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0.883cm" table:align="left" style:writing-mode="lr-tb"/>
    </style:style>
    <style:style style:name="Table1.A" style:family="table-column">
      <style:table-column-properties style:column-width="3.874cm"/>
    </style:style>
    <style:style style:name="Table1.B" style:family="table-column">
      <style:table-column-properties style:column-width="3.2cm"/>
    </style:style>
    <style:style style:name="Table1.C" style:family="table-column">
      <style:table-column-properties style:column-width="3.81cm"/>
    </style:style>
    <style:style style:name="Table1.1" style:family="table-row">
      <style:table-row-properties style:row-height="0.266cm" style:keep-together="true"/>
    </style:style>
    <style:style style:name="Table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1.2" style:family="table-row">
      <style:table-row-properties style:row-height="0.293cm" style:keep-together="true"/>
    </style:style>
    <style:style style:name="Table1.3" style:family="table-row">
      <style:table-row-properties style:row-height="0.305cm" style:keep-together="true"/>
    </style:style>
    <style:style style:name="Table1.9" style:family="table-row">
      <style:table-row-properties style:row-height="0.457cm" style:keep-together="true"/>
    </style:style>
    <style:style style:name="Table1.10" style:family="table-row">
      <style:table-row-properties style:row-height="0.61cm" style:keep-together="true"/>
    </style:style>
    <style:style style:name="Table1.11" style:family="table-row">
      <style:table-row-properties style:row-height="0.445cm" style:keep-together="true"/>
    </style:style>
    <style:style style:name="Table1.14" style:family="table-row">
      <style:table-row-properties style:row-height="0.432cm" style:keep-together="true"/>
    </style:style>
    <style:style style:name="Table1.15" style:family="table-row">
      <style:table-row-properties style:row-height="0.623cm" style:keep-together="true"/>
    </style:style>
    <style:style style:name="Table1.17" style:family="table-row">
      <style:table-row-properties style:row-height="0.279cm" style:keep-together="true"/>
    </style:style>
    <style:style style:name="Table1.20" style:family="table-row">
      <style:table-row-properties style:row-height="0.318cm" style:keep-together="true"/>
    </style:style>
    <style:style style:name="Table1.27" style:family="table-row">
      <style:table-row-properties style:row-height="0.596cm" style:keep-together="true"/>
    </style:style>
    <style:style style:name="Table2" style:family="table">
      <style:table-properties style:width="9.481cm" table:align="left" style:writing-mode="lr-tb"/>
    </style:style>
    <style:style style:name="Table2.A" style:family="table-column">
      <style:table-column-properties style:column-width="1.956cm"/>
    </style:style>
    <style:style style:name="Table2.B" style:family="table-column">
      <style:table-column-properties style:column-width="2.769cm"/>
    </style:style>
    <style:style style:name="Table2.C" style:family="table-column">
      <style:table-column-properties style:column-width="2.921cm"/>
    </style:style>
    <style:style style:name="Table2.D" style:family="table-column">
      <style:table-column-properties style:column-width="1.834cm"/>
    </style:style>
    <style:style style:name="Table2.1" style:family="table-row">
      <style:table-row-properties style:row-height="0.247cm" style:keep-together="true"/>
    </style:style>
    <style:style style:name="Table2.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2.2" style:family="table-row">
      <style:table-row-properties style:row-height="0.305cm" style:keep-together="true"/>
    </style:style>
    <style:style style:name="Table2.4" style:family="table-row">
      <style:table-row-properties style:row-height="0.293cm" style:keep-together="true"/>
    </style:style>
    <style:style style:name="Table2.22" style:family="table-row">
      <style:table-row-properties style:row-height="0.254cm" style:keep-together="true"/>
    </style:style>
    <style:style style:name="Table3" style:family="table">
      <style:table-properties style:width="9.32cm" table:align="left" style:writing-mode="lr-tb"/>
    </style:style>
    <style:style style:name="Table3.A" style:family="table-column">
      <style:table-column-properties style:column-width="1.969cm"/>
    </style:style>
    <style:style style:name="Table3.B" style:family="table-column">
      <style:table-column-properties style:column-width="2.692cm"/>
    </style:style>
    <style:style style:name="Table3.C" style:family="table-column">
      <style:table-column-properties style:column-width="2.882cm"/>
    </style:style>
    <style:style style:name="Table3.D" style:family="table-column">
      <style:table-column-properties style:column-width="1.778cm"/>
    </style:style>
    <style:style style:name="Table3.1" style:family="table-row">
      <style:table-row-properties style:row-height="0.266cm" style:keep-together="true"/>
    </style:style>
    <style:style style:name="Table3.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3.2" style:family="table-row">
      <style:table-row-properties style:row-height="0.305cm" style:keep-together="true"/>
    </style:style>
    <style:style style:name="Table3.3" style:family="table-row">
      <style:table-row-properties style:row-height="0.293cm" style:keep-together="true"/>
    </style:style>
    <style:style style:name="Table3.4" style:family="table-row">
      <style:table-row-properties style:row-height="0.318cm" style:keep-together="true"/>
    </style:style>
    <style:style style:name="Table3.5" style:family="table-row">
      <style:table-row-properties style:row-height="0.279cm" style:keep-together="true"/>
    </style:style>
    <style:style style:name="Table4" style:family="table">
      <style:table-properties style:width="9.301cm" table:align="left" style:writing-mode="lr-tb"/>
    </style:style>
    <style:style style:name="Table4.A" style:family="table-column">
      <style:table-column-properties style:column-width="2.057cm"/>
    </style:style>
    <style:style style:name="Table4.B" style:family="table-column">
      <style:table-column-properties style:column-width="2.501cm"/>
    </style:style>
    <style:style style:name="Table4.C" style:family="table-column">
      <style:table-column-properties style:column-width="2.882cm"/>
    </style:style>
    <style:style style:name="Table4.D" style:family="table-column">
      <style:table-column-properties style:column-width="1.861cm"/>
    </style:style>
    <style:style style:name="Table4.1" style:family="table-row">
      <style:table-row-properties style:row-height="0.254cm" style:keep-together="true"/>
    </style:style>
    <style:style style:name="Table4.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4.2" style:family="table-row">
      <style:table-row-properties style:row-height="0.305cm" style:keep-together="true"/>
    </style:style>
    <style:style style:name="Table4.4" style:family="table-row">
      <style:table-row-properties style:row-height="0.337cm" style:keep-together="true"/>
    </style:style>
    <style:style style:name="Table5" style:family="table">
      <style:table-properties style:width="9.843cm" table:align="left" style:writing-mode="lr-tb"/>
    </style:style>
    <style:style style:name="Table5.A" style:family="table-column">
      <style:table-column-properties style:column-width="2.057cm"/>
    </style:style>
    <style:style style:name="Table5.B" style:family="table-column">
      <style:table-column-properties style:column-width="2.591cm"/>
    </style:style>
    <style:style style:name="Table5.C" style:family="table-column">
      <style:table-column-properties style:column-width="2.782cm"/>
    </style:style>
    <style:style style:name="Table5.D" style:family="table-column">
      <style:table-column-properties style:column-width="2.413cm"/>
    </style:style>
    <style:style style:name="Table5.1" style:family="table-row">
      <style:table-row-properties style:row-height="0.266cm" style:keep-together="true"/>
    </style:style>
    <style:style style:name="Table5.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5.2" style:family="table-row">
      <style:table-row-properties style:row-height="0.305cm" style:keep-together="true"/>
    </style:style>
    <style:style style:name="Table5.4" style:family="table-row">
      <style:table-row-properties style:row-height="0.279cm" style:keep-together="true"/>
    </style:style>
    <style:style style:name="Table6" style:family="table">
      <style:table-properties style:width="7.137cm" fo:margin-left="2cm" table:align="left" style:writing-mode="lr-tb"/>
    </style:style>
    <style:style style:name="Table6.A" style:family="table-column">
      <style:table-column-properties style:column-width="3.378cm"/>
    </style:style>
    <style:style style:name="Table6.B" style:family="table-column">
      <style:table-column-properties style:column-width="1.124cm"/>
    </style:style>
    <style:style style:name="Table6.C" style:family="table-column">
      <style:table-column-properties style:column-width="2.635cm"/>
    </style:style>
    <style:style style:name="Table6.1" style:family="table-row">
      <style:table-row-properties style:keep-together="true"/>
    </style:style>
    <style:style style:name="Table6.A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7" style:family="table">
      <style:table-properties style:width="10.084cm" table:align="left" style:writing-mode="lr-tb"/>
    </style:style>
    <style:style style:name="Table7.A" style:family="table-column">
      <style:table-column-properties style:column-width="2.304cm"/>
    </style:style>
    <style:style style:name="Table7.B" style:family="table-column">
      <style:table-column-properties style:column-width="2.676cm"/>
    </style:style>
    <style:style style:name="Table7.C" style:family="table-column">
      <style:table-column-properties style:column-width="2.794cm"/>
    </style:style>
    <style:style style:name="Table7.D" style:family="table-column">
      <style:table-column-properties style:column-width="2.311cm"/>
    </style:style>
    <style:style style:name="Table7.1" style:family="table-row">
      <style:table-row-properties style:row-height="0.39cm" style:keep-together="true"/>
    </style:style>
    <style:style style:name="Table7.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7.2" style:family="table-row">
      <style:table-row-properties style:row-height="0.457cm" style:keep-together="true"/>
    </style:style>
    <style:style style:name="Table7.3" style:family="table-row">
      <style:table-row-properties style:row-height="0.288cm" style:keep-together="true"/>
    </style:style>
    <style:style style:name="Table7.5" style:family="table-row">
      <style:table-row-properties style:row-height="0.321cm" style:keep-together="true"/>
    </style:style>
    <style:style style:name="Table7.6" style:family="table-row">
      <style:table-row-properties style:row-height="0.305cm" style:keep-together="true"/>
    </style:style>
    <style:style style:name="Table7.15" style:family="table-row">
      <style:table-row-properties style:row-height="0.272cm" style:keep-together="true"/>
    </style:style>
    <style:style style:name="Table7.34" style:family="table-row">
      <style:table-row-properties style:row-height="0.339cm" style:keep-together="true"/>
    </style:style>
    <style:style style:name="Table7.37" style:family="table-row">
      <style:table-row-properties style:row-height="0.254cm" style:keep-together="true"/>
    </style:style>
    <style:style style:name="Table7.40" style:family="table-row">
      <style:table-row-properties style:row-height="0.263cm" style:keep-together="true"/>
    </style:style>
    <style:style style:name="Table7.41" style:family="table-row">
      <style:table-row-properties style:row-height="0.279cm" style:keep-together="true"/>
    </style:style>
    <style:style style:name="Table7.B41" style:family="table-cell">
      <style:table-cell-properties style:vertical-align="top" fo:padding-left="0.071cm" fo:padding-right="0.071cm" fo:padding-top="0cm" fo:padding-bottom="0cm" fo:border="none" style:writing-mode="lr-tb"/>
    </style:style>
    <style:style style:name="Table8" style:family="table">
      <style:table-properties style:width="10.107cm" table:align="left" style:writing-mode="lr-tb"/>
    </style:style>
    <style:style style:name="Table8.A" style:family="table-column">
      <style:table-column-properties style:column-width="2.455cm"/>
    </style:style>
    <style:style style:name="Table8.B" style:family="table-column">
      <style:table-column-properties style:column-width="2.776cm"/>
    </style:style>
    <style:style style:name="Table8.C" style:family="table-column">
      <style:table-column-properties style:column-width="2.692cm"/>
    </style:style>
    <style:style style:name="Table8.D" style:family="table-column">
      <style:table-column-properties style:column-width="2.184cm"/>
    </style:style>
    <style:style style:name="Table8.1" style:family="table-row">
      <style:table-row-properties style:row-height="0.423cm" style:keep-together="true"/>
    </style:style>
    <style:style style:name="Table8.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8.2" style:family="table-row">
      <style:table-row-properties style:row-height="0.441cm" style:keep-together="true"/>
    </style:style>
    <style:style style:name="Table8.3" style:family="table-row">
      <style:table-row-properties style:row-height="0.321cm" style:keep-together="true"/>
    </style:style>
    <style:style style:name="Table8.4" style:family="table-row">
      <style:table-row-properties style:row-height="0.288cm" style:keep-together="true"/>
    </style:style>
    <style:style style:name="Table8.5" style:family="table-row">
      <style:table-row-properties style:row-height="0.305cm" style:keep-together="true"/>
    </style:style>
    <style:style style:name="Table8.8" style:family="table-row">
      <style:table-row-properties style:row-height="0.272cm" style:keep-together="true"/>
    </style:style>
    <style:style style:name="Table8.14" style:family="table-row">
      <style:table-row-properties style:row-height="0.339cm" style:keep-together="true"/>
    </style:style>
    <style:style style:name="Table8.26" style:family="table-row">
      <style:table-row-properties style:row-height="0.236cm" style:keep-together="true"/>
    </style:style>
    <style:style style:name="Table8.27" style:family="table-row">
      <style:table-row-properties style:row-height="0.314cm" style:keep-together="true"/>
    </style:style>
    <style:style style:name="Table8.28" style:family="table-row">
      <style:table-row-properties style:row-height="0.296cm" style:keep-together="true"/>
    </style:style>
    <style:style style:name="Table8.29" style:family="table-row">
      <style:table-row-properties style:row-height="0.356cm" style:keep-together="true"/>
    </style:style>
    <style:style style:name="Table8.44" style:family="table-row">
      <style:table-row-properties style:keep-together="false"/>
    </style:style>
    <style:style style:name="Table8.A44.1" style:family="table-row">
      <style:table-row-properties style:row-height="0.288cm" style:keep-together="false"/>
    </style:style>
    <style:style style:name="Table8.A44.2" style:family="table-row">
      <style:table-row-properties style:row-height="0.347cm" style:keep-together="false"/>
    </style:style>
    <style:style style:name="Table8.46" style:family="table-row">
      <style:table-row-properties style:row-height="0.263cm" style:keep-together="true"/>
    </style:style>
    <style:style style:name="Table9" style:family="table">
      <style:table-properties style:width="10.525cm" table:align="left" style:writing-mode="lr-tb"/>
    </style:style>
    <style:style style:name="Table9.A" style:family="table-column">
      <style:table-column-properties style:column-width="2.489cm"/>
    </style:style>
    <style:style style:name="Table9.B" style:family="table-column">
      <style:table-column-properties style:column-width="2.676cm"/>
    </style:style>
    <style:style style:name="Table9.D" style:family="table-column">
      <style:table-column-properties style:column-width="2.685cm"/>
    </style:style>
    <style:style style:name="Table9.1" style:family="table-row">
      <style:table-row-properties style:row-height="0.39cm" style:keep-together="true"/>
    </style:style>
    <style:style style:name="Table9.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9.2" style:family="table-row">
      <style:table-row-properties style:row-height="0.441cm" style:keep-together="true"/>
    </style:style>
    <style:style style:name="Table9.3" style:family="table-row">
      <style:table-row-properties style:row-height="0.321cm" style:keep-together="true"/>
    </style:style>
    <style:style style:name="Table9.4" style:family="table-row">
      <style:table-row-properties style:row-height="0.305cm" style:keep-together="true"/>
    </style:style>
    <style:style style:name="Table9.6" style:family="table-row">
      <style:table-row-properties style:row-height="0.272cm" style:keep-together="true"/>
    </style:style>
    <style:style style:name="Table9.8" style:family="table-row">
      <style:table-row-properties style:row-height="0.288cm" style:keep-together="true"/>
    </style:style>
    <style:style style:name="Table9.55" style:family="table-row">
      <style:table-row-properties style:row-height="0.236cm" style:keep-together="true"/>
    </style:style>
    <style:style style:name="Table10" style:family="table">
      <style:table-properties style:width="10.225cm" table:align="left" style:writing-mode="lr-tb"/>
    </style:style>
    <style:style style:name="Table10.A" style:family="table-column">
      <style:table-column-properties style:column-width="2.32cm"/>
    </style:style>
    <style:style style:name="Table10.B" style:family="table-column">
      <style:table-column-properties style:column-width="2.692cm"/>
    </style:style>
    <style:style style:name="Table10.D" style:family="table-column">
      <style:table-column-properties style:column-width="2.522cm"/>
    </style:style>
    <style:style style:name="Table10.1" style:family="table-row">
      <style:table-row-properties style:row-height="0.406cm" style:keep-together="true"/>
    </style:style>
    <style:style style:name="Table10.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10.2" style:family="table-row">
      <style:table-row-properties style:row-height="0.441cm" style:keep-together="true"/>
    </style:style>
    <style:style style:name="Table10.3" style:family="table-row">
      <style:table-row-properties style:row-height="0.321cm" style:keep-together="true"/>
    </style:style>
    <style:style style:name="Table10.4" style:family="table-row">
      <style:table-row-properties style:row-height="0.272cm" style:keep-together="true"/>
    </style:style>
    <style:style style:name="Table10.7" style:family="table-row">
      <style:table-row-properties style:row-height="0.305cm" style:keep-together="true"/>
    </style:style>
    <style:style style:name="Table10.8" style:family="table-row">
      <style:table-row-properties style:row-height="0.288cm" style:keep-together="true"/>
    </style:style>
    <style:style style:name="Table10.44" style:family="table-row">
      <style:table-row-properties style:row-height="0.339cm" style:keep-together="true"/>
    </style:style>
    <style:style style:name="P1" style:family="paragraph" style:parent-style-name="Standard" style:master-page-name="Standard">
      <style:paragraph-properties fo:margin-left="0cm" fo:margin-right="0cm" fo:line-height="150%" fo:text-indent="0.737cm" style:auto-text-indent="false" fo:background-color="#ffffff">
        <style:background-image/>
      </style:paragraph-properties>
    </style:style>
    <style:style style:name="P2" style:family="paragraph" style:parent-style-name="Standard">
      <style:paragraph-properties fo:margin-left="0.009cm" fo:margin-right="0cm" fo:margin-top="0.305cm" fo:margin-bottom="0cm" fo:line-height="150%" fo:text-indent="0.72cm" style:auto-text-indent="false" fo:background-color="#ffffff">
        <style:background-image/>
      </style:paragraph-properties>
      <style:text-properties fo:color="#000000" style:font-weight-complex="bold"/>
    </style:style>
    <style:style style:name="P3" style:family="paragraph" style:parent-style-name="Standard">
      <style:paragraph-properties fo:margin-left="0.018cm" fo:margin-right="0cm" fo:margin-top="0.279cm" fo:margin-bottom="0cm" fo:line-height="150%" fo:text-indent="0.72cm" style:auto-text-indent="false" fo:background-color="#ffffff">
        <style:background-image/>
      </style:paragraph-properties>
      <style:text-properties fo:color="#000000" style:font-weight-complex="bold"/>
    </style:style>
    <style:style style:name="P4" style:family="paragraph" style:parent-style-name="Standard" style:master-page-name="Convert_20_1">
      <style:paragraph-properties fo:text-align="end" style:justify-single-word="false" fo:background-color="#ffffff">
        <style:background-image/>
      </style:paragraph-properties>
      <style:text-properties fo:color="#000000" style:font-weight-complex="bold"/>
    </style:style>
    <style:style style:name="P5" style:family="paragraph" style:parent-style-name="Standard">
      <style:paragraph-properties fo:margin-top="0.009cm" fo:margin-bottom="0cm" fo:background-color="#ffffff">
        <style:tab-stops>
          <style:tab-stop style:position="9.585cm" style:leader-style="dotted" style:leader-text="."/>
          <style:tab-stop style:position="10.507cm" style:type="right"/>
        </style:tab-stops>
        <style:background-image/>
      </style:paragraph-properties>
      <style:text-properties fo:color="#000000" style:font-weight-complex="bold"/>
    </style:style>
    <style:style style:name="P6" style:family="paragraph" style:parent-style-name="Standard">
      <style:paragraph-properties fo:margin-left="0.542cm" fo:margin-right="0cm" fo:text-indent="0cm" style:auto-text-indent="false" fo:background-color="#ffffff">
        <style:tab-stops>
          <style:tab-stop style:position="7.257cm" style:leader-style="dotted" style:leader-text="."/>
          <style:tab-stop style:position="9.966cm" style:type="right"/>
        </style:tab-stops>
        <style:background-image/>
      </style:paragraph-properties>
    </style:style>
    <style:style style:name="P7" style:family="paragraph" style:parent-style-name="Standard">
      <style:paragraph-properties fo:margin-left="0.025cm" fo:margin-right="0cm" fo:margin-top="0.305cm" fo:margin-bottom="0cm" fo:line-height="0.288cm" fo:text-align="justify" style:justify-single-word="false" fo:text-indent="0cm" style:auto-text-indent="false" fo:background-color="#ffffff">
        <style:tab-stops>
          <style:tab-stop style:position="0.501cm"/>
          <style:tab-stop style:position="9.567cm" style:leader-style="dotted" style:leader-text="."/>
          <style:tab-stop style:position="10.483cm" style:type="right"/>
        </style:tab-stops>
        <style:background-image/>
      </style:paragraph-properties>
      <style:text-properties fo:color="#000000" fo:language="en" fo:country="US" style:font-weight-complex="bold"/>
    </style:style>
    <style:style style:name="P8" style:family="paragraph" style:parent-style-name="Standard" style:list-style-name="WW8Num4">
      <style:paragraph-properties fo:margin-left="0.042cm" fo:margin-right="0cm" fo:line-height="0.288cm" fo:text-align="justify" style:justify-single-word="false" fo:text-indent="0cm" style:auto-text-indent="false" fo:background-color="#ffffff">
        <style:tab-stops>
          <style:tab-stop style:position="0cm"/>
          <style:tab-stop style:position="0.829cm"/>
          <style:tab-stop style:position="9.55cm" style:leader-style="dotted" style:leader-text="."/>
          <style:tab-stop style:position="10.465cm" style:type="right"/>
        </style:tab-stops>
        <style:background-image/>
      </style:paragraph-properties>
    </style:style>
    <style:style style:name="P9" style:family="paragraph" style:parent-style-name="Standard" style:list-style-name="WW8Num4">
      <style:paragraph-properties fo:margin-left="0.042cm" fo:margin-right="0cm" fo:line-height="0.288cm" fo:text-align="justify" style:justify-single-word="false" fo:text-indent="0cm" style:auto-text-indent="false" fo:background-color="#ffffff">
        <style:tab-stops>
          <style:tab-stop style:position="0cm"/>
          <style:tab-stop style:position="0.829cm"/>
          <style:tab-stop style:position="9.543cm" style:leader-style="dotted" style:leader-text="."/>
          <style:tab-stop style:position="10.465cm" style:type="right"/>
        </style:tab-stops>
        <style:background-image/>
      </style:paragraph-properties>
      <style:text-properties fo:color="#000000" style:font-weight-complex="bold"/>
    </style:style>
    <style:style style:name="P10" style:family="paragraph" style:parent-style-name="Standard" style:list-style-name="WW8Num4">
      <style:paragraph-properties fo:margin-left="0.042cm" fo:margin-right="0cm" fo:line-height="0.288cm" fo:text-align="justify" style:justify-single-word="false" fo:text-indent="0cm" style:auto-text-indent="false" fo:background-color="#ffffff">
        <style:tab-stops>
          <style:tab-stop style:position="0cm"/>
          <style:tab-stop style:position="0.829cm"/>
          <style:tab-stop style:position="9.559cm" style:leader-style="dotted" style:leader-text="."/>
          <style:tab-stop style:position="10.465cm" style:type="right"/>
        </style:tab-stops>
        <style:background-image/>
      </style:paragraph-properties>
      <style:text-properties fo:color="#000000" style:font-weight-complex="bold"/>
    </style:style>
    <style:style style:name="P11" style:family="paragraph" style:parent-style-name="Standard" style:list-style-name="WW8Num4">
      <style:paragraph-properties fo:margin-left="0.042cm" fo:margin-right="0cm" fo:margin-top="0.009cm" fo:margin-bottom="0cm" fo:line-height="0.296cm" fo:text-align="justify" style:justify-single-word="false" fo:text-indent="0cm" style:auto-text-indent="false" fo:background-color="#ffffff">
        <style:tab-stops>
          <style:tab-stop style:position="0cm"/>
          <style:tab-stop style:position="0.829cm"/>
          <style:tab-stop style:position="9.55cm" style:leader-style="dotted" style:leader-text="."/>
          <style:tab-stop style:position="10.465cm" style:type="right"/>
        </style:tab-stops>
        <style:background-image/>
      </style:paragraph-properties>
      <style:text-properties fo:color="#000000" style:font-weight-complex="bold"/>
    </style:style>
    <style:style style:name="P12" style:family="paragraph" style:parent-style-name="Standard" style:list-style-name="WW8Num4">
      <style:paragraph-properties fo:margin-left="0.042cm" fo:margin-right="0cm" fo:line-height="0.296cm" fo:text-align="justify" style:justify-single-word="false" fo:text-indent="0cm" style:auto-text-indent="false" fo:background-color="#ffffff">
        <style:tab-stops>
          <style:tab-stop style:position="0cm"/>
          <style:tab-stop style:position="0.829cm"/>
          <style:tab-stop style:position="9.55cm" style:leader-style="dotted" style:leader-text="."/>
          <style:tab-stop style:position="10.465cm" style:type="right"/>
        </style:tab-stops>
        <style:background-image/>
      </style:paragraph-properties>
      <style:text-properties fo:color="#000000" style:font-weight-complex="bold"/>
    </style:style>
    <style:style style:name="P13" style:family="paragraph" style:parent-style-name="Standard">
      <style:paragraph-properties fo:margin-left="0.042cm" fo:margin-right="0cm" fo:line-height="0.296cm" fo:text-align="justify" style:justify-single-word="false" fo:text-indent="0cm" style:auto-text-indent="false" fo:background-color="#ffffff">
        <style:tab-stops>
          <style:tab-stop style:position="9.559cm" style:leader-style="dotted" style:leader-text="."/>
          <style:tab-stop style:position="10.465cm" style:type="right"/>
        </style:tab-stops>
        <style:background-image/>
      </style:paragraph-properties>
      <style:text-properties fo:color="#000000" style:font-weight-complex="bold"/>
    </style:style>
    <style:style style:name="P14" style:family="paragraph" style:parent-style-name="Standard">
      <style:paragraph-properties fo:margin-left="0.051cm" fo:margin-right="0cm" fo:line-height="0.296cm" fo:text-align="justify" style:justify-single-word="false" fo:text-indent="0cm" style:auto-text-indent="false" fo:background-color="#ffffff">
        <style:tab-stops>
          <style:tab-stop style:position="9.541cm" style:leader-style="dotted" style:leader-text="."/>
          <style:tab-stop style:position="10.456cm" style:type="right"/>
        </style:tab-stops>
        <style:background-image/>
      </style:paragraph-properties>
    </style:style>
    <style:style style:name="P15" style:family="paragraph" style:parent-style-name="Standard">
      <style:paragraph-properties fo:margin-left="0.025cm" fo:margin-right="0cm" fo:margin-top="0.305cm" fo:margin-bottom="0cm" fo:line-height="0.296cm" fo:text-align="justify" style:justify-single-word="false" fo:text-indent="0cm" style:auto-text-indent="false" fo:background-color="#ffffff">
        <style:tab-stops>
          <style:tab-stop style:position="0.501cm"/>
          <style:tab-stop style:position="9.567cm" style:leader-style="dotted" style:leader-text="."/>
          <style:tab-stop style:position="10.483cm" style:type="right"/>
        </style:tab-stops>
        <style:background-image/>
      </style:paragraph-properties>
      <style:text-properties fo:color="#000000" style:font-weight-complex="bold"/>
    </style:style>
    <style:style style:name="P16" style:family="paragraph" style:parent-style-name="Standard" style:list-style-name="WW8Num5">
      <style:paragraph-properties fo:margin-left="0.025cm" fo:margin-right="0cm" fo:margin-top="0.009cm" fo:margin-bottom="0cm" fo:line-height="0.296cm" fo:text-align="justify" style:justify-single-word="false" fo:text-indent="0cm" style:auto-text-indent="false" fo:background-color="#ffffff">
        <style:tab-stops>
          <style:tab-stop style:position="0cm"/>
          <style:tab-stop style:position="0.873cm"/>
          <style:tab-stop style:position="9.576cm" style:leader-style="dotted" style:leader-text="."/>
          <style:tab-stop style:position="10.483cm" style:type="right"/>
        </style:tab-stops>
        <style:background-image/>
      </style:paragraph-properties>
    </style:style>
    <style:style style:name="P17" style:family="paragraph" style:parent-style-name="Standard" style:list-style-name="WW8Num5">
      <style:paragraph-properties fo:margin-left="0.025cm" fo:margin-right="0cm" fo:margin-top="0.009cm" fo:margin-bottom="0cm" fo:line-height="0.296cm" fo:text-align="justify" style:justify-single-word="false" fo:text-indent="0cm" style:auto-text-indent="false" fo:background-color="#ffffff">
        <style:tab-stops>
          <style:tab-stop style:position="0cm"/>
          <style:tab-stop style:position="0.873cm"/>
          <style:tab-stop style:position="9.576cm" style:leader-style="dotted" style:leader-text="."/>
          <style:tab-stop style:position="10.483cm" style:type="right"/>
        </style:tab-stops>
        <style:background-image/>
      </style:paragraph-properties>
      <style:text-properties fo:color="#000000" style:font-weight-complex="bold"/>
    </style:style>
    <style:style style:name="P18" style:family="paragraph" style:parent-style-name="Standard" style:list-style-name="WW8Num5">
      <style:paragraph-properties fo:margin-left="0.025cm" fo:margin-right="0cm" fo:line-height="0.296cm" fo:text-align="justify" style:justify-single-word="false" fo:text-indent="0cm" style:auto-text-indent="false" fo:background-color="#ffffff">
        <style:tab-stops>
          <style:tab-stop style:position="0cm"/>
          <style:tab-stop style:position="0.873cm"/>
          <style:tab-stop style:position="9.576cm" style:leader-style="dotted" style:leader-text="."/>
          <style:tab-stop style:position="10.483cm" style:type="right"/>
        </style:tab-stops>
        <style:background-image/>
      </style:paragraph-properties>
      <style:text-properties fo:color="#000000" style:font-weight-complex="bold"/>
    </style:style>
    <style:style style:name="P19" style:family="paragraph" style:parent-style-name="Standard">
      <style:paragraph-properties fo:margin-left="0.025cm" fo:margin-right="0cm" fo:margin-top="0.009cm" fo:margin-bottom="0cm" fo:line-height="0.296cm" fo:text-align="justify" style:justify-single-word="false" fo:text-indent="0cm" style:auto-text-indent="false" fo:background-color="#ffffff">
        <style:tab-stops>
          <style:tab-stop style:position="9.585cm" style:leader-style="dotted" style:leader-text="."/>
          <style:tab-stop style:position="10.483cm" style:type="right"/>
        </style:tab-stops>
        <style:background-image/>
      </style:paragraph-properties>
      <style:text-properties fo:color="#000000" style:font-weight-complex="bold"/>
    </style:style>
    <style:style style:name="P20" style:family="paragraph" style:parent-style-name="Standard" style:list-style-name="WW8Num9">
      <style:paragraph-properties fo:margin-left="0.034cm" fo:margin-right="0cm" fo:line-height="0.296cm" fo:text-align="justify" style:justify-single-word="false" fo:text-indent="0cm" style:auto-text-indent="false" fo:background-color="#ffffff">
        <style:tab-stops>
          <style:tab-stop style:position="0cm"/>
          <style:tab-stop style:position="0.873cm"/>
          <style:tab-stop style:position="9.567cm" style:leader-style="dotted" style:leader-text="."/>
          <style:tab-stop style:position="10.474cm" style:type="right"/>
        </style:tab-stops>
        <style:background-image/>
      </style:paragraph-properties>
      <style:text-properties fo:color="#000000" style:font-weight-complex="bold"/>
    </style:style>
    <style:style style:name="P21" style:family="paragraph" style:parent-style-name="Standard" style:list-style-name="WW8Num9">
      <style:paragraph-properties fo:margin-left="0.034cm" fo:margin-right="0cm" fo:line-height="0.296cm" fo:text-align="justify" style:justify-single-word="false" fo:text-indent="0cm" style:auto-text-indent="false" fo:background-color="#ffffff">
        <style:tab-stops>
          <style:tab-stop style:position="0cm"/>
          <style:tab-stop style:position="0.873cm"/>
          <style:tab-stop style:position="9.576cm" style:leader-style="dotted" style:leader-text="."/>
          <style:tab-stop style:position="10.474cm" style:type="right"/>
        </style:tab-stops>
        <style:background-image/>
      </style:paragraph-properties>
      <style:text-properties fo:color="#000000" style:font-weight-complex="bold"/>
    </style:style>
    <style:style style:name="P22" style:family="paragraph" style:parent-style-name="Standard" style:list-style-name="WW8Num9">
      <style:paragraph-properties fo:margin-left="0.034cm" fo:margin-right="0cm" fo:margin-top="0.009cm" fo:margin-bottom="0cm" fo:line-height="0.296cm" fo:text-align="justify" style:justify-single-word="false" fo:text-indent="0cm" style:auto-text-indent="false" fo:background-color="#ffffff">
        <style:tab-stops>
          <style:tab-stop style:position="0cm"/>
          <style:tab-stop style:position="0.873cm"/>
          <style:tab-stop style:position="9.576cm" style:leader-style="dotted" style:leader-text="."/>
          <style:tab-stop style:position="10.474cm" style:type="right"/>
        </style:tab-stops>
        <style:background-image/>
      </style:paragraph-properties>
      <style:text-properties fo:color="#000000" style:font-weight-complex="bold"/>
    </style:style>
    <style:style style:name="P23" style:family="paragraph" style:parent-style-name="Standard">
      <style:paragraph-properties fo:margin-left="0.025cm" fo:margin-right="0cm" fo:margin-top="0.305cm" fo:margin-bottom="0cm" fo:line-height="0.296cm" fo:text-align="justify" style:justify-single-word="false" fo:text-indent="0cm" style:auto-text-indent="false" fo:background-color="#ffffff">
        <style:tab-stops>
          <style:tab-stop style:position="0.501cm"/>
          <style:tab-stop style:position="9.585cm" style:leader-style="dotted" style:leader-text="."/>
          <style:tab-stop style:position="10.483cm" style:type="right"/>
        </style:tab-stops>
        <style:background-image/>
      </style:paragraph-properties>
      <style:text-properties fo:color="#000000" fo:language="en" fo:country="US" style:font-weight-complex="bold"/>
    </style:style>
    <style:style style:name="P24" style:family="paragraph" style:parent-style-name="Standard" style:list-style-name="WW8Num7">
      <style:paragraph-properties fo:margin-left="0.042cm" fo:margin-right="0cm" fo:line-height="0.296cm" fo:text-align="justify" style:justify-single-word="false" fo:text-indent="0cm" style:auto-text-indent="false" fo:background-color="#ffffff">
        <style:tab-stops>
          <style:tab-stop style:position="0cm"/>
          <style:tab-stop style:position="0.864cm"/>
          <style:tab-stop style:position="9.567cm" style:leader-style="dotted" style:leader-text="."/>
          <style:tab-stop style:position="10.465cm" style:type="right"/>
        </style:tab-stops>
        <style:background-image/>
      </style:paragraph-properties>
      <style:text-properties fo:color="#000000" fo:language="en" fo:country="US" style:font-weight-complex="bold"/>
    </style:style>
    <style:style style:name="P25" style:family="paragraph" style:parent-style-name="Standard" style:list-style-name="WW8Num7">
      <style:paragraph-properties fo:margin-left="0.042cm" fo:margin-right="0cm" fo:line-height="0.296cm" fo:text-align="justify" style:justify-single-word="false" fo:text-indent="0cm" style:auto-text-indent="false" fo:background-color="#ffffff">
        <style:tab-stops>
          <style:tab-stop style:position="0cm"/>
          <style:tab-stop style:position="0.864cm"/>
          <style:tab-stop style:position="9.567cm" style:leader-style="dotted" style:leader-text="."/>
          <style:tab-stop style:position="10.465cm" style:type="right"/>
        </style:tab-stops>
        <style:background-image/>
      </style:paragraph-properties>
      <style:text-properties fo:color="#000000" style:font-weight-complex="bold"/>
    </style:style>
    <style:style style:name="P26" style:family="paragraph" style:parent-style-name="Standard" style:list-style-name="WW8Num7">
      <style:paragraph-properties fo:margin-left="0.042cm" fo:margin-right="0cm" fo:margin-top="0.009cm" fo:margin-bottom="0cm" fo:line-height="0.296cm" fo:text-align="justify" style:justify-single-word="false" fo:text-indent="0cm" style:auto-text-indent="false" fo:background-color="#ffffff">
        <style:tab-stops>
          <style:tab-stop style:position="0cm"/>
          <style:tab-stop style:position="0.864cm"/>
          <style:tab-stop style:position="8.5cm" style:leader-style="dotted" style:leader-text="."/>
          <style:tab-stop style:position="10.465cm" style:type="right"/>
        </style:tab-stops>
        <style:background-image/>
      </style:paragraph-properties>
    </style:style>
    <style:style style:name="P27" style:family="paragraph" style:parent-style-name="Standard" style:list-style-name="WW8Num7">
      <style:paragraph-properties fo:margin-left="0.042cm" fo:margin-right="0cm" fo:margin-top="0.018cm" fo:margin-bottom="0cm" fo:line-height="0.296cm" fo:text-align="justify" style:justify-single-word="false" fo:text-indent="0cm" style:auto-text-indent="false" fo:background-color="#ffffff">
        <style:tab-stops>
          <style:tab-stop style:position="0cm"/>
          <style:tab-stop style:position="0.864cm"/>
          <style:tab-stop style:position="4.928cm" style:leader-style="dotted" style:leader-text="."/>
          <style:tab-stop style:position="9.576cm" style:leader-style="dotted" style:leader-text="."/>
          <style:tab-stop style:position="10.465cm" style:type="right"/>
        </style:tab-stops>
        <style:background-image/>
      </style:paragraph-properties>
      <style:text-properties fo:color="#000000" style:font-weight-complex="bold"/>
    </style:style>
    <style:style style:name="P28" style:family="paragraph" style:parent-style-name="Standard" style:list-style-name="WW8Num7">
      <style:paragraph-properties fo:margin-left="0.042cm" fo:margin-right="0cm" fo:line-height="0.296cm" fo:text-align="justify" style:justify-single-word="false" fo:text-indent="0cm" style:auto-text-indent="false" fo:background-color="#ffffff">
        <style:tab-stops>
          <style:tab-stop style:position="0cm"/>
          <style:tab-stop style:position="0.864cm"/>
          <style:tab-stop style:position="9.576cm" style:leader-style="dotted" style:leader-text="."/>
          <style:tab-stop style:position="10.465cm" style:type="right"/>
        </style:tab-stops>
        <style:background-image/>
      </style:paragraph-properties>
      <style:text-properties fo:color="#000000" style:font-weight-complex="bold"/>
    </style:style>
    <style:style style:name="P29" style:family="paragraph" style:parent-style-name="Standard" style:list-style-name="WW8Num7">
      <style:paragraph-properties fo:margin-left="0.042cm" fo:margin-right="0cm" fo:margin-top="0.018cm" fo:margin-bottom="0cm" fo:line-height="0.296cm" fo:text-align="justify" style:justify-single-word="false" fo:text-indent="0cm" style:auto-text-indent="false" fo:background-color="#ffffff">
        <style:tab-stops>
          <style:tab-stop style:position="0cm"/>
          <style:tab-stop style:position="0.864cm"/>
          <style:tab-stop style:position="9.576cm" style:leader-style="dotted" style:leader-text="."/>
          <style:tab-stop style:position="10.465cm" style:type="right"/>
        </style:tab-stops>
        <style:background-image/>
      </style:paragraph-properties>
      <style:text-properties fo:color="#000000" style:font-weight-complex="bold"/>
    </style:style>
    <style:style style:name="P30" style:family="paragraph" style:parent-style-name="Standard">
      <style:paragraph-properties fo:margin-left="0.051cm" fo:margin-right="0cm" fo:margin-top="0.288cm" fo:margin-bottom="0cm" fo:line-height="0.296cm" fo:text-align="justify" style:justify-single-word="false" fo:text-indent="0cm" style:auto-text-indent="false" fo:background-color="#ffffff">
        <style:tab-stops>
          <style:tab-stop style:position="9.576cm" style:leader-style="dotted" style:leader-text="."/>
          <style:tab-stop style:position="10.456cm" style:type="right"/>
        </style:tab-stops>
        <style:background-image/>
      </style:paragraph-properties>
      <style:text-properties fo:color="#000000" style:font-weight-complex="bold"/>
    </style:style>
    <style:style style:name="P31" style:family="paragraph" style:parent-style-name="Standard">
      <style:paragraph-properties fo:margin-left="0.051cm" fo:margin-right="0cm" fo:line-height="0.296cm" fo:text-align="justify" style:justify-single-word="false" fo:text-indent="0cm" style:auto-text-indent="false" fo:background-color="#ffffff">
        <style:tab-stops>
          <style:tab-stop style:position="0.517cm"/>
          <style:tab-stop style:position="9.576cm" style:leader-style="dotted" style:leader-text="."/>
        </style:tab-stops>
        <style:background-image/>
      </style:paragraph-properties>
    </style:style>
    <style:style style:name="P32" style:family="paragraph" style:parent-style-name="Standard">
      <style:paragraph-properties fo:margin-left="0.051cm" fo:margin-right="0cm" fo:line-height="0.296cm" fo:text-align="justify" style:justify-single-word="false" fo:text-indent="0cm" style:auto-text-indent="false" fo:background-color="#ffffff">
        <style:tab-stops>
          <style:tab-stop style:position="0.517cm"/>
          <style:tab-stop style:position="9.576cm" style:leader-style="dotted" style:leader-text="."/>
        </style:tab-stops>
        <style:background-image/>
      </style:paragraph-properties>
      <style:text-properties fo:color="#000000" style:font-weight-complex="bold"/>
    </style:style>
    <style:style style:name="P33" style:family="paragraph" style:parent-style-name="Standard" style:master-page-name="Convert_20_2">
      <style:paragraph-properties fo:margin-left="5.401cm" fo:margin-right="0cm" fo:text-indent="0cm" style:auto-text-indent="false" fo:background-color="#ffffff">
        <style:background-image/>
      </style:paragraph-properties>
      <style:text-properties fo:color="#000000" style:font-weight-complex="bold"/>
    </style:style>
    <style:style style:name="P34" style:family="paragraph" style:parent-style-name="Standard">
      <style:paragraph-properties fo:margin-left="0cm" fo:margin-right="0.051cm" fo:margin-top="0.526cm" fo:margin-bottom="0cm" fo:text-align="center" style:justify-single-word="false" fo:text-indent="0cm" style:auto-text-indent="false" fo:background-color="#ffffff">
        <style:background-image/>
      </style:paragraph-properties>
      <style:text-properties fo:color="#000000" fo:font-size="10pt" fo:font-weight="bold" style:font-size-asian="10pt" style:font-weight-asian="bold" style:font-weight-complex="bold"/>
    </style:style>
    <style:style style:name="P35" style:family="paragraph" style:parent-style-name="Standard">
      <style:paragraph-properties fo:margin-left="0cm" fo:margin-right="0.009cm" fo:margin-top="0.593cm" fo:margin-bottom="0cm" fo:line-height="0.296cm" fo:text-align="justify" style:justify-single-word="false" fo:text-indent="0.737cm" style:auto-text-indent="false" fo:background-color="#ffffff">
        <style:background-image/>
      </style:paragraph-properties>
      <style:text-properties fo:color="#000000" style:font-weight-complex="bold"/>
    </style:style>
    <style:style style:name="P36" style:family="paragraph" style:parent-style-name="Standard">
      <style:paragraph-properties fo:margin-left="0.009cm" fo:margin-right="0cm" fo:margin-top="0.305cm" fo:margin-bottom="0cm" fo:line-height="0.296cm" fo:text-align="justify" style:justify-single-word="false" fo:text-indent="0.744cm" style:auto-text-indent="false" fo:background-color="#ffffff">
        <style:background-image/>
      </style:paragraph-properties>
      <style:text-properties fo:color="#000000" style:font-weight-complex="bold"/>
    </style:style>
    <style:style style:name="P37" style:family="paragraph" style:parent-style-name="Standard">
      <style:paragraph-properties fo:margin-left="0.018cm" fo:margin-right="0.009cm" fo:margin-top="0.296cm" fo:margin-bottom="0cm" fo:line-height="0.296cm" fo:text-align="justify" style:justify-single-word="false" fo:text-indent="0.744cm" style:auto-text-indent="false" fo:background-color="#ffffff">
        <style:background-image/>
      </style:paragraph-properties>
      <style:text-properties fo:color="#000000" style:font-weight-complex="bold"/>
    </style:style>
    <style:style style:name="P38" style:family="paragraph" style:parent-style-name="Standard">
      <style:paragraph-properties fo:margin-left="0.042cm" fo:margin-right="0.009cm" fo:margin-top="0.296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39" style:family="paragraph" style:parent-style-name="Standard" style:master-page-name="Convert_20_3">
      <style:paragraph-properties fo:margin-left="0.245cm" fo:margin-right="0cm" fo:text-align="center" style:justify-single-word="false" fo:text-indent="0cm" style:auto-text-indent="false" fo:background-color="#ffffff">
        <style:background-image/>
      </style:paragraph-properties>
      <style:text-properties fo:color="#000000" style:font-weight-complex="bold"/>
    </style:style>
    <style:style style:name="P40" style:family="paragraph" style:parent-style-name="Standard">
      <style:paragraph-properties fo:margin-left="1.923cm" fo:margin-right="0cm" fo:margin-top="0.584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0cm" fo:margin-right="0.06cm" fo:margin-top="0.584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42" style:family="paragraph" style:parent-style-name="Standard">
      <style:paragraph-properties fo:margin-left="0cm" fo:margin-right="0.042cm" fo:line-height="0.296cm" fo:text-align="justify" style:justify-single-word="false" fo:text-indent="0.686cm" style:auto-text-indent="false" fo:background-color="#ffffff">
        <style:background-image/>
      </style:paragraph-properties>
      <style:text-properties fo:color="#000000" style:font-weight-complex="bold"/>
    </style:style>
    <style:style style:name="P43" style:family="paragraph" style:parent-style-name="Standard">
      <style:paragraph-properties fo:margin-left="0.009cm" fo:margin-right="0.042cm" fo:margin-top="0.296cm" fo:margin-bottom="0cm" fo:line-height="0.296cm" fo:text-align="justify" style:justify-single-word="false" fo:text-indent="0.686cm" style:auto-text-indent="false" fo:background-color="#ffffff">
        <style:background-image/>
      </style:paragraph-properties>
      <style:text-properties fo:color="#000000" style:font-weight-complex="bold"/>
    </style:style>
    <style:style style:name="P44" style:family="paragraph" style:parent-style-name="Standard" style:list-style-name="WW8Num10">
      <style:paragraph-properties fo:margin-left="0.702cm" fo:margin-right="0cm" fo:margin-top="0.288cm" fo:margin-bottom="0cm" fo:line-height="0.296cm" fo:text-indent="0cm" style:auto-text-indent="false" fo:background-color="#ffffff">
        <style:tab-stops>
          <style:tab-stop style:position="-0.702cm"/>
          <style:tab-stop style:position="0.526cm"/>
        </style:tab-stops>
        <style:background-image/>
      </style:paragraph-properties>
      <style:text-properties fo:color="#000000" style:font-weight-complex="bold"/>
    </style:style>
    <style:style style:name="P45" style:family="paragraph" style:parent-style-name="Standard" style:list-style-name="WW8Num10">
      <style:paragraph-properties fo:margin-left="0.702cm" fo:margin-right="0cm" fo:line-height="0.296cm" fo:text-indent="0cm" style:auto-text-indent="false" fo:background-color="#ffffff">
        <style:tab-stops>
          <style:tab-stop style:position="-0.702cm"/>
          <style:tab-stop style:position="0.526cm"/>
        </style:tab-stops>
        <style:background-image/>
      </style:paragraph-properties>
      <style:text-properties fo:color="#000000" style:font-weight-complex="bold"/>
    </style:style>
    <style:style style:name="P46" style:family="paragraph" style:parent-style-name="Standard">
      <style:paragraph-properties fo:margin-left="0.034cm" fo:margin-right="0cm" fo:margin-top="0.296cm" fo:margin-bottom="0cm" fo:line-height="0.296cm" fo:text-align="justify" style:justify-single-word="false" fo:text-indent="0.686cm" style:auto-text-indent="false" fo:background-color="#ffffff">
        <style:background-image/>
      </style:paragraph-properties>
      <style:text-properties fo:color="#000000" style:font-weight-complex="bold"/>
    </style:style>
    <style:style style:name="P47" style:family="paragraph" style:parent-style-name="Standard" style:master-page-name="Convert_20_4">
      <style:paragraph-properties fo:margin-left="0.288cm" fo:margin-right="0cm" fo:text-align="center" style:justify-single-word="false" fo:text-indent="0cm" style:auto-text-indent="false" fo:background-color="#ffffff">
        <style:background-image/>
      </style:paragraph-properties>
      <style:text-properties fo:color="#000000" style:font-weight-complex="bold"/>
    </style:style>
    <style:style style:name="P48" style:family="paragraph" style:parent-style-name="Standard">
      <style:paragraph-properties fo:margin-left="0cm" fo:margin-right="0.169cm" fo:margin-top="0.533cm" fo:margin-bottom="0cm" fo:text-align="center" style:justify-single-word="false" fo:text-indent="0cm" style:auto-text-indent="false" fo:background-color="#ffffff">
        <style:background-image/>
      </style:paragraph-properties>
      <style:text-properties fo:color="#000000" fo:font-size="10pt" fo:font-weight="bold" style:font-size-asian="10pt" style:font-weight-asian="bold" style:font-weight-complex="bold"/>
    </style:style>
    <style:style style:name="P49" style:family="paragraph" style:parent-style-name="Standard">
      <style:paragraph-properties fo:margin-left="0cm" fo:margin-right="0.102cm" fo:margin-top="0.152cm" fo:margin-bottom="0cm" fo:text-align="center" style:justify-single-word="false" fo:text-indent="0cm" style:auto-text-indent="false" fo:background-color="#ffffff">
        <style:background-image/>
      </style:paragraph-properties>
      <style:text-properties fo:color="#000000" fo:font-size="10pt" fo:font-weight="bold" style:font-size-asian="10pt" style:font-weight-asian="bold" style:font-weight-complex="bold"/>
    </style:style>
    <style:style style:name="P50" style:family="paragraph" style:parent-style-name="Standard">
      <style:paragraph-properties fo:margin-left="0cm" fo:margin-right="0.018cm" fo:margin-top="0.635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51" style:family="paragraph" style:parent-style-name="Standard">
      <style:paragraph-properties fo:margin-left="0.009cm" fo:margin-right="0.034cm" fo:margin-top="0.018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52" style:family="paragraph" style:parent-style-name="Standard">
      <style:paragraph-properties fo:margin-left="0.025cm" fo:margin-right="0.025cm" fo:margin-top="0.288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53" style:family="paragraph" style:parent-style-name="Standard">
      <style:paragraph-properties fo:margin-left="0.042cm" fo:margin-right="0.009cm" fo:margin-top="0.305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54" style:family="paragraph" style:parent-style-name="Standard">
      <style:paragraph-properties fo:margin-left="0.06cm" fo:margin-right="0cm" fo:margin-top="0.288cm" fo:margin-bottom="0cm" fo:line-height="0.305cm" fo:text-align="justify" style:justify-single-word="false" fo:text-indent="0.702cm" style:auto-text-indent="false" fo:background-color="#ffffff">
        <style:background-image/>
      </style:paragraph-properties>
      <style:text-properties fo:color="#000000" style:font-weight-complex="bold"/>
    </style:style>
    <style:style style:name="P55" style:family="paragraph" style:parent-style-name="Standard" style:master-page-name="Convert_20_5">
      <style:paragraph-properties fo:margin-left="0.33cm" fo:margin-right="0cm" fo:text-align="center" style:justify-single-word="false" fo:text-indent="0cm" style:auto-text-indent="false" fo:background-color="#ffffff">
        <style:background-image/>
      </style:paragraph-properties>
    </style:style>
    <style:style style:name="P56" style:family="paragraph" style:parent-style-name="Standard">
      <style:paragraph-properties fo:margin-left="0.018cm" fo:margin-right="0.009cm" fo:margin-top="1.49cm" fo:margin-bottom="0cm" fo:line-height="0.296cm" fo:text-align="justify" style:justify-single-word="false" fo:text-indent="0.686cm" style:auto-text-indent="false" fo:background-color="#ffffff">
        <style:background-image/>
      </style:paragraph-properties>
    </style:style>
    <style:style style:name="P57" style:family="paragraph" style:parent-style-name="Standard">
      <style:paragraph-properties fo:margin-left="0.018cm" fo:margin-right="0.009cm" fo:line-height="0.296cm" fo:text-align="justify" style:justify-single-word="false" fo:text-indent="0.686cm" style:auto-text-indent="false" fo:background-color="#ffffff">
        <style:background-image/>
      </style:paragraph-properties>
    </style:style>
    <style:style style:name="P58" style:family="paragraph" style:parent-style-name="Standard">
      <style:paragraph-properties fo:margin-left="0.018cm" fo:margin-right="0cm" fo:margin-top="0.296cm" fo:margin-bottom="0cm" fo:line-height="0.296cm" fo:text-align="justify" style:justify-single-word="false" fo:text-indent="0.669cm" style:auto-text-indent="false" fo:background-color="#ffffff">
        <style:background-image/>
      </style:paragraph-properties>
      <style:text-properties fo:color="#000000" style:font-weight-complex="bold"/>
    </style:style>
    <style:style style:name="P59" style:family="paragraph" style:parent-style-name="Standard">
      <style:paragraph-properties fo:margin-left="0.034cm" fo:margin-right="0.018cm" fo:line-height="0.296cm" fo:text-align="justify" style:justify-single-word="false" fo:text-indent="0.669cm" style:auto-text-indent="false" fo:background-color="#ffffff">
        <style:background-image/>
      </style:paragraph-properties>
      <style:text-properties fo:color="#000000" style:font-weight-complex="bold"/>
    </style:style>
    <style:style style:name="P60" style:family="paragraph" style:parent-style-name="Standard">
      <style:paragraph-properties fo:margin-left="0.702cm" fo:margin-right="0cm" fo:margin-top="0.296cm" fo:margin-bottom="0cm" fo:line-height="0.296cm" fo:text-indent="0cm" style:auto-text-indent="false" fo:background-color="#ffffff">
        <style:tab-stops>
          <style:tab-stop style:position="0.45cm"/>
        </style:tab-stops>
        <style:background-image/>
      </style:paragraph-properties>
      <style:text-properties fo:color="#000000" style:font-weight-complex="bold"/>
    </style:style>
    <style:style style:name="P61" style:family="paragraph" style:parent-style-name="Standard">
      <style:paragraph-properties fo:margin-left="0.695cm" fo:margin-right="0cm" fo:line-height="0.296cm" fo:text-indent="0cm" style:auto-text-indent="false" fo:background-color="#ffffff">
        <style:tab-stops>
          <style:tab-stop style:position="0.457cm"/>
        </style:tab-stops>
        <style:background-image/>
      </style:paragraph-properties>
      <style:text-properties fo:color="#000000" style:font-weight-complex="bold"/>
    </style:style>
    <style:style style:name="P62" style:family="paragraph" style:parent-style-name="Standard">
      <style:paragraph-properties fo:margin-left="0.702cm" fo:margin-right="0cm" fo:line-height="0.296cm" fo:text-indent="0cm" style:auto-text-indent="false" fo:background-color="#ffffff">
        <style:tab-stops>
          <style:tab-stop style:position="0.45cm"/>
        </style:tab-stops>
        <style:background-image/>
      </style:paragraph-properties>
      <style:text-properties fo:color="#000000" style:font-weight-complex="bold"/>
    </style:style>
    <style:style style:name="P63" style:family="paragraph" style:parent-style-name="Standard">
      <style:paragraph-properties fo:margin-left="0.702cm" fo:margin-right="0cm" fo:margin-top="0.009cm" fo:margin-bottom="0cm" fo:line-height="0.296cm" fo:text-indent="0cm" style:auto-text-indent="false" fo:background-color="#ffffff">
        <style:tab-stops>
          <style:tab-stop style:position="0.45cm"/>
        </style:tab-stops>
        <style:background-image/>
      </style:paragraph-properties>
      <style:text-properties fo:color="#000000" style:font-weight-complex="bold"/>
    </style:style>
    <style:style style:name="P64" style:family="paragraph" style:parent-style-name="Standard">
      <style:paragraph-properties fo:margin-left="0.728cm" fo:margin-right="0cm" fo:line-height="0.296cm" fo:text-indent="0cm" style:auto-text-indent="false" fo:background-color="#ffffff">
        <style:tab-stops>
          <style:tab-stop style:position="0.423cm"/>
        </style:tab-stops>
        <style:background-image/>
      </style:paragraph-properties>
    </style:style>
    <style:style style:name="P65" style:family="paragraph" style:parent-style-name="Standard">
      <style:paragraph-properties fo:margin-left="0.711cm" fo:margin-right="0cm" fo:line-height="0.296cm" fo:text-indent="0cm" style:auto-text-indent="false" fo:background-color="#ffffff">
        <style:tab-stops>
          <style:tab-stop style:position="0.441cm"/>
        </style:tab-stops>
        <style:background-image/>
      </style:paragraph-properties>
      <style:text-properties fo:color="#000000" style:font-weight-complex="bold"/>
    </style:style>
    <style:style style:name="P66" style:family="paragraph" style:parent-style-name="Standard">
      <style:paragraph-properties fo:margin-left="0.72cm" fo:margin-right="0cm" fo:line-height="0.296cm" fo:text-indent="0cm" style:auto-text-indent="false" fo:background-color="#ffffff">
        <style:tab-stops>
          <style:tab-stop style:position="0.432cm"/>
        </style:tab-stops>
        <style:background-image/>
      </style:paragraph-properties>
      <style:text-properties fo:color="#000000" style:font-weight-complex="bold"/>
    </style:style>
    <style:style style:name="P67" style:family="paragraph" style:parent-style-name="Standard">
      <style:paragraph-properties fo:margin-left="0.533cm" fo:margin-right="0cm" fo:margin-top="0.009cm" fo:margin-bottom="0cm" fo:line-height="0.296cm" fo:text-indent="0cm" style:auto-text-indent="false" fo:background-color="#ffffff">
        <style:tab-stops>
          <style:tab-stop style:position="0.619cm"/>
        </style:tab-stops>
        <style:background-image/>
      </style:paragraph-properties>
      <style:text-properties fo:color="#000000" style:font-weight-complex="bold"/>
    </style:style>
    <style:style style:name="P68" style:family="paragraph" style:parent-style-name="Standard">
      <style:paragraph-properties fo:margin-left="0.009cm" fo:margin-right="0.009cm" fo:margin-top="0.288cm" fo:margin-bottom="0cm" fo:line-height="0.296cm" fo:text-align="justify" style:justify-single-word="false" fo:text-indent="0.669cm" style:auto-text-indent="false" fo:background-color="#ffffff">
        <style:background-image/>
      </style:paragraph-properties>
    </style:style>
    <style:style style:name="P69" style:family="paragraph" style:parent-style-name="Standard">
      <style:paragraph-properties fo:margin-left="0cm" fo:margin-right="0.009cm" fo:line-height="0.296cm" fo:text-align="justify" style:justify-single-word="false" fo:text-indent="0.702cm" style:auto-text-indent="false" fo:background-color="#ffffff">
        <style:background-image/>
      </style:paragraph-properties>
    </style:style>
    <style:style style:name="P70" style:family="paragraph" style:parent-style-name="Standard">
      <style:paragraph-properties fo:margin-left="0cm" fo:margin-right="0.009cm" fo:line-height="0.296cm" fo:text-align="justify" style:justify-single-word="false" fo:text-indent="0.702cm" style:auto-text-indent="false" fo:background-color="#ffffff">
        <style:background-image/>
      </style:paragraph-properties>
      <style:text-properties fo:color="#000000" style:font-weight-complex="bold"/>
    </style:style>
    <style:style style:name="P71" style:family="paragraph" style:parent-style-name="Standard" style:master-page-name="Convert_20_6">
      <style:paragraph-properties fo:margin-left="5.833cm" fo:margin-right="0cm" fo:text-indent="0cm" style:auto-text-indent="false" fo:background-color="#ffffff">
        <style:background-image/>
      </style:paragraph-properties>
    </style:style>
    <style:style style:name="P72" style:family="paragraph" style:parent-style-name="Standard">
      <style:paragraph-properties fo:margin-left="0cm" fo:margin-right="0.042cm" fo:margin-top="0.593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73" style:family="paragraph" style:parent-style-name="Standard">
      <style:paragraph-properties fo:margin-left="0.018cm" fo:margin-right="0.042cm" fo:line-height="0.296cm" fo:text-align="justify" style:justify-single-word="false" fo:text-indent="0.677cm" style:auto-text-indent="false" fo:background-color="#ffffff">
        <style:background-image/>
      </style:paragraph-properties>
      <style:text-properties fo:color="#000000" style:font-weight-complex="bold"/>
    </style:style>
    <style:style style:name="P74" style:family="paragraph" style:parent-style-name="Standard">
      <style:paragraph-properties fo:margin-left="0.009cm" fo:margin-right="0.025cm" fo:line-height="0.296cm" fo:text-align="justify" style:justify-single-word="false" fo:text-indent="0.728cm" style:auto-text-indent="false" fo:background-color="#ffffff">
        <style:background-image/>
      </style:paragraph-properties>
      <style:text-properties fo:color="#000000" style:font-weight-complex="bold"/>
    </style:style>
    <style:style style:name="P75" style:family="paragraph" style:parent-style-name="Standard">
      <style:paragraph-properties fo:margin-left="0.025cm" fo:margin-right="0.018cm" fo:line-height="0.296cm" fo:text-align="justify" style:justify-single-word="false" fo:text-indent="0.695cm" style:auto-text-indent="false" fo:background-color="#ffffff">
        <style:background-image/>
      </style:paragraph-properties>
      <style:text-properties fo:color="#000000" style:font-weight-complex="bold"/>
    </style:style>
    <style:style style:name="P76" style:family="paragraph" style:parent-style-name="Standard">
      <style:paragraph-properties fo:margin-left="0.042cm" fo:margin-right="0.025cm" fo:line-height="0.296cm" fo:text-align="justify" style:justify-single-word="false" fo:text-indent="0.695cm" style:auto-text-indent="false" fo:background-color="#ffffff">
        <style:background-image/>
      </style:paragraph-properties>
    </style:style>
    <style:style style:name="P77" style:family="paragraph" style:parent-style-name="Standard">
      <style:paragraph-properties fo:margin-left="0.042cm" fo:margin-right="0.018cm" fo:line-height="0.296cm" fo:text-align="justify" style:justify-single-word="false" fo:text-indent="0.669cm" style:auto-text-indent="false" fo:background-color="#ffffff">
        <style:background-image/>
      </style:paragraph-properties>
      <style:text-properties fo:color="#000000" style:font-weight-complex="bold"/>
    </style:style>
    <style:style style:name="P78" style:family="paragraph" style:parent-style-name="Standard">
      <style:paragraph-properties fo:margin-left="0.06cm" fo:margin-right="0cm" fo:line-height="0.296cm" fo:text-align="justify" style:justify-single-word="false" fo:text-indent="0.669cm" style:auto-text-indent="false" fo:background-color="#ffffff">
        <style:background-image/>
      </style:paragraph-properties>
    </style:style>
    <style:style style:name="P79" style:family="paragraph" style:parent-style-name="Standard">
      <style:paragraph-properties fo:margin-left="0.085cm" fo:margin-right="0.009cm" fo:margin-top="0.305cm" fo:margin-bottom="0cm" fo:line-height="0.296cm" fo:text-align="justify" style:justify-single-word="false" fo:text-indent="0.686cm" style:auto-text-indent="false" fo:background-color="#ffffff">
        <style:background-image/>
      </style:paragraph-properties>
      <style:text-properties fo:color="#000000" style:font-weight-complex="bold"/>
    </style:style>
    <style:style style:name="P80" style:family="paragraph" style:parent-style-name="Standard">
      <style:paragraph-properties fo:margin-left="0.78cm" fo:margin-right="2.032cm" fo:margin-top="0.305cm" fo:margin-bottom="0cm" fo:line-height="0.296cm" fo:text-indent="0cm" style:auto-text-indent="false" fo:background-color="#ffffff">
        <style:background-image/>
      </style:paragraph-properties>
      <style:text-properties fo:color="#000000" style:font-weight-complex="bold"/>
    </style:style>
    <style:style style:name="P81" style:family="paragraph" style:parent-style-name="Standard">
      <style:paragraph-properties fo:margin-left="0.78cm" fo:margin-right="2.03cm" fo:line-height="0.296cm" fo:text-indent="0cm" style:auto-text-indent="false" fo:background-color="#ffffff">
        <style:background-image/>
      </style:paragraph-properties>
      <style:text-properties fo:color="#000000" style:font-weight-complex="bold"/>
    </style:style>
    <style:style style:name="P82" style:family="paragraph" style:parent-style-name="Standard">
      <style:paragraph-properties fo:margin-left="0.78cm" fo:margin-right="2.03cm" fo:line-height="0.296cm" fo:text-indent="0cm" style:auto-text-indent="false" fo:background-color="#ffffff">
        <style:background-image/>
      </style:paragraph-properties>
    </style:style>
    <style:style style:name="P83" style:family="paragraph" style:parent-style-name="Standard" style:master-page-name="Convert_20_7">
      <style:paragraph-properties fo:margin-left="0.288cm" fo:margin-right="0cm" fo:text-align="center" style:justify-single-word="false" fo:text-indent="0cm" style:auto-text-indent="false" fo:background-color="#ffffff">
        <style:background-image/>
      </style:paragraph-properties>
      <style:text-properties fo:color="#000000" style:font-weight-complex="bold"/>
    </style:style>
    <style:style style:name="P84" style:family="paragraph" style:parent-style-name="Standard">
      <style:paragraph-properties fo:margin-left="0.677cm" fo:margin-right="0cm" fo:margin-top="0.61cm" fo:margin-bottom="0cm" fo:line-height="0.296cm" fo:text-indent="0cm" style:auto-text-indent="false" fo:background-color="#ffffff">
        <style:tab-stops>
          <style:tab-stop style:position="0.363cm"/>
        </style:tab-stops>
        <style:background-image/>
      </style:paragraph-properties>
    </style:style>
    <style:style style:name="P85" style:family="paragraph" style:parent-style-name="Standard">
      <style:paragraph-properties fo:margin-left="0.702cm" fo:margin-right="2.168cm" fo:line-height="0.296cm" fo:text-indent="0cm" style:auto-text-indent="false" fo:background-color="#ffffff">
        <style:background-image/>
      </style:paragraph-properties>
      <style:text-properties fo:color="#000000" style:font-weight-complex="bold"/>
    </style:style>
    <style:style style:name="P86" style:family="paragraph" style:parent-style-name="Standard">
      <style:paragraph-properties fo:margin-left="0.677cm" fo:margin-right="0cm" fo:margin-top="0.009cm" fo:margin-bottom="0cm" fo:line-height="0.296cm" fo:text-indent="0cm" style:auto-text-indent="false" fo:background-color="#ffffff">
        <style:tab-stops>
          <style:tab-stop style:position="0.363cm"/>
        </style:tab-stops>
        <style:background-image/>
      </style:paragraph-properties>
      <style:text-properties fo:color="#000000" style:font-weight-complex="bold"/>
    </style:style>
    <style:style style:name="P87" style:family="paragraph" style:parent-style-name="Standard">
      <style:paragraph-properties fo:margin-left="0.702cm" fo:margin-right="0cm" fo:line-height="0.296cm" fo:text-indent="0cm" style:auto-text-indent="false" fo:background-color="#ffffff">
        <style:background-image/>
      </style:paragraph-properties>
      <style:text-properties fo:color="#000000" style:font-weight-complex="bold"/>
    </style:style>
    <style:style style:name="P88" style:family="paragraph" style:parent-style-name="Standard">
      <style:paragraph-properties fo:margin-left="0.018cm" fo:margin-right="0.018cm" fo:margin-top="0.314cm" fo:margin-bottom="0cm" fo:line-height="0.296cm" fo:text-align="justify" style:justify-single-word="false" fo:text-indent="0.677cm" style:auto-text-indent="false" fo:background-color="#ffffff">
        <style:background-image/>
      </style:paragraph-properties>
      <style:text-properties fo:color="#000000" style:font-weight-complex="bold"/>
    </style:style>
    <style:style style:name="P89" style:family="paragraph" style:parent-style-name="Standard">
      <style:paragraph-properties fo:margin-left="0.009cm" fo:margin-right="0.018cm" fo:line-height="0.296cm" fo:text-align="justify" style:justify-single-word="false" fo:text-indent="0.686cm" style:auto-text-indent="false" fo:background-color="#ffffff">
        <style:background-image/>
      </style:paragraph-properties>
      <style:text-properties fo:color="#000000" style:font-weight-complex="bold"/>
    </style:style>
    <style:style style:name="P90" style:family="paragraph" style:parent-style-name="Standard">
      <style:paragraph-properties fo:margin-left="0cm" fo:margin-right="0.009cm" fo:margin-top="0.009cm" fo:margin-bottom="0cm" fo:line-height="0.296cm" fo:text-align="justify" style:justify-single-word="false" fo:text-indent="0.695cm" style:auto-text-indent="false" fo:background-color="#ffffff">
        <style:background-image/>
      </style:paragraph-properties>
    </style:style>
    <style:style style:name="P91" style:family="paragraph" style:parent-style-name="Standard">
      <style:paragraph-properties fo:margin-left="0.009cm" fo:margin-right="0cm" fo:line-height="0.296cm" fo:text-align="justify" style:justify-single-word="false" fo:text-indent="0.669cm" style:auto-text-indent="false" fo:background-color="#ffffff">
        <style:background-image/>
      </style:paragraph-properties>
      <style:text-properties fo:color="#000000" style:font-weight-complex="bold"/>
    </style:style>
    <style:style style:name="P92" style:family="paragraph" style:parent-style-name="Standard" style:master-page-name="Convert_20_8">
      <style:paragraph-properties fo:margin-left="0.145cm" fo:margin-right="0cm" fo:text-align="center" style:justify-single-word="false" fo:text-indent="0cm" style:auto-text-indent="false" fo:background-color="#ffffff">
        <style:background-image/>
      </style:paragraph-properties>
      <style:text-properties fo:color="#000000" style:font-weight-complex="bold"/>
    </style:style>
    <style:style style:name="P93" style:family="paragraph" style:parent-style-name="Standard">
      <style:paragraph-properties fo:margin-left="0.339cm" fo:margin-right="0cm" fo:margin-top="0.559cm" fo:margin-bottom="0cm" fo:text-align="center" style:justify-single-word="false" fo:text-indent="0cm" style:auto-text-indent="false" fo:background-color="#ffffff">
        <style:background-image/>
      </style:paragraph-properties>
      <style:text-properties fo:color="#000000" fo:font-size="10pt" fo:font-weight="bold" style:font-size-asian="10pt" style:font-weight-asian="bold" style:font-weight-complex="bold"/>
    </style:style>
    <style:style style:name="P94" style:family="paragraph" style:parent-style-name="Standard">
      <style:paragraph-properties fo:margin-left="0cm" fo:margin-right="0.025cm" fo:margin-top="0.593cm" fo:margin-bottom="0cm" fo:line-height="0.296cm" fo:text-align="justify" style:justify-single-word="false" fo:text-indent="0.702cm" style:auto-text-indent="false" fo:background-color="#ffffff">
        <style:background-image/>
      </style:paragraph-properties>
    </style:style>
    <style:style style:name="P95" style:family="paragraph" style:parent-style-name="Standard">
      <style:paragraph-properties fo:margin-left="0cm" fo:margin-right="0.034cm" fo:line-height="0.296cm" fo:text-align="justify" style:justify-single-word="false" fo:text-indent="0.72cm" style:auto-text-indent="false" fo:background-color="#ffffff">
        <style:background-image/>
      </style:paragraph-properties>
      <style:text-properties fo:color="#000000" style:font-weight-complex="bold"/>
    </style:style>
    <style:style style:name="P96" style:family="paragraph" style:parent-style-name="Standard">
      <style:paragraph-properties fo:margin-left="0.372cm" fo:margin-right="0.381cm" fo:margin-top="0.305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97" style:family="paragraph" style:parent-style-name="Standard">
      <style:paragraph-properties fo:margin-left="0.372cm" fo:margin-right="0.372cm" fo:line-height="0.296cm" fo:text-align="justify" style:justify-single-word="false" fo:text-indent="0.711cm" style:auto-text-indent="false" fo:background-color="#ffffff">
        <style:background-image/>
      </style:paragraph-properties>
    </style:style>
    <style:style style:name="P98" style:family="paragraph" style:parent-style-name="Standard">
      <style:paragraph-properties fo:margin-left="0.381cm" fo:margin-right="0.363cm" fo:line-height="0.296cm" fo:text-align="justify" style:justify-single-word="false" fo:text-indent="0.711cm" style:auto-text-indent="false" fo:background-color="#ffffff">
        <style:background-image/>
      </style:paragraph-properties>
    </style:style>
    <style:style style:name="P99" style:family="paragraph" style:parent-style-name="Standard">
      <style:paragraph-properties fo:margin-left="0.042cm" fo:margin-right="0cm" fo:margin-top="0.305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100" style:family="paragraph" style:parent-style-name="Standard">
      <style:paragraph-properties fo:margin-left="0.051cm" fo:margin-right="0cm" fo:margin-top="0.009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101" style:family="paragraph" style:parent-style-name="Standard" style:master-page-name="Convert_20_9">
      <style:paragraph-properties fo:margin-left="0.06cm" fo:margin-right="0cm" fo:text-align="center" style:justify-single-word="false" fo:text-indent="0cm" style:auto-text-indent="false" fo:background-color="#ffffff">
        <style:background-image/>
      </style:paragraph-properties>
      <style:text-properties fo:color="#000000" style:font-weight-complex="bold"/>
    </style:style>
    <style:style style:name="P102" style:family="paragraph" style:parent-style-name="Standard">
      <style:paragraph-properties fo:margin-left="1.092cm" fo:margin-right="0cm" fo:margin-top="0.635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weight-complex="bold"/>
    </style:style>
    <style:style style:name="P103" style:family="paragraph" style:parent-style-name="Standard">
      <style:paragraph-properties fo:margin-left="0.009cm" fo:margin-right="0.109cm" fo:margin-top="0.61cm" fo:margin-bottom="0cm" fo:line-height="0.296cm" fo:text-align="justify" style:justify-single-word="false" fo:text-indent="0.669cm" style:auto-text-indent="false" fo:background-color="#ffffff">
        <style:background-image/>
      </style:paragraph-properties>
      <style:text-properties fo:color="#000000" style:font-weight-complex="bold"/>
    </style:style>
    <style:style style:name="P104" style:family="paragraph" style:parent-style-name="Standard">
      <style:paragraph-properties fo:margin-left="0.018cm" fo:margin-right="0cm" fo:margin-top="0.288cm" fo:margin-bottom="0cm" fo:line-height="0.296cm" fo:text-align="justify" style:justify-single-word="false" fo:text-indent="0.677cm" style:auto-text-indent="false" fo:background-color="#ffffff">
        <style:background-image/>
      </style:paragraph-properties>
      <style:text-properties fo:color="#000000" style:font-weight-complex="bold"/>
    </style:style>
    <style:style style:name="P105" style:family="paragraph" style:parent-style-name="Standard">
      <style:paragraph-properties fo:margin-left="0.009cm" fo:margin-right="0.102cm" fo:line-height="0.296cm" fo:text-align="justify" style:justify-single-word="false" fo:text-indent="0.66cm" style:auto-text-indent="false" fo:background-color="#ffffff">
        <style:background-image/>
      </style:paragraph-properties>
      <style:text-properties fo:color="#000000" style:font-weight-complex="bold"/>
    </style:style>
    <style:style style:name="P106" style:family="paragraph" style:parent-style-name="Standard">
      <style:paragraph-properties fo:margin-left="0.018cm" fo:margin-right="0.102cm" fo:line-height="0.296cm" fo:text-align="justify" style:justify-single-word="false" fo:text-indent="0.669cm" style:auto-text-indent="false" fo:background-color="#ffffff">
        <style:background-image/>
      </style:paragraph-properties>
      <style:text-properties fo:color="#000000" style:font-weight-complex="bold"/>
    </style:style>
    <style:style style:name="P107" style:family="paragraph" style:parent-style-name="Standard">
      <style:paragraph-properties fo:margin-left="2.464cm" fo:margin-right="3.556cm" fo:margin-top="0.305cm" fo:margin-bottom="0cm" fo:line-height="0.296cm" fo:text-indent="0cm" style:auto-text-indent="false" fo:background-color="#ffffff">
        <style:background-image/>
      </style:paragraph-properties>
      <style:text-properties fo:color="#000000" style:font-weight-complex="bold"/>
    </style:style>
    <style:style style:name="P108" style:family="paragraph" style:parent-style-name="Standard">
      <style:paragraph-properties fo:margin-left="2.473cm" fo:margin-right="2.54cm" fo:line-height="0.296cm" fo:text-indent="2.023cm" style:auto-text-indent="false" fo:background-color="#ffffff">
        <style:background-image/>
      </style:paragraph-properties>
    </style:style>
    <style:style style:name="P109" style:family="paragraph" style:parent-style-name="Standard">
      <style:paragraph-properties fo:margin-left="0cm" fo:margin-right="0.102cm" fo:margin-top="0.296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110" style:family="paragraph" style:parent-style-name="Standard">
      <style:paragraph-properties fo:margin-left="0cm" fo:margin-right="0.102cm" fo:line-height="0.296cm" fo:text-align="justify" style:justify-single-word="false" fo:text-indent="0.669cm" style:auto-text-indent="false" fo:background-color="#ffffff">
        <style:background-image/>
      </style:paragraph-properties>
      <style:text-properties fo:color="#000000" style:font-weight-complex="bold"/>
    </style:style>
    <style:style style:name="P111" style:family="paragraph" style:parent-style-name="Standard">
      <style:paragraph-properties fo:margin-left="0cm" fo:margin-right="0.102cm" fo:margin-top="0.009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112" style:family="paragraph" style:parent-style-name="Standard">
      <style:paragraph-properties fo:margin-left="0.009cm" fo:margin-right="0.109cm" fo:margin-top="0.009cm" fo:margin-bottom="0cm" fo:line-height="0.296cm" fo:text-align="justify" style:justify-single-word="false" fo:text-indent="0.686cm" style:auto-text-indent="false" fo:background-color="#ffffff">
        <style:background-image/>
      </style:paragraph-properties>
      <style:text-properties fo:color="#000000" style:font-weight-complex="bold"/>
    </style:style>
    <style:style style:name="P113" style:family="paragraph" style:parent-style-name="Standard" style:master-page-name="Convert_20_10">
      <style:paragraph-properties fo:margin-left="0.108cm" fo:margin-right="0cm" fo:text-align="center" style:justify-single-word="false" fo:text-indent="0cm" style:auto-text-indent="false" fo:background-color="#ffffff">
        <style:background-image/>
      </style:paragraph-properties>
      <style:text-properties fo:color="#000000" style:font-weight-complex="bold"/>
    </style:style>
    <style:style style:name="P114" style:family="paragraph" style:parent-style-name="Standard">
      <style:paragraph-properties fo:margin-left="0cm" fo:margin-right="0.056cm" fo:margin-top="1.485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15" style:family="paragraph" style:parent-style-name="Standard">
      <style:paragraph-properties fo:margin-left="1.797cm" fo:margin-right="0cm" fo:margin-top="0.54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font-weight-complex="bold"/>
    </style:style>
    <style:style style:name="P116" style:family="paragraph" style:parent-style-name="Standard">
      <style:paragraph-properties fo:margin-left="0.007cm" fo:margin-right="0.044cm" fo:margin-top="0.279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17" style:family="paragraph" style:parent-style-name="Standard">
      <style:paragraph-properties fo:margin-left="0.032cm" fo:margin-right="0.032cm" fo:line-height="0.298cm" fo:text-align="justify" style:justify-single-word="false" fo:text-indent="0.691cm" style:auto-text-indent="false" fo:background-color="#ffffff">
        <style:background-image/>
      </style:paragraph-properties>
      <style:text-properties fo:color="#000000" style:font-weight-complex="bold"/>
    </style:style>
    <style:style style:name="P118" style:family="paragraph" style:parent-style-name="Standard">
      <style:paragraph-properties fo:margin-left="4.997cm" fo:margin-right="0cm" fo:text-indent="0cm" style:auto-text-indent="false" fo:background-color="#ffffff">
        <style:background-image/>
      </style:paragraph-properties>
      <style:text-properties fo:color="#000000" style:font-weight-complex="bold"/>
    </style:style>
    <style:style style:name="P119" style:family="paragraph" style:parent-style-name="Standard">
      <style:paragraph-properties fo:margin-left="1.834cm" fo:margin-right="0cm" fo:margin-top="0.254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font-weight-complex="bold"/>
    </style:style>
    <style:style style:name="P120" style:family="paragraph" style:parent-style-name="Standard">
      <style:paragraph-properties fo:margin-left="0.032cm" fo:margin-right="0.025cm" fo:margin-top="0.273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21" style:family="paragraph" style:parent-style-name="Standard">
      <style:paragraph-properties fo:margin-left="0.051cm" fo:margin-right="0.019cm" fo:line-height="0.298cm" fo:text-align="justify" style:justify-single-word="false" fo:text-indent="0.691cm" style:auto-text-indent="false" fo:background-color="#ffffff">
        <style:background-image/>
      </style:paragraph-properties>
      <style:text-properties fo:color="#000000" style:font-weight-complex="bold"/>
    </style:style>
    <style:style style:name="P122" style:family="paragraph" style:parent-style-name="Standard">
      <style:paragraph-properties fo:margin-left="0.056cm" fo:margin-right="0.007cm" fo:line-height="0.298cm" fo:text-align="justify" style:justify-single-word="false" fo:text-indent="0.679cm" style:auto-text-indent="false" fo:background-color="#ffffff">
        <style:background-image/>
      </style:paragraph-properties>
      <style:text-properties fo:color="#000000" style:font-weight-complex="bold"/>
    </style:style>
    <style:style style:name="P123" style:family="paragraph" style:parent-style-name="Standard">
      <style:paragraph-properties fo:margin-left="0.064cm" fo:margin-right="0cm" fo:margin-top="0.286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24" style:family="paragraph" style:parent-style-name="Standard" style:master-page-name="Convert_20_11">
      <style:paragraph-properties fo:margin-left="0cm" fo:margin-right="0.039cm" fo:text-align="center" style:justify-single-word="false" fo:text-indent="0cm" style:auto-text-indent="false" fo:background-color="#ffffff">
        <style:background-image/>
      </style:paragraph-properties>
    </style:style>
    <style:style style:name="P125" style:family="paragraph" style:parent-style-name="Heading_20_2">
      <style:text-properties fo:letter-spacing="normal"/>
    </style:style>
    <style:style style:name="P126" style:family="paragraph" style:parent-style-name="Standard">
      <style:paragraph-properties fo:margin-left="0cm" fo:margin-right="0.032cm" fo:margin-top="0.279cm" fo:margin-bottom="0cm" fo:line-height="0.298cm" fo:text-align="justify" style:justify-single-word="false" fo:text-indent="0.667cm" style:auto-text-indent="false" fo:background-color="#ffffff">
        <style:background-image/>
      </style:paragraph-properties>
      <style:text-properties fo:color="#000000" style:font-weight-complex="bold"/>
    </style:style>
    <style:style style:name="P127" style:family="paragraph" style:parent-style-name="Heading_20_3">
      <style:text-properties fo:letter-spacing="normal"/>
    </style:style>
    <style:style style:name="P128" style:family="paragraph" style:parent-style-name="Standard">
      <style:paragraph-properties fo:margin-left="0.007cm" fo:margin-right="0.044cm" fo:margin-top="0.279cm" fo:margin-bottom="0cm" fo:line-height="0.298cm" fo:text-align="justify" style:justify-single-word="false" fo:text-indent="0.654cm" style:auto-text-indent="false" fo:background-color="#ffffff">
        <style:background-image/>
      </style:paragraph-properties>
      <style:text-properties fo:color="#000000" style:font-weight-complex="bold"/>
    </style:style>
    <style:style style:name="P129" style:family="paragraph" style:parent-style-name="Standard">
      <style:paragraph-properties fo:margin-left="0.012cm" fo:margin-right="0.025cm" fo:line-height="0.298cm" fo:text-align="justify" style:justify-single-word="false" fo:text-indent="0.623cm" style:auto-text-indent="false" fo:background-color="#ffffff">
        <style:background-image/>
      </style:paragraph-properties>
      <style:text-properties fo:color="#000000" style:font-weight-complex="bold"/>
    </style:style>
    <style:style style:name="P130" style:family="paragraph" style:parent-style-name="Standard">
      <style:paragraph-properties fo:margin-left="0.012cm" fo:margin-right="0.019cm" fo:line-height="0.298cm" fo:text-align="justify" style:justify-single-word="false" fo:text-indent="0.679cm" style:auto-text-indent="false" fo:background-color="#ffffff">
        <style:background-image/>
      </style:paragraph-properties>
      <style:text-properties fo:color="#000000" style:font-weight-complex="bold"/>
    </style:style>
    <style:style style:name="P131" style:family="paragraph" style:parent-style-name="Heading_20_4">
      <style:text-properties fo:letter-spacing="normal"/>
    </style:style>
    <style:style style:name="P132" style:family="paragraph" style:parent-style-name="Standard">
      <style:paragraph-properties fo:margin-left="0.019cm" fo:margin-right="0.012cm" fo:margin-top="0.286cm" fo:margin-bottom="0cm" fo:line-height="0.293cm" fo:text-align="justify" style:justify-single-word="false" fo:text-indent="0.667cm" style:auto-text-indent="false" fo:background-color="#ffffff">
        <style:background-image/>
      </style:paragraph-properties>
      <style:text-properties fo:color="#000000" style:font-weight-complex="bold"/>
    </style:style>
    <style:style style:name="P133" style:family="paragraph" style:parent-style-name="Standard">
      <style:paragraph-properties fo:margin-left="0.012cm" fo:margin-right="0.012cm" fo:line-height="0.293cm" fo:text-align="justify" style:justify-single-word="false" fo:text-indent="0.686cm" style:auto-text-indent="false" fo:background-color="#ffffff">
        <style:background-image/>
      </style:paragraph-properties>
      <style:text-properties fo:color="#000000" style:font-weight-complex="bold"/>
    </style:style>
    <style:style style:name="P134" style:family="paragraph" style:parent-style-name="Standard">
      <style:paragraph-properties fo:margin-left="0.012cm" fo:margin-right="0cm" fo:line-height="0.293cm" fo:text-align="justify" style:justify-single-word="false" fo:text-indent="0.691cm" style:auto-text-indent="false" fo:background-color="#ffffff">
        <style:background-image/>
      </style:paragraph-properties>
      <style:text-properties fo:color="#000000" style:font-weight-complex="bold"/>
    </style:style>
    <style:style style:name="P135" style:family="paragraph" style:parent-style-name="Standard">
      <style:paragraph-properties fo:background-color="#ffffff">
        <style:background-image/>
      </style:paragraph-properties>
      <style:text-properties style:font-weight-complex="bold"/>
    </style:style>
    <style:style style:name="P136" style:family="paragraph" style:parent-style-name="Standard">
      <style:paragraph-properties fo:break-before="column"/>
      <style:text-properties style:font-weight-complex="bold"/>
    </style:style>
    <style:style style:name="P137" style:family="paragraph" style:parent-style-name="Standard" style:master-page-name="Convert_20_12">
      <style:paragraph-properties fo:margin-left="0.21cm" fo:margin-right="0cm" fo:text-align="center" style:justify-single-word="false" fo:text-indent="0cm" style:auto-text-indent="false" fo:background-color="#ffffff">
        <style:background-image/>
      </style:paragraph-properties>
      <style:text-properties fo:color="#000000" style:font-weight-complex="bold"/>
    </style:style>
    <style:style style:name="P138" style:family="paragraph" style:parent-style-name="Heading_20_5">
      <style:text-properties fo:letter-spacing="normal"/>
    </style:style>
    <style:style style:name="P139" style:family="paragraph" style:parent-style-name="Standard">
      <style:paragraph-properties fo:margin-left="0.012cm" fo:margin-right="0.032cm" fo:margin-top="0.139cm" fo:margin-bottom="0cm" fo:line-height="0.293cm" fo:text-align="justify" style:justify-single-word="false" fo:text-indent="0.723cm" style:auto-text-indent="false" fo:background-color="#ffffff">
        <style:background-image/>
      </style:paragraph-properties>
      <style:text-properties fo:color="#000000" style:font-weight-complex="bold"/>
    </style:style>
    <style:style style:name="P140" style:family="paragraph" style:parent-style-name="Standard">
      <style:paragraph-properties fo:margin-left="0.012cm" fo:margin-right="0.032cm" fo:margin-top="0.139cm" fo:margin-bottom="0cm" fo:line-height="0.293cm" fo:text-align="justify" style:justify-single-word="false" fo:text-indent="0.723cm" style:auto-text-indent="false" fo:background-color="#ffffff">
        <style:background-image/>
      </style:paragraph-properties>
    </style:style>
    <style:style style:name="P141" style:family="paragraph" style:parent-style-name="Standard">
      <style:paragraph-properties fo:margin-left="0.012cm" fo:margin-right="0cm" fo:margin-top="0.012cm" fo:margin-bottom="0cm" fo:line-height="0.293cm" fo:text-align="justify" style:justify-single-word="false" fo:text-indent="0.654cm" style:auto-text-indent="false" fo:background-color="#ffffff">
        <style:background-image/>
      </style:paragraph-properties>
    </style:style>
    <style:style style:name="P142" style:family="paragraph" style:parent-style-name="Heading_20_6">
      <style:text-properties fo:letter-spacing="normal"/>
    </style:style>
    <style:style style:name="P143" style:family="paragraph" style:parent-style-name="Standard">
      <style:paragraph-properties fo:margin-left="0.012cm" fo:margin-right="0cm" fo:margin-top="0.298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44" style:family="paragraph" style:parent-style-name="Standard">
      <style:paragraph-properties fo:margin-left="0.007cm" fo:margin-right="0.007cm" fo:line-height="0.298cm" fo:text-align="justify" style:justify-single-word="false" fo:text-indent="0.711cm" style:auto-text-indent="false" fo:background-color="#ffffff">
        <style:background-image/>
      </style:paragraph-properties>
      <style:text-properties fo:color="#000000" style:font-weight-complex="bold"/>
    </style:style>
    <style:style style:name="P145" style:family="paragraph" style:parent-style-name="Heading_20_7">
      <style:text-properties fo:letter-spacing="normal"/>
    </style:style>
    <style:style style:name="P146" style:family="paragraph" style:parent-style-name="Standard">
      <style:paragraph-properties fo:margin-left="0.007cm" fo:margin-right="0cm" fo:margin-top="0.293cm" fo:margin-bottom="0cm" fo:line-height="0.293cm" fo:text-align="justify" style:justify-single-word="false" fo:text-indent="0.706cm" style:auto-text-indent="false" fo:background-color="#ffffff">
        <style:background-image/>
      </style:paragraph-properties>
      <style:text-properties fo:color="#000000" style:font-weight-complex="bold"/>
    </style:style>
    <style:style style:name="P147" style:family="paragraph" style:parent-style-name="Heading_20_8">
      <style:text-properties fo:letter-spacing="normal"/>
    </style:style>
    <style:style style:name="P148" style:family="paragraph" style:parent-style-name="Standard">
      <style:paragraph-properties fo:margin-left="0.007cm" fo:margin-right="0.007cm" fo:margin-top="0.279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49" style:family="paragraph" style:parent-style-name="Standard">
      <style:paragraph-properties fo:margin-left="0cm" fo:margin-right="0.019cm" fo:line-height="0.298cm" fo:text-align="justify" style:justify-single-word="false" fo:text-indent="0.699cm" style:auto-text-indent="false" fo:background-color="#ffffff">
        <style:background-image/>
      </style:paragraph-properties>
      <style:text-properties fo:color="#000000" style:font-weight-complex="bold"/>
    </style:style>
    <style:style style:name="P150" style:family="paragraph" style:parent-style-name="Standard">
      <style:paragraph-properties fo:margin-left="0.007cm" fo:margin-right="0.007cm" fo:line-height="0.298cm" fo:text-align="justify" style:justify-single-word="false" fo:text-indent="0.706cm" style:auto-text-indent="false" fo:background-color="#ffffff">
        <style:background-image/>
      </style:paragraph-properties>
      <style:text-properties fo:color="#000000" style:font-weight-complex="bold"/>
    </style:style>
    <style:style style:name="P151" style:family="paragraph" style:parent-style-name="Standard">
      <style:paragraph-properties fo:margin-left="1.429cm" fo:margin-right="1.016cm" fo:margin-top="0.279cm" fo:margin-bottom="0cm" fo:line-height="0.305cm" fo:text-indent="0cm" style:auto-text-indent="false" fo:background-color="#ffffff">
        <style:background-image/>
      </style:paragraph-properties>
      <style:text-properties fo:color="#000000" style:font-weight-complex="bold"/>
    </style:style>
    <style:style style:name="P152" style:family="paragraph" style:parent-style-name="Standard">
      <style:paragraph-properties fo:margin-left="1.431cm" fo:margin-right="1.02cm" fo:line-height="0.305cm" fo:text-indent="0cm" style:auto-text-indent="false" fo:background-color="#ffffff">
        <style:background-image/>
      </style:paragraph-properties>
      <style:text-properties fo:color="#000000" style:font-weight-complex="bold"/>
    </style:style>
    <style:style style:name="P153" style:family="paragraph" style:parent-style-name="Standard" style:master-page-name="Convert_20_13">
      <style:paragraph-properties fo:margin-left="0.056cm" fo:margin-right="0cm" fo:text-align="center" style:justify-single-word="false" fo:text-indent="0cm" style:auto-text-indent="false" fo:background-color="#ffffff">
        <style:background-image/>
      </style:paragraph-properties>
      <style:text-properties fo:color="#000000" style:font-weight-complex="bold"/>
    </style:style>
    <style:style style:name="P154" style:family="paragraph" style:parent-style-name="Heading_20_9">
      <style:text-properties fo:letter-spacing="normal"/>
    </style:style>
    <style:style style:name="P155" style:family="paragraph" style:parent-style-name="Standard">
      <style:paragraph-properties fo:margin-left="0.007cm" fo:margin-right="0.032cm" fo:margin-top="0.273cm" fo:margin-bottom="0cm" fo:line-height="0.298cm" fo:text-align="justify" style:justify-single-word="false" fo:text-indent="0.667cm" style:auto-text-indent="false" fo:background-color="#ffffff">
        <style:background-image/>
      </style:paragraph-properties>
    </style:style>
    <style:style style:name="P156" style:family="paragraph" style:parent-style-name="Standard">
      <style:paragraph-properties fo:margin-left="0.007cm" fo:margin-right="0.032cm" fo:line-height="0.298cm" fo:text-align="justify" style:justify-single-word="false" fo:text-indent="0.679cm" style:auto-text-indent="false" fo:background-color="#ffffff">
        <style:background-image/>
      </style:paragraph-properties>
      <style:text-properties fo:color="#000000" style:font-weight-complex="bold"/>
    </style:style>
    <style:style style:name="P157" style:family="paragraph" style:parent-style-name="Standard">
      <style:paragraph-properties fo:margin-left="0.012cm" fo:margin-right="0.025cm" fo:line-height="0.298cm" fo:text-align="justify" style:justify-single-word="false" fo:text-indent="0.654cm" style:auto-text-indent="false" fo:background-color="#ffffff">
        <style:background-image/>
      </style:paragraph-properties>
      <style:text-properties fo:color="#000000" style:font-weight-complex="bold"/>
    </style:style>
    <style:style style:name="P158" style:family="paragraph" style:parent-style-name="Standard">
      <style:paragraph-properties fo:margin-left="1.379cm" fo:margin-right="5.181cm" fo:text-indent="0cm" style:auto-text-indent="false" fo:background-color="#ffffff">
        <style:tab-stops>
          <style:tab-stop style:position="5.122cm"/>
        </style:tab-stops>
        <style:background-image/>
      </style:paragraph-properties>
      <style:text-properties fo:color="#000000" style:font-weight-complex="bold"/>
    </style:style>
    <style:style style:name="P159" style:family="paragraph" style:parent-style-name="Standard">
      <style:paragraph-properties fo:margin-left="1.739cm" fo:margin-right="0cm" fo:margin-top="0.564cm" fo:margin-bottom="0cm" fo:text-indent="0cm" style:auto-text-indent="false" fo:background-color="#ffffff">
        <style:background-image/>
      </style:paragraph-properties>
      <style:text-properties fo:color="#000000" fo:font-weight="bold" style:font-weight-asian="bold"/>
    </style:style>
    <style:style style:name="P160" style:family="paragraph" style:parent-style-name="Standard">
      <style:paragraph-properties fo:margin-left="0cm" fo:margin-right="0.007cm" fo:margin-top="0.273cm" fo:margin-bottom="0cm" fo:line-height="0.298cm" fo:text-align="justify" style:justify-single-word="false" fo:text-indent="0.66cm" style:auto-text-indent="false" fo:background-color="#ffffff">
        <style:background-image/>
      </style:paragraph-properties>
      <style:text-properties fo:color="#000000" style:font-weight-complex="bold"/>
    </style:style>
    <style:style style:name="P161" style:family="paragraph" style:parent-style-name="Standard">
      <style:paragraph-properties fo:margin-left="0.007cm" fo:margin-right="0.012cm" fo:line-height="0.298cm" fo:text-align="justify" style:justify-single-word="false" fo:text-indent="0.674cm" style:auto-text-indent="false" fo:background-color="#ffffff">
        <style:background-image/>
      </style:paragraph-properties>
      <style:text-properties fo:color="#000000" style:font-weight-complex="bold"/>
    </style:style>
    <style:style style:name="P162" style:family="paragraph" style:parent-style-name="Standard">
      <style:paragraph-properties fo:margin-left="0cm" fo:margin-right="0cm" fo:line-height="0.298cm" fo:text-align="justify" style:justify-single-word="false" fo:text-indent="0.635cm" style:auto-text-indent="false" fo:background-color="#ffffff">
        <style:background-image/>
      </style:paragraph-properties>
      <style:text-properties fo:color="#000000" style:font-weight-complex="bold"/>
    </style:style>
    <style:style style:name="P163" style:family="paragraph" style:parent-style-name="Standard">
      <style:paragraph-properties fo:margin-left="1.397cm" fo:margin-right="0cm" fo:margin-top="0.279cm" fo:margin-bottom="0cm" fo:line-height="0.298cm" fo:text-indent="0cm" style:auto-text-indent="false" fo:background-color="#ffffff">
        <style:background-image/>
      </style:paragraph-properties>
      <style:text-properties fo:color="#000000" style:font-weight-complex="bold"/>
    </style:style>
    <style:style style:name="P164" style:family="paragraph" style:parent-style-name="Standard">
      <style:paragraph-properties fo:margin-left="1.409cm" fo:margin-right="0cm" fo:line-height="0.298cm" fo:text-indent="0cm" style:auto-text-indent="false" fo:background-color="#ffffff">
        <style:background-image/>
      </style:paragraph-properties>
      <style:text-properties fo:color="#000000" fo:language="en" fo:country="US" style:font-weight-complex="bold"/>
    </style:style>
    <style:style style:name="P165" style:family="paragraph" style:parent-style-name="Standard">
      <style:paragraph-properties fo:margin-left="1.39cm" fo:margin-right="0cm" fo:line-height="0.298cm" fo:text-indent="0cm" style:auto-text-indent="false" fo:background-color="#ffffff">
        <style:background-image/>
      </style:paragraph-properties>
      <style:text-properties fo:color="#000000" fo:language="en" fo:country="US" style:font-weight-complex="bold"/>
    </style:style>
    <style:style style:name="P166" style:family="paragraph" style:parent-style-name="Standard">
      <style:paragraph-properties fo:margin-left="1.409cm" fo:margin-right="0cm" fo:line-height="0.298cm" fo:text-indent="0cm" style:auto-text-indent="false" fo:background-color="#ffffff">
        <style:background-image/>
      </style:paragraph-properties>
    </style:style>
    <style:style style:name="P167" style:family="paragraph" style:parent-style-name="Standard">
      <style:paragraph-properties fo:margin-left="6.96cm" fo:margin-right="0cm" fo:line-height="0.298cm" fo:text-indent="0cm" style:auto-text-indent="false" fo:background-color="#ffffff">
        <style:background-image/>
      </style:paragraph-properties>
      <style:text-properties fo:color="#000000" fo:language="en" fo:country="US" style:font-weight-complex="bold"/>
    </style:style>
    <style:style style:name="P168" style:family="paragraph" style:parent-style-name="Standard">
      <style:paragraph-properties fo:margin-left="5.708cm" fo:margin-right="3.2cm" fo:line-height="0.298cm" fo:text-indent="1.258cm" style:auto-text-indent="false" fo:background-color="#ffffff">
        <style:background-image/>
      </style:paragraph-properties>
      <style:text-properties fo:color="#000000" fo:language="en" fo:country="US" style:font-weight-complex="bold"/>
    </style:style>
    <style:style style:name="P169" style:family="paragraph" style:parent-style-name="Standard">
      <style:paragraph-properties fo:margin-left="0cm" fo:margin-right="0cm" fo:margin-top="0.293cm" fo:margin-bottom="0cm" fo:line-height="0.298cm" fo:text-align="justify" style:justify-single-word="false" fo:text-indent="0.667cm" style:auto-text-indent="false" fo:background-color="#ffffff">
        <style:background-image/>
      </style:paragraph-properties>
      <style:text-properties fo:color="#000000" style:font-weight-complex="bold"/>
    </style:style>
    <style:style style:name="P170" style:family="paragraph" style:parent-style-name="Standard" style:master-page-name="Convert_20_14">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171" style:family="paragraph" style:parent-style-name="Standard">
      <style:paragraph-properties fo:margin-top="0.591cm" fo:margin-bottom="0cm" fo:line-height="0.305cm" fo:background-color="#ffffff">
        <style:background-image/>
      </style:paragraph-properties>
      <style:text-properties fo:color="#000000" style:font-weight-complex="bold"/>
    </style:style>
    <style:style style:name="P172" style:family="paragraph" style:parent-style-name="Standard">
      <style:paragraph-properties fo:margin-left="1.803cm" fo:margin-right="0cm" fo:margin-top="0.305cm" fo:margin-bottom="0cm" fo:line-height="0.298cm" fo:text-indent="0cm" style:auto-text-indent="false" fo:background-color="#ffffff">
        <style:background-image/>
      </style:paragraph-properties>
      <style:text-properties fo:color="#000000" fo:language="en" fo:country="US" style:font-weight-complex="bold"/>
    </style:style>
    <style:style style:name="P173" style:family="paragraph" style:parent-style-name="Standard">
      <style:paragraph-properties fo:margin-left="1.803cm" fo:margin-right="0cm" fo:line-height="0.298cm" fo:text-indent="0cm" style:auto-text-indent="false" fo:background-color="#ffffff">
        <style:background-image/>
      </style:paragraph-properties>
      <style:text-properties fo:color="#000000" style:font-weight-complex="bold"/>
    </style:style>
    <style:style style:name="P174" style:family="paragraph" style:parent-style-name="Standard">
      <style:paragraph-properties fo:margin-left="1.81cm" fo:margin-right="0cm" fo:line-height="0.298cm" fo:text-indent="0cm" style:auto-text-indent="false" fo:background-color="#ffffff">
        <style:background-image/>
      </style:paragraph-properties>
      <style:text-properties fo:color="#000000" fo:language="en" fo:country="US" style:font-weight-complex="bold"/>
    </style:style>
    <style:style style:name="P175" style:family="paragraph" style:parent-style-name="Standard">
      <style:paragraph-properties fo:margin-left="2.159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76" style:family="paragraph" style:parent-style-name="Standard">
      <style:paragraph-properties fo:margin-left="1.803cm" fo:margin-right="6.604cm" fo:line-height="0.298cm" fo:text-indent="0.356cm" style:auto-text-indent="false" fo:background-color="#ffffff">
        <style:background-image/>
      </style:paragraph-properties>
      <style:text-properties fo:color="#000000" fo:language="en" fo:country="US" style:font-weight-complex="bold"/>
    </style:style>
    <style:style style:name="P177" style:family="paragraph" style:parent-style-name="Standard">
      <style:paragraph-properties fo:margin-left="1.803cm" fo:margin-right="1.524cm" fo:margin-top="0.457cm" fo:margin-bottom="0cm" fo:line-height="0.21cm" fo:text-indent="7.886cm" style:auto-text-indent="false" fo:background-color="#ffffff">
        <style:background-image/>
      </style:paragraph-properties>
    </style:style>
    <style:style style:name="P178" style:family="paragraph" style:parent-style-name="Standard">
      <style:paragraph-properties fo:margin-left="0.019cm" fo:margin-right="0.019cm" fo:margin-top="0.318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79" style:family="paragraph" style:parent-style-name="Standard">
      <style:paragraph-properties fo:margin-left="0.019cm" fo:margin-right="0.019cm" fo:line-height="0.298cm" fo:text-align="justify" style:justify-single-word="false" fo:text-indent="0.654cm" style:auto-text-indent="false" fo:background-color="#ffffff">
        <style:background-image/>
      </style:paragraph-properties>
      <style:text-properties fo:color="#000000" style:font-weight-complex="bold"/>
    </style:style>
    <style:style style:name="P180" style:family="paragraph" style:parent-style-name="Standard">
      <style:paragraph-properties fo:margin-left="1.468cm" fo:margin-right="3.556cm" fo:margin-top="0.293cm" fo:margin-bottom="0cm" fo:line-height="0.298cm" fo:text-indent="0cm" style:auto-text-indent="false" fo:background-color="#ffffff">
        <style:background-image/>
      </style:paragraph-properties>
      <style:text-properties fo:color="#000000" style:font-weight-complex="bold"/>
    </style:style>
    <style:style style:name="P181" style:family="paragraph" style:parent-style-name="Standard">
      <style:paragraph-properties fo:margin-left="2.718cm" fo:margin-right="4.572cm" fo:line-height="0.298cm" fo:text-indent="0cm" style:auto-text-indent="false" fo:background-color="#ffffff">
        <style:background-image/>
      </style:paragraph-properties>
      <style:text-properties fo:color="#000000" style:font-weight-complex="bold"/>
    </style:style>
    <style:style style:name="P182" style:family="paragraph" style:parent-style-name="Standard">
      <style:paragraph-properties fo:margin-left="2.909cm" fo:margin-right="2.54cm" fo:line-height="0.298cm" fo:text-indent="-1.441cm" style:auto-text-indent="false" fo:background-color="#ffffff">
        <style:background-image/>
      </style:paragraph-properties>
      <style:text-properties fo:color="#000000" style:font-weight-complex="bold"/>
    </style:style>
    <style:style style:name="P183" style:family="paragraph" style:parent-style-name="Standard">
      <style:paragraph-properties fo:margin-left="0.039cm" fo:margin-right="0cm" fo:margin-top="0.305cm" fo:margin-bottom="0cm" fo:line-height="0.293cm" fo:text-align="justify" style:justify-single-word="false" fo:text-indent="0.679cm" style:auto-text-indent="false" fo:background-color="#ffffff">
        <style:background-image/>
      </style:paragraph-properties>
    </style:style>
    <style:style style:name="P184" style:family="paragraph" style:parent-style-name="Standard">
      <style:paragraph-properties fo:margin-left="0.039cm" fo:margin-right="0cm" fo:margin-top="0.305cm" fo:margin-bottom="0cm" fo:line-height="0.293cm" fo:text-align="justify" style:justify-single-word="false" fo:text-indent="0.679cm" style:auto-text-indent="false" fo:background-color="#ffffff">
        <style:background-image/>
      </style:paragraph-properties>
      <style:text-properties fo:color="#000000" style:font-weight-complex="bold"/>
    </style:style>
    <style:style style:name="P185" style:family="paragraph" style:parent-style-name="Standard">
      <style:paragraph-properties fo:margin-left="0.75cm" fo:margin-right="0cm" fo:text-indent="0.002cm" style:auto-text-indent="false" fo:background-color="#ffffff">
        <style:background-image/>
      </style:paragraph-properties>
      <style:text-properties fo:color="#000000" style:font-weight-complex="bold"/>
    </style:style>
    <style:style style:name="P186" style:family="paragraph" style:parent-style-name="Standard" style:master-page-name="Convert_20_15">
      <style:paragraph-properties fo:margin-left="0.115cm" fo:margin-right="0cm" fo:text-align="center" style:justify-single-word="false" fo:text-indent="0cm" style:auto-text-indent="false" fo:background-color="#ffffff">
        <style:background-image/>
      </style:paragraph-properties>
      <style:text-properties fo:color="#000000" style:font-weight-complex="bold"/>
    </style:style>
    <style:style style:name="P187" style:family="paragraph" style:parent-style-name="Standard">
      <style:paragraph-properties fo:margin-left="0.025cm" fo:margin-right="0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88" style:family="paragraph" style:parent-style-name="Standard">
      <style:paragraph-properties fo:margin-left="0.019cm" fo:margin-right="0cm" fo:line-height="0.293cm" fo:text-align="justify" style:justify-single-word="false" fo:text-indent="0.603cm" style:auto-text-indent="false" fo:background-color="#ffffff">
        <style:background-image/>
      </style:paragraph-properties>
      <style:text-properties fo:color="#000000" style:font-weight-complex="bold"/>
    </style:style>
    <style:style style:name="P189" style:family="paragraph" style:parent-style-name="Standard">
      <style:paragraph-properties fo:margin-left="0.019cm" fo:margin-right="0.007cm" fo:line-height="0.298cm" fo:text-align="justify" style:justify-single-word="false" fo:text-indent="0.61cm" style:auto-text-indent="false" fo:background-color="#ffffff">
        <style:background-image/>
      </style:paragraph-properties>
      <style:text-properties fo:color="#000000" style:font-weight-complex="bold"/>
    </style:style>
    <style:style style:name="P190" style:family="paragraph" style:parent-style-name="Standard">
      <style:paragraph-properties fo:margin-left="1.372cm" fo:margin-right="4.572cm" fo:margin-top="0.293cm" fo:margin-bottom="0cm" fo:line-height="0.298cm" fo:text-indent="0cm" style:auto-text-indent="false" fo:background-color="#ffffff">
        <style:background-image/>
      </style:paragraph-properties>
      <style:text-properties fo:color="#000000" style:font-weight-complex="bold"/>
    </style:style>
    <style:style style:name="P191" style:family="paragraph" style:parent-style-name="Standard">
      <style:paragraph-properties fo:margin-left="0.019cm" fo:margin-right="0cm" fo:margin-top="0.298cm" fo:margin-bottom="0cm" fo:line-height="0.298cm" fo:text-align="justify" style:justify-single-word="false" fo:text-indent="0.642cm" style:auto-text-indent="false" fo:background-color="#ffffff">
        <style:background-image/>
      </style:paragraph-properties>
      <style:text-properties fo:color="#000000" style:font-weight-complex="bold"/>
    </style:style>
    <style:style style:name="P192" style:family="paragraph" style:parent-style-name="Standard">
      <style:paragraph-properties fo:margin-left="2.628cm" fo:margin-right="0cm" fo:margin-top="0.266cm" fo:margin-bottom="0cm" fo:text-indent="0cm" style:auto-text-indent="false" fo:background-color="#ffffff">
        <style:background-image/>
      </style:paragraph-properties>
      <style:text-properties fo:color="#000000" style:font-weight-complex="bold"/>
    </style:style>
    <style:style style:name="P193" style:family="paragraph" style:parent-style-name="Heading_20_9">
      <style:paragraph-properties fo:margin-top="0.559cm" fo:margin-bottom="0cm"/>
      <style:text-properties fo:letter-spacing="normal"/>
    </style:style>
    <style:style style:name="P194" style:family="paragraph" style:parent-style-name="Standard">
      <style:paragraph-properties fo:margin-left="0.012cm" fo:margin-right="0cm" fo:margin-top="0.293cm" fo:margin-bottom="0cm" fo:line-height="0.298cm" fo:text-align="justify" style:justify-single-word="false" fo:text-indent="0.647cm" style:auto-text-indent="false" fo:background-color="#ffffff">
        <style:background-image/>
      </style:paragraph-properties>
      <style:text-properties fo:color="#000000" style:font-weight-complex="bold"/>
    </style:style>
    <style:style style:name="P195" style:family="paragraph" style:parent-style-name="Standard">
      <style:paragraph-properties fo:margin-left="0cm" fo:margin-right="0cm" fo:line-height="0.298cm" fo:text-align="justify" style:justify-single-word="false" fo:text-indent="0.66cm" style:auto-text-indent="false" fo:background-color="#ffffff">
        <style:background-image/>
      </style:paragraph-properties>
      <style:text-properties fo:color="#000000" style:font-weight-complex="bold"/>
    </style:style>
    <style:style style:name="P196" style:family="paragraph" style:parent-style-name="Standard">
      <style:paragraph-properties fo:margin-left="0.007cm" fo:margin-right="0cm" fo:line-height="0.298cm" fo:text-align="justify" style:justify-single-word="false" fo:text-indent="0.66cm" style:auto-text-indent="false" fo:background-color="#ffffff">
        <style:background-image/>
      </style:paragraph-properties>
      <style:text-properties fo:color="#000000" style:font-weight-complex="bold"/>
    </style:style>
    <style:style style:name="P197" style:family="paragraph" style:parent-style-name="Standard">
      <style:paragraph-properties fo:margin-left="0cm" fo:margin-right="0.007cm" fo:line-height="0.298cm" fo:text-align="justify" style:justify-single-word="false" fo:text-indent="0.603cm" style:auto-text-indent="false" fo:background-color="#ffffff">
        <style:background-image/>
      </style:paragraph-properties>
      <style:text-properties fo:color="#000000" style:font-weight-complex="bold"/>
    </style:style>
    <style:style style:name="P198" style:family="paragraph" style:parent-style-name="Standard">
      <style:paragraph-properties fo:margin-left="1.397cm" fo:margin-right="0cm" fo:margin-top="0.286cm" fo:margin-bottom="0cm" fo:line-height="0.298cm" fo:text-indent="0cm" style:auto-text-indent="false" fo:background-color="#ffffff">
        <style:background-image/>
      </style:paragraph-properties>
      <style:text-properties fo:color="#000000" style:font-weight-complex="bold"/>
    </style:style>
    <style:style style:name="P199" style:family="paragraph" style:parent-style-name="Standard">
      <style:paragraph-properties fo:margin-left="1.397cm" fo:margin-right="0cm" fo:line-height="0.298cm" fo:text-indent="0cm" style:auto-text-indent="false" fo:background-color="#ffffff">
        <style:background-image/>
      </style:paragraph-properties>
      <style:text-properties fo:color="#000000" fo:language="en" fo:country="US" style:font-weight-complex="bold"/>
    </style:style>
    <style:style style:name="P200" style:family="paragraph" style:parent-style-name="Standard">
      <style:paragraph-properties fo:margin-left="1.39cm" fo:margin-right="0cm" fo:line-height="0.298cm" fo:text-indent="0cm" style:auto-text-indent="false" fo:background-color="#ffffff">
        <style:background-image/>
      </style:paragraph-properties>
    </style:style>
    <style:style style:name="P201" style:family="paragraph" style:parent-style-name="Standard" style:master-page-name="Convert_20_16">
      <style:paragraph-properties fo:margin-left="0.139cm" fo:margin-right="0cm" fo:text-align="center" style:justify-single-word="false" fo:text-indent="0cm" style:auto-text-indent="false" fo:background-color="#ffffff">
        <style:background-image/>
      </style:paragraph-properties>
      <style:text-properties fo:color="#000000" style:font-weight-complex="bold"/>
    </style:style>
    <style:style style:name="P202" style:family="paragraph" style:parent-style-name="Standard">
      <style:paragraph-properties fo:margin-left="1.785cm" fo:margin-right="0cm" fo:margin-top="1.168cm" fo:margin-bottom="0cm" fo:text-indent="0cm" style:auto-text-indent="false" fo:background-color="#ffffff">
        <style:background-image/>
      </style:paragraph-properties>
      <style:text-properties fo:color="#000000" fo:font-weight="bold" style:font-weight-asian="bold"/>
    </style:style>
    <style:style style:name="P203" style:family="paragraph" style:parent-style-name="Standard">
      <style:paragraph-properties fo:margin-left="0cm" fo:margin-right="0.032cm" fo:margin-top="0.293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204" style:family="paragraph" style:parent-style-name="Standard">
      <style:paragraph-properties fo:margin-left="0.012cm" fo:margin-right="0.025cm" fo:margin-top="0.012cm" fo:margin-bottom="0cm" fo:line-height="0.298cm" fo:text-align="justify" style:justify-single-word="false" fo:text-indent="0.691cm" style:auto-text-indent="false" fo:background-color="#ffffff">
        <style:background-image/>
      </style:paragraph-properties>
    </style:style>
    <style:style style:name="P205" style:family="paragraph" style:parent-style-name="Standard">
      <style:paragraph-properties fo:margin-left="0.032cm" fo:margin-right="0.025cm" fo:line-height="0.298cm" fo:text-align="justify" style:justify-single-word="false" fo:text-indent="0.691cm" style:auto-text-indent="false" fo:background-color="#ffffff">
        <style:background-image/>
      </style:paragraph-properties>
      <style:text-properties fo:color="#000000" style:font-weight-complex="bold"/>
    </style:style>
    <style:style style:name="P206" style:family="paragraph" style:parent-style-name="Standard">
      <style:paragraph-properties fo:margin-left="6.934cm" fo:margin-right="0cm" fo:line-height="0.298cm" fo:text-indent="0cm" style:auto-text-indent="false" fo:background-color="#ffffff">
        <style:background-image/>
      </style:paragraph-properties>
      <style:text-properties fo:color="#000000" style:font-weight-complex="bold"/>
    </style:style>
    <style:style style:name="P207" style:family="paragraph" style:parent-style-name="Standard">
      <style:paragraph-properties fo:margin-left="1.441cm" fo:margin-right="6.401cm" fo:margin-top="0.007cm" fo:margin-bottom="0cm" fo:line-height="0.298cm" fo:text-indent="0cm" style:auto-text-indent="false" fo:background-color="#ffffff">
        <style:background-image/>
      </style:paragraph-properties>
      <style:text-properties fo:color="#000000" style:font-weight-complex="bold"/>
    </style:style>
    <style:style style:name="P208" style:family="paragraph" style:parent-style-name="Standard">
      <style:paragraph-properties fo:margin-left="0.025cm" fo:margin-right="0.007cm" fo:margin-top="0.293cm" fo:margin-bottom="0cm" fo:line-height="0.298cm" fo:text-align="justify" style:justify-single-word="false" fo:text-indent="0.723cm" style:auto-text-indent="false" fo:background-color="#ffffff">
        <style:background-image/>
      </style:paragraph-properties>
      <style:text-properties fo:color="#000000" style:font-weight-complex="bold"/>
    </style:style>
    <style:style style:name="P209" style:family="paragraph" style:parent-style-name="Standard">
      <style:paragraph-properties fo:margin-left="0.039cm" fo:margin-right="3.734cm" fo:line-height="0.293cm" fo:text-indent="3.575cm" style:auto-text-indent="false" fo:background-color="#ffffff">
        <style:background-image/>
      </style:paragraph-properties>
      <style:text-properties fo:color="#000000" style:font-weight-complex="bold"/>
    </style:style>
    <style:style style:name="P210" style:family="paragraph" style:parent-style-name="Standard">
      <style:paragraph-properties fo:margin-left="3.62cm" fo:margin-right="0cm" fo:line-height="0.293cm" fo:text-indent="0cm" style:auto-text-indent="false" fo:background-color="#ffffff">
        <style:background-image/>
      </style:paragraph-properties>
      <style:text-properties fo:color="#000000" style:font-weight-complex="bold"/>
    </style:style>
    <style:style style:name="P211" style:family="paragraph" style:parent-style-name="Standard">
      <style:paragraph-properties fo:margin-left="0.039cm" fo:margin-right="0.007cm" fo:line-height="0.298cm" fo:text-align="justify" style:justify-single-word="false" fo:text-indent="0cm" style:auto-text-indent="false" fo:background-color="#ffffff">
        <style:background-image/>
      </style:paragraph-properties>
      <style:text-properties fo:color="#000000" style:font-weight-complex="bold"/>
    </style:style>
    <style:style style:name="P212" style:family="paragraph" style:parent-style-name="Standard">
      <style:paragraph-properties fo:margin-left="0.039cm" fo:margin-right="0.007cm" fo:margin-top="0.293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213" style:family="paragraph" style:parent-style-name="Standard">
      <style:paragraph-properties fo:margin-left="1.834cm" fo:margin-right="0cm" fo:margin-top="0.293cm" fo:margin-bottom="0cm" fo:line-height="0.293cm" fo:text-indent="0cm" style:auto-text-indent="false" fo:background-color="#ffffff">
        <style:background-image/>
      </style:paragraph-properties>
      <style:text-properties fo:color="#000000" style:font-weight-complex="bold"/>
    </style:style>
    <style:style style:name="P214" style:family="paragraph" style:parent-style-name="Standard">
      <style:paragraph-properties fo:margin-left="2.738cm" fo:margin-right="0cm" fo:line-height="0.293cm" fo:text-indent="0cm" style:auto-text-indent="false" fo:background-color="#ffffff">
        <style:background-image/>
      </style:paragraph-properties>
      <style:text-properties fo:color="#000000" style:font-weight-complex="bold"/>
    </style:style>
    <style:style style:name="P215" style:family="paragraph" style:parent-style-name="Standard">
      <style:paragraph-properties fo:margin-left="1.842cm" fo:margin-right="3.734cm" fo:line-height="0.293cm" fo:text-indent="1.277cm" style:auto-text-indent="false" fo:background-color="#ffffff">
        <style:background-image/>
      </style:paragraph-properties>
    </style:style>
    <style:style style:name="P216" style:family="paragraph" style:parent-style-name="Standard">
      <style:paragraph-properties fo:margin-left="0.762cm" fo:margin-right="0cm" fo:margin-top="0.273cm" fo:margin-bottom="0cm" fo:text-indent="0cm" style:auto-text-indent="false" fo:background-color="#ffffff">
        <style:background-image/>
      </style:paragraph-properties>
      <style:text-properties fo:color="#000000" style:font-weight-complex="bold"/>
    </style:style>
    <style:style style:name="P217" style:family="paragraph" style:parent-style-name="Standard" style:master-page-name="Convert_20_17">
      <style:paragraph-properties fo:margin-left="0.071cm" fo:margin-right="0cm" fo:text-align="center" style:justify-single-word="false" fo:text-indent="0cm" style:auto-text-indent="false" fo:background-color="#ffffff">
        <style:background-image/>
      </style:paragraph-properties>
      <style:text-properties fo:color="#000000" style:font-weight-complex="bold"/>
    </style:style>
    <style:style style:name="P218" style:family="paragraph" style:parent-style-name="Standard">
      <style:paragraph-properties fo:margin-left="0.025cm" fo:margin-right="0.044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219" style:family="paragraph" style:parent-style-name="Standard">
      <style:paragraph-properties fo:margin-left="1.346cm" fo:margin-right="0cm" fo:margin-top="0.293cm" fo:margin-bottom="0cm" fo:line-height="0.298cm" fo:text-indent="0cm" style:auto-text-indent="false" fo:background-color="#ffffff">
        <style:background-image/>
      </style:paragraph-properties>
      <style:text-properties fo:color="#000000" style:font-weight-complex="bold"/>
    </style:style>
    <style:style style:name="P220" style:family="paragraph" style:parent-style-name="Standard">
      <style:paragraph-properties fo:margin-left="1.378cm" fo:margin-right="0cm" fo:line-height="0.298cm" fo:text-indent="0cm" style:auto-text-indent="false" fo:background-color="#ffffff">
        <style:background-image/>
      </style:paragraph-properties>
      <style:text-properties fo:color="#000000" style:font-weight-complex="bold"/>
    </style:style>
    <style:style style:name="P221" style:family="paragraph" style:parent-style-name="Standard">
      <style:paragraph-properties fo:margin-left="1.372cm" fo:margin-right="0cm" fo:line-height="0.298cm" fo:text-indent="0cm" style:auto-text-indent="false" fo:background-color="#ffffff">
        <style:background-image/>
      </style:paragraph-properties>
      <style:text-properties fo:color="#000000" style:font-weight-complex="bold"/>
    </style:style>
    <style:style style:name="P222" style:family="paragraph" style:parent-style-name="Standard">
      <style:paragraph-properties fo:margin-left="0cm" fo:margin-right="0.012cm" fo:margin-top="0.279cm" fo:margin-bottom="0cm" fo:line-height="0.298cm" fo:text-align="justify" style:justify-single-word="false" fo:text-indent="0.647cm" style:auto-text-indent="false" fo:background-color="#ffffff">
        <style:background-image/>
      </style:paragraph-properties>
      <style:text-properties fo:color="#000000" style:font-weight-complex="bold"/>
    </style:style>
    <style:style style:name="P223" style:family="paragraph" style:parent-style-name="Standard">
      <style:paragraph-properties fo:margin-left="1.353cm" fo:margin-right="5.867cm" fo:margin-top="0.305cm" fo:margin-bottom="0cm" fo:line-height="0.293cm" fo:text-indent="0cm" style:auto-text-indent="false" fo:background-color="#ffffff">
        <style:background-image/>
      </style:paragraph-properties>
      <style:text-properties fo:color="#000000" style:font-weight-complex="bold"/>
    </style:style>
    <style:style style:name="P224" style:family="paragraph" style:parent-style-name="Standard">
      <style:paragraph-properties fo:margin-left="0.007cm" fo:margin-right="0.012cm" fo:margin-top="0.293cm" fo:margin-bottom="0cm" fo:line-height="0.298cm" fo:text-align="justify" style:justify-single-word="false" fo:text-indent="0.628cm" style:auto-text-indent="false" fo:background-color="#ffffff">
        <style:background-image/>
      </style:paragraph-properties>
    </style:style>
    <style:style style:name="P225" style:family="paragraph" style:parent-style-name="Standard">
      <style:paragraph-properties fo:margin-left="1.358cm" fo:margin-right="0cm" fo:margin-top="0.254cm" fo:margin-bottom="0cm" fo:text-indent="0cm" style:auto-text-indent="false" fo:background-color="#ffffff">
        <style:background-image/>
      </style:paragraph-properties>
      <style:text-properties fo:color="#000000" style:font-weight-complex="bold"/>
    </style:style>
    <style:style style:name="P226" style:family="paragraph" style:parent-style-name="Standard">
      <style:paragraph-properties fo:margin-left="0cm" fo:margin-right="0.007cm" fo:margin-top="0.279cm" fo:margin-bottom="0cm" fo:line-height="0.298cm" fo:text-align="justify" style:justify-single-word="false" fo:text-indent="0.66cm" style:auto-text-indent="false" fo:background-color="#ffffff">
        <style:background-image/>
      </style:paragraph-properties>
      <style:text-properties fo:color="#000000" style:font-weight-complex="bold"/>
    </style:style>
    <style:style style:name="P227" style:family="paragraph" style:parent-style-name="Standard">
      <style:paragraph-properties fo:margin-left="1.353cm" fo:margin-right="4.801cm" fo:margin-top="0.279cm" fo:margin-bottom="0cm" fo:line-height="0.298cm" fo:text-indent="0cm" style:auto-text-indent="false" fo:background-color="#ffffff">
        <style:background-image/>
      </style:paragraph-properties>
      <style:text-properties fo:color="#000000" style:font-weight-complex="bold"/>
    </style:style>
    <style:style style:name="P228" style:family="paragraph" style:parent-style-name="Standard">
      <style:paragraph-properties fo:margin-left="0cm" fo:margin-right="0.007cm" fo:margin-top="0.286cm" fo:margin-bottom="0cm" fo:line-height="0.298cm" fo:text-align="justify" style:justify-single-word="false" fo:text-indent="0.66cm" style:auto-text-indent="false" fo:background-color="#ffffff">
        <style:background-image/>
      </style:paragraph-properties>
      <style:text-properties fo:color="#000000" style:font-weight-complex="bold"/>
    </style:style>
    <style:style style:name="P229" style:family="paragraph" style:parent-style-name="Standard">
      <style:paragraph-properties fo:margin-left="0.229cm" fo:margin-right="0cm" fo:margin-top="0.298cm" fo:margin-bottom="0cm" fo:line-height="0.298cm" fo:text-indent="0cm" style:auto-text-indent="false" fo:background-color="#ffffff">
        <style:background-image/>
      </style:paragraph-properties>
      <style:text-properties fo:color="#000000" style:font-weight-complex="bold"/>
    </style:style>
    <style:style style:name="P230" style:family="paragraph" style:parent-style-name="Standard">
      <style:paragraph-properties fo:margin-left="1.385cm" fo:margin-right="0cm" fo:line-height="0.298cm" fo:text-indent="0cm" style:auto-text-indent="false" fo:background-color="#ffffff">
        <style:background-image/>
      </style:paragraph-properties>
      <style:text-properties fo:color="#000000" style:font-weight-complex="bold"/>
    </style:style>
    <style:style style:name="P231" style:family="paragraph" style:parent-style-name="Standard">
      <style:paragraph-properties fo:margin-left="1.353cm" fo:margin-right="0cm" fo:line-height="0.298cm" fo:text-indent="0cm" style:auto-text-indent="false" fo:background-color="#ffffff">
        <style:background-image/>
      </style:paragraph-properties>
      <style:text-properties fo:color="#000000" style:font-weight-complex="bold"/>
    </style:style>
    <style:style style:name="P232" style:family="paragraph" style:parent-style-name="Standard">
      <style:paragraph-properties fo:margin-left="0cm" fo:margin-right="0cm" fo:margin-top="0.279cm" fo:margin-bottom="0cm" fo:line-height="0.298cm" fo:text-align="justify" style:justify-single-word="false" fo:text-indent="0.66cm" style:auto-text-indent="false" fo:background-color="#ffffff">
        <style:background-image/>
      </style:paragraph-properties>
      <style:text-properties fo:color="#000000" style:font-weight-complex="bold"/>
    </style:style>
    <style:style style:name="P233" style:family="paragraph" style:parent-style-name="Standard" style:master-page-name="Convert_20_18">
      <style:paragraph-properties fo:margin-left="0.159cm" fo:margin-right="0cm" fo:text-align="center" style:justify-single-word="false" fo:text-indent="0cm" style:auto-text-indent="false" fo:background-color="#ffffff">
        <style:background-image/>
      </style:paragraph-properties>
      <style:text-properties fo:color="#000000" style:font-weight-complex="bold"/>
    </style:style>
    <style:style style:name="P234" style:family="paragraph" style:parent-style-name="Standard">
      <style:paragraph-properties fo:margin-left="1.785cm" fo:margin-right="0cm" fo:margin-top="0.579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style>
    <style:style style:name="P235" style:family="paragraph" style:parent-style-name="Standard">
      <style:paragraph-properties fo:margin-left="0cm" fo:margin-right="0.012cm" fo:margin-top="0.286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236" style:family="paragraph" style:parent-style-name="Standard">
      <style:paragraph-properties fo:margin-left="0.007cm" fo:margin-right="0cm" fo:line-height="0.298cm" fo:text-align="justify" style:justify-single-word="false" fo:text-indent="0.706cm" style:auto-text-indent="false" fo:background-color="#ffffff">
        <style:background-image/>
      </style:paragraph-properties>
      <style:text-properties fo:color="#000000" style:font-weight-complex="bold"/>
    </style:style>
    <style:style style:name="P237" style:family="paragraph" style:parent-style-name="Standard">
      <style:paragraph-properties fo:margin-left="0.007cm" fo:margin-right="0.007cm" fo:line-height="0.298cm" fo:text-align="justify" style:justify-single-word="false" fo:text-indent="0.718cm" style:auto-text-indent="false" fo:background-color="#ffffff">
        <style:background-image/>
      </style:paragraph-properties>
      <style:text-properties fo:color="#000000" style:font-weight-complex="bold"/>
    </style:style>
    <style:style style:name="P238" style:family="paragraph" style:parent-style-name="Standard">
      <style:paragraph-properties fo:margin-left="1.448cm" fo:margin-right="0cm" fo:margin-top="0.279cm" fo:margin-bottom="0cm" fo:text-indent="0cm" style:auto-text-indent="false" fo:background-color="#ffffff">
        <style:background-image/>
      </style:paragraph-properties>
      <style:text-properties fo:color="#000000" style:font-weight-complex="bold"/>
    </style:style>
    <style:style style:name="P239" style:family="paragraph" style:parent-style-name="Standard">
      <style:paragraph-properties fo:margin-top="0cm" fo:margin-bottom="0.33cm" fo:line-height="0.002cm"/>
      <style:text-properties style:font-weight-complex="bold"/>
    </style:style>
    <style:style style:name="P240" style:family="paragraph" style:parent-style-name="Standard">
      <style:paragraph-properties fo:background-color="#ffffff" style:snap-to-layout-grid="false">
        <style:background-image/>
      </style:paragraph-properties>
      <style:text-properties fo:color="#000000" style:font-weight-complex="bold"/>
    </style:style>
    <style:style style:name="P241"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style:font-weight-complex="bold"/>
    </style:style>
    <style:style style:name="P242" style:family="paragraph" style:parent-style-name="Standard">
      <style:paragraph-properties fo:margin-left="0.261cm" fo:margin-right="0cm" fo:text-indent="0cm" style:auto-text-indent="false" fo:background-color="#ffffff" style:snap-to-layout-grid="false">
        <style:background-image/>
      </style:paragraph-properties>
      <style:text-properties fo:color="#000000" style:font-weight-complex="bold"/>
    </style:style>
    <style:style style:name="P243" style:family="paragraph" style:parent-style-name="Standard">
      <style:paragraph-properties fo:margin-left="0.318cm" fo:margin-right="0cm" fo:text-indent="0cm" style:auto-text-indent="false" fo:background-color="#ffffff" style:snap-to-layout-grid="false">
        <style:background-image/>
      </style:paragraph-properties>
      <style:text-properties fo:color="#000000" style:font-weight-complex="bold"/>
    </style:style>
    <style:style style:name="P244" style:family="paragraph" style:parent-style-name="Standard">
      <style:paragraph-properties fo:background-color="#ffffff" style:snap-to-layout-grid="false">
        <style:background-image/>
      </style:paragraph-properties>
    </style:style>
    <style:style style:name="P245" style:family="paragraph" style:parent-style-name="Standard">
      <style:paragraph-properties fo:margin-left="0.108cm" fo:margin-right="0cm" fo:text-indent="0cm" style:auto-text-indent="false" fo:background-color="#ffffff" style:snap-to-layout-grid="false">
        <style:background-image/>
      </style:paragraph-properties>
      <style:text-properties fo:color="#000000" style:font-weight-complex="bold"/>
    </style:style>
    <style:style style:name="P246" style:family="paragraph" style:parent-style-name="Standard">
      <style:paragraph-properties fo:margin-left="0.325cm" fo:margin-right="0cm" fo:text-indent="0cm" style:auto-text-indent="false" fo:background-color="#ffffff" style:snap-to-layout-grid="false">
        <style:background-image/>
      </style:paragraph-properties>
      <style:text-properties fo:color="#000000" style:font-weight-complex="bold"/>
    </style:style>
    <style:style style:name="P247" style:family="paragraph" style:parent-style-name="Standard">
      <style:paragraph-properties fo:margin-left="0.337cm" fo:margin-right="0cm" fo:text-indent="0cm" style:auto-text-indent="false" fo:background-color="#ffffff" style:snap-to-layout-grid="false">
        <style:background-image/>
      </style:paragraph-properties>
      <style:text-properties fo:color="#000000" style:font-weight-complex="bold"/>
    </style:style>
    <style:style style:name="P248" style:family="paragraph" style:parent-style-name="Standard">
      <style:paragraph-properties fo:margin-left="0.134cm" fo:margin-right="0cm" fo:text-indent="0cm" style:auto-text-indent="false" fo:background-color="#ffffff" style:snap-to-layout-grid="false">
        <style:background-image/>
      </style:paragraph-properties>
    </style:style>
    <style:style style:name="P249"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style:font-weight-complex="bold"/>
    </style:style>
    <style:style style:name="P250" style:family="paragraph" style:parent-style-name="Standard">
      <style:paragraph-properties fo:margin-left="0.134cm" fo:margin-right="0cm" fo:text-indent="0cm" style:auto-text-indent="false" fo:background-color="#ffffff" style:snap-to-layout-grid="false">
        <style:background-image/>
      </style:paragraph-properties>
      <style:text-properties fo:color="#000000" style:font-weight-complex="bold"/>
    </style:style>
    <style:style style:name="P251" style:family="paragraph" style:parent-style-name="Standard">
      <style:paragraph-properties fo:margin-left="0.139cm" fo:margin-right="0cm" fo:text-indent="0cm" style:auto-text-indent="false" fo:background-color="#ffffff" style:snap-to-layout-grid="false">
        <style:background-image/>
      </style:paragraph-properties>
    </style:style>
    <style:style style:name="P252" style:family="paragraph" style:parent-style-name="Standard">
      <style:paragraph-properties fo:margin-left="0.152cm" fo:margin-right="0cm" fo:text-indent="0cm" style:auto-text-indent="false" fo:background-color="#ffffff" style:snap-to-layout-grid="false">
        <style:background-image/>
      </style:paragraph-properties>
      <style:text-properties fo:color="#000000" style:font-weight-complex="bold"/>
    </style:style>
    <style:style style:name="P253" style:family="paragraph" style:parent-style-name="Standard">
      <style:paragraph-properties fo:margin-left="0.603cm" fo:margin-right="0cm" fo:text-indent="0cm" style:auto-text-indent="false" fo:background-color="#ffffff" style:snap-to-layout-grid="false">
        <style:background-image/>
      </style:paragraph-properties>
    </style:style>
    <style:style style:name="P254" style:family="paragraph" style:parent-style-name="Standard">
      <style:paragraph-properties fo:margin-left="0.457cm" fo:margin-right="0cm" fo:text-indent="0cm" style:auto-text-indent="false" fo:background-color="#ffffff" style:snap-to-layout-grid="false">
        <style:background-image/>
      </style:paragraph-properties>
      <style:text-properties fo:color="#000000" fo:language="de" fo:country="DE" style:font-style-complex="italic" style:font-weight-complex="bold"/>
    </style:style>
    <style:style style:name="P255" style:family="paragraph" style:parent-style-name="Standard">
      <style:paragraph-properties fo:margin-left="0.356cm" fo:margin-right="0cm" fo:text-indent="0cm" style:auto-text-indent="false" fo:background-color="#ffffff" style:snap-to-layout-grid="false">
        <style:background-image/>
      </style:paragraph-properties>
      <style:text-properties fo:color="#000000" fo:language="de" fo:country="DE" style:font-weight-complex="bold"/>
    </style:style>
    <style:style style:name="P256" style:family="paragraph" style:parent-style-name="Standard">
      <style:paragraph-properties fo:margin-left="0.623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57" style:family="paragraph" style:parent-style-name="Standard">
      <style:paragraph-properties fo:margin-left="0.159cm" fo:margin-right="0cm" fo:text-indent="0cm" style:auto-text-indent="false" fo:background-color="#ffffff" style:snap-to-layout-grid="false">
        <style:background-image/>
      </style:paragraph-properties>
      <style:text-properties fo:color="#000000" fo:language="en" fo:country="US" style:font-weight-complex="bold"/>
    </style:style>
    <style:style style:name="P258" style:family="paragraph" style:parent-style-name="Standard">
      <style:paragraph-properties fo:margin-left="0.623cm" fo:margin-right="0cm" fo:text-indent="0cm" style:auto-text-indent="false" fo:background-color="#ffffff" style:snap-to-layout-grid="false">
        <style:background-image/>
      </style:paragraph-properties>
      <style:text-properties fo:color="#000000" style:font-style-complex="italic" style:font-weight-complex="bold"/>
    </style:style>
    <style:style style:name="P259" style:family="paragraph" style:parent-style-name="Standard">
      <style:paragraph-properties fo:margin-left="0.457cm" fo:margin-right="0cm" fo:text-indent="0cm" style:auto-text-indent="false" fo:background-color="#ffffff" style:snap-to-layout-grid="false">
        <style:background-image/>
      </style:paragraph-properties>
      <style:text-properties fo:color="#000000" style:font-style-complex="italic" style:font-weight-complex="bold"/>
    </style:style>
    <style:style style:name="P260" style:family="paragraph" style:parent-style-name="Standard">
      <style:paragraph-properties fo:margin-left="0.699cm" fo:margin-right="0cm" fo:text-indent="0cm" style:auto-text-indent="false" fo:background-color="#ffffff" style:snap-to-layout-grid="false">
        <style:background-image/>
      </style:paragraph-properties>
      <style:text-properties fo:color="#000000" style:font-weight-complex="bold"/>
    </style:style>
    <style:style style:name="P261" style:family="paragraph" style:parent-style-name="Standard">
      <style:paragraph-properties fo:background-color="#ffffff" style:snap-to-layout-grid="false">
        <style:background-image/>
      </style:paragraph-properties>
      <style:text-properties style:font-weight-complex="bold"/>
    </style:style>
    <style:style style:name="P262" style:family="paragraph" style:parent-style-name="Standard">
      <style:paragraph-properties fo:margin-left="0.064cm" fo:margin-right="0cm" fo:text-indent="0cm" style:auto-text-indent="false" fo:background-color="#ffffff" style:snap-to-layout-grid="false">
        <style:background-image/>
      </style:paragraph-properties>
      <style:text-properties fo:color="#000000" style:font-weight-complex="bold"/>
    </style:style>
    <style:style style:name="P263"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style:font-weight-complex="bold"/>
    </style:style>
    <style:style style:name="P264" style:family="paragraph" style:parent-style-name="Standard">
      <style:paragraph-properties fo:margin-left="0.166cm" fo:margin-right="0cm" fo:text-indent="0cm" style:auto-text-indent="false" fo:background-color="#ffffff" style:snap-to-layout-grid="false">
        <style:background-image/>
      </style:paragraph-properties>
      <style:text-properties fo:color="#000000" fo:language="en" fo:country="US" style:font-weight-complex="bold"/>
    </style:style>
    <style:style style:name="P265" style:family="paragraph" style:parent-style-name="Standard">
      <style:paragraph-properties fo:margin-left="0.596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66" style:family="paragraph" style:parent-style-name="Standard">
      <style:paragraph-properties fo:margin-left="0.452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67" style:family="paragraph" style:parent-style-name="Standard">
      <style:paragraph-properties fo:margin-left="0.342cm" fo:margin-right="0cm" fo:text-indent="0cm" style:auto-text-indent="false" fo:background-color="#ffffff" style:snap-to-layout-grid="false">
        <style:background-image/>
      </style:paragraph-properties>
      <style:text-properties fo:color="#000000" fo:language="en" fo:country="US" style:font-weight-complex="bold"/>
    </style:style>
    <style:style style:name="P268" style:family="paragraph" style:parent-style-name="Standard">
      <style:paragraph-properties fo:margin-left="0.603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69" style:family="paragraph" style:parent-style-name="Standard">
      <style:paragraph-properties fo:margin-left="0.171cm" fo:margin-right="0cm" fo:text-indent="0cm" style:auto-text-indent="false" fo:background-color="#ffffff" style:snap-to-layout-grid="false">
        <style:background-image/>
      </style:paragraph-properties>
      <style:text-properties fo:color="#000000" fo:language="en" fo:country="US" style:font-weight-complex="bold"/>
    </style:style>
    <style:style style:name="P270" style:family="paragraph" style:parent-style-name="Standard">
      <style:paragraph-properties fo:margin-left="0.61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71" style:family="paragraph" style:parent-style-name="Standard">
      <style:paragraph-properties fo:margin-left="0.457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72" style:family="paragraph" style:parent-style-name="Standard">
      <style:paragraph-properties fo:margin-left="0.711cm" fo:margin-right="0cm" fo:text-indent="0cm" style:auto-text-indent="false" fo:background-color="#ffffff" style:snap-to-layout-grid="false">
        <style:background-image/>
      </style:paragraph-properties>
      <style:text-properties fo:color="#000000" fo:language="en" fo:country="US" style:font-weight-complex="bold"/>
    </style:style>
    <style:style style:name="P273" style:family="paragraph" style:parent-style-name="Standard">
      <style:paragraph-properties fo:background-color="#ffffff" style:snap-to-layout-grid="false">
        <style:background-image/>
      </style:paragraph-properties>
      <style:text-properties fo:color="#000000" style:font-style-complex="italic" style:font-weight-complex="bold"/>
    </style:style>
    <style:style style:name="P274" style:family="paragraph" style:parent-style-name="Standard">
      <style:paragraph-properties fo:margin-left="0.083cm" fo:margin-right="0cm" fo:text-indent="0cm" style:auto-text-indent="false" fo:background-color="#ffffff" style:snap-to-layout-grid="false">
        <style:background-image/>
      </style:paragraph-properties>
      <style:text-properties fo:color="#000000" style:font-weight-complex="bold"/>
    </style:style>
    <style:style style:name="P275" style:family="paragraph" style:parent-style-name="Standard">
      <style:paragraph-properties fo:margin-left="0.476cm" fo:margin-right="0cm" fo:text-indent="0cm" style:auto-text-indent="false" fo:background-color="#ffffff" style:snap-to-layout-grid="false">
        <style:background-image/>
      </style:paragraph-properties>
      <style:text-properties fo:color="#000000" style:font-weight-complex="bold"/>
    </style:style>
    <style:style style:name="P276" style:family="paragraph" style:parent-style-name="Standard">
      <style:paragraph-properties fo:margin-left="0.369cm" fo:margin-right="0cm" fo:text-indent="0cm" style:auto-text-indent="false" fo:background-color="#ffffff" style:snap-to-layout-grid="false">
        <style:background-image/>
      </style:paragraph-properties>
      <style:text-properties fo:color="#000000" style:font-weight-complex="bold"/>
    </style:style>
    <style:style style:name="P277" style:family="paragraph" style:parent-style-name="Standard">
      <style:paragraph-properties fo:margin-left="0.247cm" fo:margin-right="0cm" fo:text-indent="0cm" style:auto-text-indent="false" fo:background-color="#ffffff" style:snap-to-layout-grid="false">
        <style:background-image/>
      </style:paragraph-properties>
      <style:text-properties fo:color="#000000" style:font-weight-complex="bold"/>
    </style:style>
    <style:style style:name="P278" style:family="paragraph" style:parent-style-name="Standard">
      <style:paragraph-properties fo:margin-left="0.469cm" fo:margin-right="0cm" fo:text-indent="0cm" style:auto-text-indent="false" fo:background-color="#ffffff" style:snap-to-layout-grid="false">
        <style:background-image/>
      </style:paragraph-properties>
      <style:text-properties fo:color="#000000" style:font-style-complex="italic" style:font-weight-complex="bold"/>
    </style:style>
    <style:style style:name="P279" style:family="paragraph" style:parent-style-name="Standard">
      <style:paragraph-properties fo:margin-left="0.203cm" fo:margin-right="0cm" fo:text-indent="0cm" style:auto-text-indent="false" fo:background-color="#ffffff" style:snap-to-layout-grid="false">
        <style:background-image/>
      </style:paragraph-properties>
      <style:text-properties fo:color="#000000" style:font-weight-complex="bold"/>
    </style:style>
    <style:style style:name="P280" style:family="paragraph" style:parent-style-name="Standard">
      <style:paragraph-properties fo:margin-left="0.254cm" fo:margin-right="0cm" fo:text-indent="0cm" style:auto-text-indent="false" fo:background-color="#ffffff" style:snap-to-layout-grid="false">
        <style:background-image/>
      </style:paragraph-properties>
      <style:text-properties fo:color="#000000" style:font-weight-complex="bold"/>
    </style:style>
    <style:style style:name="P281" style:family="paragraph" style:parent-style-name="Standard">
      <style:paragraph-properties fo:margin-left="0.381cm" fo:margin-right="0cm" fo:text-indent="0cm" style:auto-text-indent="false" fo:background-color="#ffffff" style:snap-to-layout-grid="false">
        <style:background-image/>
      </style:paragraph-properties>
      <style:text-properties fo:color="#000000" style:font-weight-complex="bold"/>
    </style:style>
    <style:style style:name="P282" style:family="paragraph" style:parent-style-name="Standard">
      <style:paragraph-properties fo:margin-left="0.374cm" fo:margin-right="0cm" fo:text-indent="0cm" style:auto-text-indent="false" fo:background-color="#ffffff" style:snap-to-layout-grid="false">
        <style:background-image/>
      </style:paragraph-properties>
      <style:text-properties fo:color="#000000" style:font-weight-complex="bold"/>
    </style:style>
    <style:style style:name="P283" style:family="paragraph" style:parent-style-name="Standard">
      <style:paragraph-properties fo:margin-left="0.21cm" fo:margin-right="0cm" fo:text-indent="0cm" style:auto-text-indent="false" fo:background-color="#ffffff" style:snap-to-layout-grid="false">
        <style:background-image/>
      </style:paragraph-properties>
      <style:text-properties fo:color="#000000" style:font-weight-complex="bold"/>
    </style:style>
    <style:style style:name="P284" style:family="paragraph" style:parent-style-name="Standard">
      <style:paragraph-properties fo:margin-left="0.476cm" fo:margin-right="0cm" fo:text-indent="0cm" style:auto-text-indent="false" fo:background-color="#ffffff" style:snap-to-layout-grid="false">
        <style:background-image/>
      </style:paragraph-properties>
      <style:text-properties fo:color="#000000" style:font-style-complex="italic" style:font-weight-complex="bold"/>
    </style:style>
    <style:style style:name="P285" style:family="paragraph" style:parent-style-name="Standard">
      <style:paragraph-properties fo:margin-left="0.483cm" fo:margin-right="0cm" fo:text-indent="0cm" style:auto-text-indent="false" fo:background-color="#ffffff" style:snap-to-layout-grid="false">
        <style:background-image/>
      </style:paragraph-properties>
      <style:text-properties fo:color="#000000" style:font-style-complex="italic" style:font-weight-complex="bold"/>
    </style:style>
    <style:style style:name="P286" style:family="paragraph" style:parent-style-name="Standard">
      <style:paragraph-properties fo:margin-left="0.222cm" fo:margin-right="0cm" fo:text-indent="0cm" style:auto-text-indent="false" fo:background-color="#ffffff" style:snap-to-layout-grid="false">
        <style:background-image/>
      </style:paragraph-properties>
      <style:text-properties fo:color="#000000" style:font-weight-complex="bold"/>
    </style:style>
    <style:style style:name="P287" style:family="paragraph" style:parent-style-name="Standard">
      <style:paragraph-properties fo:margin-left="0.737cm" fo:margin-right="0cm" fo:text-indent="0cm" style:auto-text-indent="false" fo:background-color="#ffffff" style:snap-to-layout-grid="false">
        <style:background-image/>
      </style:paragraph-properties>
      <style:text-properties fo:color="#000000" style:font-weight-complex="bold"/>
    </style:style>
    <style:style style:name="P288"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style:font-weight-complex="bold"/>
    </style:style>
    <style:style style:name="P289" style:family="paragraph" style:parent-style-name="Standard">
      <style:paragraph-properties fo:margin-left="0.388cm" fo:margin-right="0cm" fo:text-indent="0cm" style:auto-text-indent="false" fo:background-color="#ffffff" style:snap-to-layout-grid="false">
        <style:background-image/>
      </style:paragraph-properties>
      <style:text-properties fo:color="#000000" style:font-weight-complex="bold"/>
    </style:style>
    <style:style style:name="P290" style:family="paragraph" style:parent-style-name="Standard">
      <style:paragraph-properties fo:margin-left="0.647cm" fo:margin-right="0cm" fo:text-indent="0cm" style:auto-text-indent="false" fo:background-color="#ffffff" style:snap-to-layout-grid="false">
        <style:background-image/>
      </style:paragraph-properties>
      <style:text-properties fo:color="#000000" style:font-weight-complex="bold"/>
    </style:style>
    <style:style style:name="P291" style:family="paragraph" style:parent-style-name="Standard">
      <style:paragraph-properties fo:margin-left="0.496cm" fo:margin-right="0cm" fo:text-indent="0cm" style:auto-text-indent="false" fo:background-color="#ffffff" style:snap-to-layout-grid="false">
        <style:background-image/>
      </style:paragraph-properties>
      <style:text-properties fo:color="#000000" style:font-weight-complex="bold"/>
    </style:style>
    <style:style style:name="P292" style:family="paragraph" style:parent-style-name="Standard">
      <style:paragraph-properties fo:margin-left="0.654cm" fo:margin-right="0cm" fo:text-indent="0cm" style:auto-text-indent="false" fo:background-color="#ffffff" style:snap-to-layout-grid="false">
        <style:background-image/>
      </style:paragraph-properties>
      <style:text-properties fo:color="#000000" style:font-weight-complex="bold"/>
    </style:style>
    <style:style style:name="P293" style:family="paragraph" style:parent-style-name="Standard">
      <style:paragraph-properties fo:margin-left="0.501cm" fo:margin-right="0cm" fo:text-indent="0cm" style:auto-text-indent="false" fo:background-color="#ffffff" style:snap-to-layout-grid="false">
        <style:background-image/>
      </style:paragraph-properties>
      <style:text-properties fo:color="#000000" style:font-weight-complex="bold"/>
    </style:style>
    <style:style style:name="P294" style:family="paragraph" style:parent-style-name="Standard">
      <style:paragraph-properties fo:margin-left="0.623cm" fo:margin-right="0cm" fo:text-indent="0cm" style:auto-text-indent="false" fo:background-color="#ffffff">
        <style:background-image/>
      </style:paragraph-properties>
      <style:text-properties fo:color="#000000" style:font-weight-complex="bold"/>
    </style:style>
    <style:style style:name="P295" style:family="paragraph" style:parent-style-name="Standard" style:master-page-name="Convert_20_19">
      <style:paragraph-properties fo:margin-left="0.039cm" fo:margin-right="0cm" fo:text-align="center" style:justify-single-word="false" fo:text-indent="0cm" style:auto-text-indent="false" fo:background-color="#ffffff">
        <style:background-image/>
      </style:paragraph-properties>
      <style:text-properties fo:color="#000000" style:font-weight-complex="bold"/>
    </style:style>
    <style:style style:name="P296" style:family="paragraph" style:parent-style-name="Standard">
      <style:paragraph-properties fo:margin-left="0.66cm" fo:margin-right="0cm" fo:margin-top="0.61cm" fo:margin-bottom="0cm" fo:line-height="0.298cm" fo:text-indent="0cm" style:auto-text-indent="false" fo:background-color="#ffffff">
        <style:tab-stops>
          <style:tab-stop style:position="10.732cm" style:type="right"/>
        </style:tab-stops>
        <style:background-image/>
      </style:paragraph-properties>
      <style:text-properties fo:color="#000000" style:font-weight-complex="bold"/>
    </style:style>
    <style:style style:name="P297" style:family="paragraph" style:parent-style-name="Standard">
      <style:paragraph-properties fo:margin-left="0.019cm" fo:margin-right="0cm" fo:line-height="0.298cm" fo:text-indent="0cm" style:auto-text-indent="false" fo:background-color="#ffffff">
        <style:tab-stops>
          <style:tab-stop style:position="11.372cm" style:type="right"/>
        </style:tab-stops>
        <style:background-image/>
      </style:paragraph-properties>
      <style:text-properties fo:color="#000000" style:font-weight-complex="bold"/>
    </style:style>
    <style:style style:name="P298" style:family="paragraph" style:parent-style-name="Standard">
      <style:paragraph-properties fo:margin-left="0.012cm" fo:margin-right="0cm" fo:line-height="0.298cm" fo:text-indent="0cm" style:auto-text-indent="false" fo:background-color="#ffffff">
        <style:tab-stops>
          <style:tab-stop style:position="11.379cm" style:type="right"/>
        </style:tab-stops>
        <style:background-image/>
      </style:paragraph-properties>
    </style:style>
    <style:style style:name="P299" style:family="paragraph" style:parent-style-name="Standard">
      <style:paragraph-properties fo:margin-left="0.044cm" fo:margin-right="0cm" fo:line-height="0.298cm" fo:text-indent="0cm" style:auto-text-indent="false" fo:background-color="#ffffff">
        <style:tab-stops>
          <style:tab-stop style:position="11.347cm" style:type="right"/>
        </style:tab-stops>
        <style:background-image/>
      </style:paragraph-properties>
      <style:text-properties fo:color="#000000" style:font-weight-complex="bold"/>
    </style:style>
    <style:style style:name="P300" style:family="paragraph" style:parent-style-name="Standard">
      <style:paragraph-properties fo:margin-left="0.007cm" fo:margin-right="0.007cm" fo:line-height="0.305cm" fo:text-align="justify" style:justify-single-word="false" fo:text-indent="0cm" style:auto-text-indent="false" fo:background-color="#ffffff">
        <style:tab-stops>
          <style:tab-stop style:position="11.384cm" style:type="right"/>
        </style:tab-stops>
        <style:background-image/>
      </style:paragraph-properties>
      <style:text-properties fo:color="#000000" style:font-weight-complex="bold"/>
    </style:style>
    <style:style style:name="P301" style:family="paragraph" style:parent-style-name="Standard">
      <style:paragraph-properties fo:margin-left="0cm" fo:margin-right="0cm" fo:margin-top="0.279cm" fo:margin-bottom="0cm" fo:line-height="0.298cm" fo:text-align="justify" style:justify-single-word="false" fo:text-indent="0.642cm" style:auto-text-indent="false" fo:background-color="#ffffff">
        <style:background-image/>
      </style:paragraph-properties>
      <style:text-properties fo:color="#000000" style:font-weight-complex="bold"/>
    </style:style>
    <style:style style:name="P302" style:family="paragraph" style:parent-style-name="Standard" style:master-page-name="Convert_20_20">
      <style:paragraph-properties fo:margin-left="0.159cm" fo:margin-right="0cm" fo:text-align="center" style:justify-single-word="false" fo:text-indent="0cm" style:auto-text-indent="false" fo:background-color="#ffffff">
        <style:background-image/>
      </style:paragraph-properties>
      <style:text-properties fo:color="#000000" style:font-weight-complex="bold"/>
    </style:style>
    <style:style style:name="P303" style:family="paragraph" style:parent-style-name="Standard">
      <style:paragraph-properties fo:margin-left="0.342cm" fo:margin-right="0cm" fo:margin-top="0.559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304" style:family="paragraph" style:parent-style-name="Standard">
      <style:paragraph-properties fo:margin-left="0cm" fo:margin-right="0.007cm" fo:margin-top="0.591cm" fo:margin-bottom="0cm" fo:line-height="0.293cm" fo:text-align="justify" style:justify-single-word="false" fo:text-indent="0.679cm" style:auto-text-indent="false" fo:background-color="#ffffff">
        <style:background-image/>
      </style:paragraph-properties>
      <style:text-properties fo:color="#000000" style:font-weight-complex="bold"/>
    </style:style>
    <style:style style:name="P305" style:family="paragraph" style:parent-style-name="Standard">
      <style:paragraph-properties fo:margin-left="0.007cm" fo:margin-right="0cm" fo:margin-top="0.007cm" fo:margin-bottom="0cm" fo:line-height="0.293cm" fo:text-align="justify" style:justify-single-word="false" fo:text-indent="0.711cm" style:auto-text-indent="false" fo:background-color="#ffffff">
        <style:background-image/>
      </style:paragraph-properties>
      <style:text-properties fo:color="#000000" style:font-weight-complex="bold"/>
    </style:style>
    <style:style style:name="P306" style:family="paragraph" style:parent-style-name="Standard">
      <style:paragraph-properties fo:margin-left="1.092cm" fo:margin-right="0cm" fo:margin-top="0.877cm" fo:margin-bottom="0cm" fo:text-indent="0cm" style:auto-text-indent="false" fo:background-color="#ffffff">
        <style:background-image/>
      </style:paragraph-properties>
      <style:text-properties fo:color="#000000" style:font-weight-complex="bold"/>
    </style:style>
    <style:style style:name="P307" style:family="paragraph" style:parent-style-name="Standard">
      <style:paragraph-properties fo:margin-top="0cm" fo:margin-bottom="0.318cm" fo:line-height="0.002cm"/>
      <style:text-properties style:font-weight-complex="bold"/>
    </style:style>
    <style:style style:name="P308" style:family="paragraph" style:parent-style-name="Standard">
      <style:paragraph-properties fo:background-color="#ffffff" style:snap-to-layout-grid="false">
        <style:background-image/>
      </style:paragraph-properties>
      <style:text-properties fo:color="#000000" fo:language="en" fo:country="US" style:font-weight-complex="bold"/>
    </style:style>
    <style:style style:name="P309" style:family="paragraph" style:parent-style-name="Standard">
      <style:paragraph-properties fo:margin-left="0.515cm" fo:margin-right="0cm" fo:text-indent="0cm" style:auto-text-indent="false" fo:background-color="#ffffff" style:snap-to-layout-grid="false">
        <style:background-image/>
      </style:paragraph-properties>
      <style:text-properties fo:color="#000000" fo:language="en" fo:country="US" style:font-weight-complex="bold"/>
    </style:style>
    <style:style style:name="P310" style:family="paragraph" style:parent-style-name="Standard">
      <style:paragraph-properties fo:margin-left="0.445cm" fo:margin-right="0cm" fo:text-indent="0cm" style:auto-text-indent="false" fo:background-color="#ffffff" style:snap-to-layout-grid="false">
        <style:background-image/>
      </style:paragraph-properties>
      <style:text-properties fo:color="#000000" fo:language="en" fo:country="US" style:font-weight-complex="bold"/>
    </style:style>
    <style:style style:name="P311" style:family="paragraph" style:parent-style-name="Standard">
      <style:paragraph-properties fo:margin-left="0.21cm" fo:margin-right="0cm" fo:text-indent="0cm" style:auto-text-indent="false" fo:background-color="#ffffff" style:snap-to-layout-grid="false">
        <style:background-image/>
      </style:paragraph-properties>
      <style:text-properties fo:color="#000000" fo:language="en" fo:country="US" style:font-weight-complex="bold"/>
    </style:style>
    <style:style style:name="P312" style:family="paragraph" style:parent-style-name="Standard">
      <style:paragraph-properties fo:margin-left="0.437cm" fo:margin-right="0cm" fo:text-indent="0cm" style:auto-text-indent="false" fo:background-color="#ffffff" style:snap-to-layout-grid="false">
        <style:background-image/>
      </style:paragraph-properties>
      <style:text-properties fo:color="#000000" fo:language="en" fo:country="US" style:font-weight-complex="bold"/>
    </style:style>
    <style:style style:name="P313" style:family="paragraph" style:parent-style-name="Standard">
      <style:paragraph-properties fo:margin-left="0.52cm" fo:margin-right="0cm" fo:text-indent="0cm" style:auto-text-indent="false" fo:background-color="#ffffff" style:snap-to-layout-grid="false">
        <style:background-image/>
      </style:paragraph-properties>
      <style:text-properties fo:color="#000000" fo:language="en" fo:country="US" style:font-weight-complex="bold"/>
    </style:style>
    <style:style style:name="P314" style:family="paragraph" style:parent-style-name="Standard">
      <style:paragraph-properties fo:margin-left="0.215cm" fo:margin-right="0cm" fo:text-indent="0cm" style:auto-text-indent="false" fo:background-color="#ffffff" style:snap-to-layout-grid="false">
        <style:background-image/>
      </style:paragraph-properties>
      <style:text-properties fo:color="#000000" fo:language="en" fo:country="US" style:font-weight-complex="bold"/>
    </style:style>
    <style:style style:name="P315" style:family="paragraph" style:parent-style-name="Standard">
      <style:paragraph-properties fo:margin-left="0.527cm" fo:margin-right="0cm" fo:text-indent="0cm" style:auto-text-indent="false" fo:background-color="#ffffff" style:snap-to-layout-grid="false">
        <style:background-image/>
      </style:paragraph-properties>
      <style:text-properties fo:color="#000000" fo:language="de" fo:country="DE" style:font-weight-complex="bold"/>
    </style:style>
    <style:style style:name="P316" style:family="paragraph" style:parent-style-name="Standard">
      <style:paragraph-properties fo:margin-left="0.445cm" fo:margin-right="0cm" fo:text-indent="0cm" style:auto-text-indent="false" fo:background-color="#ffffff" style:snap-to-layout-grid="false">
        <style:background-image/>
      </style:paragraph-properties>
      <style:text-properties fo:color="#000000" fo:language="de" fo:country="DE" style:font-weight-complex="bold"/>
    </style:style>
    <style:style style:name="P317" style:family="paragraph" style:parent-style-name="Standard">
      <style:paragraph-properties fo:margin-left="0.215cm" fo:margin-right="0cm" fo:text-indent="0cm" style:auto-text-indent="false" fo:background-color="#ffffff" style:snap-to-layout-grid="false">
        <style:background-image/>
      </style:paragraph-properties>
      <style:text-properties fo:color="#000000" fo:language="de" fo:country="DE" style:font-weight-complex="bold"/>
    </style:style>
    <style:style style:name="P318" style:family="paragraph" style:parent-style-name="Standard">
      <style:paragraph-properties fo:margin-left="0.527cm" fo:margin-right="0cm" fo:text-indent="0cm" style:auto-text-indent="false" fo:background-color="#ffffff" style:snap-to-layout-grid="false">
        <style:background-image/>
      </style:paragraph-properties>
      <style:text-properties fo:color="#000000" fo:language="en" fo:country="US" style:font-weight-complex="bold"/>
    </style:style>
    <style:style style:name="P319" style:family="paragraph" style:parent-style-name="Standard">
      <style:paragraph-properties fo:margin-left="0.222cm" fo:margin-right="0cm" fo:text-indent="0cm" style:auto-text-indent="false" fo:background-color="#ffffff" style:snap-to-layout-grid="false">
        <style:background-image/>
      </style:paragraph-properties>
      <style:text-properties fo:color="#000000" fo:language="en" fo:country="US" style:font-weight-complex="bold"/>
    </style:style>
    <style:style style:name="P320" style:family="paragraph" style:parent-style-name="Standard">
      <style:paragraph-properties fo:margin-left="0.559cm" fo:margin-right="0cm" fo:text-indent="0cm" style:auto-text-indent="false" fo:background-color="#ffffff" style:snap-to-layout-grid="false">
        <style:background-image/>
      </style:paragraph-properties>
      <style:text-properties fo:color="#000000" fo:language="en" fo:country="US" style:font-weight-complex="bold"/>
    </style:style>
    <style:style style:name="P321" style:family="paragraph" style:parent-style-name="Standard">
      <style:paragraph-properties fo:margin-left="0.452cm" fo:margin-right="0cm" fo:text-indent="0cm" style:auto-text-indent="false" fo:background-color="#ffffff" style:snap-to-layout-grid="false">
        <style:background-image/>
      </style:paragraph-properties>
      <style:text-properties fo:color="#000000" fo:language="en" fo:country="US" style:font-weight-complex="bold"/>
    </style:style>
    <style:style style:name="P322" style:family="paragraph" style:parent-style-name="Standard">
      <style:paragraph-properties fo:margin-left="0.222cm" fo:margin-right="0cm" fo:text-indent="0cm" style:auto-text-indent="false" fo:background-color="#ffffff" style:snap-to-layout-grid="false">
        <style:background-image/>
      </style:paragraph-properties>
      <style:text-properties fo:color="#000000" fo:language="de" fo:country="DE" style:font-weight-complex="bold"/>
    </style:style>
    <style:style style:name="P323" style:family="paragraph" style:parent-style-name="Standard">
      <style:paragraph-properties fo:background-color="#ffffff" style:snap-to-layout-grid="false">
        <style:background-image/>
      </style:paragraph-properties>
      <style:text-properties fo:color="#000000" fo:language="de" fo:country="DE" style:font-weight-complex="bold"/>
    </style:style>
    <style:style style:name="P324" style:family="paragraph" style:parent-style-name="Standard">
      <style:paragraph-properties fo:margin-left="0.559cm" fo:margin-right="0cm" fo:text-indent="0cm" style:auto-text-indent="false" fo:background-color="#ffffff" style:snap-to-layout-grid="false">
        <style:background-image/>
      </style:paragraph-properties>
      <style:text-properties fo:color="#000000" fo:language="de" fo:country="DE" style:font-weight-complex="bold"/>
    </style:style>
    <style:style style:name="P325" style:family="paragraph" style:parent-style-name="Standard">
      <style:paragraph-properties fo:margin-left="0.533cm" fo:margin-right="0cm" fo:text-indent="0cm" style:auto-text-indent="false" fo:background-color="#ffffff" style:snap-to-layout-grid="false">
        <style:background-image/>
      </style:paragraph-properties>
      <style:text-properties fo:color="#000000" fo:language="en" fo:country="US" style:font-weight-complex="bold"/>
    </style:style>
    <style:style style:name="P326" style:family="paragraph" style:parent-style-name="Standard">
      <style:paragraph-properties fo:margin-left="0.457cm" fo:margin-right="0cm" fo:text-indent="0cm" style:auto-text-indent="false" fo:background-color="#ffffff" style:snap-to-layout-grid="false">
        <style:background-image/>
      </style:paragraph-properties>
      <style:text-properties fo:color="#000000" fo:language="en" fo:country="US" style:font-weight-complex="bold"/>
    </style:style>
    <style:style style:name="P327" style:family="paragraph" style:parent-style-name="Standard">
      <style:paragraph-properties fo:margin-left="0.229cm" fo:margin-right="0cm" fo:text-indent="0cm" style:auto-text-indent="false" fo:background-color="#ffffff" style:snap-to-layout-grid="false">
        <style:background-image/>
      </style:paragraph-properties>
      <style:text-properties fo:color="#000000" style:font-weight-complex="bold"/>
    </style:style>
    <style:style style:name="P328" style:family="paragraph" style:parent-style-name="Standard">
      <style:paragraph-properties fo:margin-left="0.533cm" fo:margin-right="0cm" fo:text-indent="0cm" style:auto-text-indent="false" fo:background-color="#ffffff" style:snap-to-layout-grid="false">
        <style:background-image/>
      </style:paragraph-properties>
      <style:text-properties fo:color="#000000" style:font-weight-complex="bold"/>
    </style:style>
    <style:style style:name="P329" style:family="paragraph" style:parent-style-name="Standard">
      <style:paragraph-properties fo:margin-left="0.464cm" fo:margin-right="0cm" fo:text-indent="0cm" style:auto-text-indent="false" fo:background-color="#ffffff" style:snap-to-layout-grid="false">
        <style:background-image/>
      </style:paragraph-properties>
      <style:text-properties fo:color="#000000" fo:language="en" fo:country="US" style:font-weight-complex="bold"/>
    </style:style>
    <style:style style:name="P330" style:family="paragraph" style:parent-style-name="Standard">
      <style:paragraph-properties fo:margin-left="0.229cm" fo:margin-right="0cm" fo:text-indent="0cm" style:auto-text-indent="false" fo:background-color="#ffffff" style:snap-to-layout-grid="false">
        <style:background-image/>
      </style:paragraph-properties>
      <style:text-properties fo:color="#000000" fo:language="en" fo:country="US" style:font-weight-complex="bold"/>
    </style:style>
    <style:style style:name="P331" style:family="paragraph" style:parent-style-name="Standard">
      <style:paragraph-properties fo:margin-left="0.54cm" fo:margin-right="0cm" fo:text-indent="0cm" style:auto-text-indent="false" fo:background-color="#ffffff" style:snap-to-layout-grid="false">
        <style:background-image/>
      </style:paragraph-properties>
      <style:text-properties fo:color="#000000" fo:language="en" fo:country="US" style:font-weight-complex="bold"/>
    </style:style>
    <style:style style:name="P332" style:family="paragraph" style:parent-style-name="Standard">
      <style:paragraph-properties fo:margin-left="0.286cm" fo:margin-right="0cm" fo:text-indent="0cm" style:auto-text-indent="false" fo:background-color="#ffffff" style:snap-to-layout-grid="false">
        <style:background-image/>
      </style:paragraph-properties>
      <style:text-properties fo:color="#000000" fo:language="en" fo:country="US" style:font-weight-complex="bold"/>
    </style:style>
    <style:style style:name="P333" style:family="paragraph" style:parent-style-name="Standard">
      <style:paragraph-properties fo:margin-left="0.469cm" fo:margin-right="0cm" fo:text-indent="0cm" style:auto-text-indent="false" fo:background-color="#ffffff" style:snap-to-layout-grid="false">
        <style:background-image/>
      </style:paragraph-properties>
      <style:text-properties fo:color="#000000" fo:language="en" fo:country="US" style:font-weight-complex="bold"/>
    </style:style>
    <style:style style:name="P334" style:family="paragraph" style:parent-style-name="Standard">
      <style:paragraph-properties fo:margin-left="0.261cm" fo:margin-right="0cm" fo:text-indent="0cm" style:auto-text-indent="false" fo:background-color="#ffffff" style:snap-to-layout-grid="false">
        <style:background-image/>
      </style:paragraph-properties>
      <style:text-properties fo:color="#000000" fo:language="en" fo:country="US" style:font-weight-complex="bold"/>
    </style:style>
    <style:style style:name="P335" style:family="paragraph" style:parent-style-name="Standard">
      <style:paragraph-properties fo:background-color="#ffffff" style:snap-to-layout-grid="false">
        <style:background-image/>
      </style:paragraph-properties>
      <style:text-properties fo:language="en" fo:country="US" style:font-weight-complex="bold"/>
    </style:style>
    <style:style style:name="P336" style:family="paragraph" style:parent-style-name="Standard" style:master-page-name="Convert_20_21">
      <style:paragraph-properties fo:margin-left="0.051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337" style:family="paragraph" style:parent-style-name="Standard">
      <style:paragraph-properties fo:margin-left="0.647cm" fo:margin-right="0cm" fo:margin-top="0.527cm" fo:margin-bottom="0cm" fo:text-indent="0cm" style:auto-text-indent="false" fo:background-color="#ffffff">
        <style:background-image/>
      </style:paragraph-properties>
      <style:text-properties fo:color="#000000" fo:font-weight="bold" style:font-weight-asian="bold"/>
    </style:style>
    <style:style style:name="P338" style:family="paragraph" style:parent-style-name="Standard">
      <style:paragraph-properties fo:margin-left="0.654cm" fo:margin-right="0cm" fo:margin-top="0.273cm" fo:margin-bottom="0cm" fo:line-height="0.298cm" fo:text-indent="0cm" style:auto-text-indent="false" fo:background-color="#ffffff">
        <style:background-image/>
      </style:paragraph-properties>
    </style:style>
    <style:style style:name="P339" style:family="paragraph" style:parent-style-name="Standard">
      <style:paragraph-properties fo:margin-left="0.66cm" fo:margin-right="0cm" fo:line-height="0.298cm" fo:text-indent="0cm" style:auto-text-indent="false" fo:background-color="#ffffff">
        <style:background-image/>
      </style:paragraph-properties>
    </style:style>
    <style:style style:name="P340" style:family="paragraph" style:parent-style-name="Standard">
      <style:paragraph-properties fo:margin-left="0.654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341" style:family="paragraph" style:parent-style-name="Standard">
      <style:paragraph-properties fo:margin-left="2.596cm" fo:margin-right="4.801cm" fo:line-height="0.298cm" fo:text-indent="0cm" style:auto-text-indent="false" fo:background-color="#ffffff">
        <style:background-image/>
      </style:paragraph-properties>
      <style:text-properties fo:color="#000000" fo:language="en" fo:country="US" style:font-weight-complex="bold"/>
    </style:style>
    <style:style style:name="P342" style:family="paragraph" style:parent-style-name="Standard">
      <style:paragraph-properties fo:margin-left="2.623cm" fo:margin-right="0cm" fo:line-height="0.298cm" fo:text-indent="0cm" style:auto-text-indent="false" fo:background-color="#ffffff">
        <style:background-image/>
      </style:paragraph-properties>
      <style:text-properties fo:color="#000000" fo:language="en" fo:country="US" style:font-weight-complex="bold"/>
    </style:style>
    <style:style style:name="P343" style:family="paragraph" style:parent-style-name="Standard">
      <style:paragraph-properties fo:margin-left="0cm" fo:margin-right="0.019cm" fo:line-height="0.298cm" fo:text-align="justify" style:justify-single-word="false" fo:text-indent="0.667cm" style:auto-text-indent="false" fo:background-color="#ffffff">
        <style:background-image/>
      </style:paragraph-properties>
    </style:style>
    <style:style style:name="P344" style:family="paragraph" style:parent-style-name="Standard">
      <style:paragraph-properties fo:margin-left="0.674cm" fo:margin-right="0cm" fo:margin-top="0.54cm" fo:margin-bottom="0cm" fo:text-indent="0cm" style:auto-text-indent="false" fo:background-color="#ffffff">
        <style:background-image/>
      </style:paragraph-properties>
      <style:text-properties fo:color="#000000" fo:font-weight="bold" style:font-weight-asian="bold"/>
    </style:style>
    <style:style style:name="P345" style:family="paragraph" style:parent-style-name="Standard">
      <style:paragraph-properties fo:margin-left="0.679cm" fo:margin-right="0cm" fo:margin-top="0.293cm" fo:margin-bottom="0cm" fo:line-height="0.293cm" fo:text-indent="0cm" style:auto-text-indent="false" fo:background-color="#ffffff">
        <style:background-image/>
      </style:paragraph-properties>
    </style:style>
    <style:style style:name="P346" style:family="paragraph" style:parent-style-name="Standard">
      <style:paragraph-properties fo:margin-left="0.679cm" fo:margin-right="0cm" fo:line-height="0.293cm" fo:text-indent="0cm" style:auto-text-indent="false" fo:background-color="#ffffff">
        <style:background-image/>
      </style:paragraph-properties>
    </style:style>
    <style:style style:name="P347" style:family="paragraph" style:parent-style-name="Standard">
      <style:paragraph-properties fo:margin-left="0.679cm" fo:margin-right="0cm" fo:line-height="0.293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348" style:family="paragraph" style:parent-style-name="Standard">
      <style:paragraph-properties fo:margin-left="2.628cm" fo:margin-right="0cm" fo:line-height="0.293cm" fo:text-indent="0cm" style:auto-text-indent="false" fo:background-color="#ffffff">
        <style:background-image/>
      </style:paragraph-properties>
    </style:style>
    <style:style style:name="P349" style:family="paragraph" style:parent-style-name="Standard">
      <style:paragraph-properties fo:margin-left="2.642cm" fo:margin-right="1.6cm" fo:line-height="0.293cm" fo:text-indent="0cm" style:auto-text-indent="false" fo:background-color="#ffffff">
        <style:background-image/>
      </style:paragraph-properties>
      <style:text-properties fo:color="#000000" fo:language="en" fo:country="US" style:font-weight-complex="bold"/>
    </style:style>
    <style:style style:name="P350" style:family="paragraph" style:parent-style-name="Standard">
      <style:paragraph-properties fo:margin-left="0.019cm" fo:margin-right="0.012cm" fo:margin-top="0.007cm" fo:margin-bottom="0cm" fo:line-height="0.293cm" fo:text-align="justify" style:justify-single-word="false" fo:text-indent="0.635cm" style:auto-text-indent="false" fo:background-color="#ffffff">
        <style:background-image/>
      </style:paragraph-properties>
    </style:style>
    <style:style style:name="P351" style:family="paragraph" style:parent-style-name="Standard">
      <style:paragraph-properties fo:margin-left="0.674cm" fo:margin-right="0cm" fo:margin-top="0.61cm" fo:margin-bottom="0cm" fo:text-indent="0cm" style:auto-text-indent="false" fo:background-color="#ffffff">
        <style:background-image/>
      </style:paragraph-properties>
      <style:text-properties fo:color="#000000" fo:font-weight="bold" style:font-weight-asian="bold"/>
    </style:style>
    <style:style style:name="P352" style:family="paragraph" style:parent-style-name="Standard">
      <style:paragraph-properties fo:margin-left="0.686cm" fo:margin-right="0cm" fo:margin-top="0.293cm" fo:margin-bottom="0cm" fo:line-height="0.293cm" fo:text-indent="0cm" style:auto-text-indent="false" fo:background-color="#ffffff">
        <style:background-image/>
      </style:paragraph-properties>
    </style:style>
    <style:style style:name="P353" style:family="paragraph" style:parent-style-name="Standard">
      <style:paragraph-properties fo:margin-left="0.686cm" fo:margin-right="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354" style:family="paragraph" style:parent-style-name="Standard">
      <style:paragraph-properties fo:margin-left="2.642cm" fo:margin-right="5.334cm" fo:line-height="0.293cm" fo:text-indent="0cm" style:auto-text-indent="false" fo:background-color="#ffffff">
        <style:background-image/>
      </style:paragraph-properties>
      <style:text-properties fo:color="#000000" style:font-weight-complex="bold"/>
    </style:style>
    <style:style style:name="P355" style:family="paragraph" style:parent-style-name="Standard">
      <style:paragraph-properties fo:margin-left="2.648cm" fo:margin-right="0cm" fo:line-height="0.293cm" fo:text-indent="0cm" style:auto-text-indent="false" fo:background-color="#ffffff">
        <style:background-image/>
      </style:paragraph-properties>
      <style:text-properties fo:color="#000000" style:font-weight-complex="bold"/>
    </style:style>
    <style:style style:name="P356" style:family="paragraph" style:parent-style-name="Standard">
      <style:paragraph-properties fo:margin-left="0cm" fo:margin-right="0cm" fo:line-height="0.293cm" fo:text-align="justify" style:justify-single-word="false" fo:text-indent="0.679cm" style:auto-text-indent="false" fo:background-color="#ffffff">
        <style:background-image/>
      </style:paragraph-properties>
    </style:style>
    <style:style style:name="P357" style:family="paragraph" style:parent-style-name="Standard">
      <style:paragraph-properties fo:margin-left="0.679cm" fo:margin-right="0cm" fo:margin-top="0.54cm" fo:margin-bottom="0cm" fo:text-indent="0cm" style:auto-text-indent="false" fo:background-color="#ffffff">
        <style:background-image/>
      </style:paragraph-properties>
      <style:text-properties fo:color="#000000" fo:font-weight="bold" style:font-weight-asian="bold"/>
    </style:style>
    <style:style style:name="P358" style:family="paragraph" style:parent-style-name="Standard">
      <style:paragraph-properties fo:margin-left="0.674cm" fo:margin-right="0cm" fo:margin-top="0.279cm" fo:margin-bottom="0cm" fo:line-height="0.298cm" fo:text-indent="0cm" style:auto-text-indent="false" fo:background-color="#ffffff">
        <style:background-image/>
      </style:paragraph-properties>
    </style:style>
    <style:style style:name="P359" style:family="paragraph" style:parent-style-name="Standard">
      <style:paragraph-properties fo:margin-left="0.679cm" fo:margin-right="0cm" fo:line-height="0.298cm" fo:text-indent="0cm" style:auto-text-indent="false" fo:background-color="#ffffff">
        <style:background-image/>
      </style:paragraph-properties>
    </style:style>
    <style:style style:name="P360" style:family="paragraph" style:parent-style-name="Standard">
      <style:paragraph-properties fo:margin-left="0.877cm" fo:margin-right="2.667cm" fo:line-height="0.298cm" fo:text-indent="1.245cm" style:auto-text-indent="false" fo:background-color="#ffffff">
        <style:background-image/>
      </style:paragraph-properties>
      <style:text-properties fo:color="#000000" fo:language="en" fo:country="US" style:font-weight-complex="bold"/>
    </style:style>
    <style:style style:name="P361" style:family="paragraph" style:parent-style-name="Standard">
      <style:paragraph-properties fo:margin-left="0cm" fo:margin-right="2.667cm" fo:line-height="0.298cm" fo:text-indent="0.674cm" style:auto-text-indent="false" fo:background-color="#ffffff">
        <style:background-image/>
      </style:paragraph-properties>
      <style:text-properties fo:color="#000000" style:font-weight-complex="bold"/>
    </style:style>
    <style:style style:name="P362" style:family="paragraph" style:parent-style-name="Standard">
      <style:paragraph-properties fo:margin-left="0.674cm" fo:margin-right="2.667cm" fo:line-height="0.298cm" fo:text-indent="0.388cm" style:auto-text-indent="false" fo:background-color="#ffffff">
        <style:background-image/>
      </style:paragraph-properties>
    </style:style>
    <style:style style:name="P363" style:family="paragraph" style:parent-style-name="Standard">
      <style:paragraph-properties fo:margin-left="1.519cm" fo:margin-right="2.667cm" fo:line-height="0.298cm" fo:text-indent="0.596cm" style:auto-text-indent="false" fo:background-color="#ffffff">
        <style:background-image/>
      </style:paragraph-properties>
      <style:text-properties fo:color="#000000" fo:language="en" fo:country="US" style:font-weight-complex="bold"/>
    </style:style>
    <style:style style:name="P364" style:family="paragraph" style:parent-style-name="Standard">
      <style:paragraph-properties fo:margin-left="2.115cm" fo:margin-right="0cm" fo:line-height="0.298cm" fo:text-indent="0cm" style:auto-text-indent="false" fo:background-color="#ffffff">
        <style:background-image/>
      </style:paragraph-properties>
      <style:text-properties fo:color="#000000" fo:language="en" fo:country="US" style:font-weight-complex="bold"/>
    </style:style>
    <style:style style:name="P365" style:family="paragraph" style:parent-style-name="Standard">
      <style:paragraph-properties fo:margin-left="2.12cm" fo:margin-right="0cm" fo:line-height="0.298cm" fo:text-indent="0cm" style:auto-text-indent="false" fo:background-color="#ffffff">
        <style:background-image/>
      </style:paragraph-properties>
      <style:text-properties fo:color="#000000" fo:language="en" fo:country="US" style:font-weight-complex="bold"/>
    </style:style>
    <style:style style:name="P366" style:family="paragraph" style:parent-style-name="Standard">
      <style:paragraph-properties fo:margin-left="2.115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367" style:family="paragraph" style:parent-style-name="Standard" style:master-page-name="Convert_20_22">
      <style:paragraph-properties fo:margin-left="0.076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368" style:family="paragraph" style:parent-style-name="Standard">
      <style:paragraph-properties fo:margin-left="2.14cm" fo:margin-right="1.016cm" fo:margin-top="0.591cm" fo:margin-bottom="0cm" fo:line-height="0.298cm" fo:text-indent="0cm" style:auto-text-indent="false" fo:background-color="#ffffff">
        <style:background-image/>
      </style:paragraph-properties>
      <style:text-properties fo:color="#000000" fo:language="en" fo:country="US" style:font-weight-complex="bold"/>
    </style:style>
    <style:style style:name="P369" style:family="paragraph" style:parent-style-name="Standard">
      <style:paragraph-properties fo:margin-left="2.14cm" fo:margin-right="1.016cm" fo:line-height="0.298cm" fo:text-indent="0cm" style:auto-text-indent="false" fo:background-color="#ffffff">
        <style:background-image/>
      </style:paragraph-properties>
    </style:style>
    <style:style style:name="P370" style:family="paragraph" style:parent-style-name="Standard">
      <style:paragraph-properties fo:margin-left="7.001cm" fo:margin-right="2.032cm" fo:line-height="0.298cm" fo:text-indent="0cm" style:auto-text-indent="false" fo:background-color="#ffffff">
        <style:background-image/>
      </style:paragraph-properties>
      <style:text-properties fo:color="#000000" fo:language="en" fo:country="US" style:font-weight-complex="bold"/>
    </style:style>
    <style:style style:name="P371" style:family="paragraph" style:parent-style-name="Standard">
      <style:paragraph-properties fo:margin-left="7.001cm" fo:margin-right="2.032cm" fo:line-height="0.298cm" fo:text-indent="-0.75cm" style:auto-text-indent="false" fo:background-color="#ffffff">
        <style:background-image/>
      </style:paragraph-properties>
      <style:text-properties fo:color="#000000" fo:language="en" fo:country="US" style:font-weight-complex="bold"/>
    </style:style>
    <style:style style:name="P372" style:family="paragraph" style:parent-style-name="Standard">
      <style:paragraph-properties fo:margin-left="7.001cm" fo:margin-right="2.032cm" fo:line-height="0.298cm" fo:text-indent="-5.001cm" style:auto-text-indent="false" fo:background-color="#ffffff">
        <style:background-image/>
      </style:paragraph-properties>
      <style:text-properties fo:color="#000000" fo:language="en" fo:country="US" style:font-weight-complex="bold"/>
    </style:style>
    <style:style style:name="P373" style:family="paragraph" style:parent-style-name="Standard">
      <style:paragraph-properties fo:margin-left="3.501cm" fo:margin-right="1.524cm" fo:line-height="0.298cm" fo:text-indent="1cm" style:auto-text-indent="false" fo:background-color="#ffffff">
        <style:background-image/>
      </style:paragraph-properties>
      <style:text-properties fo:color="#000000" fo:language="en" fo:country="US" style:font-weight-complex="bold"/>
    </style:style>
    <style:style style:name="P374" style:family="paragraph" style:parent-style-name="Standard">
      <style:paragraph-properties fo:margin-left="1.778cm" fo:margin-right="1.524cm" fo:line-height="0.298cm" fo:text-indent="0.222cm" style:auto-text-indent="false" fo:background-color="#ffffff">
        <style:background-image/>
      </style:paragraph-properties>
      <style:text-properties fo:color="#000000" fo:language="en" fo:country="US" style:font-weight-complex="bold"/>
    </style:style>
    <style:style style:name="P375" style:family="paragraph" style:parent-style-name="Standard">
      <style:paragraph-properties fo:margin-left="2.147cm" fo:margin-right="1.016cm" fo:line-height="0.298cm" fo:text-indent="0cm" style:auto-text-indent="false" fo:background-color="#ffffff">
        <style:background-image/>
      </style:paragraph-properties>
      <style:text-properties fo:color="#000000" fo:language="en" fo:country="US" style:font-weight-complex="bold"/>
    </style:style>
    <style:style style:name="P376" style:family="paragraph" style:parent-style-name="Standard">
      <style:paragraph-properties fo:margin-left="0cm" fo:margin-right="0.039cm" fo:line-height="0.298cm" fo:text-align="justify" style:justify-single-word="false" fo:text-indent="0.691cm" style:auto-text-indent="false" fo:background-color="#ffffff">
        <style:background-image/>
      </style:paragraph-properties>
    </style:style>
    <style:style style:name="P377" style:family="paragraph" style:parent-style-name="Standard">
      <style:paragraph-properties fo:margin-left="0.723cm" fo:margin-right="0cm" fo:margin-top="0.603cm" fo:margin-bottom="0cm" fo:text-indent="0cm" style:auto-text-indent="false" fo:background-color="#ffffff">
        <style:background-image/>
      </style:paragraph-properties>
      <style:text-properties fo:color="#000000" fo:font-weight="bold" style:font-weight-asian="bold"/>
    </style:style>
    <style:style style:name="P378" style:family="paragraph" style:parent-style-name="Standard">
      <style:paragraph-properties fo:margin-left="0.73cm" fo:margin-right="0cm" fo:margin-top="0.305cm" fo:margin-bottom="0cm" fo:line-height="0.293cm" fo:text-indent="0cm" style:auto-text-indent="false" fo:background-color="#ffffff">
        <style:background-image/>
      </style:paragraph-properties>
    </style:style>
    <style:style style:name="P379" style:family="paragraph" style:parent-style-name="Standard">
      <style:paragraph-properties fo:margin-left="0.73cm" fo:margin-right="0cm" fo:line-height="0.293cm" fo:text-indent="0cm" style:auto-text-indent="false" fo:background-color="#ffffff">
        <style:background-image/>
      </style:paragraph-properties>
    </style:style>
    <style:style style:name="P380" style:family="paragraph" style:parent-style-name="Standard">
      <style:paragraph-properties fo:margin-left="0.73cm" fo:margin-right="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381" style:family="paragraph" style:parent-style-name="Standard">
      <style:paragraph-properties fo:margin-left="2.711cm" fo:margin-right="4.572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382" style:family="paragraph" style:parent-style-name="Standard">
      <style:paragraph-properties fo:margin-left="0.025cm" fo:margin-right="0.012cm" fo:line-height="0.293cm" fo:text-align="justify" style:justify-single-word="false" fo:text-indent="0.686cm" style:auto-text-indent="false" fo:background-color="#ffffff">
        <style:background-image/>
      </style:paragraph-properties>
    </style:style>
    <style:style style:name="P383" style:family="paragraph" style:parent-style-name="Standard">
      <style:paragraph-properties fo:margin-left="0.762cm" fo:margin-right="0cm" fo:margin-top="0.54cm" fo:margin-bottom="0cm" fo:text-indent="0cm" style:auto-text-indent="false" fo:background-color="#ffffff">
        <style:background-image/>
      </style:paragraph-properties>
      <style:text-properties fo:color="#000000" fo:language="en" fo:country="US" fo:font-weight="bold" style:font-weight-asian="bold"/>
    </style:style>
    <style:style style:name="P384" style:family="paragraph" style:parent-style-name="Standard">
      <style:paragraph-properties fo:margin-left="0.769cm" fo:margin-right="0cm" fo:margin-top="0.286cm" fo:margin-bottom="0cm" fo:line-height="0.293cm" fo:text-indent="0cm" style:auto-text-indent="false" fo:background-color="#ffffff">
        <style:background-image/>
      </style:paragraph-properties>
    </style:style>
    <style:style style:name="P385" style:family="paragraph" style:parent-style-name="Standard">
      <style:paragraph-properties fo:margin-left="0.762cm" fo:margin-right="0cm" fo:line-height="0.293cm" fo:text-indent="0cm" style:auto-text-indent="false" fo:background-color="#ffffff">
        <style:background-image/>
      </style:paragraph-properties>
    </style:style>
    <style:style style:name="P386" style:family="paragraph" style:parent-style-name="Standard">
      <style:paragraph-properties fo:margin-left="0.769cm" fo:margin-right="0cm" fo:margin-top="0.007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387" style:family="paragraph" style:parent-style-name="Standard">
      <style:paragraph-properties fo:margin-left="0.056cm" fo:margin-right="0cm" fo:line-height="0.293cm" fo:text-align="justify" style:justify-single-word="false" fo:text-indent="0.711cm" style:auto-text-indent="false" fo:background-color="#ffffff">
        <style:background-image/>
      </style:paragraph-properties>
    </style:style>
    <style:style style:name="P388" style:family="paragraph" style:parent-style-name="Standard" style:master-page-name="Convert_20_23">
      <style:paragraph-properties fo:margin-left="0.152cm" fo:margin-right="0cm" fo:text-align="center" style:justify-single-word="false" fo:text-indent="0cm" style:auto-text-indent="false" fo:background-color="#ffffff">
        <style:background-image/>
      </style:paragraph-properties>
      <style:text-properties fo:color="#000000" style:font-weight-complex="bold"/>
    </style:style>
    <style:style style:name="P389" style:family="paragraph" style:parent-style-name="Standard">
      <style:paragraph-properties fo:margin-left="0.743cm" fo:margin-right="0cm" fo:margin-top="0.559cm" fo:margin-bottom="0cm" fo:text-indent="0cm" style:auto-text-indent="false" fo:background-color="#ffffff">
        <style:background-image/>
      </style:paragraph-properties>
      <style:text-properties fo:color="#000000" fo:font-weight="bold" style:font-weight-asian="bold"/>
    </style:style>
    <style:style style:name="P390" style:family="paragraph" style:parent-style-name="Standard">
      <style:paragraph-properties fo:margin-left="0.743cm" fo:margin-right="0cm" fo:margin-top="0.286cm" fo:margin-bottom="0cm" fo:line-height="0.298cm" fo:text-indent="0cm" style:auto-text-indent="false" fo:background-color="#ffffff">
        <style:background-image/>
      </style:paragraph-properties>
    </style:style>
    <style:style style:name="P391" style:family="paragraph" style:parent-style-name="Standard">
      <style:paragraph-properties fo:margin-left="0.737cm" fo:margin-right="0cm" fo:margin-top="0.007cm" fo:margin-bottom="0cm" fo:line-height="0.298cm" fo:text-indent="0cm" style:auto-text-indent="false" fo:background-color="#ffffff">
        <style:background-image/>
      </style:paragraph-properties>
    </style:style>
    <style:style style:name="P392" style:family="paragraph" style:parent-style-name="Standard">
      <style:paragraph-properties fo:margin-left="0.737cm" fo:margin-right="3.556cm" fo:margin-top="0.007cm" fo:margin-bottom="0cm" fo:line-height="0.298cm" fo:text-indent="0.191cm" style:auto-text-indent="false" fo:background-color="#ffffff">
        <style:background-image/>
      </style:paragraph-properties>
    </style:style>
    <style:style style:name="P393" style:family="paragraph" style:parent-style-name="Standard">
      <style:paragraph-properties fo:margin-left="2.66cm" fo:margin-right="0cm" fo:line-height="0.298cm" fo:text-indent="0cm" style:auto-text-indent="false" fo:background-color="#ffffff">
        <style:tab-stops>
          <style:tab-stop style:position="8.084cm"/>
        </style:tab-stops>
        <style:background-image/>
      </style:paragraph-properties>
      <style:text-properties fo:color="#000000" fo:language="en" fo:country="US" style:font-weight-complex="bold"/>
    </style:style>
    <style:style style:name="P394" style:family="paragraph" style:parent-style-name="Standard">
      <style:paragraph-properties fo:margin-left="2.66cm" fo:margin-right="2.54cm" fo:margin-top="0.007cm" fo:margin-bottom="0cm" fo:line-height="0.298cm" fo:text-indent="0cm" style:auto-text-indent="false" fo:background-color="#ffffff">
        <style:background-image/>
      </style:paragraph-properties>
    </style:style>
    <style:style style:name="P395" style:family="paragraph" style:parent-style-name="Standard">
      <style:paragraph-properties fo:margin-left="2.66cm" fo:margin-right="2.54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396" style:family="paragraph" style:parent-style-name="Standard">
      <style:paragraph-properties fo:margin-left="3.023cm" fo:margin-right="0cm" fo:line-height="0.298cm" fo:text-indent="0cm" style:auto-text-indent="false" fo:background-color="#ffffff">
        <style:background-image/>
      </style:paragraph-properties>
      <style:text-properties fo:color="#000000" style:font-weight-complex="bold"/>
    </style:style>
    <style:style style:name="P397" style:family="paragraph" style:parent-style-name="Standard">
      <style:paragraph-properties fo:margin-left="3.029cm" fo:margin-right="0cm" fo:line-height="0.298cm" fo:text-indent="0cm" style:auto-text-indent="false" fo:background-color="#ffffff">
        <style:background-image/>
      </style:paragraph-properties>
      <style:text-properties fo:color="#000000" fo:language="en" fo:country="US" style:font-weight-complex="bold"/>
    </style:style>
    <style:style style:name="P398" style:family="paragraph" style:parent-style-name="Standard">
      <style:paragraph-properties fo:margin-left="0.051cm" fo:margin-right="0cm" fo:line-height="0.298cm" fo:text-align="justify" style:justify-single-word="false" fo:text-indent="0.61cm" style:auto-text-indent="false" fo:background-color="#ffffff">
        <style:background-image/>
      </style:paragraph-properties>
    </style:style>
    <style:style style:name="P399" style:family="paragraph" style:parent-style-name="Standard">
      <style:paragraph-properties fo:margin-left="0.706cm" fo:margin-right="0cm" fo:margin-top="0.572cm" fo:margin-bottom="0cm" fo:text-indent="0cm" style:auto-text-indent="false" fo:background-color="#ffffff">
        <style:background-image/>
      </style:paragraph-properties>
      <style:text-properties fo:color="#000000" fo:font-weight="bold" style:font-weight-asian="bold"/>
    </style:style>
    <style:style style:name="P400" style:family="paragraph" style:parent-style-name="Standard">
      <style:paragraph-properties fo:margin-left="0.711cm" fo:margin-right="0cm" fo:margin-top="0.286cm" fo:margin-bottom="0cm" fo:line-height="0.298cm" fo:text-indent="0cm" style:auto-text-indent="false" fo:background-color="#ffffff">
        <style:background-image/>
      </style:paragraph-properties>
    </style:style>
    <style:style style:name="P401" style:family="paragraph" style:parent-style-name="Standard">
      <style:paragraph-properties fo:margin-left="0.706cm" fo:margin-right="0cm" fo:line-height="0.298cm" fo:text-indent="0cm" style:auto-text-indent="false" fo:background-color="#ffffff">
        <style:background-image/>
      </style:paragraph-properties>
    </style:style>
    <style:style style:name="P402" style:family="paragraph" style:parent-style-name="Standard">
      <style:paragraph-properties fo:margin-left="2.147cm" fo:margin-right="0cm" fo:line-height="0.298cm" fo:text-indent="0cm" style:auto-text-indent="false" fo:background-color="#ffffff">
        <style:tab-stops>
          <style:tab-stop style:position="3.676cm" style:leader-style="solid" style:leader-text="_"/>
          <style:tab-stop style:position="6.731cm" style:leader-style="solid" style:leader-text="_"/>
        </style:tab-stops>
        <style:background-image/>
      </style:paragraph-properties>
    </style:style>
    <style:style style:name="P403" style:family="paragraph" style:parent-style-name="Standard">
      <style:paragraph-properties fo:margin-left="0.699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404" style:family="paragraph" style:parent-style-name="Standard">
      <style:paragraph-properties fo:margin-left="2.66cm" fo:margin-right="0cm" fo:line-height="0.298cm" fo:text-indent="0cm" style:auto-text-indent="false" fo:background-color="#ffffff">
        <style:background-image/>
      </style:paragraph-properties>
      <style:text-properties fo:color="#000000" fo:language="en" fo:country="US" style:font-weight-complex="bold"/>
    </style:style>
    <style:style style:name="P405" style:family="paragraph" style:parent-style-name="Standard">
      <style:paragraph-properties fo:margin-left="3.029cm" fo:margin-right="3.556cm" fo:line-height="0.298cm" fo:text-indent="0cm" style:auto-text-indent="false" fo:background-color="#ffffff">
        <style:background-image/>
      </style:paragraph-properties>
      <style:text-properties fo:color="#000000" fo:language="en" fo:country="US" style:font-weight-complex="bold"/>
    </style:style>
    <style:style style:name="P406" style:family="paragraph" style:parent-style-name="Standard">
      <style:paragraph-properties fo:margin-left="2.66cm" fo:margin-right="0cm" fo:line-height="0.298cm" fo:text-indent="0.356cm" style:auto-text-indent="false" fo:background-color="#ffffff">
        <style:background-image/>
      </style:paragraph-properties>
      <style:text-properties fo:color="#000000" fo:language="en" fo:country="US" style:font-weight-complex="bold"/>
    </style:style>
    <style:style style:name="P407" style:family="paragraph" style:parent-style-name="Standard">
      <style:paragraph-properties fo:margin-left="2.66cm" fo:margin-right="0cm" fo:line-height="0.298cm" fo:text-indent="0.092cm" style:auto-text-indent="false" fo:background-color="#ffffff">
        <style:background-image/>
      </style:paragraph-properties>
      <style:text-properties fo:color="#000000" fo:language="en" fo:country="US" style:font-weight-complex="bold"/>
    </style:style>
    <style:style style:name="P408" style:family="paragraph" style:parent-style-name="Standard">
      <style:paragraph-properties fo:margin-left="2.66cm" fo:margin-right="1.524cm" fo:line-height="0.298cm" fo:text-indent="0cm" style:auto-text-indent="false" fo:background-color="#ffffff">
        <style:background-image/>
      </style:paragraph-properties>
      <style:text-properties fo:color="#000000" fo:language="en" fo:country="US" style:font-weight-complex="bold"/>
    </style:style>
    <style:style style:name="P409" style:family="paragraph" style:parent-style-name="Standard">
      <style:paragraph-properties fo:margin-left="0.007cm" fo:margin-right="0cm" fo:line-height="0.298cm" fo:text-align="justify" style:justify-single-word="false" fo:text-indent="0.667cm" style:auto-text-indent="false" fo:background-color="#ffffff">
        <style:background-image/>
      </style:paragraph-properties>
    </style:style>
    <style:style style:name="P410" style:family="paragraph" style:parent-style-name="Standard">
      <style:paragraph-properties fo:margin-left="0cm" fo:margin-right="0.007cm" fo:line-height="0.298cm" fo:text-align="justify" style:justify-single-word="false" fo:text-indent="0.66cm" style:auto-text-indent="false" fo:background-color="#ffffff">
        <style:background-image/>
      </style:paragraph-properties>
      <style:text-properties fo:color="#000000" style:font-weight-complex="bold"/>
    </style:style>
    <style:style style:name="P411" style:family="paragraph" style:parent-style-name="Standard">
      <style:paragraph-properties fo:margin-left="0.674cm" fo:margin-right="0cm" fo:margin-top="0.564cm" fo:margin-bottom="0cm" fo:text-indent="0cm" style:auto-text-indent="false" fo:background-color="#ffffff">
        <style:background-image/>
      </style:paragraph-properties>
      <style:text-properties fo:color="#000000" fo:font-weight="bold" style:font-weight-asian="bold"/>
    </style:style>
    <style:style style:name="P412" style:family="paragraph" style:parent-style-name="Standard">
      <style:paragraph-properties fo:margin-left="0.679cm" fo:margin-right="0cm" fo:margin-top="0.273cm" fo:margin-bottom="0cm" fo:text-indent="0cm" style:auto-text-indent="false" fo:background-color="#ffffff">
        <style:background-image/>
      </style:paragraph-properties>
    </style:style>
    <style:style style:name="P413" style:family="paragraph" style:parent-style-name="Standard">
      <style:paragraph-properties fo:margin-left="0.674cm" fo:margin-right="0cm" fo:text-indent="0cm" style:auto-text-indent="false" fo:background-color="#ffffff">
        <style:background-image/>
      </style:paragraph-properties>
    </style:style>
    <style:style style:name="P414" style:family="paragraph" style:parent-style-name="Standard" style:master-page-name="Convert_20_24">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415" style:family="paragraph" style:parent-style-name="Standard">
      <style:paragraph-properties fo:margin-left="0.718cm" fo:margin-right="0cm" fo:margin-top="0.579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416" style:family="paragraph" style:parent-style-name="Standard">
      <style:paragraph-properties fo:margin-left="2.679cm" fo:margin-right="4.826cm" fo:line-height="0.298cm" fo:text-indent="0cm" style:auto-text-indent="false" fo:background-color="#ffffff">
        <style:background-image/>
      </style:paragraph-properties>
      <style:text-properties fo:color="#000000" fo:language="en" fo:country="US" style:font-weight-complex="bold"/>
    </style:style>
    <style:style style:name="P417" style:family="paragraph" style:parent-style-name="Standard">
      <style:paragraph-properties fo:margin-left="0cm" fo:margin-right="0.025cm" fo:line-height="0.298cm" fo:text-align="justify" style:justify-single-word="false" fo:text-indent="0.679cm" style:auto-text-indent="false" fo:background-color="#ffffff">
        <style:background-image/>
      </style:paragraph-properties>
    </style:style>
    <style:style style:name="P418" style:family="paragraph" style:parent-style-name="Standard">
      <style:paragraph-properties fo:margin-left="0.723cm" fo:margin-right="0cm" fo:margin-top="0.579cm" fo:margin-bottom="0cm" fo:text-indent="0cm" style:auto-text-indent="false" fo:background-color="#ffffff">
        <style:background-image/>
      </style:paragraph-properties>
      <style:text-properties fo:color="#000000" fo:font-weight="bold" style:font-weight-asian="bold"/>
    </style:style>
    <style:style style:name="P419" style:family="paragraph" style:parent-style-name="Standard">
      <style:paragraph-properties fo:margin-left="0.73cm" fo:margin-right="0cm" fo:margin-top="0.286cm" fo:margin-bottom="0cm" fo:line-height="0.293cm" fo:text-indent="0cm" style:auto-text-indent="false" fo:background-color="#ffffff">
        <style:background-image/>
      </style:paragraph-properties>
    </style:style>
    <style:style style:name="P420" style:family="paragraph" style:parent-style-name="Standard">
      <style:paragraph-properties fo:margin-left="0.723cm" fo:margin-right="0cm" fo:margin-top="0.007cm" fo:margin-bottom="0cm" fo:line-height="0.293cm" fo:text-indent="0cm" style:auto-text-indent="false" fo:background-color="#ffffff">
        <style:tab-stops>
          <style:tab-stop style:position="4.77cm" style:leader-style="solid" style:leader-text="_"/>
        </style:tab-stops>
        <style:background-image/>
      </style:paragraph-properties>
    </style:style>
    <style:style style:name="P421" style:family="paragraph" style:parent-style-name="Standard">
      <style:paragraph-properties fo:margin-left="0.73cm" fo:margin-right="4.343cm" fo:line-height="0.293cm" fo:text-indent="0.21cm" style:auto-text-indent="false" fo:background-color="#ffffff">
        <style:background-image/>
      </style:paragraph-properties>
    </style:style>
    <style:style style:name="P422" style:family="paragraph" style:parent-style-name="Standard">
      <style:paragraph-properties fo:margin-left="2.699cm" fo:margin-right="0cm" fo:line-height="0.293cm" fo:text-indent="0cm" style:auto-text-indent="false" fo:background-color="#ffffff">
        <style:background-image/>
      </style:paragraph-properties>
      <style:text-properties fo:color="#000000" fo:language="en" fo:country="US" style:font-weight-complex="bold"/>
    </style:style>
    <style:style style:name="P423" style:family="paragraph" style:parent-style-name="Standard">
      <style:paragraph-properties fo:margin-left="2.706cm" fo:margin-right="2.896cm" fo:line-height="0.293cm" fo:text-indent="0cm" style:auto-text-indent="false" fo:background-color="#ffffff">
        <style:background-image/>
      </style:paragraph-properties>
      <style:text-properties fo:color="#000000" fo:language="en" fo:country="US" style:font-weight-complex="bold"/>
    </style:style>
    <style:style style:name="P424" style:family="paragraph" style:parent-style-name="Standard">
      <style:paragraph-properties fo:margin-left="3.087cm" fo:margin-right="1.93cm" fo:line-height="0.293cm" fo:text-indent="0cm" style:auto-text-indent="false" fo:background-color="#ffffff">
        <style:background-image/>
      </style:paragraph-properties>
    </style:style>
    <style:style style:name="P425" style:family="paragraph" style:parent-style-name="Standard">
      <style:paragraph-properties fo:margin-left="0.025cm" fo:margin-right="0.007cm" fo:line-height="0.293cm" fo:text-align="justify" style:justify-single-word="false" fo:text-indent="0.647cm" style:auto-text-indent="false" fo:background-color="#ffffff">
        <style:background-image/>
      </style:paragraph-properties>
    </style:style>
    <style:style style:name="P426" style:family="paragraph" style:parent-style-name="Standard">
      <style:paragraph-properties fo:margin-left="0.75cm" fo:margin-right="0cm" fo:margin-top="0.552cm" fo:margin-bottom="0cm" fo:text-indent="0cm" style:auto-text-indent="false" fo:background-color="#ffffff">
        <style:background-image/>
      </style:paragraph-properties>
      <style:text-properties fo:color="#000000" fo:font-weight="bold" style:font-weight-asian="bold"/>
    </style:style>
    <style:style style:name="P427" style:family="paragraph" style:parent-style-name="Standard">
      <style:paragraph-properties fo:margin-left="0.755cm" fo:margin-right="0cm" fo:margin-top="0.298cm" fo:margin-bottom="0cm" fo:line-height="0.293cm" fo:text-indent="0cm" style:auto-text-indent="false" fo:background-color="#ffffff">
        <style:background-image/>
      </style:paragraph-properties>
    </style:style>
    <style:style style:name="P428" style:family="paragraph" style:parent-style-name="Standard">
      <style:paragraph-properties fo:margin-left="0.755cm" fo:margin-right="0cm" fo:line-height="0.293cm" fo:text-indent="0cm" style:auto-text-indent="false" fo:background-color="#ffffff">
        <style:background-image/>
      </style:paragraph-properties>
    </style:style>
    <style:style style:name="P429" style:family="paragraph" style:parent-style-name="Standard">
      <style:paragraph-properties fo:margin-left="0.755cm" fo:margin-right="0cm" fo:line-height="0.293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430" style:family="paragraph" style:parent-style-name="Standard">
      <style:paragraph-properties fo:margin-left="2.731cm" fo:margin-right="5.493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431" style:family="paragraph" style:parent-style-name="Standard">
      <style:paragraph-properties fo:margin-left="2.731cm" fo:margin-right="5.493cm" fo:margin-top="0.012cm" fo:margin-bottom="0cm" fo:line-height="0.293cm" fo:text-indent="0cm" style:auto-text-indent="false" fo:background-color="#ffffff">
        <style:background-image/>
      </style:paragraph-properties>
    </style:style>
    <style:style style:name="P432" style:family="paragraph" style:parent-style-name="Standard">
      <style:paragraph-properties fo:margin-left="2.743cm" fo:margin-right="1.93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433" style:family="paragraph" style:parent-style-name="Standard">
      <style:paragraph-properties fo:margin-left="0.044cm" fo:margin-right="0cm" fo:line-height="0.293cm" fo:text-align="justify" style:justify-single-word="false" fo:text-indent="0.723cm" style:auto-text-indent="false" fo:background-color="#ffffff">
        <style:background-image/>
      </style:paragraph-properties>
    </style:style>
    <style:style style:name="P434" style:family="paragraph" style:parent-style-name="Standard" style:master-page-name="Convert_20_25">
      <style:paragraph-properties fo:margin-left="0cm" fo:margin-right="0.019cm" fo:text-align="center" style:justify-single-word="false" fo:text-indent="0cm" style:auto-text-indent="false" fo:background-color="#ffffff">
        <style:background-image/>
      </style:paragraph-properties>
      <style:text-properties fo:color="#000000" style:font-weight-complex="bold"/>
    </style:style>
    <style:style style:name="P435" style:family="paragraph" style:parent-style-name="Standard">
      <style:paragraph-properties fo:margin-left="0.654cm" fo:margin-right="0cm" fo:margin-top="0.547cm" fo:margin-bottom="0cm" fo:text-indent="0cm" style:auto-text-indent="false" fo:background-color="#ffffff">
        <style:background-image/>
      </style:paragraph-properties>
      <style:text-properties fo:color="#000000" fo:font-weight="bold" style:font-weight-asian="bold"/>
    </style:style>
    <style:style style:name="P436" style:family="paragraph" style:parent-style-name="Standard">
      <style:paragraph-properties fo:margin-left="0.654cm" fo:margin-right="0cm" fo:margin-top="0.286cm" fo:margin-bottom="0cm" fo:line-height="0.298cm" fo:text-indent="0cm" style:auto-text-indent="false" fo:background-color="#ffffff">
        <style:background-image/>
      </style:paragraph-properties>
    </style:style>
    <style:style style:name="P437" style:family="paragraph" style:parent-style-name="Standard">
      <style:paragraph-properties fo:margin-left="2.579cm" fo:margin-right="0cm" fo:line-height="0.298cm" fo:text-indent="0cm" style:auto-text-indent="false" fo:background-color="#ffffff">
        <style:background-image/>
      </style:paragraph-properties>
      <style:text-properties fo:color="#000000" style:font-weight-complex="bold"/>
    </style:style>
    <style:style style:name="P438" style:family="paragraph" style:parent-style-name="Standard">
      <style:paragraph-properties fo:margin-left="2.94cm" fo:margin-right="5.683cm" fo:line-height="0.298cm" fo:text-align="justify" style:justify-single-word="false" fo:text-indent="0cm" style:auto-text-indent="false" fo:background-color="#ffffff">
        <style:background-image/>
      </style:paragraph-properties>
      <style:text-properties fo:color="#000000" style:font-weight-complex="bold"/>
    </style:style>
    <style:style style:name="P439" style:family="paragraph" style:parent-style-name="Standard">
      <style:paragraph-properties fo:margin-left="0cm" fo:margin-right="0.056cm" fo:line-height="0.298cm" fo:text-align="justify" style:justify-single-word="false" fo:text-indent="0.66cm" style:auto-text-indent="false" fo:background-color="#ffffff">
        <style:background-image/>
      </style:paragraph-properties>
    </style:style>
    <style:style style:name="P440" style:family="paragraph" style:parent-style-name="Standard">
      <style:paragraph-properties fo:margin-left="0.667cm" fo:margin-right="0cm" fo:margin-top="0.579cm" fo:margin-bottom="0cm" fo:text-indent="0cm" style:auto-text-indent="false" fo:background-color="#ffffff">
        <style:background-image/>
      </style:paragraph-properties>
      <style:text-properties fo:color="#000000" fo:font-weight="bold" style:font-weight-asian="bold"/>
    </style:style>
    <style:style style:name="P441" style:family="paragraph" style:parent-style-name="Standard">
      <style:paragraph-properties fo:margin-left="0.667cm" fo:margin-right="0cm" fo:margin-top="0.286cm" fo:margin-bottom="0cm" fo:line-height="0.298cm" fo:text-indent="0cm" style:auto-text-indent="false" fo:background-color="#ffffff">
        <style:background-image/>
      </style:paragraph-properties>
    </style:style>
    <style:style style:name="P442" style:family="paragraph" style:parent-style-name="Standard">
      <style:paragraph-properties fo:margin-left="0.674cm" fo:margin-right="0cm" fo:line-height="0.298cm" fo:text-indent="0cm" style:auto-text-indent="false" fo:background-color="#ffffff">
        <style:background-image/>
      </style:paragraph-properties>
    </style:style>
    <style:style style:name="P443" style:family="paragraph" style:parent-style-name="Standard">
      <style:paragraph-properties fo:margin-left="0.667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444" style:family="paragraph" style:parent-style-name="Standard">
      <style:paragraph-properties fo:margin-left="2.623cm" fo:margin-right="5.791cm" fo:line-height="0.298cm" fo:text-indent="0cm" style:auto-text-indent="false" fo:background-color="#ffffff">
        <style:background-image/>
      </style:paragraph-properties>
      <style:text-properties fo:color="#000000" fo:language="en" fo:country="US" style:font-weight-complex="bold"/>
    </style:style>
    <style:style style:name="P445" style:family="paragraph" style:parent-style-name="Standard">
      <style:paragraph-properties fo:margin-left="2.635cm" fo:margin-right="0cm" fo:line-height="0.298cm" fo:text-indent="0cm" style:auto-text-indent="false" fo:background-color="#ffffff">
        <style:background-image/>
      </style:paragraph-properties>
      <style:text-properties fo:color="#000000" fo:language="en" fo:country="US" style:font-weight-complex="bold"/>
    </style:style>
    <style:style style:name="P446" style:family="paragraph" style:parent-style-name="Standard">
      <style:paragraph-properties fo:margin-left="0.012cm" fo:margin-right="0.039cm" fo:line-height="0.298cm" fo:text-align="justify" style:justify-single-word="false" fo:text-indent="0.654cm" style:auto-text-indent="false" fo:background-color="#ffffff">
        <style:background-image/>
      </style:paragraph-properties>
    </style:style>
    <style:style style:name="P447" style:family="paragraph" style:parent-style-name="Standard">
      <style:paragraph-properties fo:margin-left="0.679cm" fo:margin-right="6.484cm" fo:margin-top="0.293cm" fo:margin-bottom="0cm" fo:line-height="0.298cm" fo:text-align="justify" style:justify-single-word="false" fo:text-indent="0cm" style:auto-text-indent="false" fo:background-color="#ffffff">
        <style:background-image/>
      </style:paragraph-properties>
    </style:style>
    <style:style style:name="P448" style:family="paragraph" style:parent-style-name="Standard">
      <style:paragraph-properties fo:margin-left="2.623cm" fo:margin-right="7.557cm" fo:line-height="0.298cm" fo:text-align="justify" style:justify-single-word="false" fo:text-indent="0cm" style:auto-text-indent="false" fo:background-color="#ffffff">
        <style:background-image/>
      </style:paragraph-properties>
      <style:text-properties fo:color="#000000" style:font-weight-complex="bold"/>
    </style:style>
    <style:style style:name="P449" style:family="paragraph" style:parent-style-name="Standard">
      <style:paragraph-properties fo:margin-left="0.012cm" fo:margin-right="0.012cm" fo:line-height="0.298cm" fo:text-align="justify" style:justify-single-word="false" fo:text-indent="0.635cm" style:auto-text-indent="false" fo:background-color="#ffffff">
        <style:background-image/>
      </style:paragraph-properties>
    </style:style>
    <style:style style:name="P450" style:family="paragraph" style:parent-style-name="Standard">
      <style:paragraph-properties fo:margin-left="0.679cm" fo:margin-right="0cm" fo:margin-top="0.547cm" fo:margin-bottom="0cm" fo:text-indent="0cm" style:auto-text-indent="false" fo:background-color="#ffffff">
        <style:background-image/>
      </style:paragraph-properties>
      <style:text-properties fo:color="#000000" fo:font-weight="bold" style:font-weight-asian="bold"/>
    </style:style>
    <style:style style:name="P451" style:family="paragraph" style:parent-style-name="Standard">
      <style:paragraph-properties fo:margin-left="0.691cm" fo:margin-right="0cm" fo:margin-top="0.286cm" fo:margin-bottom="0cm" fo:line-height="0.298cm" fo:text-indent="0cm" style:auto-text-indent="false" fo:background-color="#ffffff">
        <style:background-image/>
      </style:paragraph-properties>
    </style:style>
    <style:style style:name="P452" style:family="paragraph" style:parent-style-name="Standard">
      <style:paragraph-properties fo:margin-left="0.686cm" fo:margin-right="0cm" fo:line-height="0.298cm" fo:text-indent="0cm" style:auto-text-indent="false" fo:background-color="#ffffff">
        <style:background-image/>
      </style:paragraph-properties>
    </style:style>
    <style:style style:name="P453" style:family="paragraph" style:parent-style-name="Standard">
      <style:paragraph-properties fo:margin-left="0.686cm" fo:margin-right="0cm" fo:margin-top="0.012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454" style:family="paragraph" style:parent-style-name="Standard">
      <style:paragraph-properties fo:margin-left="2.642cm" fo:margin-right="0cm" fo:line-height="0.298cm" fo:text-indent="0cm" style:auto-text-indent="false" fo:background-color="#ffffff">
        <style:background-image/>
      </style:paragraph-properties>
      <style:text-properties fo:color="#000000" style:font-weight-complex="bold"/>
    </style:style>
    <style:style style:name="P455" style:family="paragraph" style:parent-style-name="Standard">
      <style:paragraph-properties fo:margin-left="0.025cm" fo:margin-right="0cm" fo:line-height="0.298cm" fo:text-align="justify" style:justify-single-word="false" fo:text-indent="0.66cm" style:auto-text-indent="false" fo:background-color="#ffffff">
        <style:background-image/>
      </style:paragraph-properties>
    </style:style>
    <style:style style:name="P456" style:family="paragraph" style:parent-style-name="Standard" style:master-page-name="Convert_20_26">
      <style:paragraph-properties fo:margin-left="0.183cm" fo:margin-right="0cm" fo:text-align="center" style:justify-single-word="false" fo:text-indent="0cm" style:auto-text-indent="false" fo:background-color="#ffffff">
        <style:background-image/>
      </style:paragraph-properties>
      <style:text-properties fo:color="#000000" style:font-weight-complex="bold"/>
    </style:style>
    <style:style style:name="P457" style:family="paragraph" style:parent-style-name="Standard">
      <style:paragraph-properties fo:margin-top="0.572cm" fo:margin-bottom="0cm" fo:line-height="0.305cm" fo:background-color="#ffffff">
        <style:background-image/>
      </style:paragraph-properties>
      <style:text-properties fo:color="#000000" style:font-weight-complex="bold"/>
    </style:style>
    <style:style style:name="P458" style:family="paragraph" style:parent-style-name="Standard">
      <style:paragraph-properties fo:margin-left="0.711cm" fo:margin-right="0cm" fo:margin-top="0.533cm" fo:margin-bottom="0cm" fo:text-indent="0cm" style:auto-text-indent="false" fo:background-color="#ffffff">
        <style:background-image/>
      </style:paragraph-properties>
      <style:text-properties fo:color="#000000" fo:font-weight="bold" style:font-weight-asian="bold"/>
    </style:style>
    <style:style style:name="P459" style:family="paragraph" style:parent-style-name="Standard">
      <style:paragraph-properties fo:margin-left="0.718cm" fo:margin-right="0cm" fo:margin-top="0.286cm" fo:margin-bottom="0cm" fo:line-height="0.298cm" fo:text-indent="0cm" style:auto-text-indent="false" fo:background-color="#ffffff">
        <style:background-image/>
      </style:paragraph-properties>
    </style:style>
    <style:style style:name="P460" style:family="paragraph" style:parent-style-name="Standard">
      <style:paragraph-properties fo:margin-left="0.718cm" fo:margin-right="0cm" fo:line-height="0.298cm" fo:text-indent="0cm" style:auto-text-indent="false" fo:background-color="#ffffff">
        <style:background-image/>
      </style:paragraph-properties>
    </style:style>
    <style:style style:name="P461" style:family="paragraph" style:parent-style-name="Standard">
      <style:paragraph-properties fo:margin-left="0.718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462" style:family="paragraph" style:parent-style-name="Standard">
      <style:paragraph-properties fo:margin-left="2.686cm" fo:margin-right="3.2cm" fo:line-height="0.298cm" fo:text-indent="0cm" style:auto-text-indent="false" fo:background-color="#ffffff">
        <style:background-image/>
      </style:paragraph-properties>
    </style:style>
    <style:style style:name="P463" style:family="paragraph" style:parent-style-name="Standard">
      <style:paragraph-properties fo:margin-left="0cm" fo:margin-right="0.007cm" fo:line-height="0.298cm" fo:text-align="justify" style:justify-single-word="false" fo:text-indent="0.691cm" style:auto-text-indent="false" fo:background-color="#ffffff">
        <style:background-image/>
      </style:paragraph-properties>
    </style:style>
    <style:style style:name="P464" style:family="paragraph" style:parent-style-name="Standard">
      <style:paragraph-properties fo:margin-left="3.588cm" fo:margin-right="0cm" fo:margin-top="0.279cm" fo:margin-bottom="0cm" fo:text-indent="0cm" style:auto-text-indent="false" fo:background-color="#ffffff">
        <style:background-image/>
      </style:paragraph-properties>
      <style:text-properties fo:color="#000000" fo:language="en" fo:country="US" style:font-weight-complex="bold"/>
    </style:style>
    <style:style style:name="P465" style:family="paragraph" style:parent-style-name="Standard">
      <style:paragraph-properties fo:margin-left="0.718cm" fo:margin-right="0cm" fo:margin-top="0.515cm" fo:margin-bottom="0cm" fo:text-indent="0cm" style:auto-text-indent="false" fo:background-color="#ffffff">
        <style:background-image/>
      </style:paragraph-properties>
      <style:text-properties fo:color="#000000" fo:font-weight="bold" style:font-weight-asian="bold"/>
    </style:style>
    <style:style style:name="P466" style:family="paragraph" style:parent-style-name="Standard">
      <style:paragraph-properties fo:margin-left="0.723cm" fo:margin-right="0cm" fo:margin-top="0.293cm" fo:margin-bottom="0cm" fo:line-height="0.293cm" fo:text-indent="0cm" style:auto-text-indent="false" fo:background-color="#ffffff">
        <style:background-image/>
      </style:paragraph-properties>
    </style:style>
    <style:style style:name="P467" style:family="paragraph" style:parent-style-name="Standard">
      <style:paragraph-properties fo:margin-left="0.718cm" fo:margin-right="0cm" fo:line-height="0.293cm" fo:text-indent="0cm" style:auto-text-indent="false" fo:background-color="#ffffff">
        <style:background-image/>
      </style:paragraph-properties>
    </style:style>
    <style:style style:name="P468" style:family="paragraph" style:parent-style-name="Standard">
      <style:paragraph-properties fo:margin-left="0.007cm" fo:margin-right="0.007cm" fo:line-height="0.293cm" fo:text-align="justify" style:justify-single-word="false" fo:text-indent="0.686cm" style:auto-text-indent="false" fo:background-color="#ffffff">
        <style:background-image/>
      </style:paragraph-properties>
    </style:style>
    <style:style style:name="P469" style:family="paragraph" style:parent-style-name="Standard">
      <style:paragraph-properties fo:margin-left="0.723cm" fo:margin-right="0cm" fo:margin-top="0.547cm" fo:margin-bottom="0cm" fo:text-indent="0cm" style:auto-text-indent="false" fo:background-color="#ffffff">
        <style:background-image/>
      </style:paragraph-properties>
      <style:text-properties fo:color="#000000" fo:font-weight="bold" style:font-weight-asian="bold"/>
    </style:style>
    <style:style style:name="P470" style:family="paragraph" style:parent-style-name="Standard">
      <style:paragraph-properties fo:margin-left="0.73cm" fo:margin-right="0cm" fo:margin-top="0.273cm" fo:margin-bottom="0cm" fo:line-height="0.298cm" fo:text-indent="0cm" style:auto-text-indent="false" fo:background-color="#ffffff">
        <style:background-image/>
      </style:paragraph-properties>
    </style:style>
    <style:style style:name="P471" style:family="paragraph" style:parent-style-name="Standard">
      <style:paragraph-properties fo:margin-left="0.73cm" fo:margin-right="0cm" fo:line-height="0.298cm" fo:text-indent="0cm" style:auto-text-indent="false" fo:background-color="#ffffff">
        <style:background-image/>
      </style:paragraph-properties>
    </style:style>
    <style:style style:name="P472" style:family="paragraph" style:parent-style-name="Standard">
      <style:paragraph-properties fo:margin-left="0.019cm" fo:margin-right="0cm" fo:line-height="0.298cm" fo:text-align="justify" style:justify-single-word="false" fo:text-indent="0.686cm" style:auto-text-indent="false" fo:background-color="#ffffff">
        <style:background-image/>
      </style:paragraph-properties>
    </style:style>
    <style:style style:name="P473" style:family="paragraph" style:parent-style-name="Standard">
      <style:paragraph-properties fo:margin-left="0.73cm" fo:margin-right="0cm" fo:margin-top="0.572cm" fo:margin-bottom="0cm" fo:text-indent="0cm" style:auto-text-indent="false" fo:background-color="#ffffff">
        <style:background-image/>
      </style:paragraph-properties>
      <style:text-properties fo:color="#000000" fo:font-weight="bold" style:font-weight-asian="bold"/>
    </style:style>
    <style:style style:name="P474" style:family="paragraph" style:parent-style-name="Standard">
      <style:paragraph-properties fo:margin-left="0.723cm" fo:margin-right="6.458cm" fo:margin-top="0.293cm" fo:margin-bottom="0cm" fo:line-height="0.298cm" fo:text-align="justify" style:justify-single-word="false" fo:text-indent="0cm" style:auto-text-indent="false" fo:background-color="#ffffff">
        <style:background-image/>
      </style:paragraph-properties>
    </style:style>
    <style:style style:name="P475" style:family="paragraph" style:parent-style-name="Standard">
      <style:paragraph-properties fo:margin-left="2.706cm" fo:margin-right="6.934cm" fo:line-height="0.298cm" fo:text-indent="0cm" style:auto-text-indent="false" fo:background-color="#ffffff">
        <style:background-image/>
      </style:paragraph-properties>
      <style:text-properties fo:color="#000000" style:font-weight-complex="bold"/>
    </style:style>
    <style:style style:name="P476" style:family="paragraph" style:parent-style-name="Standard">
      <style:paragraph-properties fo:margin-left="2.706cm" fo:margin-right="6.934cm" fo:line-height="0.298cm" fo:text-indent="0cm" style:auto-text-indent="false" fo:background-color="#ffffff">
        <style:background-image/>
      </style:paragraph-properties>
    </style:style>
    <style:style style:name="P477" style:family="paragraph" style:parent-style-name="Standard">
      <style:paragraph-properties fo:margin-left="0.019cm" fo:margin-right="0.007cm" fo:line-height="0.298cm" fo:text-align="justify" style:justify-single-word="false" fo:text-indent="0.686cm" style:auto-text-indent="false" fo:background-color="#ffffff">
        <style:background-image/>
      </style:paragraph-properties>
    </style:style>
    <style:style style:name="P478" style:family="paragraph" style:parent-style-name="Standard" style:master-page-name="Convert_20_27">
      <style:paragraph-properties fo:margin-left="0.051cm" fo:margin-right="0cm" fo:text-align="center" style:justify-single-word="false" fo:text-indent="0cm" style:auto-text-indent="false" fo:background-color="#ffffff">
        <style:background-image/>
      </style:paragraph-properties>
      <style:text-properties fo:color="#000000" style:font-weight-complex="bold"/>
    </style:style>
    <style:style style:name="P479" style:family="paragraph" style:parent-style-name="Standard">
      <style:paragraph-properties fo:margin-left="0.025cm" fo:margin-right="0cm" fo:margin-top="0.596cm" fo:margin-bottom="0cm" fo:line-height="0.305cm" fo:text-indent="0cm" style:auto-text-indent="false" fo:background-color="#ffffff">
        <style:background-image/>
      </style:paragraph-properties>
      <style:text-properties fo:color="#000000" style:font-weight-complex="bold"/>
    </style:style>
    <style:style style:name="P480" style:family="paragraph" style:parent-style-name="Standard">
      <style:paragraph-properties fo:margin-left="0.674cm" fo:margin-right="0cm" fo:margin-top="0.616cm" fo:margin-bottom="0cm" fo:text-indent="0cm" style:auto-text-indent="false" fo:background-color="#ffffff">
        <style:background-image/>
      </style:paragraph-properties>
      <style:text-properties fo:color="#000000" fo:font-weight="bold" style:font-weight-asian="bold"/>
    </style:style>
    <style:style style:name="P481" style:family="paragraph" style:parent-style-name="Standard">
      <style:paragraph-properties fo:margin-left="0.674cm" fo:margin-right="0cm" fo:margin-top="0.298cm" fo:margin-bottom="0cm" fo:line-height="0.298cm" fo:text-indent="0cm" style:auto-text-indent="false" fo:background-color="#ffffff">
        <style:background-image/>
      </style:paragraph-properties>
    </style:style>
    <style:style style:name="P482" style:family="paragraph" style:parent-style-name="Standard">
      <style:paragraph-properties fo:margin-left="0cm" fo:margin-right="0.039cm" fo:line-height="0.298cm" fo:text-align="justify" style:justify-single-word="false" fo:text-indent="0.642cm" style:auto-text-indent="false" fo:background-color="#ffffff">
        <style:background-image/>
      </style:paragraph-properties>
    </style:style>
    <style:style style:name="P483" style:family="paragraph" style:parent-style-name="Standard">
      <style:paragraph-properties fo:margin-left="0.674cm" fo:margin-right="0cm" fo:margin-top="0.547cm" fo:margin-bottom="0cm" fo:text-indent="0cm" style:auto-text-indent="false" fo:background-color="#ffffff">
        <style:background-image/>
      </style:paragraph-properties>
      <style:text-properties fo:color="#000000" fo:language="en" fo:country="US" fo:font-weight="bold" style:font-weight-asian="bold"/>
    </style:style>
    <style:style style:name="P484" style:family="paragraph" style:parent-style-name="Standard">
      <style:paragraph-properties fo:margin-left="0.679cm" fo:margin-right="0cm" fo:margin-top="0.286cm" fo:margin-bottom="0cm" fo:line-height="0.298cm" fo:text-indent="0cm" style:auto-text-indent="false" fo:background-color="#ffffff">
        <style:background-image/>
      </style:paragraph-properties>
    </style:style>
    <style:style style:name="P485" style:family="paragraph" style:parent-style-name="Standard">
      <style:paragraph-properties fo:margin-left="0.679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486" style:family="paragraph" style:parent-style-name="Standard">
      <style:paragraph-properties fo:margin-left="2.623cm" fo:margin-right="0cm" fo:line-height="0.298cm" fo:text-indent="0cm" style:auto-text-indent="false" fo:background-color="#ffffff">
        <style:background-image/>
      </style:paragraph-properties>
      <style:text-properties fo:color="#000000" style:font-weight-complex="bold"/>
    </style:style>
    <style:style style:name="P487" style:family="paragraph" style:parent-style-name="Standard">
      <style:paragraph-properties fo:margin-left="0cm" fo:margin-right="0.012cm" fo:line-height="0.298cm" fo:text-align="justify" style:justify-single-word="false" fo:text-indent="0.667cm" style:auto-text-indent="false" fo:background-color="#ffffff">
        <style:background-image/>
      </style:paragraph-properties>
    </style:style>
    <style:style style:name="P488" style:family="paragraph" style:parent-style-name="Standard">
      <style:paragraph-properties fo:margin-left="0cm" fo:margin-right="0.019cm" fo:line-height="0.298cm" fo:text-align="justify" style:justify-single-word="false" fo:text-indent="0.674cm" style:auto-text-indent="false" fo:background-color="#ffffff">
        <style:background-image/>
      </style:paragraph-properties>
      <style:text-properties fo:color="#000000" style:font-weight-complex="bold"/>
    </style:style>
    <style:style style:name="P489" style:family="paragraph" style:parent-style-name="Standard">
      <style:paragraph-properties fo:margin-left="0.667cm" fo:margin-right="0cm" fo:margin-top="0.54cm" fo:margin-bottom="0cm" fo:text-indent="0cm" style:auto-text-indent="false" fo:background-color="#ffffff">
        <style:background-image/>
      </style:paragraph-properties>
      <style:text-properties fo:color="#000000" fo:font-weight="bold" style:font-weight-asian="bold"/>
    </style:style>
    <style:style style:name="P490" style:family="paragraph" style:parent-style-name="Standard">
      <style:paragraph-properties fo:margin-left="0.679cm" fo:margin-right="0cm" fo:margin-top="0.279cm" fo:margin-bottom="0cm" fo:line-height="0.298cm" fo:text-indent="0cm" style:auto-text-indent="false" fo:background-color="#ffffff">
        <style:background-image/>
      </style:paragraph-properties>
    </style:style>
    <style:style style:name="P491" style:family="paragraph" style:parent-style-name="Standard">
      <style:paragraph-properties fo:margin-left="0.674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492" style:family="paragraph" style:parent-style-name="Standard">
      <style:paragraph-properties fo:margin-left="2.635cm" fo:margin-right="0cm" fo:line-height="0.298cm" fo:text-indent="0cm" style:auto-text-indent="false" fo:background-color="#ffffff">
        <style:background-image/>
      </style:paragraph-properties>
      <style:text-properties fo:color="#000000" style:font-weight-complex="bold"/>
    </style:style>
    <style:style style:name="P493" style:family="paragraph" style:parent-style-name="Standard">
      <style:paragraph-properties fo:margin-left="2.667cm" fo:margin-right="2.54cm" fo:line-height="0.298cm" fo:text-indent="0cm" style:auto-text-indent="false" fo:background-color="#ffffff">
        <style:background-image/>
      </style:paragraph-properties>
      <style:text-properties fo:color="#000000" fo:language="en" fo:country="US" style:font-weight-complex="bold"/>
    </style:style>
    <style:style style:name="P494" style:family="paragraph" style:parent-style-name="Standard">
      <style:paragraph-properties fo:margin-left="0cm" fo:margin-right="0cm" fo:line-height="0.298cm" fo:text-align="justify" style:justify-single-word="false" fo:text-indent="0.667cm" style:auto-text-indent="false" fo:background-color="#ffffff">
        <style:background-image/>
      </style:paragraph-properties>
    </style:style>
    <style:style style:name="P495" style:family="paragraph" style:parent-style-name="Standard">
      <style:paragraph-properties fo:margin-left="0.674cm" fo:margin-right="0cm" fo:margin-top="0.527cm" fo:margin-bottom="0cm" fo:text-indent="0cm" style:auto-text-indent="false" fo:background-color="#ffffff">
        <style:background-image/>
      </style:paragraph-properties>
      <style:text-properties fo:color="#000000" fo:font-weight="bold" style:font-weight-asian="bold"/>
    </style:style>
    <style:style style:name="P496" style:family="paragraph" style:parent-style-name="Standard">
      <style:paragraph-properties fo:margin-left="0.679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497" style:family="paragraph" style:parent-style-name="Standard">
      <style:paragraph-properties fo:margin-left="2.648cm" fo:margin-right="0cm" fo:line-height="0.298cm" fo:text-indent="0cm" style:auto-text-indent="false" fo:background-color="#ffffff">
        <style:background-image/>
      </style:paragraph-properties>
      <style:text-properties fo:color="#000000" style:font-weight-complex="bold"/>
    </style:style>
    <style:style style:name="P498" style:family="paragraph" style:parent-style-name="Standard" style:master-page-name="Convert_20_28">
      <style:paragraph-properties fo:margin-left="0.139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499" style:family="paragraph" style:parent-style-name="Standard">
      <style:paragraph-properties fo:margin-left="2.711cm" fo:margin-right="0cm" fo:margin-top="0.579cm" fo:margin-bottom="0cm" fo:line-height="0.293cm" fo:text-indent="0cm" style:auto-text-indent="false" fo:background-color="#ffffff">
        <style:background-image/>
      </style:paragraph-properties>
      <style:text-properties fo:color="#000000" fo:language="en" fo:country="US" style:font-weight-complex="bold"/>
    </style:style>
    <style:style style:name="P500" style:family="paragraph" style:parent-style-name="Standard">
      <style:paragraph-properties fo:margin-left="2.711cm" fo:margin-right="0cm" fo:line-height="0.293cm" fo:text-indent="0cm" style:auto-text-indent="false" fo:background-color="#ffffff">
        <style:background-image/>
      </style:paragraph-properties>
      <style:text-properties fo:color="#000000" fo:language="en" fo:country="US" style:font-weight-complex="bold"/>
    </style:style>
    <style:style style:name="P501" style:family="paragraph" style:parent-style-name="Standard">
      <style:paragraph-properties fo:margin-left="2.679cm" fo:margin-right="0cm" fo:line-height="0.293cm" fo:text-indent="0cm" style:auto-text-indent="false" fo:background-color="#ffffff">
        <style:background-image/>
      </style:paragraph-properties>
      <style:text-properties fo:color="#000000" fo:language="en" fo:country="US" style:font-weight-complex="bold"/>
    </style:style>
    <style:style style:name="P502" style:family="paragraph" style:parent-style-name="Standard">
      <style:paragraph-properties fo:margin-left="0cm" fo:margin-right="0.032cm" fo:line-height="0.293cm" fo:text-align="justify" style:justify-single-word="false" fo:text-indent="0.699cm" style:auto-text-indent="false" fo:background-color="#ffffff">
        <style:background-image/>
      </style:paragraph-properties>
    </style:style>
    <style:style style:name="P503" style:family="paragraph" style:parent-style-name="Standard">
      <style:paragraph-properties fo:margin-left="0.711cm" fo:margin-right="0cm" fo:margin-top="0.515cm" fo:margin-bottom="0cm" fo:text-indent="0cm" style:auto-text-indent="false" fo:background-color="#ffffff">
        <style:background-image/>
      </style:paragraph-properties>
      <style:text-properties fo:color="#000000" fo:font-weight="bold" style:font-weight-asian="bold"/>
    </style:style>
    <style:style style:name="P504" style:family="paragraph" style:parent-style-name="Standard">
      <style:paragraph-properties fo:margin-left="0.73cm" fo:margin-right="0cm" fo:margin-top="0.286cm" fo:margin-bottom="0cm" fo:line-height="0.298cm" fo:text-indent="0cm" style:auto-text-indent="false" fo:background-color="#ffffff">
        <style:background-image/>
      </style:paragraph-properties>
    </style:style>
    <style:style style:name="P505" style:family="paragraph" style:parent-style-name="Standard">
      <style:paragraph-properties fo:margin-left="0.711cm" fo:margin-right="0cm" fo:margin-top="0.007cm" fo:margin-bottom="0cm" fo:line-height="0.298cm" fo:text-indent="0cm" style:auto-text-indent="false" fo:background-color="#ffffff">
        <style:background-image/>
      </style:paragraph-properties>
    </style:style>
    <style:style style:name="P506" style:family="paragraph" style:parent-style-name="Standard">
      <style:paragraph-properties fo:margin-left="2.706cm" fo:margin-right="5.944cm" fo:line-height="0.298cm" fo:text-align="justify" style:justify-single-word="false" fo:text-indent="0cm" style:auto-text-indent="false" fo:background-color="#ffffff">
        <style:background-image/>
      </style:paragraph-properties>
      <style:text-properties fo:color="#000000" fo:language="en" fo:country="US" style:font-weight-complex="bold"/>
    </style:style>
    <style:style style:name="P507" style:family="paragraph" style:parent-style-name="Standard">
      <style:paragraph-properties fo:margin-left="0.012cm" fo:margin-right="0.019cm" fo:line-height="0.298cm" fo:text-align="justify" style:justify-single-word="false" fo:text-indent="0.718cm" style:auto-text-indent="false" fo:background-color="#ffffff">
        <style:background-image/>
      </style:paragraph-properties>
    </style:style>
    <style:style style:name="P508" style:family="paragraph" style:parent-style-name="Standard">
      <style:paragraph-properties fo:margin-left="0.723cm" fo:margin-right="0cm" fo:margin-top="0.533cm" fo:margin-bottom="0cm" fo:text-indent="0cm" style:auto-text-indent="false" fo:background-color="#ffffff">
        <style:background-image/>
      </style:paragraph-properties>
      <style:text-properties fo:color="#000000" fo:font-weight="bold" style:font-weight-asian="bold"/>
    </style:style>
    <style:style style:name="P509" style:family="paragraph" style:parent-style-name="Standard">
      <style:paragraph-properties fo:margin-left="0.737cm" fo:margin-right="0cm" fo:margin-top="0.286cm" fo:margin-bottom="0cm" fo:line-height="0.298cm" fo:text-indent="0cm" style:auto-text-indent="false" fo:background-color="#ffffff">
        <style:background-image/>
      </style:paragraph-properties>
    </style:style>
    <style:style style:name="P510" style:family="paragraph" style:parent-style-name="Standard">
      <style:paragraph-properties fo:margin-left="0.723cm" fo:margin-right="0cm" fo:line-height="0.298cm" fo:text-indent="0cm" style:auto-text-indent="false" fo:background-color="#ffffff">
        <style:background-image/>
      </style:paragraph-properties>
    </style:style>
    <style:style style:name="P511" style:family="paragraph" style:parent-style-name="Standard">
      <style:paragraph-properties fo:margin-left="0.737cm" fo:margin-right="0cm" fo:line-height="0.298cm" fo:text-indent="0cm" style:auto-text-indent="false" fo:background-color="#ffffff">
        <style:background-image/>
      </style:paragraph-properties>
    </style:style>
    <style:style style:name="P512" style:family="paragraph" style:parent-style-name="Standard">
      <style:paragraph-properties fo:margin-left="2.711cm" fo:margin-right="4.191cm" fo:line-height="0.298cm" fo:text-align="justify" style:justify-single-word="false" fo:text-indent="0cm" style:auto-text-indent="false" fo:background-color="#ffffff">
        <style:background-image/>
      </style:paragraph-properties>
      <style:text-properties fo:color="#000000" fo:language="en" fo:country="US" style:font-weight-complex="bold"/>
    </style:style>
    <style:style style:name="P513" style:family="paragraph" style:parent-style-name="Standard">
      <style:paragraph-properties fo:margin-left="2.711cm" fo:margin-right="4.191cm" fo:line-height="0.298cm" fo:text-indent="0cm" style:auto-text-indent="false" fo:background-color="#ffffff">
        <style:background-image/>
      </style:paragraph-properties>
      <style:text-properties fo:color="#000000" style:font-weight-complex="bold"/>
    </style:style>
    <style:style style:name="P514" style:family="paragraph" style:parent-style-name="Standard">
      <style:paragraph-properties fo:margin-left="2.711cm" fo:margin-right="4.191cm" fo:line-height="0.298cm" fo:text-indent="0cm" style:auto-text-indent="false" fo:background-color="#ffffff">
        <style:background-image/>
      </style:paragraph-properties>
      <style:text-properties fo:color="#000000" fo:language="en" fo:country="US" style:font-weight-complex="bold"/>
    </style:style>
    <style:style style:name="P515" style:family="paragraph" style:parent-style-name="Standard">
      <style:paragraph-properties fo:margin-left="0.019cm" fo:margin-right="0.007cm" fo:line-height="0.298cm" fo:text-align="justify" style:justify-single-word="false" fo:text-indent="0.718cm" style:auto-text-indent="false" fo:background-color="#ffffff">
        <style:background-image/>
      </style:paragraph-properties>
    </style:style>
    <style:style style:name="P516" style:family="paragraph" style:parent-style-name="Standard">
      <style:paragraph-properties fo:margin-left="3.607cm" fo:margin-right="0cm" fo:line-height="0.298cm" fo:text-indent="0cm" style:auto-text-indent="false" fo:background-color="#ffffff">
        <style:background-image/>
      </style:paragraph-properties>
      <style:text-properties fo:color="#000000" style:font-weight-complex="bold"/>
    </style:style>
    <style:style style:name="P517" style:family="paragraph" style:parent-style-name="Standard">
      <style:paragraph-properties fo:margin-left="0.039cm" fo:margin-right="0cm" fo:margin-top="0.279cm" fo:margin-bottom="0cm" fo:line-height="0.298cm" fo:text-indent="0cm" style:auto-text-indent="false" fo:background-color="#ffffff">
        <style:background-image/>
      </style:paragraph-properties>
      <style:text-properties fo:color="#000000" style:font-weight-complex="bold"/>
    </style:style>
    <style:style style:name="P518" style:family="paragraph" style:parent-style-name="Standard">
      <style:paragraph-properties fo:margin-left="0.73cm" fo:margin-right="0cm" fo:margin-top="0.533cm" fo:margin-bottom="0cm" fo:text-indent="0cm" style:auto-text-indent="false" fo:background-color="#ffffff">
        <style:background-image/>
      </style:paragraph-properties>
      <style:text-properties fo:color="#000000" fo:font-weight="bold" style:font-weight-asian="bold"/>
    </style:style>
    <style:style style:name="P519" style:family="paragraph" style:parent-style-name="Standard">
      <style:paragraph-properties fo:margin-left="0.762cm" fo:margin-right="0cm" fo:margin-top="0.279cm" fo:margin-bottom="0cm" fo:line-height="0.298cm" fo:text-indent="0cm" style:auto-text-indent="false" fo:background-color="#ffffff">
        <style:background-image/>
      </style:paragraph-properties>
    </style:style>
    <style:style style:name="P520" style:family="paragraph" style:parent-style-name="Standard">
      <style:paragraph-properties fo:margin-left="0.75cm" fo:margin-right="0cm" fo:line-height="0.298cm" fo:text-indent="0cm" style:auto-text-indent="false" fo:background-color="#ffffff">
        <style:tab-stops>
          <style:tab-stop style:position="7.53cm"/>
        </style:tab-stops>
        <style:background-image/>
      </style:paragraph-properties>
    </style:style>
    <style:style style:name="P521" style:family="paragraph" style:parent-style-name="Standard">
      <style:paragraph-properties fo:margin-left="0.755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22" style:family="paragraph" style:parent-style-name="Standard">
      <style:paragraph-properties fo:margin-left="2.718cm" fo:margin-right="0cm" fo:margin-top="0.007cm" fo:margin-bottom="0cm" fo:line-height="0.298cm" fo:text-indent="0cm" style:auto-text-indent="false" fo:background-color="#ffffff">
        <style:background-image/>
      </style:paragraph-properties>
      <style:text-properties fo:color="#000000" style:font-weight-complex="bold"/>
    </style:style>
    <style:style style:name="P523" style:family="paragraph" style:parent-style-name="Standard">
      <style:paragraph-properties fo:margin-left="2.738cm" fo:margin-right="0cm" fo:line-height="0.298cm" fo:text-indent="0cm" style:auto-text-indent="false" fo:background-color="#ffffff">
        <style:background-image/>
      </style:paragraph-properties>
      <style:text-properties fo:color="#000000" style:font-weight-complex="bold"/>
    </style:style>
    <style:style style:name="P524" style:family="paragraph" style:parent-style-name="Standard">
      <style:paragraph-properties fo:margin-left="0.071cm" fo:margin-right="0cm" fo:line-height="0.298cm" fo:text-align="justify" style:justify-single-word="false" fo:text-indent="0.686cm" style:auto-text-indent="false" fo:background-color="#ffffff">
        <style:background-image/>
      </style:paragraph-properties>
    </style:style>
    <style:style style:name="P525" style:family="paragraph" style:parent-style-name="Standard">
      <style:paragraph-properties fo:margin-left="0.75cm" fo:margin-right="0cm" fo:margin-top="0.533cm" fo:margin-bottom="0cm" fo:text-indent="0cm" style:auto-text-indent="false" fo:background-color="#ffffff">
        <style:background-image/>
      </style:paragraph-properties>
      <style:text-properties fo:color="#000000" fo:font-weight="bold" style:font-weight-asian="bold"/>
    </style:style>
    <style:style style:name="P526" style:family="paragraph" style:parent-style-name="Standard">
      <style:paragraph-properties fo:margin-left="0.762cm" fo:margin-right="0cm" fo:margin-top="0.286cm" fo:margin-bottom="0cm" fo:line-height="0.298cm" fo:text-indent="0cm" style:auto-text-indent="false" fo:background-color="#ffffff">
        <style:background-image/>
      </style:paragraph-properties>
    </style:style>
    <style:style style:name="P527" style:family="paragraph" style:parent-style-name="Standard">
      <style:paragraph-properties fo:margin-left="0.972cm" fo:margin-right="3.048cm" fo:line-height="0.298cm" fo:text-indent="-0.21cm" style:auto-text-indent="false" fo:background-color="#ffffff">
        <style:background-image/>
      </style:paragraph-properties>
    </style:style>
    <style:style style:name="P528" style:family="paragraph" style:parent-style-name="Standard">
      <style:paragraph-properties fo:margin-left="0.972cm" fo:margin-right="3.048cm" fo:line-height="0.298cm" fo:text-indent="-0.21cm" style:auto-text-indent="false" fo:background-color="#ffffff">
        <style:background-image/>
      </style:paragraph-properties>
      <style:text-properties fo:color="#000000" style:font-weight-complex="bold"/>
    </style:style>
    <style:style style:name="P529" style:family="paragraph" style:parent-style-name="Standard" style:master-page-name="Convert_20_29">
      <style:paragraph-properties fo:margin-left="0.039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530" style:family="paragraph" style:parent-style-name="Standard">
      <style:paragraph-properties fo:margin-left="0.642cm" fo:margin-right="0cm" fo:margin-top="0.584cm" fo:margin-bottom="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531" style:family="paragraph" style:parent-style-name="Standard">
      <style:paragraph-properties fo:margin-left="2.616cm" fo:margin-right="0cm" fo:line-height="0.298cm" fo:text-indent="0cm" style:auto-text-indent="false" fo:background-color="#ffffff">
        <style:background-image/>
      </style:paragraph-properties>
      <style:text-properties fo:color="#000000" fo:language="en" fo:country="US" style:font-weight-complex="bold"/>
    </style:style>
    <style:style style:name="P532" style:family="paragraph" style:parent-style-name="Standard">
      <style:paragraph-properties fo:margin-left="3cm" fo:margin-right="1.524cm" fo:line-height="0.298cm" fo:text-indent="0cm" style:auto-text-indent="false" fo:background-color="#ffffff">
        <style:background-image/>
      </style:paragraph-properties>
      <style:text-properties fo:color="#000000" fo:language="en" fo:country="US" style:font-weight-complex="bold"/>
    </style:style>
    <style:style style:name="P533" style:family="paragraph" style:parent-style-name="Standard">
      <style:paragraph-properties fo:margin-left="3cm" fo:margin-right="1.524cm" fo:line-height="0.298cm" fo:text-indent="0cm" style:auto-text-indent="false" fo:background-color="#ffffff">
        <style:background-image/>
      </style:paragraph-properties>
    </style:style>
    <style:style style:name="P534" style:family="paragraph" style:parent-style-name="Standard">
      <style:paragraph-properties fo:margin-left="2.611cm" fo:margin-right="1.524cm" fo:line-height="0.298cm" fo:text-indent="0.39cm" style:auto-text-indent="false" fo:background-color="#ffffff">
        <style:background-image/>
      </style:paragraph-properties>
      <style:text-properties fo:color="#000000" fo:language="en" fo:country="US" style:font-weight-complex="bold"/>
    </style:style>
    <style:style style:name="P535" style:family="paragraph" style:parent-style-name="Standard">
      <style:paragraph-properties fo:margin-left="2.611cm" fo:margin-right="1.524cm" fo:line-height="0.298cm" fo:text-indent="0.141cm" style:auto-text-indent="false" fo:background-color="#ffffff">
        <style:background-image/>
      </style:paragraph-properties>
      <style:text-properties fo:color="#000000" fo:language="en" fo:country="US" style:font-weight-complex="bold"/>
    </style:style>
    <style:style style:name="P536" style:family="paragraph" style:parent-style-name="Standard">
      <style:paragraph-properties fo:margin-left="2.965cm" fo:margin-right="2.54cm" fo:line-height="0.298cm" fo:text-indent="0cm" style:auto-text-indent="false" fo:background-color="#ffffff">
        <style:background-image/>
      </style:paragraph-properties>
      <style:text-properties fo:color="#000000" fo:language="en" fo:country="US" style:font-weight-complex="bold"/>
    </style:style>
    <style:style style:name="P537" style:family="paragraph" style:parent-style-name="Standard">
      <style:paragraph-properties fo:margin-left="0cm" fo:margin-right="0.025cm" fo:line-height="0.298cm" fo:text-align="justify" style:justify-single-word="false" fo:text-indent="0.623cm" style:auto-text-indent="false" fo:background-color="#ffffff">
        <style:background-image/>
      </style:paragraph-properties>
    </style:style>
    <style:style style:name="P538" style:family="paragraph" style:parent-style-name="Standard">
      <style:paragraph-properties fo:margin-left="0.66cm" fo:margin-right="0cm" fo:margin-top="0.579cm" fo:margin-bottom="0cm" fo:text-indent="0cm" style:auto-text-indent="false" fo:background-color="#ffffff">
        <style:background-image/>
      </style:paragraph-properties>
      <style:text-properties fo:color="#000000" fo:font-weight="bold" style:font-weight-asian="bold"/>
    </style:style>
    <style:style style:name="P539" style:family="paragraph" style:parent-style-name="Standard">
      <style:paragraph-properties fo:margin-left="0.667cm" fo:margin-right="0cm" fo:margin-top="0.293cm" fo:margin-bottom="0cm" fo:line-height="0.298cm" fo:text-indent="0cm" style:auto-text-indent="false" fo:background-color="#ffffff">
        <style:background-image/>
      </style:paragraph-properties>
    </style:style>
    <style:style style:name="P540" style:family="paragraph" style:parent-style-name="Standard">
      <style:paragraph-properties fo:margin-left="0.679cm" fo:margin-right="7.112cm" fo:line-height="0.298cm" fo:text-indent="1.441cm" style:auto-text-indent="false" fo:background-color="#ffffff">
        <style:background-image/>
      </style:paragraph-properties>
    </style:style>
    <style:style style:name="P541" style:family="paragraph" style:parent-style-name="Standard">
      <style:paragraph-properties fo:margin-left="2.611cm" fo:margin-right="0.508cm" fo:line-height="0.298cm" fo:text-indent="0cm" style:auto-text-indent="false" fo:background-color="#ffffff">
        <style:background-image/>
      </style:paragraph-properties>
      <style:text-properties fo:color="#000000" style:font-weight-complex="bold"/>
    </style:style>
    <style:style style:name="P542" style:family="paragraph" style:parent-style-name="Standard">
      <style:paragraph-properties fo:margin-left="2.611cm" fo:margin-right="0.508cm" fo:line-height="0.298cm" fo:text-indent="0cm" style:auto-text-indent="false" fo:background-color="#ffffff">
        <style:background-image/>
      </style:paragraph-properties>
    </style:style>
    <style:style style:name="P543" style:family="paragraph" style:parent-style-name="Standard">
      <style:paragraph-properties fo:margin-left="0.012cm" fo:margin-right="0.019cm" fo:line-height="0.298cm" fo:text-align="justify" style:justify-single-word="false" fo:text-indent="0.642cm" style:auto-text-indent="false" fo:background-color="#ffffff">
        <style:background-image/>
      </style:paragraph-properties>
    </style:style>
    <style:style style:name="P544" style:family="paragraph" style:parent-style-name="Standard">
      <style:paragraph-properties fo:margin-left="0.071cm" fo:margin-right="0.044cm" fo:line-height="0.298cm" fo:text-align="justify" style:justify-single-word="false" fo:text-indent="0cm" style:auto-text-indent="false" fo:background-color="#ffffff">
        <style:background-image/>
      </style:paragraph-properties>
      <style:text-properties fo:color="#000000" style:font-weight-complex="bold"/>
    </style:style>
    <style:style style:name="P545" style:family="paragraph" style:parent-style-name="Standard">
      <style:paragraph-properties fo:margin-left="0.051cm" fo:margin-right="0.007cm" fo:line-height="0.298cm" fo:text-align="justify" style:justify-single-word="false" fo:text-indent="0cm" style:auto-text-indent="false" fo:background-color="#ffffff">
        <style:background-image/>
      </style:paragraph-properties>
      <style:text-properties fo:color="#000000" style:font-weight-complex="bold"/>
    </style:style>
    <style:style style:name="P546" style:family="paragraph" style:parent-style-name="Standard">
      <style:paragraph-properties fo:margin-left="0.032cm" fo:margin-right="0.007cm" fo:line-height="0.298cm" fo:text-align="justify" style:justify-single-word="false" fo:text-indent="0cm" style:auto-text-indent="false" fo:background-color="#ffffff">
        <style:background-image/>
      </style:paragraph-properties>
      <style:text-properties fo:color="#000000" style:font-weight-complex="bold"/>
    </style:style>
    <style:style style:name="P547" style:family="paragraph" style:parent-style-name="Standard">
      <style:paragraph-properties fo:margin-left="0.032cm" fo:margin-right="0.019cm" fo:line-height="0.298cm" fo:text-align="justify" style:justify-single-word="false" fo:text-indent="0cm" style:auto-text-indent="false" fo:background-color="#ffffff">
        <style:background-image/>
      </style:paragraph-properties>
      <style:text-properties fo:color="#000000" style:font-weight-complex="bold"/>
    </style:style>
    <style:style style:name="P548" style:family="paragraph" style:parent-style-name="Standard">
      <style:paragraph-properties fo:margin-left="0.044cm" fo:margin-right="0cm" fo:line-height="0.298cm" fo:text-align="justify" style:justify-single-word="false" fo:text-indent="0.628cm" style:auto-text-indent="false" fo:background-color="#ffffff">
        <style:background-image/>
      </style:paragraph-properties>
      <style:text-properties fo:color="#000000" style:font-weight-complex="bold"/>
    </style:style>
    <style:style style:name="P549" style:family="paragraph" style:parent-style-name="Standard">
      <style:paragraph-properties fo:margin-left="0.686cm" fo:margin-right="0cm" fo:margin-top="0.559cm" fo:margin-bottom="0cm" fo:text-indent="0cm" style:auto-text-indent="false" fo:background-color="#ffffff">
        <style:background-image/>
      </style:paragraph-properties>
      <style:text-properties fo:color="#000000" fo:font-weight="bold" style:font-weight-asian="bold"/>
    </style:style>
    <style:style style:name="P550" style:family="paragraph" style:parent-style-name="Standard">
      <style:paragraph-properties fo:margin-left="0.699cm" fo:margin-right="0cm" fo:margin-top="0.286cm" fo:margin-bottom="0cm" fo:line-height="0.298cm" fo:text-indent="0cm" style:auto-text-indent="false" fo:background-color="#ffffff">
        <style:background-image/>
      </style:paragraph-properties>
    </style:style>
    <style:style style:name="P551" style:family="paragraph" style:parent-style-name="Standard">
      <style:paragraph-properties fo:margin-left="0.699cm" fo:margin-right="0cm" fo:line-height="0.298cm" fo:text-indent="0cm" style:auto-text-indent="false" fo:background-color="#ffffff">
        <style:background-image/>
      </style:paragraph-properties>
    </style:style>
    <style:style style:name="P552" style:family="paragraph" style:parent-style-name="Standard">
      <style:paragraph-properties fo:margin-left="2.628cm" fo:margin-right="0cm" fo:line-height="0.298cm" fo:text-indent="0cm" style:auto-text-indent="false" fo:background-color="#ffffff">
        <style:background-image/>
      </style:paragraph-properties>
      <style:text-properties fo:color="#000000" fo:language="en" fo:country="US" style:font-weight-complex="bold"/>
    </style:style>
    <style:style style:name="P553" style:family="paragraph" style:parent-style-name="Standard">
      <style:paragraph-properties fo:margin-left="2.623cm" fo:margin-right="0cm" fo:margin-top="0.007cm" fo:margin-bottom="0cm" fo:line-height="0.298cm" fo:text-indent="0cm" style:auto-text-indent="false" fo:background-color="#ffffff">
        <style:background-image/>
      </style:paragraph-properties>
      <style:text-properties fo:color="#000000" style:font-weight-complex="bold"/>
    </style:style>
    <style:style style:name="P554" style:family="paragraph" style:parent-style-name="Standard" style:master-page-name="Convert_20_30">
      <style:paragraph-properties fo:margin-left="0.293cm" fo:margin-right="0cm" fo:text-align="center" style:justify-single-word="false" fo:text-indent="0cm" style:auto-text-indent="false" fo:background-color="#ffffff">
        <style:background-image/>
      </style:paragraph-properties>
      <style:text-properties fo:color="#000000" style:font-weight-complex="bold"/>
    </style:style>
    <style:style style:name="P555" style:family="paragraph" style:parent-style-name="Standard">
      <style:paragraph-properties fo:margin-left="0cm" fo:margin-right="0cm" fo:margin-top="0.591cm" fo:margin-bottom="0cm" fo:line-height="0.298cm" fo:text-align="justify" style:justify-single-word="false" fo:text-indent="0.699cm" style:auto-text-indent="false" fo:background-color="#ffffff">
        <style:background-image/>
      </style:paragraph-properties>
    </style:style>
    <style:style style:name="P556" style:family="paragraph" style:parent-style-name="Standard">
      <style:paragraph-properties fo:margin-left="0.718cm" fo:margin-right="0cm" fo:margin-top="0.572cm" fo:margin-bottom="0cm" fo:text-indent="0cm" style:auto-text-indent="false" fo:background-color="#ffffff">
        <style:background-image/>
      </style:paragraph-properties>
      <style:text-properties fo:color="#000000" fo:language="en" fo:country="US" fo:font-weight="bold" style:font-weight-asian="bold"/>
    </style:style>
    <style:style style:name="P557" style:family="paragraph" style:parent-style-name="Standard">
      <style:paragraph-properties fo:margin-left="0.723cm" fo:margin-right="0cm" fo:margin-top="0.293cm" fo:margin-bottom="0cm" fo:line-height="0.298cm" fo:text-indent="0cm" style:auto-text-indent="false" fo:background-color="#ffffff">
        <style:background-image/>
      </style:paragraph-properties>
    </style:style>
    <style:style style:name="P558" style:family="paragraph" style:parent-style-name="Standard">
      <style:paragraph-properties fo:margin-left="0.718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59" style:family="paragraph" style:parent-style-name="Standard">
      <style:paragraph-properties fo:margin-left="2.692cm" fo:margin-right="0cm" fo:line-height="0.298cm" fo:text-indent="0cm" style:auto-text-indent="false" fo:background-color="#ffffff">
        <style:background-image/>
      </style:paragraph-properties>
      <style:text-properties fo:color="#000000" fo:language="en" fo:country="US" style:font-weight-complex="bold"/>
    </style:style>
    <style:style style:name="P560" style:family="paragraph" style:parent-style-name="Standard">
      <style:paragraph-properties fo:margin-left="1.422cm" fo:margin-right="0.056cm" fo:line-height="0.298cm" fo:text-indent="1.27cm" style:auto-text-indent="false" fo:background-color="#ffffff">
        <style:background-image/>
      </style:paragraph-properties>
      <style:text-properties fo:color="#000000" fo:language="en" fo:country="US" style:font-weight-complex="bold"/>
    </style:style>
    <style:style style:name="P561" style:family="paragraph" style:parent-style-name="Standard">
      <style:paragraph-properties fo:margin-left="2.699cm" fo:margin-right="0cm" fo:line-height="0.298cm" fo:text-indent="0cm" style:auto-text-indent="false" fo:background-color="#ffffff">
        <style:background-image/>
      </style:paragraph-properties>
    </style:style>
    <style:style style:name="P562" style:family="paragraph" style:parent-style-name="Standard">
      <style:paragraph-properties fo:margin-left="0cm" fo:margin-right="0cm" fo:line-height="0.298cm" fo:text-align="justify" style:justify-single-word="false" fo:text-indent="0.679cm" style:auto-text-indent="false" fo:background-color="#ffffff">
        <style:background-image/>
      </style:paragraph-properties>
    </style:style>
    <style:style style:name="P563" style:family="paragraph" style:parent-style-name="Standard">
      <style:paragraph-properties fo:margin-left="0.012cm" fo:margin-right="0cm" fo:line-height="0.298cm" fo:text-align="justify" style:justify-single-word="false" fo:text-indent="0.699cm" style:auto-text-indent="false" fo:background-color="#ffffff">
        <style:background-image/>
      </style:paragraph-properties>
      <style:text-properties fo:color="#000000" style:font-weight-complex="bold"/>
    </style:style>
    <style:style style:name="P564" style:family="paragraph" style:parent-style-name="Standard">
      <style:paragraph-properties fo:margin-left="0.718cm" fo:margin-right="0cm" fo:margin-top="0.559cm" fo:margin-bottom="0cm" fo:text-indent="0cm" style:auto-text-indent="false" fo:background-color="#ffffff">
        <style:background-image/>
      </style:paragraph-properties>
      <style:text-properties fo:color="#000000" fo:font-weight="bold" style:font-weight-asian="bold"/>
    </style:style>
    <style:style style:name="P565" style:family="paragraph" style:parent-style-name="Standard">
      <style:paragraph-properties fo:margin-left="0.75cm" fo:margin-right="0cm" fo:margin-top="0.298cm" fo:margin-bottom="0cm" fo:line-height="0.298cm" fo:text-indent="0cm" style:auto-text-indent="false" fo:background-color="#ffffff">
        <style:background-image/>
      </style:paragraph-properties>
    </style:style>
    <style:style style:name="P566" style:family="paragraph" style:parent-style-name="Standard">
      <style:paragraph-properties fo:margin-left="0.737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67" style:family="paragraph" style:parent-style-name="Standard">
      <style:paragraph-properties fo:margin-left="2.706cm" fo:margin-right="6.604cm" fo:line-height="0.298cm" fo:text-indent="0cm" style:auto-text-indent="false" fo:background-color="#ffffff">
        <style:background-image/>
      </style:paragraph-properties>
    </style:style>
    <style:style style:name="P568" style:family="paragraph" style:parent-style-name="Standard">
      <style:paragraph-properties fo:margin-left="2.738cm" fo:margin-right="0cm" fo:line-height="0.298cm" fo:text-indent="0cm" style:auto-text-indent="false" fo:background-color="#ffffff">
        <style:background-image/>
      </style:paragraph-properties>
      <style:text-properties fo:color="#000000" fo:language="en" fo:country="US" style:font-weight-complex="bold"/>
    </style:style>
    <style:style style:name="P569" style:family="paragraph" style:parent-style-name="Standard">
      <style:paragraph-properties fo:margin-left="0.012cm" fo:margin-right="0cm" fo:line-height="0.298cm" fo:text-align="justify" style:justify-single-word="false" fo:text-indent="0.718cm" style:auto-text-indent="false" fo:background-color="#ffffff">
        <style:background-image/>
      </style:paragraph-properties>
    </style:style>
    <style:style style:name="P570" style:family="paragraph" style:parent-style-name="Standard" style:master-page-name="Convert_20_31">
      <style:paragraph-properties fo:margin-left="0.039cm" fo:margin-right="0cm" fo:text-align="center" style:justify-single-word="false" fo:text-indent="0cm" style:auto-text-indent="false" fo:background-color="#ffffff">
        <style:background-image/>
      </style:paragraph-properties>
      <style:text-properties fo:color="#000000" style:font-weight-complex="bold"/>
    </style:style>
    <style:style style:name="P571" style:family="paragraph" style:parent-style-name="Standard">
      <style:paragraph-properties fo:margin-left="0.635cm" fo:margin-right="0cm" fo:margin-top="0.547cm" fo:margin-bottom="0cm" fo:text-indent="0cm" style:auto-text-indent="false" fo:background-color="#ffffff">
        <style:background-image/>
      </style:paragraph-properties>
      <style:text-properties fo:color="#000000" fo:font-weight="bold" style:font-weight-asian="bold"/>
    </style:style>
    <style:style style:name="P572" style:family="paragraph" style:parent-style-name="Standard">
      <style:paragraph-properties fo:margin-left="0.66cm" fo:margin-right="0cm" fo:margin-top="0.279cm" fo:margin-bottom="0cm" fo:line-height="0.298cm" fo:text-indent="0cm" style:auto-text-indent="false" fo:background-color="#ffffff">
        <style:background-image/>
      </style:paragraph-properties>
    </style:style>
    <style:style style:name="P573" style:family="paragraph" style:parent-style-name="Standard">
      <style:paragraph-properties fo:margin-left="0.647cm" fo:margin-right="0cm" fo:line-height="0.298cm" fo:text-indent="0cm" style:auto-text-indent="false" fo:background-color="#ffffff">
        <style:background-image/>
      </style:paragraph-properties>
    </style:style>
    <style:style style:name="P574" style:family="paragraph" style:parent-style-name="Standard">
      <style:paragraph-properties fo:margin-left="0.647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75" style:family="paragraph" style:parent-style-name="Standard">
      <style:paragraph-properties fo:margin-left="2.584cm" fo:margin-right="0cm" fo:line-height="0.298cm" fo:text-indent="0cm" style:auto-text-indent="false" fo:background-color="#ffffff">
        <style:background-image/>
      </style:paragraph-properties>
      <style:text-properties fo:color="#000000" style:font-weight-complex="bold"/>
    </style:style>
    <style:style style:name="P576" style:family="paragraph" style:parent-style-name="Standard">
      <style:paragraph-properties fo:margin-left="0cm" fo:margin-right="0.032cm" fo:line-height="0.298cm" fo:text-align="justify" style:justify-single-word="false" fo:text-indent="0.654cm" style:auto-text-indent="false" fo:background-color="#ffffff">
        <style:background-image/>
      </style:paragraph-properties>
    </style:style>
    <style:style style:name="P577" style:family="paragraph" style:parent-style-name="Standard">
      <style:paragraph-properties fo:margin-left="0.706cm" fo:margin-right="0cm" fo:margin-top="0.52cm" fo:margin-bottom="0cm" fo:text-indent="0cm" style:auto-text-indent="false" fo:background-color="#ffffff">
        <style:background-image/>
      </style:paragraph-properties>
      <style:text-properties fo:color="#000000" fo:font-weight="bold" style:font-weight-asian="bold"/>
    </style:style>
    <style:style style:name="P578" style:family="paragraph" style:parent-style-name="Standard">
      <style:paragraph-properties fo:margin-left="0.679cm" fo:margin-right="0cm" fo:margin-top="0.266cm" fo:margin-bottom="0cm" fo:line-height="0.298cm" fo:text-indent="0cm" style:auto-text-indent="false" fo:background-color="#ffffff">
        <style:background-image/>
      </style:paragraph-properties>
    </style:style>
    <style:style style:name="P579" style:family="paragraph" style:parent-style-name="Standard">
      <style:paragraph-properties fo:margin-left="0.674cm" fo:margin-right="5.588cm" fo:line-height="0.298cm" fo:text-indent="1.416cm" style:auto-text-indent="false" fo:background-color="#ffffff">
        <style:background-image/>
      </style:paragraph-properties>
    </style:style>
    <style:style style:name="P580" style:family="paragraph" style:parent-style-name="Standard">
      <style:paragraph-properties fo:margin-left="2.635cm" fo:margin-right="3.048cm" fo:line-height="0.298cm" fo:text-indent="0cm" style:auto-text-indent="false" fo:background-color="#ffffff">
        <style:background-image/>
      </style:paragraph-properties>
      <style:text-properties fo:color="#000000" fo:language="en" fo:country="US" style:font-weight-complex="bold"/>
    </style:style>
    <style:style style:name="P581" style:family="paragraph" style:parent-style-name="Standard">
      <style:paragraph-properties fo:margin-left="0.039cm" fo:margin-right="0.019cm" fo:line-height="0.298cm" fo:text-align="justify" style:justify-single-word="false" fo:text-indent="1.956cm" style:auto-text-indent="false" fo:background-color="#ffffff">
        <style:background-image/>
      </style:paragraph-properties>
    </style:style>
    <style:style style:name="P582" style:family="paragraph" style:parent-style-name="Standard">
      <style:paragraph-properties fo:margin-left="0.743cm" fo:margin-right="0cm" fo:margin-top="0.533cm" fo:margin-bottom="0cm" fo:text-indent="0cm" style:auto-text-indent="false" fo:background-color="#ffffff">
        <style:background-image/>
      </style:paragraph-properties>
      <style:text-properties fo:color="#000000" fo:language="en" fo:country="US" fo:font-weight="bold" style:font-weight-asian="bold"/>
    </style:style>
    <style:style style:name="P583" style:family="paragraph" style:parent-style-name="Standard">
      <style:paragraph-properties fo:margin-left="0.691cm" fo:margin-right="0cm" fo:line-height="0.298cm" fo:text-indent="0cm" style:auto-text-indent="false" fo:background-color="#ffffff">
        <style:background-image/>
      </style:paragraph-properties>
    </style:style>
    <style:style style:name="P584" style:family="paragraph" style:parent-style-name="Standard">
      <style:paragraph-properties fo:margin-left="0.699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85" style:family="paragraph" style:parent-style-name="Standard">
      <style:paragraph-properties fo:margin-left="2.648cm" fo:margin-right="4.572cm" fo:line-height="0.298cm" fo:text-indent="0cm" style:auto-text-indent="false" fo:background-color="#ffffff">
        <style:background-image/>
      </style:paragraph-properties>
      <style:text-properties fo:color="#000000" style:font-weight-complex="bold"/>
    </style:style>
    <style:style style:name="P586" style:family="paragraph" style:parent-style-name="Standard">
      <style:paragraph-properties fo:margin-left="0.064cm" fo:margin-right="0cm" fo:line-height="0.298cm" fo:text-align="justify" style:justify-single-word="false" fo:text-indent="0.642cm" style:auto-text-indent="false" fo:background-color="#ffffff">
        <style:background-image/>
      </style:paragraph-properties>
    </style:style>
    <style:style style:name="P587" style:family="paragraph" style:parent-style-name="Standard">
      <style:paragraph-properties fo:margin-left="0.762cm" fo:margin-right="0cm" fo:margin-top="0.515cm" fo:margin-bottom="0cm" fo:text-indent="0cm" style:auto-text-indent="false" fo:background-color="#ffffff">
        <style:background-image/>
      </style:paragraph-properties>
      <style:text-properties fo:color="#000000" fo:font-weight="bold" style:font-weight-asian="bold"/>
    </style:style>
    <style:style style:name="P588" style:family="paragraph" style:parent-style-name="Standard">
      <style:paragraph-properties fo:margin-left="0.711cm" fo:margin-right="8.128cm" fo:margin-top="0.279cm" fo:margin-bottom="0cm" fo:line-height="0.298cm" fo:text-indent="0cm" style:auto-text-indent="false" fo:background-color="#ffffff">
        <style:background-image/>
      </style:paragraph-properties>
    </style:style>
    <style:style style:name="P589" style:family="paragraph" style:parent-style-name="Standard" style:master-page-name="Convert_20_32">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590" style:family="paragraph" style:parent-style-name="Standard">
      <style:paragraph-properties fo:margin-left="0.706cm" fo:margin-right="0cm" fo:margin-top="0.579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591" style:family="paragraph" style:parent-style-name="Standard">
      <style:paragraph-properties fo:margin-left="2.674cm" fo:margin-right="2.54cm" fo:line-height="0.298cm" fo:text-indent="0cm" style:auto-text-indent="false" fo:background-color="#ffffff">
        <style:background-image/>
      </style:paragraph-properties>
      <style:text-properties fo:color="#000000" style:font-weight-complex="bold"/>
    </style:style>
    <style:style style:name="P592" style:family="paragraph" style:parent-style-name="Standard">
      <style:paragraph-properties fo:margin-left="2.674cm" fo:margin-right="2.54cm" fo:line-height="0.298cm" fo:text-indent="0cm" style:auto-text-indent="false" fo:background-color="#ffffff">
        <style:background-image/>
      </style:paragraph-properties>
    </style:style>
    <style:style style:name="P593" style:family="paragraph" style:parent-style-name="Standard">
      <style:paragraph-properties fo:margin-left="0.012cm" fo:margin-right="0.007cm" fo:line-height="0.298cm" fo:text-align="justify" style:justify-single-word="false" fo:text-indent="0.691cm" style:auto-text-indent="false" fo:background-color="#ffffff">
        <style:background-image/>
      </style:paragraph-properties>
    </style:style>
    <style:style style:name="P594" style:family="paragraph" style:parent-style-name="Standard">
      <style:paragraph-properties fo:margin-left="2.679cm" fo:margin-right="0cm" fo:margin-top="0.266cm" fo:margin-bottom="0cm" fo:text-indent="0cm" style:auto-text-indent="false" fo:background-color="#ffffff">
        <style:background-image/>
      </style:paragraph-properties>
      <style:text-properties fo:color="#000000" fo:language="en" fo:country="US" style:font-weight-complex="bold"/>
    </style:style>
    <style:style style:name="P595" style:family="paragraph" style:parent-style-name="Standard">
      <style:paragraph-properties fo:margin-left="0cm" fo:margin-right="0.007cm" fo:margin-top="0.279cm" fo:margin-bottom="0cm" fo:line-height="0.298cm" fo:text-align="justify" style:justify-single-word="false" fo:text-indent="0.706cm" style:auto-text-indent="false" fo:background-color="#ffffff">
        <style:background-image/>
      </style:paragraph-properties>
    </style:style>
    <style:style style:name="P596" style:family="paragraph" style:parent-style-name="Standard">
      <style:paragraph-properties fo:margin-left="0.769cm" fo:margin-right="0cm" fo:margin-top="0.564cm" fo:margin-bottom="0cm" fo:text-indent="0cm" style:auto-text-indent="false" fo:background-color="#ffffff">
        <style:background-image/>
      </style:paragraph-properties>
      <style:text-properties fo:color="#000000" fo:font-weight="bold" style:font-weight-asian="bold"/>
    </style:style>
    <style:style style:name="P597" style:family="paragraph" style:parent-style-name="Standard">
      <style:paragraph-properties fo:margin-left="0.723cm" fo:margin-right="0cm" fo:margin-top="0.298cm" fo:margin-bottom="0cm" fo:line-height="0.293cm" fo:text-indent="0cm" style:auto-text-indent="false" fo:background-color="#ffffff">
        <style:background-image/>
      </style:paragraph-properties>
    </style:style>
    <style:style style:name="P598" style:family="paragraph" style:parent-style-name="Standard">
      <style:paragraph-properties fo:margin-left="0.718cm" fo:margin-right="0cm" fo:line-height="0.293cm" fo:text-indent="0cm" style:auto-text-indent="false" fo:background-color="#ffffff">
        <style:tab-stops>
          <style:tab-stop style:position="4.768cm" style:leader-style="solid" style:leader-text="_"/>
        </style:tab-stops>
        <style:background-image/>
      </style:paragraph-properties>
    </style:style>
    <style:style style:name="P599" style:family="paragraph" style:parent-style-name="Standard">
      <style:paragraph-properties fo:margin-left="0.933cm" fo:margin-right="0cm" fo:line-height="0.293cm" fo:text-indent="0cm" style:auto-text-indent="false" fo:background-color="#ffffff">
        <style:tab-stops>
          <style:tab-stop style:position="4.553cm" style:leader-style="solid" style:leader-text="_"/>
        </style:tab-stops>
        <style:background-image/>
      </style:paragraph-properties>
      <style:text-properties fo:color="#000000" style:font-weight-complex="bold"/>
    </style:style>
    <style:style style:name="P600" style:family="paragraph" style:parent-style-name="Standard">
      <style:paragraph-properties fo:margin-left="0.723cm" fo:margin-right="0cm" fo:line-height="0.293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601" style:family="paragraph" style:parent-style-name="Standard">
      <style:paragraph-properties fo:margin-left="2.692cm" fo:margin-right="0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602" style:family="paragraph" style:parent-style-name="Standard">
      <style:paragraph-properties fo:margin-left="3.073cm" fo:margin-right="4.572cm" fo:line-height="0.293cm" fo:text-indent="0cm" style:auto-text-indent="false" fo:background-color="#ffffff">
        <style:background-image/>
      </style:paragraph-properties>
      <style:text-properties fo:color="#000000" fo:language="en" fo:country="US" style:font-weight-complex="bold"/>
    </style:style>
    <style:style style:name="P603" style:family="paragraph" style:parent-style-name="Standard">
      <style:paragraph-properties fo:margin-left="2.692cm" fo:margin-right="1.016cm" fo:margin-top="0.007cm" fo:margin-bottom="0cm" fo:line-height="0.293cm" fo:text-indent="0.362cm" style:auto-text-indent="false" fo:background-color="#ffffff">
        <style:background-image/>
      </style:paragraph-properties>
    </style:style>
    <style:style style:name="P604" style:family="paragraph" style:parent-style-name="Standard">
      <style:paragraph-properties fo:margin-left="2.692cm" fo:margin-right="1.016cm" fo:margin-top="0.007cm" fo:margin-bottom="0cm" fo:line-height="0.293cm" fo:text-indent="0.06cm" style:auto-text-indent="false" fo:background-color="#ffffff">
        <style:background-image/>
      </style:paragraph-properties>
      <style:text-properties fo:color="#000000" fo:language="en" fo:country="US" style:font-weight-complex="bold"/>
    </style:style>
    <style:style style:name="P605" style:family="paragraph" style:parent-style-name="Standard">
      <style:paragraph-properties fo:margin-left="3.067cm" fo:margin-right="0cm" fo:line-height="0.293cm" fo:text-indent="0cm" style:auto-text-indent="false" fo:background-color="#ffffff">
        <style:background-image/>
      </style:paragraph-properties>
      <style:text-properties fo:color="#000000" fo:language="en" fo:country="US" style:font-weight-complex="bold"/>
    </style:style>
    <style:style style:name="P606" style:family="paragraph" style:parent-style-name="Standard">
      <style:paragraph-properties fo:margin-left="3.06cm" fo:margin-right="0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607" style:family="paragraph" style:parent-style-name="Standard">
      <style:paragraph-properties fo:margin-left="0.019cm" fo:margin-right="0cm" fo:line-height="0.293cm" fo:text-align="justify" style:justify-single-word="false" fo:text-indent="0.496cm" style:auto-text-indent="false" fo:background-color="#ffffff">
        <style:background-image/>
      </style:paragraph-properties>
    </style:style>
    <style:style style:name="P608" style:family="paragraph" style:parent-style-name="Standard">
      <style:paragraph-properties fo:margin-left="0.73cm" fo:margin-right="0cm" fo:margin-top="0.564cm" fo:margin-bottom="0cm" fo:text-indent="0cm" style:auto-text-indent="false" fo:background-color="#ffffff">
        <style:background-image/>
      </style:paragraph-properties>
      <style:text-properties fo:color="#000000" fo:font-weight="bold" style:font-weight-asian="bold"/>
    </style:style>
    <style:style style:name="P609" style:family="paragraph" style:parent-style-name="Standard">
      <style:paragraph-properties fo:margin-left="0.743cm" fo:margin-right="0cm" fo:margin-top="0.305cm" fo:margin-bottom="0cm" fo:line-height="0.293cm" fo:text-indent="0cm" style:auto-text-indent="false" fo:background-color="#ffffff">
        <style:background-image/>
      </style:paragraph-properties>
    </style:style>
    <style:style style:name="P610" style:family="paragraph" style:parent-style-name="Standard">
      <style:paragraph-properties fo:margin-left="0.737cm" fo:margin-right="0cm" fo:line-height="0.293cm" fo:text-indent="0cm" style:auto-text-indent="false" fo:background-color="#ffffff">
        <style:background-image/>
      </style:paragraph-properties>
    </style:style>
    <style:style style:name="P611" style:family="paragraph" style:parent-style-name="Standard">
      <style:paragraph-properties fo:margin-left="0.737cm" fo:margin-right="0cm" fo:margin-top="0.007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12" style:family="paragraph" style:parent-style-name="Standard">
      <style:paragraph-properties fo:margin-left="2.706cm" fo:margin-right="0cm" fo:line-height="0.293cm" fo:text-indent="0cm" style:auto-text-indent="false" fo:background-color="#ffffff">
        <style:background-image/>
      </style:paragraph-properties>
      <style:text-properties fo:color="#000000" style:font-weight-complex="bold"/>
    </style:style>
    <style:style style:name="P613" style:family="paragraph" style:parent-style-name="Standard">
      <style:paragraph-properties fo:margin-left="0.025cm" fo:margin-right="0.012cm" fo:line-height="0.293cm" fo:text-align="justify" style:justify-single-word="false" fo:text-indent="0.723cm" style:auto-text-indent="false" fo:background-color="#ffffff">
        <style:background-image/>
      </style:paragraph-properties>
    </style:style>
    <style:style style:name="P614" style:family="paragraph" style:parent-style-name="Standard" style:master-page-name="Convert_20_33">
      <style:paragraph-properties fo:margin-left="0.088cm" fo:margin-right="0cm" fo:text-align="center" style:justify-single-word="false" fo:text-indent="0cm" style:auto-text-indent="false" fo:background-color="#ffffff">
        <style:background-image/>
      </style:paragraph-properties>
      <style:text-properties fo:color="#000000" style:font-weight-complex="bold"/>
    </style:style>
    <style:style style:name="P615" style:family="paragraph" style:parent-style-name="Standard">
      <style:paragraph-properties fo:margin-left="0.635cm" fo:margin-right="0cm" fo:margin-top="0.572cm" fo:margin-bottom="0cm" fo:text-indent="0cm" style:auto-text-indent="false" fo:background-color="#ffffff">
        <style:background-image/>
      </style:paragraph-properties>
      <style:text-properties fo:color="#000000" fo:font-weight="bold" style:font-weight-asian="bold"/>
    </style:style>
    <style:style style:name="P616" style:family="paragraph" style:parent-style-name="Standard">
      <style:paragraph-properties fo:margin-left="0.647cm" fo:margin-right="0cm" fo:margin-top="0.293cm" fo:margin-bottom="0cm" fo:line-height="0.293cm" fo:text-indent="0cm" style:auto-text-indent="false" fo:background-color="#ffffff">
        <style:background-image/>
      </style:paragraph-properties>
    </style:style>
    <style:style style:name="P617" style:family="paragraph" style:parent-style-name="Standard">
      <style:paragraph-properties fo:margin-left="0.635cm" fo:margin-right="0cm" fo:line-height="0.293cm" fo:text-indent="0cm" style:auto-text-indent="false" fo:background-color="#ffffff">
        <style:background-image/>
      </style:paragraph-properties>
    </style:style>
    <style:style style:name="P618" style:family="paragraph" style:parent-style-name="Standard">
      <style:paragraph-properties fo:margin-left="0.642cm" fo:margin-right="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19" style:family="paragraph" style:parent-style-name="Standard">
      <style:paragraph-properties fo:margin-left="2.584cm" fo:margin-right="4.179cm" fo:line-height="0.293cm" fo:text-align="justify" style:justify-single-word="false" fo:text-indent="0cm" style:auto-text-indent="false" fo:background-color="#ffffff">
        <style:background-image/>
      </style:paragraph-properties>
      <style:text-properties fo:color="#000000" style:font-weight-complex="bold"/>
    </style:style>
    <style:style style:name="P620" style:family="paragraph" style:parent-style-name="Standard">
      <style:paragraph-properties fo:margin-left="2.584cm" fo:margin-right="4.179cm" fo:line-height="0.293cm" fo:text-indent="0cm" style:auto-text-indent="false" fo:background-color="#ffffff">
        <style:background-image/>
      </style:paragraph-properties>
      <style:text-properties fo:color="#000000" style:font-weight-complex="bold"/>
    </style:style>
    <style:style style:name="P621" style:family="paragraph" style:parent-style-name="Standard">
      <style:paragraph-properties fo:margin-left="2.584cm" fo:margin-right="4.179cm" fo:line-height="0.293cm" fo:text-indent="0cm" style:auto-text-indent="false" fo:background-color="#ffffff">
        <style:background-image/>
      </style:paragraph-properties>
    </style:style>
    <style:style style:name="P622" style:family="paragraph" style:parent-style-name="Standard">
      <style:paragraph-properties fo:margin-left="0cm" fo:margin-right="0.007cm" fo:line-height="0.293cm" fo:text-align="justify" style:justify-single-word="false" fo:text-indent="0.654cm" style:auto-text-indent="false" fo:background-color="#ffffff">
        <style:background-image/>
      </style:paragraph-properties>
    </style:style>
    <style:style style:name="P623" style:family="paragraph" style:parent-style-name="Standard">
      <style:paragraph-properties fo:margin-left="0.647cm" fo:margin-right="0cm" fo:margin-top="0.579cm" fo:margin-bottom="0cm" fo:text-indent="0cm" style:auto-text-indent="false" fo:background-color="#ffffff">
        <style:background-image/>
      </style:paragraph-properties>
      <style:text-properties fo:color="#000000" fo:language="en" fo:country="US" fo:font-weight="bold" style:font-weight-asian="bold"/>
    </style:style>
    <style:style style:name="P624" style:family="paragraph" style:parent-style-name="Standard">
      <style:paragraph-properties fo:margin-left="0.667cm" fo:margin-right="0cm" fo:margin-top="0.279cm" fo:margin-bottom="0cm" fo:line-height="0.298cm" fo:text-indent="0cm" style:auto-text-indent="false" fo:background-color="#ffffff">
        <style:background-image/>
      </style:paragraph-properties>
    </style:style>
    <style:style style:name="P625" style:family="paragraph" style:parent-style-name="Standard">
      <style:paragraph-properties fo:margin-left="0.019cm" fo:margin-right="0cm" fo:line-height="0.298cm" fo:text-align="justify" style:justify-single-word="false" fo:text-indent="0.647cm" style:auto-text-indent="false" fo:background-color="#ffffff">
        <style:background-image/>
      </style:paragraph-properties>
    </style:style>
    <style:style style:name="P626" style:family="paragraph" style:parent-style-name="Standard">
      <style:paragraph-properties fo:margin-left="0.667cm" fo:margin-right="0cm" fo:margin-top="0.564cm" fo:margin-bottom="0cm" fo:text-indent="0cm" style:auto-text-indent="false" fo:background-color="#ffffff">
        <style:background-image/>
      </style:paragraph-properties>
      <style:text-properties fo:color="#000000" fo:font-weight="bold" style:font-weight-asian="bold"/>
    </style:style>
    <style:style style:name="P627" style:family="paragraph" style:parent-style-name="Standard">
      <style:paragraph-properties fo:margin-left="0.679cm" fo:margin-right="0cm" fo:margin-top="0.286cm" fo:margin-bottom="0cm" fo:line-height="0.293cm" fo:text-indent="0cm" style:auto-text-indent="false" fo:background-color="#ffffff">
        <style:background-image/>
      </style:paragraph-properties>
    </style:style>
    <style:style style:name="P628" style:family="paragraph" style:parent-style-name="Standard">
      <style:paragraph-properties fo:margin-left="0.674cm" fo:margin-right="0cm" fo:line-height="0.293cm" fo:text-indent="0cm" style:auto-text-indent="false" fo:background-color="#ffffff">
        <style:background-image/>
      </style:paragraph-properties>
    </style:style>
    <style:style style:name="P629" style:family="paragraph" style:parent-style-name="Standard">
      <style:paragraph-properties fo:margin-left="0.679cm" fo:margin-right="0cm" fo:line-height="0.293cm" fo:text-indent="0cm" style:auto-text-indent="false" fo:background-color="#ffffff">
        <style:tab-stops>
          <style:tab-stop style:position="4.337cm"/>
        </style:tab-stops>
        <style:background-image/>
      </style:paragraph-properties>
      <style:text-properties fo:color="#000000" style:text-underline-style="solid" style:text-underline-width="auto" style:text-underline-color="font-color" style:font-weight-complex="bold"/>
    </style:style>
    <style:style style:name="P630" style:family="paragraph" style:parent-style-name="Standard">
      <style:paragraph-properties fo:margin-left="2.623cm" fo:margin-right="5.309cm" fo:line-height="0.293cm" fo:text-indent="0cm" style:auto-text-indent="false" fo:background-color="#ffffff">
        <style:background-image/>
      </style:paragraph-properties>
      <style:text-properties fo:color="#000000" style:font-weight-complex="bold"/>
    </style:style>
    <style:style style:name="P631" style:family="paragraph" style:parent-style-name="Standard">
      <style:paragraph-properties fo:margin-left="0.064cm" fo:margin-right="0cm" fo:line-height="0.293cm" fo:text-align="justify" style:justify-single-word="false" fo:text-indent="0.623cm" style:auto-text-indent="false" fo:background-color="#ffffff">
        <style:background-image/>
      </style:paragraph-properties>
    </style:style>
    <style:style style:name="P632" style:family="paragraph" style:parent-style-name="Standard">
      <style:paragraph-properties fo:margin-left="0.686cm" fo:margin-right="0cm" fo:margin-top="0.572cm" fo:margin-bottom="0cm" fo:text-indent="0cm" style:auto-text-indent="false" fo:background-color="#ffffff">
        <style:background-image/>
      </style:paragraph-properties>
      <style:text-properties fo:color="#000000" fo:font-weight="bold" style:font-weight-asian="bold"/>
    </style:style>
    <style:style style:name="P633" style:family="paragraph" style:parent-style-name="Standard">
      <style:paragraph-properties fo:margin-left="0.706cm" fo:margin-right="0cm" fo:margin-top="0.279cm" fo:margin-bottom="0cm" fo:line-height="0.298cm" fo:text-indent="0cm" style:auto-text-indent="false" fo:background-color="#ffffff">
        <style:background-image/>
      </style:paragraph-properties>
    </style:style>
    <style:style style:name="P634" style:family="paragraph" style:parent-style-name="Standard">
      <style:paragraph-properties fo:margin-left="0.706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35" style:family="paragraph" style:parent-style-name="Standard">
      <style:paragraph-properties fo:margin-left="2.596cm" fo:margin-right="5.309cm" fo:line-height="0.298cm" fo:text-indent="0cm" style:auto-text-indent="false" fo:background-color="#ffffff">
        <style:background-image/>
      </style:paragraph-properties>
      <style:text-properties fo:color="#000000" style:font-weight-complex="bold"/>
    </style:style>
    <style:style style:name="P636" style:family="paragraph" style:parent-style-name="Standard">
      <style:paragraph-properties fo:margin-left="0.088cm" fo:margin-right="0.007cm" fo:line-height="0.298cm" fo:text-align="justify" style:justify-single-word="false" fo:text-indent="0.616cm" style:auto-text-indent="false" fo:background-color="#ffffff">
        <style:background-image/>
      </style:paragraph-properties>
    </style:style>
    <style:style style:name="P637" style:family="paragraph" style:parent-style-name="Standard">
      <style:paragraph-properties fo:margin-left="3.493cm" fo:margin-right="0cm" fo:margin-top="0.266cm" fo:margin-bottom="0cm" fo:text-indent="0cm" style:auto-text-indent="false" fo:background-color="#ffffff">
        <style:background-image/>
      </style:paragraph-properties>
      <style:text-properties fo:color="#000000" fo:language="en" fo:country="US" style:font-weight-complex="bold"/>
    </style:style>
    <style:style style:name="P638" style:family="paragraph" style:parent-style-name="Standard">
      <style:paragraph-properties fo:margin-left="0.718cm" fo:margin-right="0cm" fo:margin-top="0.501cm" fo:margin-bottom="0cm" fo:text-indent="0cm" style:auto-text-indent="false" fo:background-color="#ffffff">
        <style:background-image/>
      </style:paragraph-properties>
      <style:text-properties fo:color="#000000" fo:font-weight="bold" style:font-weight-asian="bold"/>
    </style:style>
    <style:style style:name="P639" style:family="paragraph" style:parent-style-name="Standard">
      <style:paragraph-properties fo:margin-left="0.737cm" fo:margin-right="0cm" fo:margin-top="0.261cm" fo:margin-bottom="0cm" fo:text-indent="0cm" style:auto-text-indent="false" fo:background-color="#ffffff">
        <style:background-image/>
      </style:paragraph-properties>
    </style:style>
    <style:style style:name="P640" style:family="paragraph" style:parent-style-name="Standard">
      <style:paragraph-properties fo:margin-left="0.723cm" fo:margin-right="0cm" fo:text-indent="0cm" style:auto-text-indent="false" fo:background-color="#ffffff">
        <style:background-image/>
      </style:paragraph-properties>
      <style:text-properties fo:color="#000000" style:font-weight-complex="bold"/>
    </style:style>
    <style:style style:name="P641" style:family="paragraph" style:parent-style-name="Standard" style:master-page-name="Convert_20_34">
      <style:paragraph-properties fo:margin-left="0.273cm" fo:margin-right="0cm" fo:text-align="center" style:justify-single-word="false" fo:text-indent="0cm" style:auto-text-indent="false" fo:background-color="#ffffff">
        <style:background-image/>
      </style:paragraph-properties>
      <style:text-properties fo:color="#000000" style:font-weight-complex="bold"/>
    </style:style>
    <style:style style:name="P642" style:family="paragraph" style:parent-style-name="Standard">
      <style:paragraph-properties fo:margin-left="0.806cm" fo:margin-right="0cm" fo:margin-top="0.584cm" fo:margin-bottom="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643" style:family="paragraph" style:parent-style-name="Standard">
      <style:paragraph-properties fo:margin-left="2.787cm" fo:margin-right="0cm" fo:line-height="0.298cm" fo:text-indent="0cm" style:auto-text-indent="false" fo:background-color="#ffffff">
        <style:background-image/>
      </style:paragraph-properties>
      <style:text-properties fo:color="#000000" fo:language="en" fo:country="US" style:font-weight-complex="bold"/>
    </style:style>
    <style:style style:name="P644" style:family="paragraph" style:parent-style-name="Standard">
      <style:paragraph-properties fo:margin-left="2.782cm" fo:margin-right="0cm" fo:line-height="0.298cm" fo:text-indent="0cm" style:auto-text-indent="false" fo:background-color="#ffffff">
        <style:background-image/>
      </style:paragraph-properties>
      <style:text-properties fo:color="#000000" style:font-weight-complex="bold"/>
    </style:style>
    <style:style style:name="P645" style:family="paragraph" style:parent-style-name="Standard">
      <style:paragraph-properties fo:margin-left="0.095cm" fo:margin-right="0.007cm" fo:line-height="0.298cm" fo:text-align="justify" style:justify-single-word="false" fo:text-indent="0.723cm" style:auto-text-indent="false" fo:background-color="#ffffff">
        <style:background-image/>
      </style:paragraph-properties>
    </style:style>
    <style:style style:name="P646" style:family="paragraph" style:parent-style-name="Standard">
      <style:paragraph-properties fo:margin-left="0.781cm" fo:margin-right="0cm" fo:margin-top="0.572cm" fo:margin-bottom="0cm" fo:text-indent="0cm" style:auto-text-indent="false" fo:background-color="#ffffff">
        <style:background-image/>
      </style:paragraph-properties>
      <style:text-properties fo:color="#000000" fo:font-weight="bold" style:font-weight-asian="bold"/>
    </style:style>
    <style:style style:name="P647" style:family="paragraph" style:parent-style-name="Standard">
      <style:paragraph-properties fo:margin-left="0.818cm" fo:margin-right="8.534cm" fo:margin-top="0.298cm" fo:margin-bottom="0cm" fo:line-height="0.298cm" fo:text-indent="0cm" style:auto-text-indent="false" fo:background-color="#ffffff">
        <style:background-image/>
      </style:paragraph-properties>
    </style:style>
    <style:style style:name="P648" style:family="paragraph" style:parent-style-name="Standard">
      <style:paragraph-properties fo:margin-left="2.794cm" fo:margin-right="0cm" fo:line-height="0.298cm" fo:text-indent="0cm" style:auto-text-indent="false" fo:background-color="#ffffff">
        <style:background-image/>
      </style:paragraph-properties>
      <style:text-properties fo:color="#000000" style:font-weight-complex="bold"/>
    </style:style>
    <style:style style:name="P649" style:family="paragraph" style:parent-style-name="Standard">
      <style:paragraph-properties fo:margin-left="0.108cm" fo:margin-right="0.007cm" fo:line-height="0.298cm" fo:text-align="justify" style:justify-single-word="false" fo:text-indent="0.723cm" style:auto-text-indent="false" fo:background-color="#ffffff">
        <style:background-image/>
      </style:paragraph-properties>
    </style:style>
    <style:style style:name="P650" style:family="paragraph" style:parent-style-name="Standard">
      <style:paragraph-properties fo:margin-left="0.826cm" fo:margin-right="0cm" fo:margin-top="0.572cm" fo:margin-bottom="0cm" fo:text-indent="0cm" style:auto-text-indent="false" fo:background-color="#ffffff">
        <style:background-image/>
      </style:paragraph-properties>
      <style:text-properties fo:color="#000000" fo:font-weight="bold" style:font-weight-asian="bold"/>
    </style:style>
    <style:style style:name="P651" style:family="paragraph" style:parent-style-name="Standard">
      <style:paragraph-properties fo:margin-left="0.833cm" fo:margin-right="6.401cm" fo:margin-top="0.293cm" fo:margin-bottom="0cm" fo:line-height="0.298cm" fo:text-indent="0cm" style:auto-text-indent="false" fo:background-color="#ffffff">
        <style:background-image/>
      </style:paragraph-properties>
    </style:style>
    <style:style style:name="P652" style:family="paragraph" style:parent-style-name="Standard">
      <style:paragraph-properties fo:margin-left="2.826cm" fo:margin-right="0cm" fo:line-height="0.298cm" fo:text-indent="0cm" style:auto-text-indent="false" fo:background-color="#ffffff">
        <style:background-image/>
      </style:paragraph-properties>
    </style:style>
    <style:style style:name="P653" style:family="paragraph" style:parent-style-name="Standard">
      <style:paragraph-properties fo:margin-left="2.838cm" fo:margin-right="2.134cm" fo:line-height="0.298cm" fo:text-indent="0cm" style:auto-text-indent="false" fo:background-color="#ffffff">
        <style:background-image/>
      </style:paragraph-properties>
    </style:style>
    <style:style style:name="P654" style:family="paragraph" style:parent-style-name="Standard">
      <style:paragraph-properties fo:margin-left="0.127cm" fo:margin-right="0.007cm" fo:line-height="0.298cm" fo:text-align="justify" style:justify-single-word="false" fo:text-indent="0.686cm" style:auto-text-indent="false" fo:background-color="#ffffff">
        <style:background-image/>
      </style:paragraph-properties>
    </style:style>
    <style:style style:name="P655" style:family="paragraph" style:parent-style-name="Standard">
      <style:paragraph-properties fo:margin-left="0.833cm" fo:margin-right="0cm" fo:margin-top="0.564cm" fo:margin-bottom="0cm" fo:text-indent="0cm" style:auto-text-indent="false" fo:background-color="#ffffff">
        <style:background-image/>
      </style:paragraph-properties>
      <style:text-properties fo:color="#000000" fo:font-weight="bold" style:font-weight-asian="bold"/>
    </style:style>
    <style:style style:name="P656" style:family="paragraph" style:parent-style-name="Standard">
      <style:paragraph-properties fo:margin-left="0.85cm" fo:margin-right="0cm" fo:margin-top="0.286cm" fo:margin-bottom="0cm" fo:line-height="0.298cm" fo:text-indent="0cm" style:auto-text-indent="false" fo:background-color="#ffffff">
        <style:background-image/>
      </style:paragraph-properties>
    </style:style>
    <style:style style:name="P657" style:family="paragraph" style:parent-style-name="Standard">
      <style:paragraph-properties fo:margin-left="0.838cm" fo:margin-right="0cm" fo:line-height="0.298cm" fo:text-indent="0cm" style:auto-text-indent="false" fo:background-color="#ffffff">
        <style:background-image/>
      </style:paragraph-properties>
    </style:style>
    <style:style style:name="P658" style:family="paragraph" style:parent-style-name="Standard">
      <style:paragraph-properties fo:margin-left="0.838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59" style:family="paragraph" style:parent-style-name="Standard">
      <style:paragraph-properties fo:margin-left="2.806cm" fo:margin-right="0cm" fo:line-height="0.298cm" fo:text-indent="0cm" style:auto-text-indent="false" fo:background-color="#ffffff">
        <style:background-image/>
      </style:paragraph-properties>
      <style:text-properties fo:color="#000000" style:font-weight-complex="bold"/>
    </style:style>
    <style:style style:name="P660" style:family="paragraph" style:parent-style-name="Standard">
      <style:paragraph-properties fo:margin-left="0.293cm" fo:margin-right="0cm" fo:line-height="0.298cm" fo:text-align="center" style:justify-single-word="false" fo:text-indent="0cm" style:auto-text-indent="false" fo:background-color="#ffffff">
        <style:background-image/>
      </style:paragraph-properties>
    </style:style>
    <style:style style:name="P661" style:family="paragraph" style:parent-style-name="Standard">
      <style:paragraph-properties fo:margin-left="0.134cm" fo:margin-right="0cm" fo:line-height="0.298cm" fo:text-align="justify" style:justify-single-word="false" fo:text-indent="0.711cm" style:auto-text-indent="false" fo:background-color="#ffffff">
        <style:background-image/>
      </style:paragraph-properties>
    </style:style>
    <style:style style:name="P662" style:family="paragraph" style:parent-style-name="Standard">
      <style:paragraph-properties fo:margin-left="0.845cm" fo:margin-right="0cm" fo:margin-top="0.559cm" fo:margin-bottom="0cm" fo:text-indent="0cm" style:auto-text-indent="false" fo:background-color="#ffffff">
        <style:background-image/>
      </style:paragraph-properties>
      <style:text-properties fo:color="#000000" fo:font-weight="bold" style:font-weight-asian="bold"/>
    </style:style>
    <style:style style:name="P663" style:family="paragraph" style:parent-style-name="Standard">
      <style:paragraph-properties fo:margin-left="0.864cm" fo:margin-right="0cm" fo:margin-top="0.293cm" fo:margin-bottom="0cm" fo:line-height="0.298cm" fo:text-indent="0cm" style:auto-text-indent="false" fo:background-color="#ffffff">
        <style:background-image/>
      </style:paragraph-properties>
    </style:style>
    <style:style style:name="P664" style:family="paragraph" style:parent-style-name="Standard">
      <style:paragraph-properties fo:margin-left="0cm" fo:margin-right="0cm" fo:line-height="0.298cm" fo:text-indent="0.864cm" style:auto-text-indent="false" fo:background-color="#ffffff">
        <style:background-image/>
      </style:paragraph-properties>
    </style:style>
    <style:style style:name="P665" style:family="paragraph" style:parent-style-name="Standard">
      <style:paragraph-properties fo:margin-left="0.25cm" fo:margin-right="0cm" fo:line-height="0.298cm" fo:text-indent="0.614cm" style:auto-text-indent="false" fo:background-color="#ffffff">
        <style:background-image/>
      </style:paragraph-properties>
    </style:style>
    <style:style style:name="P666" style:family="paragraph" style:parent-style-name="Standard" style:master-page-name="Convert_20_35">
      <style:paragraph-properties fo:margin-left="0.166cm" fo:margin-right="0cm" fo:text-align="center" style:justify-single-word="false" fo:text-indent="0cm" style:auto-text-indent="false" fo:background-color="#ffffff">
        <style:background-image/>
      </style:paragraph-properties>
    </style:style>
    <style:style style:name="P667" style:family="paragraph" style:parent-style-name="Standard">
      <style:paragraph-properties fo:margin-left="0.654cm" fo:margin-right="0cm" fo:line-height="0.298cm" fo:text-indent="0cm" style:auto-text-indent="false" fo:background-color="#ffffff">
        <style:background-image/>
      </style:paragraph-properties>
    </style:style>
    <style:style style:name="P668" style:family="paragraph" style:parent-style-name="Standard">
      <style:paragraph-properties fo:margin-left="0.654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669" style:family="paragraph" style:parent-style-name="Standard">
      <style:paragraph-properties fo:margin-left="2.648cm" fo:margin-right="0cm" fo:line-height="0.298cm" fo:text-indent="0cm" style:auto-text-indent="false" fo:background-color="#ffffff">
        <style:background-image/>
      </style:paragraph-properties>
      <style:text-properties fo:color="#000000" fo:language="en" fo:country="US" style:font-weight-complex="bold"/>
    </style:style>
    <style:style style:name="P670" style:family="paragraph" style:parent-style-name="Standard">
      <style:paragraph-properties fo:margin-left="2.66cm" fo:margin-right="1.448cm" fo:line-height="0.298cm" fo:text-indent="0cm" style:auto-text-indent="false" fo:background-color="#ffffff">
        <style:background-image/>
      </style:paragraph-properties>
      <style:text-properties fo:color="#000000" fo:language="en" fo:country="US" style:font-weight-complex="bold"/>
    </style:style>
    <style:style style:name="P671" style:family="paragraph" style:parent-style-name="Standard">
      <style:paragraph-properties fo:margin-left="0cm" fo:margin-right="0.032cm" fo:line-height="0.298cm" fo:text-align="justify" style:justify-single-word="false" fo:text-indent="0.667cm" style:auto-text-indent="false" fo:background-color="#ffffff">
        <style:background-image/>
      </style:paragraph-properties>
    </style:style>
    <style:style style:name="P672" style:family="paragraph" style:parent-style-name="Standard">
      <style:paragraph-properties fo:margin-left="0.679cm" fo:margin-right="0cm" fo:margin-top="0.572cm" fo:margin-bottom="0cm" fo:text-indent="0cm" style:auto-text-indent="false" fo:background-color="#ffffff">
        <style:background-image/>
      </style:paragraph-properties>
      <style:text-properties fo:color="#000000" fo:font-weight="bold" style:font-weight-asian="bold"/>
    </style:style>
    <style:style style:name="P673" style:family="paragraph" style:parent-style-name="Standard">
      <style:paragraph-properties fo:margin-left="0.691cm" fo:margin-right="0cm" fo:margin-top="0.298cm" fo:margin-bottom="0cm" fo:line-height="0.293cm" fo:text-indent="0cm" style:auto-text-indent="false" fo:background-color="#ffffff">
        <style:background-image/>
      </style:paragraph-properties>
    </style:style>
    <style:style style:name="P674" style:family="paragraph" style:parent-style-name="Standard">
      <style:paragraph-properties fo:margin-left="0.686cm" fo:margin-right="0cm" fo:line-height="0.293cm" fo:text-indent="0cm" style:auto-text-indent="false" fo:background-color="#ffffff">
        <style:background-image/>
      </style:paragraph-properties>
    </style:style>
    <style:style style:name="P675" style:family="paragraph" style:parent-style-name="Standard">
      <style:paragraph-properties fo:margin-left="0.686cm" fo:margin-right="0cm" fo:margin-top="0.007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76" style:family="paragraph" style:parent-style-name="Standard">
      <style:paragraph-properties fo:margin-left="2.642cm" fo:margin-right="0cm" fo:line-height="0.293cm" fo:text-indent="0cm" style:auto-text-indent="false" fo:background-color="#ffffff">
        <style:background-image/>
      </style:paragraph-properties>
      <style:text-properties fo:color="#000000" style:font-weight-complex="bold"/>
    </style:style>
    <style:style style:name="P677" style:family="paragraph" style:parent-style-name="Standard">
      <style:paragraph-properties fo:margin-left="2.66cm" fo:margin-right="0.965cm" fo:line-height="0.293cm" fo:text-indent="0cm" style:auto-text-indent="false" fo:background-color="#ffffff">
        <style:background-image/>
      </style:paragraph-properties>
      <style:text-properties fo:color="#000000" fo:language="en" fo:country="US" style:font-weight-complex="bold"/>
    </style:style>
    <style:style style:name="P678" style:family="paragraph" style:parent-style-name="Standard">
      <style:paragraph-properties fo:margin-left="2.66cm" fo:margin-right="0.965cm" fo:line-height="0.293cm" fo:text-indent="0cm" style:auto-text-indent="false" fo:background-color="#ffffff">
        <style:background-image/>
      </style:paragraph-properties>
    </style:style>
    <style:style style:name="P679" style:family="paragraph" style:parent-style-name="Standard">
      <style:paragraph-properties fo:margin-left="0.044cm" fo:margin-right="0.019cm" fo:line-height="0.293cm" fo:text-align="justify" style:justify-single-word="false" fo:text-indent="0.66cm" style:auto-text-indent="false" fo:background-color="#ffffff">
        <style:background-image/>
      </style:paragraph-properties>
    </style:style>
    <style:style style:name="P680" style:family="paragraph" style:parent-style-name="Standard">
      <style:paragraph-properties fo:margin-left="0.706cm" fo:margin-right="0cm" fo:margin-top="0.559cm" fo:margin-bottom="0cm" fo:text-indent="0cm" style:auto-text-indent="false" fo:background-color="#ffffff">
        <style:background-image/>
      </style:paragraph-properties>
      <style:text-properties fo:color="#000000" fo:font-weight="bold" style:font-weight-asian="bold"/>
    </style:style>
    <style:style style:name="P681" style:family="paragraph" style:parent-style-name="Standard">
      <style:paragraph-properties fo:margin-left="0.718cm" fo:margin-right="6.274cm" fo:margin-top="0.279cm" fo:margin-bottom="0cm" fo:line-height="0.298cm" fo:text-indent="0cm" style:auto-text-indent="false" fo:background-color="#ffffff">
        <style:background-image/>
      </style:paragraph-properties>
    </style:style>
    <style:style style:name="P682" style:family="paragraph" style:parent-style-name="Standard">
      <style:paragraph-properties fo:margin-left="2.655cm" fo:margin-right="6.756cm" fo:line-height="0.298cm" fo:text-indent="0cm" style:auto-text-indent="false" fo:background-color="#ffffff">
        <style:background-image/>
      </style:paragraph-properties>
      <style:text-properties fo:color="#000000" style:font-weight-complex="bold"/>
    </style:style>
    <style:style style:name="P683" style:family="paragraph" style:parent-style-name="Standard">
      <style:paragraph-properties fo:margin-left="0.083cm" fo:margin-right="0.007cm" fo:line-height="0.298cm" fo:text-align="justify" style:justify-single-word="false" fo:text-indent="0.647cm" style:auto-text-indent="false" fo:background-color="#ffffff">
        <style:background-image/>
      </style:paragraph-properties>
    </style:style>
    <style:style style:name="P684" style:family="paragraph" style:parent-style-name="Standard">
      <style:paragraph-properties fo:margin-left="0.75cm" fo:margin-right="0cm" fo:margin-top="0.579cm" fo:margin-bottom="0cm" fo:text-indent="0cm" style:auto-text-indent="false" fo:background-color="#ffffff">
        <style:background-image/>
      </style:paragraph-properties>
      <style:text-properties fo:color="#000000" fo:font-weight="bold" style:font-weight-asian="bold"/>
    </style:style>
    <style:style style:name="P685" style:family="paragraph" style:parent-style-name="Standard">
      <style:paragraph-properties fo:margin-left="0.755cm" fo:margin-right="8.204cm" fo:margin-top="0.279cm" fo:margin-bottom="0cm" fo:line-height="0.298cm" fo:text-indent="0cm" style:auto-text-indent="false" fo:background-color="#ffffff">
        <style:background-image/>
      </style:paragraph-properties>
    </style:style>
    <style:style style:name="P686" style:family="paragraph" style:parent-style-name="Standard">
      <style:paragraph-properties fo:margin-left="2.679cm" fo:margin-right="2.413cm" fo:line-height="0.298cm" fo:text-indent="0cm" style:auto-text-indent="false" fo:background-color="#ffffff">
        <style:background-image/>
      </style:paragraph-properties>
      <style:text-properties fo:color="#000000" style:font-weight-complex="bold"/>
    </style:style>
    <style:style style:name="P687" style:family="paragraph" style:parent-style-name="Standard">
      <style:paragraph-properties fo:margin-left="0.134cm" fo:margin-right="0cm" fo:line-height="0.298cm" fo:text-align="justify" style:justify-single-word="false" fo:text-indent="0.642cm" style:auto-text-indent="false" fo:background-color="#ffffff">
        <style:background-image/>
      </style:paragraph-properties>
    </style:style>
    <style:style style:name="P688" style:family="paragraph" style:parent-style-name="Standard" style:master-page-name="Convert_20_36">
      <style:paragraph-properties fo:margin-left="0.166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689" style:family="paragraph" style:parent-style-name="Standard">
      <style:paragraph-properties fo:margin-left="2.692cm" fo:margin-right="0cm" fo:margin-top="0.572cm" fo:margin-bottom="0cm" fo:text-indent="0cm" style:auto-text-indent="false" fo:background-color="#ffffff">
        <style:background-image/>
      </style:paragraph-properties>
      <style:text-properties fo:color="#000000" fo:language="en" fo:country="US" style:font-weight-complex="bold"/>
    </style:style>
    <style:style style:name="P690" style:family="paragraph" style:parent-style-name="Standard">
      <style:paragraph-properties fo:margin-left="0cm" fo:margin-right="0.019cm" fo:margin-top="0.286cm" fo:margin-bottom="0cm" fo:line-height="0.298cm" fo:text-align="justify" style:justify-single-word="false" fo:text-indent="0.73cm" style:auto-text-indent="false" fo:background-color="#ffffff">
        <style:background-image/>
      </style:paragraph-properties>
    </style:style>
    <style:style style:name="P691" style:family="paragraph" style:parent-style-name="Standard">
      <style:paragraph-properties fo:margin-left="0.711cm" fo:margin-right="0cm" fo:margin-top="0.572cm" fo:margin-bottom="0cm" fo:text-indent="0cm" style:auto-text-indent="false" fo:background-color="#ffffff">
        <style:background-image/>
      </style:paragraph-properties>
      <style:text-properties fo:color="#000000" fo:font-weight="bold" style:font-weight-asian="bold"/>
    </style:style>
    <style:style style:name="P692" style:family="paragraph" style:parent-style-name="Standard">
      <style:paragraph-properties fo:margin-left="0.007cm" fo:margin-right="0.012cm" fo:line-height="0.298cm" fo:text-align="justify" style:justify-single-word="false" fo:text-indent="0.723cm" style:auto-text-indent="false" fo:background-color="#ffffff">
        <style:background-image/>
      </style:paragraph-properties>
    </style:style>
    <style:style style:name="P693" style:family="paragraph" style:parent-style-name="Standard">
      <style:paragraph-properties fo:margin-left="0.743cm" fo:margin-right="0cm" fo:margin-top="0.279cm" fo:margin-bottom="0cm" fo:line-height="0.298cm" fo:text-indent="0cm" style:auto-text-indent="false" fo:background-color="#ffffff">
        <style:background-image/>
      </style:paragraph-properties>
    </style:style>
    <style:style style:name="P694" style:family="paragraph" style:parent-style-name="Standard">
      <style:paragraph-properties fo:margin-left="0.737cm" fo:margin-right="0cm" fo:margin-top="0.007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695" style:family="paragraph" style:parent-style-name="Standard">
      <style:paragraph-properties fo:margin-left="2.711cm" fo:margin-right="4.826cm" fo:line-height="0.298cm" fo:text-indent="0cm" style:auto-text-indent="false" fo:background-color="#ffffff">
        <style:background-image/>
      </style:paragraph-properties>
      <style:text-properties fo:color="#000000" style:font-weight-complex="bold"/>
    </style:style>
    <style:style style:name="P696" style:family="paragraph" style:parent-style-name="Standard">
      <style:paragraph-properties fo:margin-left="2.711cm" fo:margin-right="4.826cm" fo:line-height="0.298cm" fo:text-indent="0cm" style:auto-text-indent="false" fo:background-color="#ffffff">
        <style:background-image/>
      </style:paragraph-properties>
      <style:text-properties fo:color="#000000" fo:language="en" fo:country="US" style:font-weight-complex="bold"/>
    </style:style>
    <style:style style:name="P697" style:family="paragraph" style:parent-style-name="Standard">
      <style:paragraph-properties fo:margin-left="2.731cm" fo:margin-right="1.448cm" fo:line-height="0.298cm" fo:text-indent="0cm" style:auto-text-indent="false" fo:background-color="#ffffff">
        <style:background-image/>
      </style:paragraph-properties>
      <style:text-properties fo:color="#000000" fo:language="en" fo:country="US" style:font-weight-complex="bold"/>
    </style:style>
    <style:style style:name="P698" style:family="paragraph" style:parent-style-name="Standard">
      <style:paragraph-properties fo:margin-left="2.731cm" fo:margin-right="1.448cm" fo:line-height="0.298cm" fo:text-indent="0cm" style:auto-text-indent="false" fo:background-color="#ffffff">
        <style:background-image/>
      </style:paragraph-properties>
    </style:style>
    <style:style style:name="P699" style:family="paragraph" style:parent-style-name="Standard">
      <style:paragraph-properties fo:margin-left="0.032cm" fo:margin-right="0cm" fo:line-height="0.298cm" fo:text-align="justify" style:justify-single-word="false" fo:text-indent="0.674cm" style:auto-text-indent="false" fo:background-color="#ffffff">
        <style:background-image/>
      </style:paragraph-properties>
    </style:style>
    <style:style style:name="P700" style:family="paragraph" style:parent-style-name="Standard">
      <style:paragraph-properties fo:margin-left="0.737cm" fo:margin-right="0cm" fo:margin-top="0.572cm" fo:margin-bottom="0cm" fo:text-indent="0cm" style:auto-text-indent="false" fo:background-color="#ffffff">
        <style:background-image/>
      </style:paragraph-properties>
      <style:text-properties fo:color="#000000" fo:font-weight="bold" style:font-weight-asian="bold"/>
    </style:style>
    <style:style style:name="P701" style:family="paragraph" style:parent-style-name="Standard">
      <style:paragraph-properties fo:margin-left="0.75cm" fo:margin-right="0cm" fo:line-height="0.298cm" fo:text-indent="0cm" style:auto-text-indent="false" fo:background-color="#ffffff">
        <style:background-image/>
      </style:paragraph-properties>
    </style:style>
    <style:style style:name="P702" style:family="paragraph" style:parent-style-name="Standard">
      <style:paragraph-properties fo:margin-left="2.723cm" fo:margin-right="0cm" fo:line-height="0.298cm" fo:text-indent="0cm" style:auto-text-indent="false" fo:background-color="#ffffff">
        <style:background-image/>
      </style:paragraph-properties>
      <style:text-properties fo:color="#000000" style:font-weight-complex="bold"/>
    </style:style>
    <style:style style:name="P703" style:family="paragraph" style:parent-style-name="Standard">
      <style:paragraph-properties fo:margin-left="2.723cm" fo:margin-right="2.896cm" fo:line-height="0.298cm" fo:text-indent="0cm" style:auto-text-indent="false" fo:background-color="#ffffff">
        <style:background-image/>
      </style:paragraph-properties>
      <style:text-properties fo:color="#000000" style:font-weight-complex="bold"/>
    </style:style>
    <style:style style:name="P704" style:family="paragraph" style:parent-style-name="Standard">
      <style:paragraph-properties fo:margin-left="2.731cm" fo:margin-right="0cm" fo:line-height="0.298cm" fo:text-indent="0cm" style:auto-text-indent="false" fo:background-color="#ffffff">
        <style:background-image/>
      </style:paragraph-properties>
      <style:text-properties fo:color="#000000" style:font-weight-complex="bold"/>
    </style:style>
    <style:style style:name="P705" style:family="paragraph" style:parent-style-name="Standard">
      <style:paragraph-properties fo:margin-left="0.044cm" fo:margin-right="0.025cm" fo:line-height="0.298cm" fo:text-align="justify" style:justify-single-word="false" fo:text-indent="0.679cm" style:auto-text-indent="false" fo:background-color="#ffffff">
        <style:background-image/>
      </style:paragraph-properties>
    </style:style>
    <style:style style:name="P706" style:family="paragraph" style:parent-style-name="Standard">
      <style:paragraph-properties fo:margin-left="0.044cm" fo:margin-right="0.032cm" fo:line-height="0.298cm" fo:text-align="justify" style:justify-single-word="false" fo:text-indent="0.711cm" style:auto-text-indent="false" fo:background-color="#ffffff">
        <style:background-image/>
      </style:paragraph-properties>
    </style:style>
    <style:style style:name="P707" style:family="paragraph" style:parent-style-name="Standard" style:master-page-name="Convert_20_37">
      <style:paragraph-properties fo:margin-left="0.108cm" fo:margin-right="0cm" fo:text-align="center" style:justify-single-word="false" fo:text-indent="0cm" style:auto-text-indent="false" fo:background-color="#ffffff">
        <style:background-image/>
      </style:paragraph-properties>
      <style:text-properties fo:color="#000000" style:font-weight-complex="bold"/>
    </style:style>
    <style:style style:name="P708" style:family="paragraph" style:parent-style-name="Standard">
      <style:paragraph-properties fo:margin-left="0cm" fo:margin-right="0.032cm" fo:margin-top="0.584cm" fo:margin-bottom="0cm" fo:line-height="0.298cm" fo:text-align="justify" style:justify-single-word="false" fo:text-indent="0.667cm" style:auto-text-indent="false" fo:background-color="#ffffff">
        <style:background-image/>
      </style:paragraph-properties>
      <style:text-properties fo:color="#000000" style:font-weight-complex="bold"/>
    </style:style>
    <style:style style:name="P709" style:family="paragraph" style:parent-style-name="Standard">
      <style:paragraph-properties fo:margin-left="0.674cm" fo:margin-right="0cm" fo:margin-top="0.579cm" fo:margin-bottom="0cm" fo:text-indent="0cm" style:auto-text-indent="false" fo:background-color="#ffffff">
        <style:background-image/>
      </style:paragraph-properties>
      <style:text-properties fo:color="#000000" fo:font-weight="bold" style:font-weight-asian="bold"/>
    </style:style>
    <style:style style:name="P710" style:family="paragraph" style:parent-style-name="Standard">
      <style:paragraph-properties fo:margin-left="0.686cm" fo:margin-right="0cm" fo:margin-top="0.286cm" fo:margin-bottom="0cm" fo:line-height="0.293cm" fo:text-indent="0cm" style:auto-text-indent="false" fo:background-color="#ffffff">
        <style:background-image/>
      </style:paragraph-properties>
    </style:style>
    <style:style style:name="P711" style:family="paragraph" style:parent-style-name="Standard">
      <style:paragraph-properties fo:margin-left="0.686cm" fo:margin-right="0cm" fo:margin-top="0.012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712" style:family="paragraph" style:parent-style-name="Standard">
      <style:paragraph-properties fo:margin-left="2.655cm" fo:margin-right="0cm" fo:line-height="0.293cm" fo:text-indent="0cm" style:auto-text-indent="false" fo:background-color="#ffffff">
        <style:background-image/>
      </style:paragraph-properties>
      <style:text-properties fo:color="#000000" style:font-weight-complex="bold"/>
    </style:style>
    <style:style style:name="P713" style:family="paragraph" style:parent-style-name="Standard">
      <style:paragraph-properties fo:margin-left="2.655cm" fo:margin-right="2.896cm" fo:line-height="0.293cm" fo:text-indent="0cm" style:auto-text-indent="false" fo:background-color="#ffffff">
        <style:background-image/>
      </style:paragraph-properties>
      <style:text-properties fo:color="#000000" style:font-weight-complex="bold"/>
    </style:style>
    <style:style style:name="P714" style:family="paragraph" style:parent-style-name="Standard">
      <style:paragraph-properties fo:margin-left="0.025cm" fo:margin-right="0.025cm" fo:line-height="0.293cm" fo:text-align="justify" style:justify-single-word="false" fo:text-indent="0.674cm" style:auto-text-indent="false" fo:background-color="#ffffff">
        <style:background-image/>
      </style:paragraph-properties>
    </style:style>
    <style:style style:name="P715" style:family="paragraph" style:parent-style-name="Standard">
      <style:paragraph-properties fo:margin-left="0.064cm" fo:margin-right="0.019cm" fo:line-height="0.293cm" fo:text-align="justify" style:justify-single-word="false" fo:text-indent="0.642cm" style:auto-text-indent="false" fo:background-color="#ffffff">
        <style:background-image/>
      </style:paragraph-properties>
      <style:text-properties fo:color="#000000" style:font-weight-complex="bold"/>
    </style:style>
    <style:style style:name="P716" style:family="paragraph" style:parent-style-name="Standard">
      <style:paragraph-properties fo:margin-left="0.706cm" fo:margin-right="0cm" fo:margin-top="0.584cm" fo:margin-bottom="0cm" fo:text-indent="0cm" style:auto-text-indent="false" fo:background-color="#ffffff">
        <style:background-image/>
      </style:paragraph-properties>
      <style:text-properties fo:color="#000000" fo:font-weight="bold" style:font-weight-asian="bold"/>
    </style:style>
    <style:style style:name="P717" style:family="paragraph" style:parent-style-name="Standard">
      <style:paragraph-properties fo:margin-left="0.723cm" fo:margin-right="0cm" fo:margin-top="0.279cm" fo:margin-bottom="0cm" fo:line-height="0.298cm" fo:text-indent="0cm" style:auto-text-indent="false" fo:background-color="#ffffff">
        <style:background-image/>
      </style:paragraph-properties>
    </style:style>
    <style:style style:name="P718" style:family="paragraph" style:parent-style-name="Standard">
      <style:paragraph-properties fo:margin-left="0.711cm" fo:margin-right="0cm" fo:line-height="0.298cm" fo:text-indent="0cm" style:auto-text-indent="false" fo:background-color="#ffffff">
        <style:background-image/>
      </style:paragraph-properties>
    </style:style>
    <style:style style:name="P719" style:family="paragraph" style:parent-style-name="Standard">
      <style:paragraph-properties fo:margin-left="0.711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720" style:family="paragraph" style:parent-style-name="Standard">
      <style:paragraph-properties fo:margin-left="2.674cm" fo:margin-right="6.756cm" fo:line-height="0.298cm" fo:text-indent="0cm" style:auto-text-indent="false" fo:background-color="#ffffff">
        <style:background-image/>
      </style:paragraph-properties>
    </style:style>
    <style:style style:name="P721" style:family="paragraph" style:parent-style-name="Standard">
      <style:paragraph-properties fo:margin-left="2.706cm" fo:margin-right="0cm" fo:line-height="0.298cm" fo:text-indent="0cm" style:auto-text-indent="false" fo:background-color="#ffffff">
        <style:background-image/>
      </style:paragraph-properties>
      <style:text-properties fo:color="#000000" fo:language="en" fo:country="US" style:font-weight-complex="bold"/>
    </style:style>
    <style:style style:name="P722" style:family="paragraph" style:parent-style-name="Standard">
      <style:paragraph-properties fo:margin-left="0.083cm" fo:margin-right="0cm" fo:line-height="0.298cm" fo:text-align="justify" style:justify-single-word="false" fo:text-indent="0.642cm" style:auto-text-indent="false" fo:background-color="#ffffff">
        <style:background-image/>
      </style:paragraph-properties>
    </style:style>
    <style:style style:name="P723" style:family="paragraph" style:parent-style-name="Standard">
      <style:paragraph-properties fo:margin-left="0.737cm" fo:margin-right="0cm" fo:margin-top="0.584cm" fo:margin-bottom="0cm" fo:text-indent="0cm" style:auto-text-indent="false" fo:background-color="#ffffff">
        <style:background-image/>
      </style:paragraph-properties>
      <style:text-properties fo:color="#000000" fo:font-weight="bold" style:font-weight-asian="bold"/>
    </style:style>
    <style:style style:name="P724" style:family="paragraph" style:parent-style-name="Standard">
      <style:paragraph-properties fo:margin-left="0.743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725" style:family="paragraph" style:parent-style-name="Standard">
      <style:paragraph-properties fo:margin-left="2.679cm" fo:margin-right="4.826cm" fo:line-height="0.298cm" fo:text-indent="0cm" style:auto-text-indent="false" fo:background-color="#ffffff">
        <style:background-image/>
      </style:paragraph-properties>
    </style:style>
    <style:style style:name="P726" style:family="paragraph" style:parent-style-name="Standard">
      <style:paragraph-properties fo:margin-left="0.102cm" fo:margin-right="0cm" fo:line-height="0.298cm" fo:text-align="justify" style:justify-single-word="false" fo:text-indent="0.647cm" style:auto-text-indent="false" fo:background-color="#ffffff">
        <style:background-image/>
      </style:paragraph-properties>
    </style:style>
    <style:style style:name="P727" style:family="paragraph" style:parent-style-name="Standard" style:master-page-name="Convert_20_38">
      <style:paragraph-properties fo:margin-left="0.254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728" style:family="paragraph" style:parent-style-name="Standard">
      <style:paragraph-properties fo:margin-left="2.679cm" fo:margin-right="0cm" fo:margin-top="0.564cm" fo:margin-bottom="0cm" fo:text-indent="0cm" style:auto-text-indent="false" fo:background-color="#ffffff">
        <style:background-image/>
      </style:paragraph-properties>
      <style:text-properties fo:color="#000000" fo:language="en" fo:country="US" style:font-weight-complex="bold"/>
    </style:style>
    <style:style style:name="P729" style:family="paragraph" style:parent-style-name="Standard">
      <style:paragraph-properties fo:margin-left="2.674cm" fo:margin-right="6.604cm" fo:line-height="0.298cm" fo:text-indent="0cm" style:auto-text-indent="false" fo:background-color="#ffffff">
        <style:background-image/>
      </style:paragraph-properties>
    </style:style>
    <style:style style:name="P730" style:family="paragraph" style:parent-style-name="Standard">
      <style:paragraph-properties fo:margin-left="0cm" fo:margin-right="0cm" fo:margin-top="0.293cm" fo:margin-bottom="0cm" fo:line-height="0.293cm" fo:text-align="justify" style:justify-single-word="false" fo:text-indent="0.718cm" style:auto-text-indent="false" fo:background-color="#ffffff">
        <style:background-image/>
      </style:paragraph-properties>
      <style:text-properties fo:color="#000000" style:font-weight-complex="bold"/>
    </style:style>
    <style:style style:name="P731" style:family="paragraph" style:parent-style-name="Standard">
      <style:paragraph-properties fo:margin-left="0.706cm" fo:margin-right="0cm" fo:margin-top="0.61cm" fo:margin-bottom="0cm" fo:text-indent="0cm" style:auto-text-indent="false" fo:background-color="#ffffff">
        <style:background-image/>
      </style:paragraph-properties>
      <style:text-properties fo:color="#000000" fo:font-weight="bold" style:font-weight-asian="bold"/>
    </style:style>
    <style:style style:name="P732" style:family="paragraph" style:parent-style-name="Standard">
      <style:paragraph-properties fo:margin-left="0.73cm" fo:margin-right="0cm" fo:margin-top="0.305cm" fo:margin-bottom="0cm" fo:line-height="0.298cm" fo:text-indent="0cm" style:auto-text-indent="false" fo:background-color="#ffffff">
        <style:background-image/>
      </style:paragraph-properties>
    </style:style>
    <style:style style:name="P733" style:family="paragraph" style:parent-style-name="Standard">
      <style:paragraph-properties fo:margin-left="0.723cm" fo:margin-right="0cm" fo:line-height="0.298cm" fo:text-indent="0cm" style:auto-text-indent="false" fo:background-color="#ffffff">
        <style:tab-stops>
          <style:tab-stop style:position="8.878cm" style:leader-style="solid" style:leader-text="_"/>
        </style:tab-stops>
        <style:background-image/>
      </style:paragraph-properties>
    </style:style>
    <style:style style:name="P734" style:family="paragraph" style:parent-style-name="Standard">
      <style:paragraph-properties fo:margin-left="0.723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735" style:family="paragraph" style:parent-style-name="Standard">
      <style:paragraph-properties fo:margin-left="2.692cm" fo:margin-right="4.064cm" fo:line-height="0.298cm" fo:text-indent="0cm" style:auto-text-indent="false" fo:background-color="#ffffff">
        <style:background-image/>
      </style:paragraph-properties>
      <style:text-properties fo:color="#000000" style:font-weight-complex="bold"/>
    </style:style>
    <style:style style:name="P736" style:family="paragraph" style:parent-style-name="Standard">
      <style:paragraph-properties fo:margin-left="0.012cm" fo:margin-right="0.007cm" fo:line-height="0.298cm" fo:text-align="justify" style:justify-single-word="false" fo:text-indent="0.723cm" style:auto-text-indent="false" fo:background-color="#ffffff">
        <style:background-image/>
      </style:paragraph-properties>
    </style:style>
    <style:style style:name="P737" style:family="paragraph" style:parent-style-name="Standard">
      <style:paragraph-properties fo:margin-left="3.067cm" fo:margin-right="6.604cm" fo:line-height="0.298cm" fo:text-indent="0cm" style:auto-text-indent="false" fo:background-color="#ffffff">
        <style:background-image/>
      </style:paragraph-properties>
      <style:text-properties fo:color="#000000" fo:language="en" fo:country="US" style:font-weight-complex="bold"/>
    </style:style>
    <style:style style:name="P738" style:family="paragraph" style:parent-style-name="Standard">
      <style:paragraph-properties fo:margin-left="3.429cm" fo:margin-right="0cm" fo:line-height="0.298cm" fo:text-indent="0cm" style:auto-text-indent="false" fo:background-color="#ffffff">
        <style:background-image/>
      </style:paragraph-properties>
      <style:text-properties fo:color="#000000" fo:language="en" fo:country="US" style:font-weight-complex="bold"/>
    </style:style>
    <style:style style:name="P739" style:family="paragraph" style:parent-style-name="Standard">
      <style:paragraph-properties fo:margin-left="3.417cm" fo:margin-right="6.604cm" fo:margin-top="0.007cm" fo:margin-bottom="0cm" fo:line-height="0.293cm" fo:text-indent="0.393cm" style:auto-text-indent="false" fo:background-color="#ffffff">
        <style:background-image/>
      </style:paragraph-properties>
      <style:text-properties fo:color="#000000" fo:language="en" fo:country="US" style:font-weight-complex="bold"/>
    </style:style>
    <style:style style:name="P740" style:family="paragraph" style:parent-style-name="Standard">
      <style:paragraph-properties fo:margin-left="2.711cm" fo:margin-right="6.604cm" fo:margin-top="0.007cm" fo:margin-bottom="0cm" fo:line-height="0.293cm" fo:text-indent="0.289cm" style:auto-text-indent="false" fo:background-color="#ffffff">
        <style:background-image/>
      </style:paragraph-properties>
      <style:text-properties fo:color="#000000" fo:language="en" fo:country="US" style:font-weight-complex="bold"/>
    </style:style>
    <style:style style:name="P741" style:family="paragraph" style:parent-style-name="Standard">
      <style:paragraph-properties fo:margin-left="0.039cm" fo:margin-right="0cm" fo:margin-top="0.293cm" fo:margin-bottom="0cm" fo:line-height="0.293cm" fo:text-align="justify" style:justify-single-word="false" fo:text-indent="0.718cm" style:auto-text-indent="false" fo:background-color="#ffffff">
        <style:background-image/>
      </style:paragraph-properties>
      <style:text-properties fo:color="#000000" style:font-weight-complex="bold"/>
    </style:style>
    <style:style style:name="P742" style:family="paragraph" style:parent-style-name="Standard">
      <style:paragraph-properties fo:margin-left="0.781cm" fo:margin-right="0cm" fo:margin-top="0.293cm" fo:margin-bottom="0cm" fo:line-height="0.293cm" fo:text-indent="0cm" style:auto-text-indent="false" fo:background-color="#ffffff">
        <style:background-image/>
      </style:paragraph-properties>
    </style:style>
    <style:style style:name="P743" style:family="paragraph" style:parent-style-name="Standard">
      <style:paragraph-properties fo:margin-left="0.769cm" fo:margin-right="4.064cm" fo:line-height="0.293cm" fo:text-indent="0.21cm" style:auto-text-indent="false" fo:background-color="#ffffff">
        <style:background-image/>
      </style:paragraph-properties>
    </style:style>
    <style:style style:name="P744" style:family="paragraph" style:parent-style-name="Standard">
      <style:paragraph-properties fo:margin-left="2.743cm" fo:margin-right="0cm" fo:line-height="0.293cm" fo:text-indent="0cm" style:auto-text-indent="false" fo:background-color="#ffffff">
        <style:background-image/>
      </style:paragraph-properties>
      <style:text-properties fo:color="#000000" fo:language="en" fo:country="US" style:font-weight-complex="bold"/>
    </style:style>
    <style:style style:name="P745" style:family="paragraph" style:parent-style-name="Standard">
      <style:paragraph-properties fo:margin-left="3.112cm" fo:margin-right="5.08cm" fo:line-height="0.293cm" fo:text-indent="0cm" style:auto-text-indent="false" fo:background-color="#ffffff">
        <style:background-image/>
      </style:paragraph-properties>
      <style:text-properties fo:color="#000000" fo:language="en" fo:country="US" style:font-weight-complex="bold"/>
    </style:style>
    <style:style style:name="P746" style:family="paragraph" style:parent-style-name="Standard">
      <style:paragraph-properties fo:margin-left="3.112cm" fo:margin-right="4.196cm" fo:line-height="0.293cm" fo:text-indent="0cm" style:auto-text-indent="false" fo:background-color="#ffffff">
        <style:background-image/>
      </style:paragraph-properties>
      <style:text-properties fo:color="#000000" fo:language="en" fo:country="US" style:font-weight-complex="bold"/>
    </style:style>
    <style:style style:name="P747" style:family="paragraph" style:parent-style-name="Standard">
      <style:paragraph-properties fo:margin-left="2.743cm" fo:margin-right="2.032cm" fo:line-height="0.293cm" fo:text-indent="0.342cm" style:auto-text-indent="false" fo:background-color="#ffffff">
        <style:background-image/>
      </style:paragraph-properties>
      <style:text-properties fo:color="#000000" fo:language="en" fo:country="US" style:font-weight-complex="bold"/>
    </style:style>
    <style:style style:name="P748" style:family="paragraph" style:parent-style-name="Standard">
      <style:paragraph-properties fo:margin-left="3.112cm" fo:margin-right="0cm" fo:margin-top="0.012cm" fo:margin-bottom="0cm" fo:line-height="0.293cm" fo:text-indent="0cm" style:auto-text-indent="false" fo:background-color="#ffffff">
        <style:background-image/>
      </style:paragraph-properties>
      <style:text-properties fo:color="#000000" style:font-weight-complex="bold"/>
    </style:style>
    <style:style style:name="P749" style:family="paragraph" style:parent-style-name="Standard">
      <style:paragraph-properties fo:margin-left="0.774cm" fo:margin-right="0cm" fo:line-height="0.293cm" fo:text-indent="2.325cm" style:auto-text-indent="false" fo:background-color="#ffffff">
        <style:background-image/>
      </style:paragraph-properties>
    </style:style>
    <style:style style:name="P750" style:family="paragraph" style:parent-style-name="Standard" style:master-page-name="Convert_20_39">
      <style:paragraph-properties fo:margin-left="0.039cm" fo:margin-right="0cm" fo:text-align="center" style:justify-single-word="false" fo:text-indent="0cm" style:auto-text-indent="false" fo:background-color="#ffffff">
        <style:background-image/>
      </style:paragraph-properties>
      <style:text-properties fo:color="#000000" style:font-weight-complex="bold"/>
    </style:style>
    <style:style style:name="P751" style:family="paragraph" style:parent-style-name="Standard">
      <style:paragraph-properties fo:margin-left="0cm" fo:margin-right="0.064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752" style:family="paragraph" style:parent-style-name="Standard">
      <style:paragraph-properties fo:margin-left="0.706cm" fo:margin-right="0cm" fo:margin-top="0.54cm" fo:margin-bottom="0cm" fo:text-indent="0cm" style:auto-text-indent="false" fo:background-color="#ffffff">
        <style:background-image/>
      </style:paragraph-properties>
      <style:text-properties fo:color="#000000" fo:font-weight="bold" style:font-weight-asian="bold"/>
    </style:style>
    <style:style style:name="P753" style:family="paragraph" style:parent-style-name="Standard">
      <style:paragraph-properties fo:margin-left="0.723cm" fo:margin-right="0cm" fo:margin-top="0.273cm" fo:margin-bottom="0cm" fo:line-height="0.298cm" fo:text-indent="0cm" style:auto-text-indent="false" fo:background-color="#ffffff">
        <style:background-image/>
      </style:paragraph-properties>
    </style:style>
    <style:style style:name="P754" style:family="paragraph" style:parent-style-name="Standard">
      <style:paragraph-properties fo:margin-left="5.754cm" fo:margin-right="0cm" fo:line-height="0.298cm" fo:text-indent="0cm" style:auto-text-indent="false" fo:background-color="#ffffff">
        <style:background-image/>
      </style:paragraph-properties>
      <style:text-properties fo:color="#000000" style:font-weight-complex="bold"/>
    </style:style>
    <style:style style:name="P755" style:family="paragraph" style:parent-style-name="Standard">
      <style:paragraph-properties fo:margin-left="0.928cm" fo:margin-right="0cm" fo:line-height="0.298cm" fo:text-indent="0cm" style:auto-text-indent="false" fo:background-color="#ffffff">
        <style:background-image/>
      </style:paragraph-properties>
    </style:style>
    <style:style style:name="P756" style:family="paragraph" style:parent-style-name="Standard">
      <style:paragraph-properties fo:margin-left="0.723cm" fo:margin-right="2.896cm" fo:line-height="0.298cm" fo:text-indent="4.851cm" style:auto-text-indent="false" fo:background-color="#ffffff">
        <style:background-image/>
      </style:paragraph-properties>
    </style:style>
    <style:style style:name="P757" style:family="paragraph" style:parent-style-name="Standard">
      <style:paragraph-properties fo:margin-left="2.699cm" fo:margin-right="0cm" fo:line-height="0.298cm" fo:text-indent="0cm" style:auto-text-indent="false" fo:background-color="#ffffff">
        <style:background-image/>
      </style:paragraph-properties>
      <style:text-properties fo:color="#000000" fo:language="en" fo:country="US" style:font-weight-complex="bold"/>
    </style:style>
    <style:style style:name="P758" style:family="paragraph" style:parent-style-name="Standard">
      <style:paragraph-properties fo:margin-left="3.048cm" fo:margin-right="0.965cm" fo:line-height="0.298cm" fo:text-indent="0cm" style:auto-text-indent="false" fo:background-color="#ffffff">
        <style:background-image/>
      </style:paragraph-properties>
      <style:text-properties fo:color="#000000" fo:language="en" fo:country="US" style:font-weight-complex="bold"/>
    </style:style>
    <style:style style:name="P759" style:family="paragraph" style:parent-style-name="Standard">
      <style:paragraph-properties fo:margin-left="4.306cm" fo:margin-right="2.896cm" fo:line-height="0.298cm" fo:text-indent="0cm" style:auto-text-indent="false" fo:background-color="#ffffff">
        <style:background-image/>
      </style:paragraph-properties>
      <style:text-properties fo:color="#000000" style:font-weight-complex="bold"/>
    </style:style>
    <style:style style:name="P760" style:family="paragraph" style:parent-style-name="Standard">
      <style:paragraph-properties fo:margin-left="4.306cm" fo:margin-right="2.896cm" fo:line-height="0.298cm" fo:text-indent="0cm" style:auto-text-indent="false" fo:background-color="#ffffff">
        <style:background-image/>
      </style:paragraph-properties>
      <style:text-properties fo:color="#000000" fo:language="en" fo:country="US" style:font-weight-complex="bold"/>
    </style:style>
    <style:style style:name="P761" style:family="paragraph" style:parent-style-name="Standard">
      <style:paragraph-properties fo:margin-left="2.565cm" fo:margin-right="0.965cm" fo:line-height="0.298cm" fo:text-indent="0cm" style:auto-text-indent="false" fo:background-color="#ffffff">
        <style:tab-stops>
          <style:tab-stop style:position="3.182cm"/>
        </style:tab-stops>
        <style:background-image/>
      </style:paragraph-properties>
      <style:text-properties fo:color="#000000" fo:language="en" fo:country="US" style:font-weight-complex="bold"/>
    </style:style>
    <style:style style:name="P762" style:family="paragraph" style:parent-style-name="Standard">
      <style:paragraph-properties fo:margin-left="5.752cm" fo:margin-right="0.965cm" fo:line-height="0.298cm" fo:text-indent="0cm" style:auto-text-indent="false" fo:background-color="#ffffff">
        <style:background-image/>
      </style:paragraph-properties>
      <style:text-properties fo:color="#000000" fo:language="en" fo:country="US" style:font-weight-complex="bold"/>
    </style:style>
    <style:style style:name="P763" style:family="paragraph" style:parent-style-name="Standard">
      <style:paragraph-properties fo:margin-left="6.001cm" fo:margin-right="0.965cm" fo:line-height="0.298cm" fo:text-indent="0cm" style:auto-text-indent="false" fo:background-color="#ffffff">
        <style:background-image/>
      </style:paragraph-properties>
    </style:style>
    <style:style style:name="P764" style:family="paragraph" style:parent-style-name="Standard">
      <style:paragraph-properties fo:margin-left="6.001cm" fo:margin-right="0.965cm" fo:line-height="0.298cm" fo:text-indent="-1.75cm" style:auto-text-indent="false" fo:background-color="#ffffff">
        <style:background-image/>
      </style:paragraph-properties>
      <style:text-properties fo:color="#000000" style:font-weight-complex="bold"/>
    </style:style>
    <style:style style:name="P765" style:family="paragraph" style:parent-style-name="Standard">
      <style:paragraph-properties fo:margin-left="6.001cm" fo:margin-right="0.965cm" fo:line-height="0.298cm" fo:text-indent="-3.249cm" style:auto-text-indent="false" fo:background-color="#ffffff">
        <style:background-image/>
      </style:paragraph-properties>
      <style:text-properties fo:color="#000000" style:font-weight-complex="bold"/>
    </style:style>
    <style:style style:name="P766" style:family="paragraph" style:parent-style-name="Standard">
      <style:paragraph-properties fo:margin-left="3.06cm" fo:margin-right="0cm" fo:line-height="0.298cm" fo:text-indent="0cm" style:auto-text-indent="false" fo:background-color="#ffffff">
        <style:background-image/>
      </style:paragraph-properties>
      <style:text-properties fo:color="#000000" fo:language="en" fo:country="US" style:font-weight-complex="bold"/>
    </style:style>
    <style:style style:name="P767" style:family="paragraph" style:parent-style-name="Standard">
      <style:paragraph-properties fo:margin-left="4.14cm" fo:margin-right="1.93cm" fo:line-height="0.298cm" fo:text-indent="1.111cm" style:auto-text-indent="false" fo:background-color="#ffffff">
        <style:background-image/>
      </style:paragraph-properties>
      <style:text-properties fo:color="#000000" fo:language="en" fo:country="US" style:font-weight-complex="bold"/>
    </style:style>
    <style:style style:name="P768" style:family="paragraph" style:parent-style-name="Standard">
      <style:paragraph-properties fo:margin-left="3.092cm" fo:margin-right="0.965cm" fo:line-height="0.298cm" fo:text-indent="0cm" style:auto-text-indent="false" fo:background-color="#ffffff">
        <style:background-image/>
      </style:paragraph-properties>
      <style:text-properties fo:color="#000000" fo:language="en" fo:country="US" style:font-weight-complex="bold"/>
    </style:style>
    <style:style style:name="P769" style:family="paragraph" style:parent-style-name="Standard">
      <style:paragraph-properties fo:margin-left="0cm" fo:margin-right="0cm" fo:line-height="0.298cm" fo:text-indent="8.251cm" style:auto-text-indent="false" fo:background-color="#ffffff">
        <style:tab-stops>
          <style:tab-stop style:position="8.251cm"/>
        </style:tab-stops>
        <style:background-image/>
      </style:paragraph-properties>
      <style:text-properties fo:color="#000000" style:font-weight-complex="bold"/>
    </style:style>
    <style:style style:name="P770" style:family="paragraph" style:parent-style-name="Standard">
      <style:paragraph-properties fo:margin-left="7.188cm" fo:margin-right="0cm" fo:line-height="0.298cm" fo:text-indent="0cm" style:auto-text-indent="false" fo:background-color="#ffffff">
        <style:background-image/>
      </style:paragraph-properties>
      <style:text-properties fo:color="#000000" style:font-weight-complex="bold"/>
    </style:style>
    <style:style style:name="P771" style:family="paragraph" style:parent-style-name="Standard">
      <style:paragraph-properties fo:margin-left="0.159cm" fo:margin-right="0cm" fo:line-height="0.298cm" fo:text-align="justify" style:justify-single-word="false" fo:text-indent="0.642cm" style:auto-text-indent="false" fo:background-color="#ffffff">
        <style:background-image/>
      </style:paragraph-properties>
    </style:style>
    <style:style style:name="P772" style:family="paragraph" style:parent-style-name="Standard">
      <style:paragraph-properties fo:margin-left="0.826cm" fo:margin-right="0cm" fo:margin-top="0.54cm" fo:margin-bottom="0cm" fo:text-indent="0cm" style:auto-text-indent="false" fo:background-color="#ffffff">
        <style:background-image/>
      </style:paragraph-properties>
      <style:text-properties fo:color="#000000" fo:font-weight="bold" style:font-weight-asian="bold"/>
    </style:style>
    <style:style style:name="P773" style:family="paragraph" style:parent-style-name="Standard">
      <style:paragraph-properties fo:margin-left="0.857cm" fo:margin-right="0cm" fo:margin-top="0.293cm" fo:margin-bottom="0cm" fo:line-height="0.293cm" fo:text-indent="0cm" style:auto-text-indent="false" fo:background-color="#ffffff">
        <style:background-image/>
      </style:paragraph-properties>
    </style:style>
    <style:style style:name="P774" style:family="paragraph" style:parent-style-name="Standard">
      <style:paragraph-properties fo:margin-left="0.845cm" fo:margin-right="0cm" fo:line-height="0.293cm" fo:text-indent="0cm" style:auto-text-indent="false" fo:background-color="#ffffff">
        <style:background-image/>
      </style:paragraph-properties>
    </style:style>
    <style:style style:name="P775" style:family="paragraph" style:parent-style-name="Standard">
      <style:paragraph-properties fo:margin-left="0.857cm" fo:margin-right="0cm" fo:line-height="0.293cm" fo:text-indent="0cm" style:auto-text-indent="false" fo:background-color="#ffffff">
        <style:background-image/>
      </style:paragraph-properties>
    </style:style>
    <style:style style:name="P776" style:family="paragraph" style:parent-style-name="Standard" style:master-page-name="Convert_20_40">
      <style:paragraph-properties fo:margin-left="0.139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777" style:family="paragraph" style:parent-style-name="Standard">
      <style:paragraph-properties fo:margin-left="0.025cm" fo:margin-right="0cm" fo:margin-top="0.584cm" fo:margin-bottom="0cm" fo:line-height="0.305cm" fo:text-indent="0cm" style:auto-text-indent="false" fo:background-color="#ffffff">
        <style:background-image/>
      </style:paragraph-properties>
    </style:style>
    <style:style style:name="P778" style:family="paragraph" style:parent-style-name="Standard">
      <style:paragraph-properties fo:margin-left="2.692cm" fo:margin-right="0cm" fo:line-height="0.298cm" fo:text-indent="0cm" style:auto-text-indent="false" fo:background-color="#ffffff">
        <style:background-image/>
      </style:paragraph-properties>
      <style:text-properties fo:color="#000000" style:font-weight-complex="bold"/>
    </style:style>
    <style:style style:name="P779" style:family="paragraph" style:parent-style-name="Standard">
      <style:paragraph-properties fo:margin-left="0.73cm" fo:margin-right="0cm" fo:margin-top="0.616cm" fo:margin-bottom="0cm" fo:text-indent="0cm" style:auto-text-indent="false" fo:background-color="#ffffff">
        <style:background-image/>
      </style:paragraph-properties>
      <style:text-properties fo:color="#000000" fo:font-weight="bold" style:font-weight-asian="bold"/>
    </style:style>
    <style:style style:name="P780" style:family="paragraph" style:parent-style-name="Standard">
      <style:paragraph-properties fo:margin-left="0.755cm" fo:margin-right="0cm" fo:margin-top="0.293cm" fo:margin-bottom="0cm" fo:line-height="0.298cm" fo:text-indent="0cm" style:auto-text-indent="false" fo:background-color="#ffffff">
        <style:background-image/>
      </style:paragraph-properties>
    </style:style>
    <style:style style:name="P781" style:family="paragraph" style:parent-style-name="Standard">
      <style:paragraph-properties fo:margin-left="0.743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782" style:family="paragraph" style:parent-style-name="Standard">
      <style:paragraph-properties fo:margin-left="2.711cm" fo:margin-right="0cm" fo:line-height="0.298cm" fo:text-indent="0cm" style:auto-text-indent="false" fo:background-color="#ffffff">
        <style:background-image/>
      </style:paragraph-properties>
      <style:text-properties fo:color="#000000" style:font-weight-complex="bold"/>
    </style:style>
    <style:style style:name="P783" style:family="paragraph" style:parent-style-name="Standard">
      <style:paragraph-properties fo:margin-left="2.711cm" fo:margin-right="3.556cm" fo:line-height="0.298cm" fo:text-indent="0cm" style:auto-text-indent="false" fo:background-color="#ffffff">
        <style:background-image/>
      </style:paragraph-properties>
      <style:text-properties fo:color="#000000" style:font-weight-complex="bold"/>
    </style:style>
    <style:style style:name="P784" style:family="paragraph" style:parent-style-name="Standard">
      <style:paragraph-properties fo:margin-left="0.044cm" fo:margin-right="0.007cm" fo:line-height="0.298cm" fo:text-align="justify" style:justify-single-word="false" fo:text-indent="0.711cm" style:auto-text-indent="false" fo:background-color="#ffffff">
        <style:background-image/>
      </style:paragraph-properties>
    </style:style>
    <style:style style:name="P785" style:family="paragraph" style:parent-style-name="Standard">
      <style:paragraph-properties fo:margin-left="0.762cm" fo:margin-right="0cm" fo:margin-top="0.61cm" fo:margin-bottom="0cm" fo:text-indent="0cm" style:auto-text-indent="false" fo:background-color="#ffffff">
        <style:background-image/>
      </style:paragraph-properties>
      <style:text-properties fo:color="#000000" fo:font-weight="bold" style:font-weight-asian="bold"/>
    </style:style>
    <style:style style:name="P786" style:family="paragraph" style:parent-style-name="Standard">
      <style:paragraph-properties fo:margin-left="0.769cm" fo:margin-right="0cm" fo:margin-top="0.298cm" fo:margin-bottom="0cm" fo:line-height="0.298cm" fo:text-indent="0cm" style:auto-text-indent="false" fo:background-color="#ffffff">
        <style:background-image/>
      </style:paragraph-properties>
    </style:style>
    <style:style style:name="P787" style:family="paragraph" style:parent-style-name="Standard">
      <style:paragraph-properties fo:margin-left="0.769cm" fo:margin-right="0cm" fo:line-height="0.298cm" fo:text-indent="0cm" style:auto-text-indent="false" fo:background-color="#ffffff">
        <style:background-image/>
      </style:paragraph-properties>
    </style:style>
    <style:style style:name="P788" style:family="paragraph" style:parent-style-name="Standard">
      <style:paragraph-properties fo:margin-left="0.769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789" style:family="paragraph" style:parent-style-name="Standard">
      <style:paragraph-properties fo:margin-left="2.762cm" fo:margin-right="4.572cm" fo:line-height="0.298cm" fo:text-indent="0cm" style:auto-text-indent="false" fo:background-color="#ffffff">
        <style:background-image/>
      </style:paragraph-properties>
      <style:text-properties fo:color="#000000" fo:language="en" fo:country="US" style:font-weight-complex="bold"/>
    </style:style>
    <style:style style:name="P790" style:family="paragraph" style:parent-style-name="Standard">
      <style:paragraph-properties fo:margin-left="2.769cm" fo:margin-right="0cm" fo:line-height="0.298cm" fo:text-indent="0cm" style:auto-text-indent="false" fo:background-color="#ffffff">
        <style:background-image/>
      </style:paragraph-properties>
      <style:text-properties fo:color="#000000" fo:language="en" fo:country="US" style:font-weight-complex="bold"/>
    </style:style>
    <style:style style:name="P791" style:family="paragraph" style:parent-style-name="Standard">
      <style:paragraph-properties fo:margin-left="0.071cm" fo:margin-right="0cm" fo:line-height="0.293cm" fo:text-align="justify" style:justify-single-word="false" fo:text-indent="0.691cm" style:auto-text-indent="false" fo:background-color="#ffffff">
        <style:background-image/>
      </style:paragraph-properties>
    </style:style>
    <style:style style:name="P792" style:family="paragraph" style:parent-style-name="Standard">
      <style:paragraph-properties fo:margin-left="1.492cm" fo:margin-right="3.556cm" fo:margin-top="0.305cm" fo:margin-bottom="0cm" fo:line-height="0.305cm" fo:text-indent="0cm" style:auto-text-indent="false" fo:background-color="#ffffff">
        <style:background-image/>
      </style:paragraph-properties>
      <style:text-properties fo:color="#000000" fo:language="en" fo:country="US" style:font-weight-complex="bold"/>
    </style:style>
    <style:style style:name="P793" style:family="paragraph" style:parent-style-name="Standard" style:master-page-name="Convert_20_41">
      <style:paragraph-properties fo:margin-left="0.095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794" style:family="paragraph" style:parent-style-name="Standard">
      <style:paragraph-properties fo:margin-left="0.667cm" fo:margin-right="0cm" fo:margin-top="0.579cm" fo:margin-bottom="0cm" fo:text-indent="0cm" style:auto-text-indent="false" fo:background-color="#ffffff">
        <style:background-image/>
      </style:paragraph-properties>
      <style:text-properties fo:color="#000000" fo:language="en" fo:country="US" fo:font-weight="bold" style:font-weight-asian="bold"/>
    </style:style>
    <style:style style:name="P795" style:family="paragraph" style:parent-style-name="Standard">
      <style:paragraph-properties fo:margin-left="0.686cm" fo:margin-right="0cm" fo:margin-top="0.266cm" fo:margin-bottom="0cm" fo:line-height="0.305cm" fo:text-indent="0cm" style:auto-text-indent="false" fo:background-color="#ffffff">
        <style:background-image/>
      </style:paragraph-properties>
    </style:style>
    <style:style style:name="P796" style:family="paragraph" style:parent-style-name="Standard">
      <style:paragraph-properties fo:margin-left="0.674cm" fo:margin-right="0cm" fo:line-height="0.305cm" fo:text-indent="0cm" style:auto-text-indent="false" fo:background-color="#ffffff">
        <style:background-image/>
      </style:paragraph-properties>
    </style:style>
    <style:style style:name="P797" style:family="paragraph" style:parent-style-name="Standard">
      <style:paragraph-properties fo:margin-left="0.674cm" fo:margin-right="0cm" fo:line-height="0.305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798" style:family="paragraph" style:parent-style-name="Standard">
      <style:paragraph-properties fo:margin-left="2.642cm" fo:margin-right="5.334cm" fo:line-height="0.298cm" fo:text-indent="0cm" style:auto-text-indent="false" fo:background-color="#ffffff">
        <style:background-image/>
      </style:paragraph-properties>
    </style:style>
    <style:style style:name="P799" style:family="paragraph" style:parent-style-name="Standard">
      <style:paragraph-properties fo:margin-left="0cm" fo:margin-right="0.025cm" fo:line-height="0.298cm" fo:text-align="justify" style:justify-single-word="false" fo:text-indent="0.691cm" style:auto-text-indent="false" fo:background-color="#ffffff">
        <style:background-image/>
      </style:paragraph-properties>
    </style:style>
    <style:style style:name="P800" style:family="paragraph" style:parent-style-name="Standard">
      <style:paragraph-properties fo:margin-left="0.706cm" fo:margin-right="8.534cm" fo:margin-top="0.337cm" fo:margin-bottom="0cm" fo:line-height="0.273cm" fo:text-indent="1.785cm" style:auto-text-indent="false" fo:background-color="#ffffff">
        <style:background-image/>
      </style:paragraph-properties>
    </style:style>
    <style:style style:name="P801" style:family="paragraph" style:parent-style-name="Standard">
      <style:paragraph-properties fo:margin-left="0.723cm" fo:margin-right="3.734cm" fo:line-height="0.298cm" fo:text-indent="0.203cm" style:auto-text-indent="false" fo:background-color="#ffffff">
        <style:background-image/>
      </style:paragraph-properties>
    </style:style>
    <style:style style:name="P802" style:family="paragraph" style:parent-style-name="Standard">
      <style:paragraph-properties fo:margin-left="2.686cm" fo:margin-right="0cm" fo:line-height="0.298cm" fo:text-indent="0cm" style:auto-text-indent="false" fo:background-color="#ffffff">
        <style:background-image/>
      </style:paragraph-properties>
      <style:text-properties fo:color="#000000" fo:language="en" fo:country="US" style:font-weight-complex="bold"/>
    </style:style>
    <style:style style:name="P803" style:family="paragraph" style:parent-style-name="Standard">
      <style:paragraph-properties fo:margin-left="2.674cm" fo:margin-right="3.2cm" fo:line-height="0.298cm" fo:text-indent="0cm" style:auto-text-indent="false" fo:background-color="#ffffff">
        <style:background-image/>
      </style:paragraph-properties>
      <style:text-properties fo:color="#000000" fo:language="en" fo:country="US" style:font-weight-complex="bold"/>
    </style:style>
    <style:style style:name="P804" style:family="paragraph" style:parent-style-name="Standard">
      <style:paragraph-properties fo:margin-left="3.041cm" fo:margin-right="2.928cm" fo:line-height="0.298cm" fo:text-align="justify" style:justify-single-word="false" fo:text-indent="0cm" style:auto-text-indent="false" fo:background-color="#ffffff">
        <style:background-image/>
      </style:paragraph-properties>
      <style:text-properties fo:color="#000000" fo:language="en" fo:country="US" style:font-weight-complex="bold"/>
    </style:style>
    <style:style style:name="P805" style:family="paragraph" style:parent-style-name="Standard">
      <style:paragraph-properties fo:margin-left="3.041cm" fo:margin-right="2.928cm" fo:line-height="0.298cm" fo:text-align="justify" style:justify-single-word="false" fo:text-indent="0cm" style:auto-text-indent="false" fo:background-color="#ffffff">
        <style:background-image/>
      </style:paragraph-properties>
    </style:style>
    <style:style style:name="P806" style:family="paragraph" style:parent-style-name="Standard">
      <style:paragraph-properties fo:margin-left="0.102cm" fo:margin-right="0cm" fo:line-height="0.298cm" fo:text-align="justify" style:justify-single-word="false" fo:text-indent="0.591cm" style:auto-text-indent="false" fo:background-color="#ffffff">
        <style:background-image/>
      </style:paragraph-properties>
    </style:style>
    <style:style style:name="P807" style:family="paragraph" style:parent-style-name="Standard">
      <style:paragraph-properties fo:margin-left="0.774cm" fo:margin-right="0cm" fo:margin-top="0.572cm" fo:margin-bottom="0cm" fo:text-indent="0cm" style:auto-text-indent="false" fo:background-color="#ffffff">
        <style:background-image/>
      </style:paragraph-properties>
      <style:text-properties fo:color="#000000" fo:font-weight="bold" style:font-weight-asian="bold"/>
    </style:style>
    <style:style style:name="P808" style:family="paragraph" style:parent-style-name="Standard">
      <style:paragraph-properties fo:margin-left="0.774cm" fo:margin-right="0cm" fo:margin-top="0.286cm" fo:margin-bottom="0cm" fo:line-height="0.298cm" fo:text-indent="0cm" style:auto-text-indent="false" fo:background-color="#ffffff">
        <style:background-image/>
      </style:paragraph-properties>
    </style:style>
    <style:style style:name="P809" style:family="paragraph" style:parent-style-name="Standard">
      <style:paragraph-properties fo:margin-left="0.774cm" fo:margin-right="0cm" fo:line-height="0.298cm" fo:text-indent="0cm" style:auto-text-indent="false" fo:background-color="#ffffff">
        <style:background-image/>
      </style:paragraph-properties>
    </style:style>
    <style:style style:name="P810" style:family="paragraph" style:parent-style-name="Standard">
      <style:paragraph-properties fo:margin-left="0.774cm" fo:margin-right="0cm" fo:line-height="0.298cm" fo:text-indent="0cm" style:auto-text-indent="false" fo:background-color="#ffffff">
        <style:background-image/>
      </style:paragraph-properties>
      <style:text-properties fo:color="#000000" fo:language="de" fo:country="DE" style:text-underline-style="solid" style:text-underline-width="auto" style:text-underline-color="font-color" style:font-weight-complex="bold"/>
    </style:style>
    <style:style style:name="P811" style:family="paragraph" style:parent-style-name="Standard">
      <style:paragraph-properties fo:margin-left="2.706cm" fo:margin-right="0cm" fo:line-height="0.298cm" fo:text-indent="0cm" style:auto-text-indent="false" fo:background-color="#ffffff">
        <style:background-image/>
      </style:paragraph-properties>
      <style:text-properties fo:color="#000000" fo:language="de" fo:country="DE" style:font-weight-complex="bold"/>
    </style:style>
    <style:style style:name="P812" style:family="paragraph" style:parent-style-name="Standard">
      <style:paragraph-properties fo:margin-left="2.718cm" fo:margin-right="0cm" fo:margin-top="0.007cm" fo:margin-bottom="0cm" fo:line-height="0.298cm" fo:text-indent="0cm" style:auto-text-indent="false" fo:background-color="#ffffff">
        <style:background-image/>
      </style:paragraph-properties>
      <style:text-properties fo:color="#000000" fo:language="de" fo:country="DE" style:font-weight-complex="bold"/>
    </style:style>
    <style:style style:name="P813" style:family="paragraph" style:parent-style-name="Standard">
      <style:paragraph-properties fo:margin-left="0.787cm" fo:margin-right="0cm" fo:line-height="0.298cm" fo:text-indent="1.956cm" style:auto-text-indent="false" fo:background-color="#ffffff">
        <style:background-image/>
      </style:paragraph-properties>
      <style:text-properties fo:color="#000000" style:font-weight-complex="bold"/>
    </style:style>
    <style:style style:name="P814" style:family="paragraph" style:parent-style-name="Standard">
      <style:paragraph-properties fo:margin-left="0.787cm" fo:margin-right="0cm" fo:line-height="0.298cm" fo:text-indent="-0.035cm" style:auto-text-indent="false" fo:background-color="#ffffff">
        <style:background-image/>
      </style:paragraph-properties>
    </style:style>
    <style:style style:name="P815" style:family="paragraph" style:parent-style-name="Standard" style:master-page-name="Convert_20_42">
      <style:paragraph-properties fo:margin-left="0.127cm" fo:margin-right="0cm" fo:text-align="center" style:justify-single-word="false" fo:text-indent="0cm" style:auto-text-indent="false" fo:background-color="#ffffff">
        <style:background-image/>
      </style:paragraph-properties>
      <style:text-properties fo:color="#000000" style:font-weight-complex="bold"/>
    </style:style>
    <style:style style:name="P816" style:family="paragraph" style:parent-style-name="Standard">
      <style:paragraph-properties fo:margin-left="0cm" fo:margin-right="0.076cm" fo:margin-top="0.596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817" style:family="paragraph" style:parent-style-name="Standard">
      <style:paragraph-properties fo:margin-left="0.718cm" fo:margin-right="0cm" fo:margin-top="0.572cm" fo:margin-bottom="0cm" fo:text-indent="0cm" style:auto-text-indent="false" fo:background-color="#ffffff">
        <style:background-image/>
      </style:paragraph-properties>
      <style:text-properties fo:color="#000000" fo:font-weight="bold" style:font-weight-asian="bold"/>
    </style:style>
    <style:style style:name="P818" style:family="paragraph" style:parent-style-name="Standard">
      <style:paragraph-properties fo:margin-left="0.007cm" fo:margin-right="0.044cm" fo:line-height="0.298cm" fo:text-align="justify" style:justify-single-word="false" fo:text-indent="0.718cm" style:auto-text-indent="false" fo:background-color="#ffffff">
        <style:background-image/>
      </style:paragraph-properties>
    </style:style>
    <style:style style:name="P819" style:family="paragraph" style:parent-style-name="Standard">
      <style:paragraph-properties fo:margin-left="0.737cm" fo:margin-right="0cm" fo:margin-top="0.266cm" fo:margin-bottom="0cm" fo:text-indent="0cm" style:auto-text-indent="false" fo:background-color="#ffffff">
        <style:background-image/>
      </style:paragraph-properties>
    </style:style>
    <style:style style:name="P820" style:family="paragraph" style:parent-style-name="Standard">
      <style:paragraph-properties fo:margin-left="0.723cm" fo:margin-right="0cm" fo:text-indent="0cm" style:auto-text-indent="false" fo:background-color="#ffffff">
        <style:background-image/>
      </style:paragraph-properties>
    </style:style>
    <style:style style:name="P821" style:family="paragraph" style:parent-style-name="Standard">
      <style:paragraph-properties fo:margin-left="2.711cm" fo:margin-right="3.378cm" fo:margin-top="0.012cm" fo:margin-bottom="0cm" fo:line-height="0.293cm" fo:text-indent="0cm" style:auto-text-indent="false" fo:background-color="#ffffff">
        <style:background-image/>
      </style:paragraph-properties>
      <style:text-properties fo:color="#000000" style:font-weight-complex="bold"/>
    </style:style>
    <style:style style:name="P822" style:family="paragraph" style:parent-style-name="Standard">
      <style:paragraph-properties fo:margin-left="2.711cm" fo:margin-right="3.378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823" style:family="paragraph" style:parent-style-name="Standard">
      <style:paragraph-properties fo:margin-left="0.019cm" fo:margin-right="0.025cm" fo:line-height="0.293cm" fo:text-align="justify" style:justify-single-word="false" fo:text-indent="0.723cm" style:auto-text-indent="false" fo:background-color="#ffffff">
        <style:background-image/>
      </style:paragraph-properties>
    </style:style>
    <style:style style:name="P824" style:family="paragraph" style:parent-style-name="Standard">
      <style:paragraph-properties fo:margin-left="0.743cm" fo:margin-right="6.274cm" fo:margin-top="0.293cm" fo:margin-bottom="0cm" fo:line-height="0.305cm" fo:text-indent="4.089cm" style:auto-text-indent="false" fo:background-color="#ffffff">
        <style:background-image/>
      </style:paragraph-properties>
    </style:style>
    <style:style style:name="P825" style:family="paragraph" style:parent-style-name="Standard">
      <style:paragraph-properties fo:margin-left="0.755cm" fo:margin-right="0cm" fo:line-height="0.298cm" fo:text-indent="0cm" style:auto-text-indent="false" fo:background-color="#ffffff">
        <style:background-image/>
      </style:paragraph-properties>
    </style:style>
    <style:style style:name="P826" style:family="paragraph" style:parent-style-name="Standard">
      <style:paragraph-properties fo:margin-left="0.755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827" style:family="paragraph" style:parent-style-name="Standard">
      <style:paragraph-properties fo:margin-left="2.731cm" fo:margin-right="3.378cm" fo:line-height="0.298cm" fo:text-indent="0cm" style:auto-text-indent="false" fo:background-color="#ffffff">
        <style:background-image/>
      </style:paragraph-properties>
      <style:text-properties fo:color="#000000" fo:language="en" fo:country="US" style:font-weight-complex="bold"/>
    </style:style>
    <style:style style:name="P828" style:family="paragraph" style:parent-style-name="Standard">
      <style:paragraph-properties fo:margin-left="0.039cm" fo:margin-right="0cm" fo:line-height="0.298cm" fo:text-align="justify" style:justify-single-word="false" fo:text-indent="0.723cm" style:auto-text-indent="false" fo:background-color="#ffffff">
        <style:background-image/>
      </style:paragraph-properties>
    </style:style>
    <style:style style:name="P829" style:family="paragraph" style:parent-style-name="Standard">
      <style:paragraph-properties fo:margin-left="0.769cm" fo:margin-right="0cm" fo:margin-top="0.464cm" fo:margin-bottom="0cm" fo:text-indent="0cm" style:auto-text-indent="false" fo:background-color="#ffffff">
        <style:background-image/>
      </style:paragraph-properties>
      <style:text-properties fo:color="#000000" fo:font-weight="bold" style:font-weight-asian="bold"/>
    </style:style>
    <style:style style:name="P830" style:family="paragraph" style:parent-style-name="Standard">
      <style:paragraph-properties fo:margin-left="0.769cm" fo:margin-right="0cm" fo:margin-top="0.261cm" fo:margin-bottom="0cm" fo:line-height="0.298cm" fo:text-indent="0cm" style:auto-text-indent="false" fo:background-color="#ffffff">
        <style:background-image/>
      </style:paragraph-properties>
    </style:style>
    <style:style style:name="P831" style:family="paragraph" style:parent-style-name="Standard">
      <style:paragraph-properties fo:margin-left="0.774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832" style:family="paragraph" style:parent-style-name="Standard">
      <style:paragraph-properties fo:margin-left="2.75cm" fo:margin-right="0cm" fo:line-height="0.298cm" fo:text-indent="0cm" style:auto-text-indent="false" fo:background-color="#ffffff">
        <style:background-image/>
      </style:paragraph-properties>
      <style:text-properties fo:color="#000000" style:font-weight-complex="bold"/>
    </style:style>
    <style:style style:name="P833" style:family="paragraph" style:parent-style-name="Standard">
      <style:paragraph-properties fo:margin-left="2.75cm" fo:margin-right="0cm" fo:line-height="0.298cm" fo:text-indent="0cm" style:auto-text-indent="false" fo:background-color="#ffffff">
        <style:background-image/>
      </style:paragraph-properties>
      <style:text-properties fo:color="#000000" fo:language="en" fo:country="US" style:font-weight-complex="bold"/>
    </style:style>
    <style:style style:name="P834" style:family="paragraph" style:parent-style-name="Standard" style:master-page-name="Convert_20_43">
      <style:paragraph-properties fo:margin-left="0.171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835" style:family="paragraph" style:parent-style-name="Standard">
      <style:paragraph-properties fo:margin-left="2.699cm" fo:margin-right="1.448cm" fo:margin-top="0.596cm" fo:margin-bottom="0cm" fo:line-height="0.298cm" fo:text-indent="0cm" style:auto-text-indent="false" fo:background-color="#ffffff">
        <style:background-image/>
      </style:paragraph-properties>
      <style:text-properties fo:color="#000000" fo:language="en" fo:country="US" style:font-weight-complex="bold"/>
    </style:style>
    <style:style style:name="P836" style:family="paragraph" style:parent-style-name="Standard">
      <style:paragraph-properties fo:margin-left="2.701cm" fo:margin-right="1.45cm" fo:line-height="0.298cm" fo:text-indent="0cm" style:auto-text-indent="false" fo:background-color="#ffffff">
        <style:background-image/>
      </style:paragraph-properties>
      <style:text-properties fo:color="#000000" fo:language="en" fo:country="US" style:font-weight-complex="bold"/>
    </style:style>
    <style:style style:name="P837" style:family="paragraph" style:parent-style-name="Standard">
      <style:paragraph-properties fo:margin-left="0.007cm" fo:margin-right="0.012cm" fo:line-height="0.298cm" fo:text-align="justify" style:justify-single-word="false" fo:text-indent="0.66cm" style:auto-text-indent="false" fo:background-color="#ffffff">
        <style:background-image/>
      </style:paragraph-properties>
    </style:style>
    <style:style style:name="P838" style:family="paragraph" style:parent-style-name="Standard">
      <style:paragraph-properties fo:margin-left="0.699cm" fo:margin-right="0cm" fo:margin-top="0.515cm" fo:margin-bottom="0cm" fo:text-indent="0cm" style:auto-text-indent="false" fo:background-color="#ffffff">
        <style:background-image/>
      </style:paragraph-properties>
      <style:text-properties fo:color="#000000" fo:font-weight="bold" style:font-weight-asian="bold"/>
    </style:style>
    <style:style style:name="P839" style:family="paragraph" style:parent-style-name="Standard">
      <style:paragraph-properties fo:margin-left="0.711cm" fo:margin-right="0cm" fo:margin-top="0.266cm" fo:margin-bottom="0cm" fo:line-height="0.298cm" fo:text-indent="0cm" style:auto-text-indent="false" fo:background-color="#ffffff">
        <style:background-image/>
      </style:paragraph-properties>
    </style:style>
    <style:style style:name="P840" style:family="paragraph" style:parent-style-name="Standard">
      <style:paragraph-properties fo:margin-left="0cm" fo:margin-right="0.007cm" fo:line-height="0.298cm" fo:text-align="justify" style:justify-single-word="false" fo:text-indent="0.706cm" style:auto-text-indent="false" fo:background-color="#ffffff">
        <style:background-image/>
      </style:paragraph-properties>
    </style:style>
    <style:style style:name="P841" style:family="paragraph" style:parent-style-name="Standard">
      <style:paragraph-properties fo:margin-left="0.711cm" fo:margin-right="3.378cm" fo:margin-top="0.032cm" fo:margin-bottom="0cm" fo:line-height="0.445cm" fo:text-indent="7.119cm" style:auto-text-indent="false" fo:background-color="#ffffff">
        <style:background-image/>
      </style:paragraph-properties>
    </style:style>
    <style:style style:name="P842" style:family="paragraph" style:parent-style-name="Standard">
      <style:paragraph-properties fo:margin-left="0.718cm" fo:margin-right="0cm" fo:margin-top="0.261cm" fo:margin-bottom="0cm" fo:line-height="0.298cm" fo:text-indent="0cm" style:auto-text-indent="false" fo:background-color="#ffffff">
        <style:background-image/>
      </style:paragraph-properties>
    </style:style>
    <style:style style:name="P843" style:family="paragraph" style:parent-style-name="Standard">
      <style:paragraph-properties fo:margin-left="0.711cm" fo:margin-right="0cm" fo:line-height="0.298cm" fo:text-indent="0cm" style:auto-text-indent="false" fo:background-color="#ffffff">
        <style:tab-stops>
          <style:tab-stop style:position="4.77cm" style:leader-style="solid" style:leader-text="_"/>
        </style:tab-stops>
        <style:background-image/>
      </style:paragraph-properties>
    </style:style>
    <style:style style:name="P844" style:family="paragraph" style:parent-style-name="Standard">
      <style:paragraph-properties fo:margin-left="2.686cm" fo:margin-right="2.413cm" fo:line-height="0.298cm" fo:text-indent="0.362cm" style:auto-text-indent="false" fo:background-color="#ffffff">
        <style:background-image/>
      </style:paragraph-properties>
      <style:text-properties fo:color="#000000" fo:language="en" fo:country="US" style:font-weight-complex="bold"/>
    </style:style>
    <style:style style:name="P845" style:family="paragraph" style:parent-style-name="Standard">
      <style:paragraph-properties fo:margin-left="3.06cm" fo:margin-right="4.343cm" fo:line-height="0.298cm" fo:text-indent="0cm" style:auto-text-indent="false" fo:background-color="#ffffff">
        <style:background-image/>
      </style:paragraph-properties>
      <style:text-properties fo:color="#000000" style:font-weight-complex="bold"/>
    </style:style>
    <style:style style:name="P846" style:family="paragraph" style:parent-style-name="Standard">
      <style:paragraph-properties fo:margin-left="0.012cm" fo:margin-right="0.007cm" fo:line-height="0.298cm" fo:text-align="justify" style:justify-single-word="false" fo:text-indent="0.706cm" style:auto-text-indent="false" fo:background-color="#ffffff">
        <style:background-image/>
      </style:paragraph-properties>
    </style:style>
    <style:style style:name="P847" style:family="paragraph" style:parent-style-name="Standard">
      <style:paragraph-properties fo:margin-left="0.051cm" fo:margin-right="0cm" fo:margin-top="0.293cm" fo:margin-bottom="0cm" fo:line-height="0.298cm" fo:text-align="justify" style:justify-single-word="false" fo:text-indent="0.66cm" style:auto-text-indent="false" fo:background-color="#ffffff">
        <style:background-image/>
      </style:paragraph-properties>
      <style:text-properties fo:color="#000000" style:font-weight-complex="bold"/>
    </style:style>
    <style:style style:name="P848" style:family="paragraph" style:parent-style-name="Standard">
      <style:paragraph-properties fo:margin-left="0.73cm" fo:margin-right="0cm" fo:margin-top="0.547cm" fo:margin-bottom="0cm" fo:text-indent="0cm" style:auto-text-indent="false" fo:background-color="#ffffff">
        <style:background-image/>
      </style:paragraph-properties>
      <style:text-properties fo:color="#000000" fo:font-weight="bold" style:font-weight-asian="bold"/>
    </style:style>
    <style:style style:name="P849" style:family="paragraph" style:parent-style-name="Standard">
      <style:paragraph-properties fo:margin-left="0.039cm" fo:margin-right="0.019cm" fo:line-height="0.298cm" fo:text-align="justify" style:justify-single-word="false" fo:text-indent="0.66cm" style:auto-text-indent="false" fo:background-color="#ffffff">
        <style:background-image/>
      </style:paragraph-properties>
    </style:style>
    <style:style style:name="P850" style:family="paragraph" style:parent-style-name="Standard">
      <style:paragraph-properties fo:margin-left="0.737cm" fo:margin-right="0cm" fo:margin-top="0.547cm" fo:margin-bottom="0cm" fo:text-indent="0cm" style:auto-text-indent="false" fo:background-color="#ffffff">
        <style:background-image/>
      </style:paragraph-properties>
      <style:text-properties fo:color="#000000" fo:font-weight="bold" style:font-weight-asian="bold"/>
    </style:style>
    <style:style style:name="P851" style:family="paragraph" style:parent-style-name="Standard">
      <style:paragraph-properties fo:margin-left="0.743cm" fo:margin-right="0cm" fo:margin-top="0.261cm" fo:margin-bottom="0cm" fo:text-indent="0cm" style:auto-text-indent="false" fo:background-color="#ffffff">
        <style:background-image/>
      </style:paragraph-properties>
    </style:style>
    <style:style style:name="P852" style:family="paragraph" style:parent-style-name="Standard">
      <style:paragraph-properties fo:margin-left="0.73cm" fo:margin-right="0cm" fo:text-indent="0cm" style:auto-text-indent="false" fo:background-color="#ffffff">
        <style:background-image/>
      </style:paragraph-properties>
    </style:style>
    <style:style style:name="P853" style:family="paragraph" style:parent-style-name="Standard" style:master-page-name="Convert_20_44">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854" style:family="paragraph" style:parent-style-name="Standard">
      <style:paragraph-properties fo:margin-left="0cm" fo:margin-right="0.025cm" fo:margin-top="0.584cm" fo:margin-bottom="0cm" fo:line-height="0.298cm" fo:text-align="justify" style:justify-single-word="false" fo:text-indent="0.679cm" style:auto-text-indent="false" fo:background-color="#ffffff">
        <style:background-image/>
      </style:paragraph-properties>
    </style:style>
    <style:style style:name="P855" style:family="paragraph" style:parent-style-name="Standard">
      <style:paragraph-properties fo:margin-left="0.718cm" fo:margin-right="0cm" fo:margin-top="0.564cm" fo:margin-bottom="0cm" fo:text-indent="0cm" style:auto-text-indent="false" fo:background-color="#ffffff">
        <style:background-image/>
      </style:paragraph-properties>
      <style:text-properties fo:color="#000000" fo:language="en" fo:country="US" fo:font-weight="bold" style:font-weight-asian="bold"/>
    </style:style>
    <style:style style:name="P856" style:family="paragraph" style:parent-style-name="Standard">
      <style:paragraph-properties fo:margin-left="0.718cm" fo:margin-right="8.204cm" fo:margin-top="0.293cm" fo:margin-bottom="0cm" fo:line-height="0.298cm" fo:text-indent="0cm" style:auto-text-indent="false" fo:background-color="#ffffff">
        <style:background-image/>
      </style:paragraph-properties>
    </style:style>
    <style:style style:name="P857" style:family="paragraph" style:parent-style-name="Standard">
      <style:paragraph-properties fo:margin-left="2.718cm" fo:margin-right="6.274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858" style:family="paragraph" style:parent-style-name="Standard">
      <style:paragraph-properties fo:margin-left="0.039cm" fo:margin-right="0.007cm" fo:line-height="0.298cm" fo:text-align="justify" style:justify-single-word="false" fo:text-indent="0.686cm" style:auto-text-indent="false" fo:background-color="#ffffff">
        <style:background-image/>
      </style:paragraph-properties>
    </style:style>
    <style:style style:name="P859" style:family="paragraph" style:parent-style-name="Standard">
      <style:paragraph-properties fo:margin-left="0.737cm" fo:margin-right="0cm" fo:margin-top="0.298cm" fo:margin-bottom="0cm" fo:line-height="0.298cm" fo:text-indent="0cm" style:auto-text-indent="false" fo:background-color="#ffffff">
        <style:background-image/>
      </style:paragraph-properties>
    </style:style>
    <style:style style:name="P860" style:family="paragraph" style:parent-style-name="Standard">
      <style:paragraph-properties fo:margin-left="2.718cm" fo:margin-right="4.826cm" fo:margin-top="0.007cm" fo:margin-bottom="0cm" fo:line-height="0.298cm" fo:text-indent="0cm" style:auto-text-indent="false" fo:background-color="#ffffff">
        <style:background-image/>
      </style:paragraph-properties>
      <style:text-properties fo:color="#000000" style:font-weight-complex="bold"/>
    </style:style>
    <style:style style:name="P861" style:family="paragraph" style:parent-style-name="Standard">
      <style:paragraph-properties fo:margin-left="2.718cm" fo:margin-right="4.826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862" style:family="paragraph" style:parent-style-name="Standard">
      <style:paragraph-properties fo:margin-left="0.737cm" fo:margin-right="0cm" fo:margin-top="0.559cm" fo:margin-bottom="0cm" fo:text-indent="0cm" style:auto-text-indent="false" fo:background-color="#ffffff">
        <style:background-image/>
      </style:paragraph-properties>
      <style:text-properties fo:color="#000000" fo:font-weight="bold" style:font-weight-asian="bold"/>
    </style:style>
    <style:style style:name="P863" style:family="paragraph" style:parent-style-name="Standard">
      <style:paragraph-properties fo:margin-left="0.737cm" fo:margin-right="4.826cm" fo:margin-top="0.286cm" fo:margin-bottom="0cm" fo:line-height="0.298cm" fo:text-indent="0cm" style:auto-text-indent="false" fo:background-color="#ffffff">
        <style:background-image/>
      </style:paragraph-properties>
    </style:style>
    <style:style style:name="P864" style:family="paragraph" style:parent-style-name="Standard">
      <style:paragraph-properties fo:margin-left="0.741cm" fo:margin-right="4.831cm" fo:line-height="0.298cm" fo:text-indent="0cm" style:auto-text-indent="false" fo:background-color="#ffffff">
        <style:background-image/>
      </style:paragraph-properties>
    </style:style>
    <style:style style:name="P865" style:family="paragraph" style:parent-style-name="Standard">
      <style:paragraph-properties fo:margin-left="2.711cm" fo:margin-right="0cm" fo:line-height="0.298cm" fo:text-indent="0cm" style:auto-text-indent="false" fo:background-color="#ffffff">
        <style:background-image/>
      </style:paragraph-properties>
      <style:text-properties fo:color="#000000" fo:language="en" fo:country="US" style:font-weight-complex="bold"/>
    </style:style>
    <style:style style:name="P866" style:family="paragraph" style:parent-style-name="Standard">
      <style:paragraph-properties fo:margin-left="3.067cm" fo:margin-right="1.228cm" fo:line-height="0.298cm" fo:text-indent="0cm" style:auto-text-indent="false" fo:background-color="#ffffff">
        <style:background-image/>
      </style:paragraph-properties>
      <style:text-properties fo:color="#000000" fo:language="en" fo:country="US" style:font-weight-complex="bold"/>
    </style:style>
    <style:style style:name="P867" style:family="paragraph" style:parent-style-name="Standard">
      <style:paragraph-properties fo:margin-left="0.051cm" fo:margin-right="0cm" fo:line-height="0.298cm" fo:text-align="justify" style:justify-single-word="false" fo:text-indent="0.691cm" style:auto-text-indent="false" fo:background-color="#ffffff">
        <style:background-image/>
      </style:paragraph-properties>
    </style:style>
    <style:style style:name="P868" style:family="paragraph" style:parent-style-name="Standard">
      <style:paragraph-properties fo:margin-left="0.743cm" fo:margin-right="0cm" fo:margin-top="0.559cm" fo:margin-bottom="0cm" fo:text-indent="0cm" style:auto-text-indent="false" fo:background-color="#ffffff">
        <style:background-image/>
      </style:paragraph-properties>
      <style:text-properties fo:color="#000000" fo:language="en" fo:country="US" fo:font-weight="bold" style:font-weight-asian="bold"/>
    </style:style>
    <style:style style:name="P869" style:family="paragraph" style:parent-style-name="Standard">
      <style:paragraph-properties fo:margin-left="0.75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870" style:family="paragraph" style:parent-style-name="Standard">
      <style:paragraph-properties fo:margin-left="2.718cm" fo:margin-right="0cm" fo:line-height="0.298cm" fo:text-indent="0cm" style:auto-text-indent="false" fo:background-color="#ffffff">
        <style:background-image/>
      </style:paragraph-properties>
    </style:style>
    <style:style style:name="P871" style:family="paragraph" style:parent-style-name="Standard" style:master-page-name="Convert_20_45">
      <style:paragraph-properties fo:margin-left="0.159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872" style:family="paragraph" style:parent-style-name="Standard">
      <style:paragraph-properties fo:margin-left="2.686cm" fo:margin-right="0cm" fo:margin-top="0.591cm" fo:margin-bottom="0cm" fo:line-height="0.298cm" fo:text-indent="0cm" style:auto-text-indent="false" fo:background-color="#ffffff">
        <style:background-image/>
      </style:paragraph-properties>
      <style:text-properties fo:color="#000000" fo:language="en" fo:country="US" style:font-weight-complex="bold"/>
    </style:style>
    <style:style style:name="P873" style:family="paragraph" style:parent-style-name="Standard">
      <style:paragraph-properties fo:margin-left="2.686cm" fo:margin-right="0cm" fo:line-height="0.298cm" fo:text-indent="0cm" style:auto-text-indent="false" fo:background-color="#ffffff">
        <style:background-image/>
      </style:paragraph-properties>
    </style:style>
    <style:style style:name="P874" style:family="paragraph" style:parent-style-name="Standard">
      <style:paragraph-properties fo:margin-left="0cm" fo:margin-right="0.039cm" fo:line-height="0.298cm" fo:text-align="justify" style:justify-single-word="false" fo:text-indent="0.711cm" style:auto-text-indent="false" fo:background-color="#ffffff">
        <style:background-image/>
      </style:paragraph-properties>
    </style:style>
    <style:style style:name="P875" style:family="paragraph" style:parent-style-name="Standard">
      <style:paragraph-properties fo:margin-left="0cm" fo:margin-right="0.039cm" fo:line-height="0.298cm" fo:text-align="justify" style:justify-single-word="false" fo:text-indent="0.711cm" style:auto-text-indent="false" fo:background-color="#ffffff">
        <style:background-image/>
      </style:paragraph-properties>
      <style:text-properties fo:color="#000000" style:font-weight-complex="bold"/>
    </style:style>
    <style:style style:name="P876" style:family="paragraph" style:parent-style-name="Standard">
      <style:paragraph-properties fo:margin-left="0cm" fo:margin-right="0.039cm" fo:line-height="0.298cm" fo:text-align="justify" style:justify-single-word="false" fo:text-indent="0.711cm" style:auto-text-indent="false" fo:background-color="#ffffff">
        <style:background-image/>
      </style:paragraph-properties>
      <style:text-properties fo:color="#000000" fo:font-weight="bold" style:font-weight-asian="bold"/>
    </style:style>
    <style:style style:name="P877" style:family="paragraph" style:parent-style-name="Standard">
      <style:paragraph-properties fo:margin-left="3.055cm" fo:margin-right="5.791cm" fo:line-height="0.298cm" fo:text-indent="0cm" style:auto-text-indent="false" fo:background-color="#ffffff">
        <style:background-image/>
      </style:paragraph-properties>
      <style:text-properties fo:color="#000000" fo:language="en" fo:country="US" style:font-weight-complex="bold"/>
    </style:style>
    <style:style style:name="P878" style:family="paragraph" style:parent-style-name="Standard">
      <style:paragraph-properties fo:margin-left="3.055cm" fo:margin-right="0cm" fo:line-height="0.298cm" fo:text-indent="0cm" style:auto-text-indent="false" fo:background-color="#ffffff">
        <style:background-image/>
      </style:paragraph-properties>
      <style:text-properties fo:color="#000000" fo:language="en" fo:country="US" style:font-weight-complex="bold"/>
    </style:style>
    <style:style style:name="P879" style:family="paragraph" style:parent-style-name="Standard">
      <style:paragraph-properties fo:margin-left="0.012cm" fo:margin-right="0.007cm" fo:line-height="0.298cm" fo:text-align="justify" style:justify-single-word="false" fo:text-indent="0.711cm" style:auto-text-indent="false" fo:background-color="#ffffff">
        <style:background-image/>
      </style:paragraph-properties>
    </style:style>
    <style:style style:name="P880" style:family="paragraph" style:parent-style-name="Standard">
      <style:paragraph-properties fo:margin-left="6.533cm" fo:margin-right="0cm" fo:margin-top="0.025cm" fo:margin-bottom="0cm" fo:text-indent="0cm" style:auto-text-indent="false" fo:background-color="#ffffff">
        <style:background-image/>
      </style:paragraph-properties>
      <style:text-properties fo:color="#000000" style:font-weight-complex="bold"/>
    </style:style>
    <style:style style:name="P881" style:family="paragraph" style:parent-style-name="Standard">
      <style:paragraph-properties fo:margin-left="0.73cm" fo:margin-right="0cm" fo:margin-top="0.603cm" fo:margin-bottom="0cm" fo:line-height="0.293cm" fo:text-indent="0cm" style:auto-text-indent="false" fo:background-color="#ffffff">
        <style:background-image/>
      </style:paragraph-properties>
      <style:text-properties fo:color="#000000" fo:font-weight="bold" style:font-weight-asian="bold"/>
    </style:style>
    <style:style style:name="P882" style:family="paragraph" style:parent-style-name="Standard">
      <style:paragraph-properties fo:margin-left="0.737cm" fo:margin-right="0cm" fo:margin-top="0.261cm" fo:margin-bottom="0cm" fo:line-height="0.298cm" fo:text-indent="0cm" style:auto-text-indent="false" fo:background-color="#ffffff">
        <style:background-image/>
      </style:paragraph-properties>
    </style:style>
    <style:style style:name="P883" style:family="paragraph" style:parent-style-name="Standard">
      <style:paragraph-properties fo:margin-left="0.723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884" style:family="paragraph" style:parent-style-name="Standard">
      <style:paragraph-properties fo:margin-left="2.699cm" fo:margin-right="4.343cm" fo:line-height="0.298cm" fo:text-indent="0cm" style:auto-text-indent="false" fo:background-color="#ffffff">
        <style:background-image/>
      </style:paragraph-properties>
    </style:style>
    <style:style style:name="P885" style:family="paragraph" style:parent-style-name="Standard">
      <style:paragraph-properties fo:margin-left="0.019cm" fo:margin-right="0cm" fo:line-height="0.298cm" fo:text-align="justify" style:justify-single-word="false" fo:text-indent="0.691cm" style:auto-text-indent="false" fo:background-color="#ffffff">
        <style:background-image/>
      </style:paragraph-properties>
    </style:style>
    <style:style style:name="P886" style:family="paragraph" style:parent-style-name="Standard">
      <style:paragraph-properties fo:margin-left="1.341cm" fo:margin-right="0cm" fo:margin-top="0.019cm" fo:margin-bottom="0cm" fo:line-height="0.293cm" fo:text-indent="0cm" style:auto-text-indent="false" fo:background-color="#ffffff">
        <style:background-image/>
      </style:paragraph-properties>
      <style:text-properties style:font-weight-complex="bold"/>
    </style:style>
    <style:style style:name="P887" style:family="paragraph" style:parent-style-name="Standard">
      <style:paragraph-properties fo:margin-left="0.743cm" fo:margin-right="0cm" fo:line-height="0.293cm" fo:text-indent="0cm" style:auto-text-indent="false" fo:background-color="#ffffff">
        <style:background-image/>
      </style:paragraph-properties>
    </style:style>
    <style:style style:name="P888" style:family="paragraph" style:parent-style-name="Standard">
      <style:paragraph-properties fo:margin-left="0.743cm" fo:margin-right="0.483cm" fo:line-height="0.293cm" fo:text-indent="0cm" style:auto-text-indent="false" fo:background-color="#ffffff">
        <style:background-image/>
      </style:paragraph-properties>
    </style:style>
    <style:style style:name="P889" style:family="paragraph" style:parent-style-name="Standard">
      <style:paragraph-properties fo:margin-left="2.711cm" fo:margin-right="3.861cm" fo:line-height="0.293cm" fo:text-indent="0cm" style:auto-text-indent="false" fo:background-color="#ffffff">
        <style:background-image/>
      </style:paragraph-properties>
    </style:style>
    <style:style style:name="P890" style:family="paragraph" style:parent-style-name="Standard">
      <style:paragraph-properties fo:margin-left="2.711cm" fo:margin-right="3.861cm" fo:line-height="0.293cm" fo:text-indent="0.54cm" style:auto-text-indent="false" fo:background-color="#ffffff">
        <style:background-image/>
      </style:paragraph-properties>
      <style:text-properties fo:color="#000000" fo:language="en" fo:country="US" style:font-weight-complex="bold"/>
    </style:style>
    <style:style style:name="P891" style:family="paragraph" style:parent-style-name="Standard">
      <style:paragraph-properties fo:margin-left="3.429cm" fo:margin-right="0cm" fo:margin-top="0.007cm" fo:margin-bottom="0cm" fo:line-height="0.293cm" fo:text-indent="0.323cm" style:auto-text-indent="false" fo:background-color="#ffffff">
        <style:background-image/>
      </style:paragraph-properties>
      <style:text-properties fo:color="#000000" style:font-weight-complex="bold"/>
    </style:style>
    <style:style style:name="P892" style:family="paragraph" style:parent-style-name="Standard">
      <style:paragraph-properties fo:margin-left="0.056cm" fo:margin-right="0.007cm" fo:line-height="0.293cm" fo:text-align="justify" style:justify-single-word="false" fo:text-indent="0.686cm" style:auto-text-indent="false" fo:background-color="#ffffff">
        <style:background-image/>
      </style:paragraph-properties>
    </style:style>
    <style:style style:name="P893" style:family="paragraph" style:parent-style-name="Standard" style:master-page-name="Convert_20_46">
      <style:paragraph-properties fo:margin-left="0.178cm" fo:margin-right="0cm" fo:text-align="center" style:justify-single-word="false" fo:text-indent="0cm" style:auto-text-indent="false" fo:background-color="#ffffff">
        <style:background-image/>
      </style:paragraph-properties>
      <style:text-properties fo:color="#000000" style:font-weight-complex="bold"/>
    </style:style>
    <style:style style:name="P894" style:family="paragraph" style:parent-style-name="Standard">
      <style:paragraph-properties fo:margin-left="0.007cm" fo:margin-right="0.044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895" style:family="paragraph" style:parent-style-name="Standard">
      <style:paragraph-properties fo:margin-left="0.718cm" fo:margin-right="0cm" fo:margin-top="0.564cm" fo:margin-bottom="0cm" fo:text-indent="0cm" style:auto-text-indent="false" fo:background-color="#ffffff">
        <style:background-image/>
      </style:paragraph-properties>
      <style:text-properties fo:color="#000000" fo:font-weight="bold" style:font-weight-asian="bold"/>
    </style:style>
    <style:style style:name="P896" style:family="paragraph" style:parent-style-name="Standard">
      <style:paragraph-properties fo:margin-left="0.737cm" fo:margin-right="0cm" fo:margin-top="0.298cm" fo:margin-bottom="0cm" fo:line-height="0.293cm" fo:text-indent="0cm" style:auto-text-indent="false" fo:background-color="#ffffff">
        <style:background-image/>
      </style:paragraph-properties>
    </style:style>
    <style:style style:name="P897" style:family="paragraph" style:parent-style-name="Standard">
      <style:paragraph-properties fo:margin-left="0.723cm" fo:margin-right="0cm" fo:line-height="0.293cm" fo:text-indent="0cm" style:auto-text-indent="false" fo:background-color="#ffffff">
        <style:background-image/>
      </style:paragraph-properties>
    </style:style>
    <style:style style:name="P898" style:family="paragraph" style:parent-style-name="Standard">
      <style:paragraph-properties fo:margin-left="0.723cm" fo:margin-right="1.524cm" fo:line-height="0.293cm" fo:text-indent="1.461cm" style:auto-text-indent="false" fo:background-color="#ffffff">
        <style:background-image/>
      </style:paragraph-properties>
    </style:style>
    <style:style style:name="P899" style:family="paragraph" style:parent-style-name="Standard">
      <style:paragraph-properties fo:margin-left="2.699cm" fo:margin-right="4.572cm" fo:line-height="0.293cm" fo:text-indent="0cm" style:auto-text-indent="false" fo:background-color="#ffffff">
        <style:background-image/>
      </style:paragraph-properties>
      <style:text-properties fo:color="#000000" fo:language="en" fo:country="US" style:font-weight-complex="bold"/>
    </style:style>
    <style:style style:name="P900" style:family="paragraph" style:parent-style-name="Standard">
      <style:paragraph-properties fo:margin-left="2.699cm" fo:margin-right="1.524cm" fo:line-height="0.293cm" fo:text-indent="0cm" style:auto-text-indent="false" fo:background-color="#ffffff">
        <style:background-image/>
      </style:paragraph-properties>
      <style:text-properties fo:color="#000000" style:font-weight-complex="bold"/>
    </style:style>
    <style:style style:name="P901" style:family="paragraph" style:parent-style-name="Standard">
      <style:paragraph-properties fo:margin-left="0.012cm" fo:margin-right="0.012cm" fo:line-height="0.293cm" fo:text-align="justify" style:justify-single-word="false" fo:text-indent="0.718cm" style:auto-text-indent="false" fo:background-color="#ffffff">
        <style:background-image/>
      </style:paragraph-properties>
    </style:style>
    <style:style style:name="P902" style:family="paragraph" style:parent-style-name="Standard">
      <style:paragraph-properties fo:margin-left="2.711cm" fo:margin-right="0cm" fo:margin-top="0.261cm" fo:margin-bottom="0cm" fo:text-indent="0cm" style:auto-text-indent="false" fo:background-color="#ffffff">
        <style:background-image/>
      </style:paragraph-properties>
      <style:text-properties fo:color="#000000" fo:language="en" fo:country="US" style:font-weight-complex="bold"/>
    </style:style>
    <style:style style:name="P903" style:family="paragraph" style:parent-style-name="Standard">
      <style:paragraph-properties fo:margin-left="3.087cm" fo:margin-right="0cm" fo:text-indent="0cm" style:auto-text-indent="false" fo:background-color="#ffffff">
        <style:background-image/>
      </style:paragraph-properties>
      <style:text-properties fo:color="#000000" fo:language="en" fo:country="US" style:font-weight-complex="bold"/>
    </style:style>
    <style:style style:name="P904" style:family="paragraph" style:parent-style-name="Standard">
      <style:paragraph-properties fo:margin-left="2.706cm" fo:margin-right="7.112cm" fo:line-height="0.298cm" fo:text-indent="0.362cm" style:auto-text-indent="false" fo:background-color="#ffffff">
        <style:background-image/>
      </style:paragraph-properties>
      <style:text-properties fo:color="#000000" style:font-weight-complex="bold"/>
    </style:style>
    <style:style style:name="P905" style:family="paragraph" style:parent-style-name="Standard">
      <style:paragraph-properties fo:margin-left="0.025cm" fo:margin-right="0.007cm" fo:margin-top="0.279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906" style:family="paragraph" style:parent-style-name="Standard">
      <style:paragraph-properties fo:margin-left="0.032cm" fo:margin-right="0cm" fo:line-height="0.298cm" fo:text-align="justify" style:justify-single-word="false" fo:text-indent="0.706cm" style:auto-text-indent="false" fo:background-color="#ffffff">
        <style:background-image/>
      </style:paragraph-properties>
      <style:text-properties fo:color="#000000" style:font-weight-complex="bold"/>
    </style:style>
    <style:style style:name="P907" style:family="paragraph" style:parent-style-name="Standard">
      <style:paragraph-properties fo:margin-left="0.75cm" fo:margin-right="0cm" fo:margin-top="0.616cm" fo:margin-bottom="0cm" fo:text-indent="0cm" style:auto-text-indent="false" fo:background-color="#ffffff">
        <style:background-image/>
      </style:paragraph-properties>
      <style:text-properties fo:color="#000000" fo:font-weight="bold" style:font-weight-asian="bold"/>
    </style:style>
    <style:style style:name="P908" style:family="paragraph" style:parent-style-name="Standard">
      <style:paragraph-properties fo:margin-left="2.215cm" fo:margin-right="1.524cm" fo:line-height="0.298cm" fo:text-indent="-1.468cm" style:auto-text-indent="false" fo:background-color="#ffffff">
        <style:background-image/>
      </style:paragraph-properties>
    </style:style>
    <style:style style:name="P909" style:family="paragraph" style:parent-style-name="Standard">
      <style:paragraph-properties fo:margin-left="2.223cm" fo:margin-right="0cm" fo:line-height="0.298cm" fo:text-indent="0cm" style:auto-text-indent="false" fo:background-color="#ffffff">
        <style:tab-stops>
          <style:tab-stop style:position="2.94cm" style:leader-style="solid" style:leader-text="_"/>
        </style:tab-stops>
        <style:background-image/>
      </style:paragraph-properties>
      <style:text-properties fo:color="#000000" style:font-weight-complex="bold"/>
    </style:style>
    <style:style style:name="P910" style:family="paragraph" style:parent-style-name="Standard">
      <style:paragraph-properties fo:margin-left="2.723cm" fo:margin-right="5.08cm" fo:line-height="0.298cm" fo:text-indent="0cm" style:auto-text-indent="false" fo:background-color="#ffffff">
        <style:background-image/>
      </style:paragraph-properties>
    </style:style>
    <style:style style:name="P911" style:family="paragraph" style:parent-style-name="Standard" style:master-page-name="Convert_20_47">
      <style:paragraph-properties fo:margin-left="0.127cm" fo:margin-right="0cm" fo:text-align="center" style:justify-single-word="false" fo:text-indent="0cm" style:auto-text-indent="false" fo:background-color="#ffffff">
        <style:background-image/>
      </style:paragraph-properties>
      <style:text-properties fo:color="#000000" fo:language="de" fo:country="DE" style:font-weight-complex="bold"/>
    </style:style>
    <style:style style:name="P912" style:family="paragraph" style:parent-style-name="Standard">
      <style:paragraph-properties fo:margin-left="2.674cm" fo:margin-right="0cm" fo:margin-top="0.584cm" fo:margin-bottom="0cm" fo:line-height="0.298cm" fo:text-indent="0cm" style:auto-text-indent="false" fo:background-color="#ffffff">
        <style:background-image/>
      </style:paragraph-properties>
      <style:text-properties fo:color="#000000" fo:language="de" fo:country="DE" style:font-weight-complex="bold"/>
    </style:style>
    <style:style style:name="P913" style:family="paragraph" style:parent-style-name="Standard">
      <style:paragraph-properties fo:margin-left="2.686cm" fo:margin-right="0cm" fo:line-height="0.298cm" fo:text-indent="0cm" style:auto-text-indent="false" fo:background-color="#ffffff">
        <style:background-image/>
      </style:paragraph-properties>
      <style:text-properties fo:color="#000000" fo:language="de" fo:country="DE" style:font-weight-complex="bold"/>
    </style:style>
    <style:style style:name="P914" style:family="paragraph" style:parent-style-name="Standard">
      <style:paragraph-properties fo:margin-left="2.679cm" fo:margin-right="0cm" fo:line-height="0.298cm" fo:text-indent="0cm" style:auto-text-indent="false" fo:background-color="#ffffff">
        <style:background-image/>
      </style:paragraph-properties>
      <style:text-properties fo:color="#000000" fo:language="de" fo:country="DE" style:font-weight-complex="bold"/>
    </style:style>
    <style:style style:name="P915" style:family="paragraph" style:parent-style-name="Standard">
      <style:paragraph-properties fo:margin-left="0cm" fo:margin-right="0.039cm" fo:line-height="0.298cm" fo:text-align="justify" style:justify-single-word="false" fo:text-indent="0.699cm" style:auto-text-indent="false" fo:background-color="#ffffff">
        <style:background-image/>
      </style:paragraph-properties>
    </style:style>
    <style:style style:name="P916" style:family="paragraph" style:parent-style-name="Standard">
      <style:paragraph-properties fo:margin-left="2.699cm" fo:margin-right="0cm" fo:margin-top="0.273cm" fo:margin-bottom="0cm" fo:text-indent="0cm" style:auto-text-indent="false" fo:background-color="#ffffff">
        <style:background-image/>
      </style:paragraph-properties>
      <style:text-properties fo:color="#000000" fo:language="en" fo:country="US" style:font-weight-complex="bold"/>
    </style:style>
    <style:style style:name="P917" style:family="paragraph" style:parent-style-name="Standard">
      <style:paragraph-properties fo:margin-left="3.073cm" fo:margin-right="0cm" fo:text-indent="0cm" style:auto-text-indent="false" fo:background-color="#ffffff">
        <style:background-image/>
      </style:paragraph-properties>
      <style:text-properties fo:color="#000000" fo:language="en" fo:country="US" style:font-weight-complex="bold"/>
    </style:style>
    <style:style style:name="P918" style:family="paragraph" style:parent-style-name="Standard">
      <style:paragraph-properties fo:margin-left="2.706cm" fo:margin-right="6.096cm" fo:line-height="0.298cm" fo:text-indent="0cm" style:auto-text-indent="false" fo:background-color="#ffffff">
        <style:background-image/>
      </style:paragraph-properties>
      <style:text-properties fo:color="#000000" fo:language="en" fo:country="US" style:font-weight-complex="bold"/>
    </style:style>
    <style:style style:name="P919" style:family="paragraph" style:parent-style-name="Standard">
      <style:paragraph-properties fo:margin-left="0.019cm" fo:margin-right="0.025cm" fo:margin-top="0.286cm" fo:margin-bottom="0cm" fo:line-height="0.298cm" fo:text-align="justify" style:justify-single-word="false" fo:text-indent="0.686cm" style:auto-text-indent="false" fo:background-color="#ffffff">
        <style:background-image/>
      </style:paragraph-properties>
      <style:text-properties fo:color="#000000" style:font-weight-complex="bold"/>
    </style:style>
    <style:style style:name="P920" style:family="paragraph" style:parent-style-name="Standard">
      <style:paragraph-properties fo:margin-left="0.025cm" fo:margin-right="0.012cm" fo:line-height="0.298cm" fo:text-align="justify" style:justify-single-word="false" fo:text-indent="0.691cm" style:auto-text-indent="false" fo:background-color="#ffffff">
        <style:background-image/>
      </style:paragraph-properties>
      <style:text-properties fo:color="#000000" style:font-weight-complex="bold"/>
    </style:style>
    <style:style style:name="P921" style:family="paragraph" style:parent-style-name="Standard">
      <style:paragraph-properties fo:margin-left="0.025cm" fo:margin-right="0.012cm" fo:line-height="0.298cm" fo:text-align="justify" style:justify-single-word="false" fo:text-indent="0.691cm" style:auto-text-indent="false" fo:background-color="#ffffff">
        <style:background-image/>
      </style:paragraph-properties>
      <style:text-properties fo:color="#000000" fo:font-weight="bold" style:font-weight-asian="bold"/>
    </style:style>
    <style:style style:name="P922" style:family="paragraph" style:parent-style-name="Standard">
      <style:paragraph-properties fo:margin-left="0.025cm" fo:margin-right="0.012cm" fo:line-height="0.298cm" fo:text-align="justify" style:justify-single-word="false" fo:text-indent="0.691cm" style:auto-text-indent="false" fo:background-color="#ffffff">
        <style:background-image/>
      </style:paragraph-properties>
    </style:style>
    <style:style style:name="P923" style:family="paragraph" style:parent-style-name="Standard">
      <style:paragraph-properties fo:margin-left="0.743cm" fo:margin-right="0cm" fo:line-height="0.298cm" fo:text-indent="0cm" style:auto-text-indent="false" fo:background-color="#ffffff">
        <style:background-image/>
      </style:paragraph-properties>
    </style:style>
    <style:style style:name="P924" style:family="paragraph" style:parent-style-name="Standard">
      <style:paragraph-properties fo:margin-left="0.75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25" style:family="paragraph" style:parent-style-name="Standard">
      <style:paragraph-properties fo:margin-left="2.738cm" fo:margin-right="6.096cm" fo:line-height="0.298cm" fo:text-indent="0.513cm" style:auto-text-indent="false" fo:background-color="#ffffff">
        <style:background-image/>
      </style:paragraph-properties>
      <style:text-properties fo:color="#000000" style:font-weight-complex="bold"/>
    </style:style>
    <style:style style:name="P926" style:family="paragraph" style:parent-style-name="Standard">
      <style:paragraph-properties fo:margin-left="2.738cm" fo:margin-right="6.096cm" fo:line-height="0.298cm" fo:text-indent="0cm" style:auto-text-indent="false" fo:background-color="#ffffff">
        <style:background-image/>
      </style:paragraph-properties>
      <style:text-properties fo:color="#000000" style:font-weight-complex="bold"/>
    </style:style>
    <style:style style:name="P927" style:family="paragraph" style:parent-style-name="Standard">
      <style:paragraph-properties fo:margin-left="0.051cm" fo:margin-right="0cm" fo:line-height="0.298cm" fo:text-align="justify" style:justify-single-word="false" fo:text-indent="0.699cm" style:auto-text-indent="false" fo:background-color="#ffffff">
        <style:background-image/>
      </style:paragraph-properties>
    </style:style>
    <style:style style:name="P928" style:family="paragraph" style:parent-style-name="Standard" style:master-page-name="Convert_20_48">
      <style:paragraph-properties fo:margin-left="0.115cm" fo:margin-right="0cm" fo:text-align="center" style:justify-single-word="false" fo:text-indent="0cm" style:auto-text-indent="false" fo:background-color="#ffffff">
        <style:background-image/>
      </style:paragraph-properties>
      <style:text-properties fo:color="#000000" style:font-weight-complex="bold"/>
    </style:style>
    <style:style style:name="P929" style:family="paragraph" style:parent-style-name="Standard">
      <style:paragraph-properties fo:margin-left="0.699cm" fo:margin-right="0cm" fo:margin-top="0.572cm" fo:margin-bottom="0cm" fo:text-indent="0cm" style:auto-text-indent="false" fo:background-color="#ffffff">
        <style:background-image/>
      </style:paragraph-properties>
      <style:text-properties fo:color="#000000" fo:font-weight="bold" style:font-weight-asian="bold"/>
    </style:style>
    <style:style style:name="P930" style:family="paragraph" style:parent-style-name="Standard">
      <style:paragraph-properties fo:margin-left="0.706cm" fo:margin-right="0cm" fo:line-height="0.293cm" fo:text-indent="0cm" style:auto-text-indent="false" fo:background-color="#ffffff">
        <style:background-image/>
      </style:paragraph-properties>
    </style:style>
    <style:style style:name="P931" style:family="paragraph" style:parent-style-name="Standard">
      <style:paragraph-properties fo:margin-left="0.706cm" fo:margin-right="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32" style:family="paragraph" style:parent-style-name="Standard">
      <style:paragraph-properties fo:margin-left="2.692cm" fo:margin-right="6.096cm" fo:margin-top="0.007cm" fo:margin-bottom="0cm" fo:line-height="0.293cm" fo:text-indent="0cm" style:auto-text-indent="false" fo:background-color="#ffffff">
        <style:background-image/>
      </style:paragraph-properties>
      <style:text-properties fo:color="#000000" style:font-weight-complex="bold"/>
    </style:style>
    <style:style style:name="P933" style:family="paragraph" style:parent-style-name="Standard">
      <style:paragraph-properties fo:margin-left="2.692cm" fo:margin-right="6.096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934" style:family="paragraph" style:parent-style-name="Standard">
      <style:paragraph-properties fo:margin-left="0cm" fo:margin-right="0.025cm" fo:line-height="0.293cm" fo:text-align="justify" style:justify-single-word="false" fo:text-indent="0.686cm" style:auto-text-indent="false" fo:background-color="#ffffff">
        <style:background-image/>
      </style:paragraph-properties>
    </style:style>
    <style:style style:name="P935" style:family="paragraph" style:parent-style-name="Standard">
      <style:paragraph-properties fo:margin-left="0.723cm" fo:margin-right="0cm" fo:margin-top="0.007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36" style:family="paragraph" style:parent-style-name="Standard">
      <style:paragraph-properties fo:margin-left="2.762cm" fo:margin-right="0cm" fo:line-height="0.293cm" fo:text-indent="0cm" style:auto-text-indent="false" fo:background-color="#ffffff">
        <style:background-image/>
      </style:paragraph-properties>
      <style:text-properties fo:color="#000000" style:font-weight-complex="bold"/>
    </style:style>
    <style:style style:name="P937" style:family="paragraph" style:parent-style-name="Standard">
      <style:paragraph-properties fo:margin-left="2.706cm" fo:margin-right="2.032cm" fo:line-height="0.293cm" fo:text-indent="0cm" style:auto-text-indent="false" fo:background-color="#ffffff">
        <style:background-image/>
      </style:paragraph-properties>
      <style:text-properties fo:color="#000000" style:font-weight-complex="bold"/>
    </style:style>
    <style:style style:name="P938" style:family="paragraph" style:parent-style-name="Standard">
      <style:paragraph-properties fo:margin-left="0.019cm" fo:margin-right="0.012cm" fo:line-height="0.293cm" fo:text-align="justify" style:justify-single-word="false" fo:text-indent="0.718cm" style:auto-text-indent="false" fo:background-color="#ffffff">
        <style:background-image/>
      </style:paragraph-properties>
    </style:style>
    <style:style style:name="P939" style:family="paragraph" style:parent-style-name="Standard">
      <style:paragraph-properties fo:margin-left="0.019cm" fo:margin-right="0cm" fo:line-height="0.293cm" fo:text-align="justify" style:justify-single-word="false" fo:text-indent="0cm" style:auto-text-indent="false" fo:background-color="#ffffff">
        <style:background-image/>
      </style:paragraph-properties>
      <style:text-properties style:font-weight-complex="bold"/>
    </style:style>
    <style:style style:name="P940" style:family="paragraph" style:parent-style-name="Standard">
      <style:paragraph-properties fo:margin-left="0.019cm" fo:margin-right="0cm" fo:line-height="0.293cm" fo:text-align="justify" style:justify-single-word="false" fo:text-indent="0.718cm" style:auto-text-indent="false" fo:background-color="#ffffff">
        <style:background-image/>
      </style:paragraph-properties>
      <style:text-properties fo:color="#000000" fo:font-weight="bold" style:font-weight-asian="bold"/>
    </style:style>
    <style:style style:name="P941" style:family="paragraph" style:parent-style-name="Standard">
      <style:paragraph-properties fo:margin-left="0.019cm" fo:margin-right="0cm" fo:line-height="0.293cm" fo:text-align="justify" style:justify-single-word="false" fo:text-indent="0cm" style:auto-text-indent="false" fo:background-color="#ffffff">
        <style:background-image/>
      </style:paragraph-properties>
      <style:text-properties fo:color="#000000" style:font-weight-complex="bold"/>
    </style:style>
    <style:style style:name="P942" style:family="paragraph" style:parent-style-name="Standard">
      <style:paragraph-properties fo:margin-left="0.019cm" fo:margin-right="0cm" fo:line-height="0.293cm" fo:text-align="justify" style:justify-single-word="false" fo:text-indent="0.723cm" style:auto-text-indent="false" fo:background-color="#ffffff">
        <style:background-image/>
      </style:paragraph-properties>
    </style:style>
    <style:style style:name="P943" style:family="paragraph" style:parent-style-name="Standard">
      <style:paragraph-properties fo:margin-left="2.723cm" fo:margin-right="4.572cm" fo:line-height="0.298cm" fo:text-indent="0cm" style:auto-text-indent="false" fo:background-color="#ffffff">
        <style:background-image/>
      </style:paragraph-properties>
      <style:text-properties fo:color="#000000" style:font-weight-complex="bold"/>
    </style:style>
    <style:style style:name="P944" style:family="paragraph" style:parent-style-name="Standard">
      <style:paragraph-properties fo:margin-left="2.723cm" fo:margin-right="4.572cm" fo:line-height="0.298cm" fo:text-indent="0cm" style:auto-text-indent="false" fo:background-color="#ffffff">
        <style:background-image/>
      </style:paragraph-properties>
    </style:style>
    <style:style style:name="P945" style:family="paragraph" style:parent-style-name="Standard">
      <style:paragraph-properties fo:margin-left="0.044cm" fo:margin-right="0cm" fo:line-height="0.298cm" fo:text-align="justify" style:justify-single-word="false" fo:text-indent="0.718cm" style:auto-text-indent="false" fo:background-color="#ffffff">
        <style:background-image/>
      </style:paragraph-properties>
    </style:style>
    <style:style style:name="P946" style:family="paragraph" style:parent-style-name="Standard" style:master-page-name="Convert_20_49">
      <style:paragraph-properties fo:margin-left="0.088cm" fo:margin-right="0cm" fo:text-align="center" style:justify-single-word="false" fo:text-indent="0cm" style:auto-text-indent="false" fo:background-color="#ffffff">
        <style:background-image/>
      </style:paragraph-properties>
      <style:text-properties fo:color="#000000" style:font-weight-complex="bold"/>
    </style:style>
    <style:style style:name="P947" style:family="paragraph" style:parent-style-name="Standard">
      <style:paragraph-properties fo:margin-left="1.651cm" fo:margin-right="0cm" fo:margin-top="0.603cm" fo:margin-bottom="0cm" fo:text-indent="0cm" style:auto-text-indent="false" fo:background-color="#ffffff">
        <style:background-image/>
      </style:paragraph-properties>
      <style:text-properties fo:color="#000000" fo:font-size="12pt" fo:font-weight="bold" style:font-size-asian="12pt" style:font-weight-asian="bold"/>
    </style:style>
    <style:style style:name="P948" style:family="paragraph" style:parent-style-name="Standard">
      <style:paragraph-properties fo:margin-left="0cm" fo:margin-right="0.051cm" fo:margin-top="0.596cm" fo:margin-bottom="0cm" fo:line-height="0.298cm" fo:text-align="justify" style:justify-single-word="false" fo:text-indent="0.699cm" style:auto-text-indent="false" fo:background-color="#ffffff">
        <style:background-image/>
      </style:paragraph-properties>
      <style:text-properties fo:color="#000000" style:font-weight-complex="bold"/>
    </style:style>
    <style:style style:name="P949" style:family="paragraph" style:parent-style-name="Standard">
      <style:paragraph-properties fo:margin-left="1.785cm" fo:margin-right="0cm" fo:margin-top="0.286cm" fo:margin-bottom="0cm" fo:line-height="0.298cm" fo:text-indent="0cm" style:auto-text-indent="false" fo:background-color="#ffffff">
        <style:tab-stops>
          <style:tab-stop style:position="2.374cm" style:type="right"/>
          <style:tab-stop style:position="2.462cm"/>
        </style:tab-stops>
        <style:background-image/>
      </style:paragraph-properties>
      <style:text-properties fo:color="#000000" fo:language="en" fo:country="US" style:font-weight-complex="bold"/>
    </style:style>
    <style:style style:name="P950" style:family="paragraph" style:parent-style-name="Standard">
      <style:paragraph-properties fo:margin-left="1.797cm" fo:margin-right="0cm" fo:line-height="0.298cm" fo:text-indent="0cm" style:auto-text-indent="false" fo:background-color="#ffffff">
        <style:tab-stops>
          <style:tab-stop style:position="2.362cm" style:type="right"/>
          <style:tab-stop style:position="2.45cm"/>
        </style:tab-stops>
        <style:background-image/>
      </style:paragraph-properties>
      <style:text-properties fo:color="#000000" style:font-weight-complex="bold"/>
    </style:style>
    <style:style style:name="P951" style:family="paragraph" style:parent-style-name="Standard">
      <style:paragraph-properties fo:margin-left="1.785cm" fo:margin-right="0cm" fo:line-height="0.298cm" fo:text-indent="0cm" style:auto-text-indent="false" fo:background-color="#ffffff">
        <style:tab-stops>
          <style:tab-stop style:position="2.374cm" style:type="right"/>
          <style:tab-stop style:position="2.462cm"/>
        </style:tab-stops>
        <style:background-image/>
      </style:paragraph-properties>
      <style:text-properties fo:color="#000000" fo:language="en" fo:country="US" style:font-weight-complex="bold"/>
    </style:style>
    <style:style style:name="P952" style:family="paragraph" style:parent-style-name="Standard">
      <style:paragraph-properties fo:margin-left="1.822cm" fo:margin-right="0cm" fo:line-height="0.298cm" fo:text-indent="0cm" style:auto-text-indent="false" fo:background-color="#ffffff">
        <style:tab-stops>
          <style:tab-stop style:position="2.337cm" style:type="right"/>
          <style:tab-stop style:position="2.425cm"/>
        </style:tab-stops>
        <style:background-image/>
      </style:paragraph-properties>
      <style:text-properties fo:color="#000000" style:font-weight-complex="bold"/>
    </style:style>
    <style:style style:name="P953" style:family="paragraph" style:parent-style-name="Standard">
      <style:paragraph-properties fo:margin-left="1.79cm" fo:margin-right="0cm" fo:line-height="0.298cm" fo:text-indent="0cm" style:auto-text-indent="false" fo:background-color="#ffffff">
        <style:tab-stops>
          <style:tab-stop style:position="2.369cm" style:type="right"/>
          <style:tab-stop style:position="2.457cm"/>
        </style:tab-stops>
        <style:background-image/>
      </style:paragraph-properties>
      <style:text-properties fo:color="#000000" fo:language="en" fo:country="US" style:font-weight-complex="bold"/>
    </style:style>
    <style:style style:name="P954" style:family="paragraph" style:parent-style-name="Standard">
      <style:paragraph-properties fo:margin-left="1.785cm" fo:margin-right="0cm" fo:line-height="0.298cm" fo:text-indent="0cm" style:auto-text-indent="false" fo:background-color="#ffffff">
        <style:tab-stops>
          <style:tab-stop style:position="2.374cm" style:type="right"/>
          <style:tab-stop style:position="2.462cm"/>
        </style:tab-stops>
        <style:background-image/>
      </style:paragraph-properties>
    </style:style>
    <style:style style:name="P955" style:family="paragraph" style:parent-style-name="Standard">
      <style:paragraph-properties fo:margin-left="1.797cm" fo:margin-right="0cm" fo:line-height="0.298cm" fo:text-indent="0cm" style:auto-text-indent="false" fo:background-color="#ffffff">
        <style:tab-stops>
          <style:tab-stop style:position="2.362cm" style:type="right"/>
          <style:tab-stop style:position="2.45cm"/>
        </style:tab-stops>
        <style:background-image/>
      </style:paragraph-properties>
      <style:text-properties fo:color="#000000" fo:language="en" fo:country="US" style:font-weight-complex="bold"/>
    </style:style>
    <style:style style:name="P956" style:family="paragraph" style:parent-style-name="Standard">
      <style:paragraph-properties fo:margin-left="1.79cm" fo:margin-right="0cm" fo:line-height="0.298cm" fo:text-indent="0cm" style:auto-text-indent="false" fo:background-color="#ffffff">
        <style:tab-stops>
          <style:tab-stop style:position="2.369cm" style:type="right"/>
          <style:tab-stop style:position="2.457cm"/>
        </style:tab-stops>
        <style:background-image/>
      </style:paragraph-properties>
      <style:text-properties fo:color="#000000" style:font-weight-complex="bold"/>
    </style:style>
    <style:style style:name="P957" style:family="paragraph" style:parent-style-name="Standard">
      <style:paragraph-properties fo:margin-left="1.803cm" fo:margin-right="0cm" fo:line-height="0.298cm" fo:text-indent="0cm" style:auto-text-indent="false" fo:background-color="#ffffff">
        <style:tab-stops>
          <style:tab-stop style:position="2.357cm" style:type="right"/>
          <style:tab-stop style:position="2.445cm"/>
        </style:tab-stops>
        <style:background-image/>
      </style:paragraph-properties>
      <style:text-properties fo:color="#000000" fo:language="en" fo:country="US" style:font-weight-complex="bold"/>
    </style:style>
    <style:style style:name="P958" style:family="paragraph" style:parent-style-name="Standard">
      <style:paragraph-properties fo:margin-left="0.012cm" fo:margin-right="0.025cm" fo:margin-top="0.298cm" fo:margin-bottom="0cm" fo:line-height="0.293cm" fo:text-align="justify" style:justify-single-word="false" fo:text-indent="0.711cm" style:auto-text-indent="false" fo:background-color="#ffffff">
        <style:background-image/>
      </style:paragraph-properties>
      <style:text-properties fo:color="#000000" style:font-weight-complex="bold"/>
    </style:style>
    <style:style style:name="P959" style:family="paragraph" style:parent-style-name="Standard">
      <style:paragraph-properties fo:margin-left="0.718cm" fo:margin-right="0cm" fo:margin-top="0.616cm" fo:margin-bottom="0cm" fo:text-indent="0cm" style:auto-text-indent="false" fo:background-color="#ffffff">
        <style:background-image/>
      </style:paragraph-properties>
      <style:text-properties fo:color="#000000" fo:font-weight="bold" style:font-weight-asian="bold"/>
    </style:style>
    <style:style style:name="P960" style:family="paragraph" style:parent-style-name="Standard">
      <style:paragraph-properties fo:margin-left="0.73cm" fo:margin-right="0cm" fo:margin-top="0.31cm" fo:margin-bottom="0cm" fo:line-height="0.293cm" fo:text-indent="0cm" style:auto-text-indent="false" fo:background-color="#ffffff">
        <style:background-image/>
      </style:paragraph-properties>
    </style:style>
    <style:style style:name="P961" style:family="paragraph" style:parent-style-name="Standard">
      <style:paragraph-properties fo:margin-left="0.73cm" fo:margin-right="0cm" fo:margin-top="0.012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62" style:family="paragraph" style:parent-style-name="Standard">
      <style:paragraph-properties fo:margin-left="2.706cm" fo:margin-right="4.064cm" fo:line-height="0.293cm" fo:text-indent="0cm" style:auto-text-indent="false" fo:background-color="#ffffff">
        <style:background-image/>
      </style:paragraph-properties>
      <style:text-properties fo:color="#000000" style:font-weight-complex="bold"/>
    </style:style>
    <style:style style:name="P963" style:family="paragraph" style:parent-style-name="Standard">
      <style:paragraph-properties fo:margin-left="0.025cm" fo:margin-right="0.012cm" fo:line-height="0.293cm" fo:text-align="justify" style:justify-single-word="false" fo:text-indent="0.718cm" style:auto-text-indent="false" fo:background-color="#ffffff">
        <style:background-image/>
      </style:paragraph-properties>
    </style:style>
    <style:style style:name="P964" style:family="paragraph" style:parent-style-name="Standard">
      <style:paragraph-properties fo:margin-left="0.743cm" fo:margin-right="0cm" fo:margin-top="0.616cm" fo:margin-bottom="0cm" fo:text-indent="0cm" style:auto-text-indent="false" fo:background-color="#ffffff">
        <style:background-image/>
      </style:paragraph-properties>
      <style:text-properties fo:color="#000000" fo:font-weight="bold" style:font-weight-asian="bold"/>
    </style:style>
    <style:style style:name="P965" style:family="paragraph" style:parent-style-name="Standard">
      <style:paragraph-properties fo:margin-left="0.75cm" fo:margin-right="0cm" fo:margin-top="0.298cm" fo:margin-bottom="0cm" fo:line-height="0.293cm" fo:text-indent="0cm" style:auto-text-indent="false" fo:background-color="#ffffff">
        <style:background-image/>
      </style:paragraph-properties>
    </style:style>
    <style:style style:name="P966" style:family="paragraph" style:parent-style-name="Standard">
      <style:paragraph-properties fo:margin-left="0.75cm" fo:margin-right="0cm" fo:line-height="0.293cm" fo:text-indent="0cm" style:auto-text-indent="false" fo:background-color="#ffffff">
        <style:background-image/>
      </style:paragraph-properties>
    </style:style>
    <style:style style:name="P967" style:family="paragraph" style:parent-style-name="Standard">
      <style:paragraph-properties fo:margin-left="0.743cm" fo:margin-right="0cm" fo:margin-top="0.012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68" style:family="paragraph" style:parent-style-name="Standard">
      <style:paragraph-properties fo:margin-left="2.731cm" fo:margin-right="0cm" fo:line-height="0.293cm" fo:text-indent="0cm" style:auto-text-indent="false" fo:background-color="#ffffff">
        <style:background-image/>
      </style:paragraph-properties>
      <style:text-properties fo:color="#000000" style:font-weight-complex="bold"/>
    </style:style>
    <style:style style:name="P969" style:family="paragraph" style:parent-style-name="Standard">
      <style:paragraph-properties fo:margin-left="2.723cm" fo:margin-right="0cm" fo:margin-top="0.007cm" fo:margin-bottom="0cm" fo:line-height="0.293cm" fo:text-indent="0cm" style:auto-text-indent="false" fo:background-color="#ffffff">
        <style:background-image/>
      </style:paragraph-properties>
      <style:text-properties fo:color="#000000" style:font-weight-complex="bold"/>
    </style:style>
    <style:style style:name="P970" style:family="paragraph" style:parent-style-name="Standard">
      <style:paragraph-properties fo:margin-left="0.039cm" fo:margin-right="0cm" fo:line-height="0.293cm" fo:text-align="justify" style:justify-single-word="false" fo:text-indent="0.718cm" style:auto-text-indent="false" fo:background-color="#ffffff">
        <style:background-image/>
      </style:paragraph-properties>
    </style:style>
    <style:style style:name="P971" style:family="paragraph" style:parent-style-name="Standard" style:master-page-name="Convert_20_50">
      <style:paragraph-properties fo:margin-left="0.095cm" fo:margin-right="0cm" fo:text-align="center" style:justify-single-word="false" fo:text-indent="0cm" style:auto-text-indent="false" fo:background-color="#ffffff">
        <style:background-image/>
      </style:paragraph-properties>
      <style:text-properties fo:color="#000000" style:font-weight-complex="bold"/>
    </style:style>
    <style:style style:name="P972" style:family="paragraph" style:parent-style-name="Standard">
      <style:paragraph-properties fo:margin-left="0.007cm" fo:margin-right="0.071cm" fo:margin-top="0.584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973" style:family="paragraph" style:parent-style-name="Standard">
      <style:paragraph-properties fo:margin-left="0.007cm" fo:margin-right="0.071cm" fo:margin-top="0.584cm" fo:margin-bottom="0cm" fo:line-height="0.298cm" fo:text-align="justify" style:justify-single-word="false" fo:text-indent="0.73cm" style:auto-text-indent="false" fo:background-color="#ffffff">
        <style:background-image/>
      </style:paragraph-properties>
      <style:text-properties fo:color="#000000" fo:font-weight="bold" style:font-weight-asian="bold"/>
    </style:style>
    <style:style style:name="P974" style:family="paragraph" style:parent-style-name="Standard">
      <style:paragraph-properties fo:margin-left="0.007cm" fo:margin-right="0.071cm" fo:margin-top="0.584cm" fo:margin-bottom="0cm" fo:line-height="0.298cm" fo:text-align="justify" style:justify-single-word="false" fo:text-indent="0.73cm" style:auto-text-indent="false" fo:background-color="#ffffff">
        <style:background-image/>
      </style:paragraph-properties>
    </style:style>
    <style:style style:name="P975" style:family="paragraph" style:parent-style-name="Standard">
      <style:paragraph-properties fo:margin-left="2.706cm" fo:margin-right="5.791cm" fo:line-height="0.298cm" fo:text-indent="0cm" style:auto-text-indent="false" fo:background-color="#ffffff">
        <style:background-image/>
      </style:paragraph-properties>
    </style:style>
    <style:style style:name="P976" style:family="paragraph" style:parent-style-name="Standard">
      <style:paragraph-properties fo:margin-left="0.039cm" fo:margin-right="0.039cm" fo:line-height="0.298cm" fo:text-align="justify" style:justify-single-word="false" fo:text-indent="0.711cm" style:auto-text-indent="false" fo:background-color="#ffffff">
        <style:background-image/>
      </style:paragraph-properties>
    </style:style>
    <style:style style:name="P977" style:family="paragraph" style:parent-style-name="Standard">
      <style:paragraph-properties fo:margin-left="0.051cm" fo:margin-right="0.025cm" fo:line-height="0.298cm" fo:text-align="justify" style:justify-single-word="false" fo:text-indent="0.706cm" style:auto-text-indent="false" fo:background-color="#ffffff">
        <style:background-image/>
      </style:paragraph-properties>
      <style:text-properties fo:color="#000000" style:font-weight-complex="bold"/>
    </style:style>
    <style:style style:name="P978" style:family="paragraph" style:parent-style-name="Standard">
      <style:paragraph-properties fo:margin-left="0.833cm" fo:margin-right="0cm" fo:margin-top="0.579cm" fo:margin-bottom="0cm" fo:text-indent="0cm" style:auto-text-indent="false" fo:background-color="#ffffff">
        <style:background-image/>
      </style:paragraph-properties>
      <style:text-properties fo:color="#000000" fo:font-weight="bold" style:font-weight-asian="bold"/>
    </style:style>
    <style:style style:name="P979" style:family="paragraph" style:parent-style-name="Standard">
      <style:paragraph-properties fo:margin-left="0.787cm" fo:margin-right="0cm" fo:margin-top="0.286cm" fo:margin-bottom="0cm" fo:line-height="0.298cm" fo:text-indent="0cm" style:auto-text-indent="false" fo:background-color="#ffffff">
        <style:background-image/>
      </style:paragraph-properties>
    </style:style>
    <style:style style:name="P980" style:family="paragraph" style:parent-style-name="Standard">
      <style:paragraph-properties fo:margin-left="0.781cm" fo:margin-right="0cm" fo:line-height="0.298cm" fo:text-indent="0cm" style:auto-text-indent="false" fo:background-color="#ffffff">
        <style:background-image/>
      </style:paragraph-properties>
    </style:style>
    <style:style style:name="P981" style:family="paragraph" style:parent-style-name="Standard">
      <style:paragraph-properties fo:margin-left="0.787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82" style:family="paragraph" style:parent-style-name="Standard">
      <style:paragraph-properties fo:margin-left="0.076cm" fo:margin-right="0cm" fo:line-height="0.298cm" fo:text-align="justify" style:justify-single-word="false" fo:text-indent="0.718cm" style:auto-text-indent="false" fo:background-color="#ffffff">
        <style:background-image/>
      </style:paragraph-properties>
    </style:style>
    <style:style style:name="P983" style:family="paragraph" style:parent-style-name="Standard" style:master-page-name="Convert_20_51">
      <style:paragraph-properties fo:margin-left="0.12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984" style:family="paragraph" style:parent-style-name="Standard">
      <style:paragraph-properties fo:margin-left="0.691cm" fo:margin-right="0cm" fo:margin-top="0.623cm" fo:margin-bottom="0cm" fo:text-indent="0cm" style:auto-text-indent="false" fo:background-color="#ffffff">
        <style:background-image/>
      </style:paragraph-properties>
      <style:text-properties fo:color="#000000" fo:language="en" fo:country="US" fo:font-weight="bold" style:font-weight-asian="bold"/>
    </style:style>
    <style:style style:name="P985" style:family="paragraph" style:parent-style-name="Standard">
      <style:paragraph-properties fo:margin-left="0.718cm" fo:margin-right="0cm" fo:margin-top="0.305cm" fo:margin-bottom="0cm" fo:line-height="0.298cm" fo:text-indent="0cm" style:auto-text-indent="false" fo:background-color="#ffffff">
        <style:background-image/>
      </style:paragraph-properties>
    </style:style>
    <style:style style:name="P986" style:family="paragraph" style:parent-style-name="Standard">
      <style:paragraph-properties fo:margin-left="0.706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987" style:family="paragraph" style:parent-style-name="Standard">
      <style:paragraph-properties fo:margin-left="2.723cm" fo:margin-right="4.826cm" fo:line-height="0.298cm" fo:text-indent="0cm" style:auto-text-indent="false" fo:background-color="#ffffff">
        <style:background-image/>
      </style:paragraph-properties>
      <style:text-properties fo:color="#000000" fo:language="en" fo:country="US" style:font-weight-complex="bold"/>
    </style:style>
    <style:style style:name="P988" style:family="paragraph" style:parent-style-name="Standard">
      <style:paragraph-properties fo:margin-left="0cm" fo:margin-right="0.039cm" fo:line-height="0.298cm" fo:text-align="justify" style:justify-single-word="false" fo:text-indent="0.679cm" style:auto-text-indent="false" fo:background-color="#ffffff">
        <style:background-image/>
      </style:paragraph-properties>
    </style:style>
    <style:style style:name="P989" style:family="paragraph" style:parent-style-name="Standard">
      <style:paragraph-properties fo:margin-left="1.803cm" fo:margin-right="0cm" fo:line-height="0.298cm" fo:text-indent="0cm" style:auto-text-indent="false" fo:background-color="#ffffff">
        <style:background-image/>
      </style:paragraph-properties>
      <style:text-properties fo:color="#000000" fo:language="en" fo:country="US" style:font-weight-complex="bold"/>
    </style:style>
    <style:style style:name="P990" style:family="paragraph" style:parent-style-name="Standard">
      <style:paragraph-properties fo:margin-left="0.711cm" fo:margin-right="0cm" fo:margin-top="0.584cm" fo:margin-bottom="0cm" fo:text-indent="0cm" style:auto-text-indent="false" fo:background-color="#ffffff">
        <style:background-image/>
      </style:paragraph-properties>
      <style:text-properties fo:color="#000000" fo:font-weight="bold" style:font-weight-asian="bold"/>
    </style:style>
    <style:style style:name="P991" style:family="paragraph" style:parent-style-name="Standard">
      <style:paragraph-properties fo:margin-left="0.73cm" fo:margin-right="0cm" fo:margin-top="0.298cm" fo:margin-bottom="0cm" fo:line-height="0.293cm" fo:text-indent="0cm" style:auto-text-indent="false" fo:background-color="#ffffff">
        <style:background-image/>
      </style:paragraph-properties>
    </style:style>
    <style:style style:name="P992" style:family="paragraph" style:parent-style-name="Standard">
      <style:paragraph-properties fo:margin-left="0.723cm" fo:margin-right="0cm" fo:margin-top="0.012cm" fo:margin-bottom="0cm" fo:line-height="0.293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993" style:family="paragraph" style:parent-style-name="Standard">
      <style:paragraph-properties fo:margin-left="2.706cm" fo:margin-right="5.791cm" fo:line-height="0.293cm" fo:text-indent="0cm" style:auto-text-indent="false" fo:background-color="#ffffff">
        <style:background-image/>
      </style:paragraph-properties>
      <style:text-properties fo:color="#000000" fo:language="en" fo:country="US" style:font-weight-complex="bold"/>
    </style:style>
    <style:style style:name="P994" style:family="paragraph" style:parent-style-name="Standard">
      <style:paragraph-properties fo:margin-left="0.019cm" fo:margin-right="0.032cm" fo:line-height="0.293cm" fo:text-align="justify" style:justify-single-word="false" fo:text-indent="0.711cm" style:auto-text-indent="false" fo:background-color="#ffffff">
        <style:background-image/>
      </style:paragraph-properties>
    </style:style>
    <style:style style:name="P995" style:family="paragraph" style:parent-style-name="Standard">
      <style:paragraph-properties fo:margin-left="0.737cm" fo:margin-right="0cm" fo:margin-top="0.579cm" fo:margin-bottom="0cm" fo:text-indent="0cm" style:auto-text-indent="false" fo:background-color="#ffffff">
        <style:background-image/>
      </style:paragraph-properties>
      <style:text-properties fo:color="#000000" fo:font-weight="bold" style:font-weight-asian="bold"/>
    </style:style>
    <style:style style:name="P996" style:family="paragraph" style:parent-style-name="Standard">
      <style:paragraph-properties fo:margin-left="0.75cm" fo:margin-right="0cm" fo:margin-top="0.286cm" fo:margin-bottom="0cm" fo:line-height="0.298cm" fo:text-indent="0cm" style:auto-text-indent="false" fo:background-color="#ffffff">
        <style:background-image/>
      </style:paragraph-properties>
    </style:style>
    <style:style style:name="P997" style:family="paragraph" style:parent-style-name="Standard">
      <style:paragraph-properties fo:margin-left="0.743cm" fo:margin-right="0cm" fo:margin-top="0.007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998" style:family="paragraph" style:parent-style-name="Standard">
      <style:paragraph-properties fo:margin-left="2.731cm" fo:margin-right="5.791cm" fo:line-height="0.298cm" fo:text-indent="0cm" style:auto-text-indent="false" fo:background-color="#ffffff">
        <style:background-image/>
      </style:paragraph-properties>
      <style:text-properties fo:color="#000000" style:font-weight-complex="bold"/>
    </style:style>
    <style:style style:name="P999" style:family="paragraph" style:parent-style-name="Standard">
      <style:paragraph-properties fo:margin-left="0.039cm" fo:margin-right="0cm" fo:line-height="0.298cm" fo:text-align="justify" style:justify-single-word="false" fo:text-indent="0.718cm" style:auto-text-indent="false" fo:background-color="#ffffff">
        <style:background-image/>
      </style:paragraph-properties>
    </style:style>
    <style:style style:name="P1000" style:family="paragraph" style:parent-style-name="Standard">
      <style:paragraph-properties fo:margin-left="0.762cm" fo:margin-right="0cm" fo:margin-top="0.603cm" fo:margin-bottom="0cm" fo:text-indent="0cm" style:auto-text-indent="false" fo:background-color="#ffffff">
        <style:background-image/>
      </style:paragraph-properties>
      <style:text-properties fo:color="#000000" fo:font-weight="bold" style:font-weight-asian="bold"/>
    </style:style>
    <style:style style:name="P1001" style:family="paragraph" style:parent-style-name="Standard">
      <style:paragraph-properties fo:margin-left="0.774cm" fo:margin-right="0cm" fo:margin-top="0.318cm" fo:margin-bottom="0cm" fo:text-indent="0cm" style:auto-text-indent="false" fo:background-color="#ffffff">
        <style:background-image/>
      </style:paragraph-properties>
    </style:style>
    <style:style style:name="P1002" style:family="paragraph" style:parent-style-name="Standard">
      <style:paragraph-properties fo:margin-left="0.769cm" fo:margin-right="0cm" fo:margin-top="0.012cm" fo:margin-bottom="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003" style:family="paragraph" style:parent-style-name="Standard">
      <style:paragraph-properties fo:margin-left="2.75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004" style:family="paragraph" style:parent-style-name="Standard" style:master-page-name="Convert_20_52">
      <style:paragraph-properties fo:margin-left="0.064cm" fo:margin-right="0cm" fo:text-align="center" style:justify-single-word="false" fo:text-indent="0cm" style:auto-text-indent="false" fo:background-color="#ffffff">
        <style:background-image/>
      </style:paragraph-properties>
      <style:text-properties fo:color="#000000" style:font-weight-complex="bold"/>
    </style:style>
    <style:style style:name="P1005" style:family="paragraph" style:parent-style-name="Standard">
      <style:paragraph-properties fo:margin-left="0cm" fo:margin-right="0.088cm" fo:margin-top="0.515cm" fo:margin-bottom="0cm" fo:line-height="0.305cm" fo:text-align="justify" style:justify-single-word="false" fo:text-indent="0.711cm" style:auto-text-indent="false" fo:background-color="#ffffff">
        <style:background-image/>
      </style:paragraph-properties>
    </style:style>
    <style:style style:name="P1006" style:family="paragraph" style:parent-style-name="Standard">
      <style:paragraph-properties fo:margin-left="0.723cm" fo:margin-right="0cm" fo:margin-top="0.54cm" fo:margin-bottom="0cm" fo:text-indent="0cm" style:auto-text-indent="false" fo:background-color="#ffffff">
        <style:background-image/>
      </style:paragraph-properties>
      <style:text-properties fo:color="#000000" fo:font-weight="bold" style:font-weight-asian="bold"/>
    </style:style>
    <style:style style:name="P1007" style:family="paragraph" style:parent-style-name="Standard">
      <style:paragraph-properties fo:margin-left="0.73cm" fo:margin-right="0cm" fo:margin-top="0.279cm" fo:margin-bottom="0cm" fo:line-height="0.298cm" fo:text-indent="0cm" style:auto-text-indent="false" fo:background-color="#ffffff">
        <style:background-image/>
      </style:paragraph-properties>
    </style:style>
    <style:style style:name="P1008" style:family="paragraph" style:parent-style-name="Standard">
      <style:paragraph-properties fo:margin-left="0.73cm" fo:margin-right="0cm" fo:margin-top="0.007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009" style:family="paragraph" style:parent-style-name="Standard">
      <style:paragraph-properties fo:margin-left="2.706cm" fo:margin-right="0cm" fo:line-height="0.298cm" fo:text-indent="0cm" style:auto-text-indent="false" fo:background-color="#ffffff">
        <style:background-image/>
      </style:paragraph-properties>
      <style:text-properties fo:color="#000000" style:font-weight-complex="bold"/>
    </style:style>
    <style:style style:name="P1010" style:family="paragraph" style:parent-style-name="Standard">
      <style:paragraph-properties fo:margin-left="0.032cm" fo:margin-right="0.064cm" fo:line-height="0.298cm" fo:text-align="justify" style:justify-single-word="false" fo:text-indent="0.711cm" style:auto-text-indent="false" fo:background-color="#ffffff">
        <style:background-image/>
      </style:paragraph-properties>
    </style:style>
    <style:style style:name="P1011" style:family="paragraph" style:parent-style-name="Standard">
      <style:paragraph-properties fo:margin-left="0.75cm" fo:margin-right="0cm" fo:margin-top="0.54cm" fo:margin-bottom="0cm" fo:text-indent="0cm" style:auto-text-indent="false" fo:background-color="#ffffff">
        <style:background-image/>
      </style:paragraph-properties>
      <style:text-properties fo:color="#000000" fo:font-weight="bold" style:font-weight-asian="bold"/>
    </style:style>
    <style:style style:name="P1012" style:family="paragraph" style:parent-style-name="Standard">
      <style:paragraph-properties fo:margin-left="0.755cm" fo:margin-right="0cm" fo:margin-top="0.273cm" fo:margin-bottom="0cm" fo:line-height="0.298cm" fo:text-indent="0cm" style:auto-text-indent="false" fo:background-color="#ffffff">
        <style:background-image/>
      </style:paragraph-properties>
    </style:style>
    <style:style style:name="P1013" style:family="paragraph" style:parent-style-name="Standard">
      <style:paragraph-properties fo:margin-left="0.762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014" style:family="paragraph" style:parent-style-name="Standard">
      <style:paragraph-properties fo:margin-left="0.051cm" fo:margin-right="0.039cm" fo:line-height="0.298cm" fo:text-align="justify" style:justify-single-word="false" fo:text-indent="0.718cm" style:auto-text-indent="false" fo:background-color="#ffffff">
        <style:background-image/>
      </style:paragraph-properties>
    </style:style>
    <style:style style:name="P1015" style:family="paragraph" style:parent-style-name="Standard">
      <style:paragraph-properties fo:margin-left="0.774cm" fo:margin-right="0cm" fo:margin-top="0.603cm" fo:margin-bottom="0cm" fo:text-indent="0cm" style:auto-text-indent="false" fo:background-color="#ffffff">
        <style:background-image/>
      </style:paragraph-properties>
      <style:text-properties fo:color="#000000" fo:font-weight="bold" style:font-weight-asian="bold"/>
    </style:style>
    <style:style style:name="P1016" style:family="paragraph" style:parent-style-name="Standard">
      <style:paragraph-properties fo:margin-left="0.794cm" fo:margin-right="0cm" fo:margin-top="0.298cm" fo:margin-bottom="0cm" fo:line-height="0.298cm" fo:text-indent="0cm" style:auto-text-indent="false" fo:background-color="#ffffff">
        <style:background-image/>
      </style:paragraph-properties>
    </style:style>
    <style:style style:name="P1017" style:family="paragraph" style:parent-style-name="Standard">
      <style:paragraph-properties fo:margin-left="0.787cm" fo:margin-right="0cm" fo:line-height="0.298cm" fo:text-indent="0cm" style:auto-text-indent="false" fo:background-color="#ffffff">
        <style:background-image/>
      </style:paragraph-properties>
    </style:style>
    <style:style style:name="P1018" style:family="paragraph" style:parent-style-name="Standard">
      <style:paragraph-properties fo:margin-left="0.794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019" style:family="paragraph" style:parent-style-name="Standard">
      <style:paragraph-properties fo:margin-left="2.769cm" fo:margin-right="2.044cm" fo:line-height="0.298cm" fo:text-align="justify" style:justify-single-word="false" fo:text-indent="0cm" style:auto-text-indent="false" fo:background-color="#ffffff">
        <style:background-image/>
      </style:paragraph-properties>
      <style:text-properties fo:color="#000000" fo:language="en" fo:country="US" style:font-weight-complex="bold"/>
    </style:style>
    <style:style style:name="P1020" style:family="paragraph" style:parent-style-name="Standard">
      <style:paragraph-properties fo:margin-left="0.088cm" fo:margin-right="0cm" fo:line-height="0.298cm" fo:text-align="justify" style:justify-single-word="false" fo:text-indent="0.718cm" style:auto-text-indent="false" fo:background-color="#ffffff">
        <style:background-image/>
      </style:paragraph-properties>
    </style:style>
    <style:style style:name="P1021" style:family="paragraph" style:parent-style-name="Standard">
      <style:paragraph-properties fo:margin-left="2.775cm" fo:margin-right="0cm" fo:margin-top="0.242cm" fo:margin-bottom="0cm" fo:text-indent="0cm" style:auto-text-indent="false" fo:background-color="#ffffff">
        <style:background-image/>
      </style:paragraph-properties>
      <style:text-properties fo:color="#000000" fo:language="en" fo:country="US" style:font-weight-complex="bold"/>
    </style:style>
    <style:style style:name="P1022" style:family="paragraph" style:parent-style-name="Standard" style:master-page-name="Convert_20_53">
      <style:paragraph-properties fo:margin-left="0.152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1023" style:family="paragraph" style:parent-style-name="Standard">
      <style:paragraph-properties fo:margin-left="0.711cm" fo:margin-right="0cm" fo:margin-top="0.61cm" fo:margin-bottom="0cm" fo:text-indent="0cm" style:auto-text-indent="false" fo:background-color="#ffffff">
        <style:background-image/>
      </style:paragraph-properties>
      <style:text-properties fo:color="#000000" fo:language="en" fo:country="US" fo:font-weight="bold" style:font-weight-asian="bold"/>
    </style:style>
    <style:style style:name="P1024" style:family="paragraph" style:parent-style-name="Standard">
      <style:paragraph-properties fo:margin-left="0.723cm" fo:margin-right="0cm" fo:margin-top="0.298cm" fo:margin-bottom="0cm" fo:line-height="0.298cm" fo:text-indent="0cm" style:auto-text-indent="false" fo:background-color="#ffffff">
        <style:background-image/>
      </style:paragraph-properties>
    </style:style>
    <style:style style:name="P1025" style:family="paragraph" style:parent-style-name="Standard">
      <style:paragraph-properties fo:margin-left="0.711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026" style:family="paragraph" style:parent-style-name="Standard">
      <style:paragraph-properties fo:margin-left="2.699cm" fo:margin-right="5.791cm" fo:line-height="0.298cm" fo:text-indent="0cm" style:auto-text-indent="false" fo:background-color="#ffffff">
        <style:background-image/>
      </style:paragraph-properties>
      <style:text-properties fo:color="#000000" fo:language="en" fo:country="US" style:font-weight-complex="bold"/>
    </style:style>
    <style:style style:name="P1027" style:family="paragraph" style:parent-style-name="Standard">
      <style:paragraph-properties fo:margin-left="0cm" fo:margin-right="0.025cm" fo:line-height="0.298cm" fo:text-align="justify" style:justify-single-word="false" fo:text-indent="0.711cm" style:auto-text-indent="false" fo:background-color="#ffffff">
        <style:background-image/>
      </style:paragraph-properties>
    </style:style>
    <style:style style:name="P1028" style:family="paragraph" style:parent-style-name="Standard">
      <style:paragraph-properties fo:margin-left="0.73cm" fo:margin-right="6.756cm" fo:line-height="0.298cm" fo:text-indent="1.453cm" style:auto-text-indent="false" fo:background-color="#ffffff">
        <style:background-image/>
      </style:paragraph-properties>
    </style:style>
    <style:style style:name="P1029" style:family="paragraph" style:parent-style-name="Standard">
      <style:paragraph-properties fo:margin-left="2.706cm" fo:margin-right="4.826cm" fo:line-height="0.298cm" fo:text-indent="0cm" style:auto-text-indent="false" fo:background-color="#ffffff">
        <style:background-image/>
      </style:paragraph-properties>
      <style:text-properties fo:color="#000000" fo:language="en" fo:country="US" style:font-weight-complex="bold"/>
    </style:style>
    <style:style style:name="P1030" style:family="paragraph" style:parent-style-name="Standard">
      <style:paragraph-properties fo:margin-left="0.75cm" fo:margin-right="0cm" fo:margin-top="0.012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031" style:family="paragraph" style:parent-style-name="Standard">
      <style:paragraph-properties fo:margin-left="2.769cm" fo:margin-right="3.378cm" fo:line-height="0.298cm" fo:text-indent="0cm" style:auto-text-indent="false" fo:background-color="#ffffff">
        <style:background-image/>
      </style:paragraph-properties>
      <style:text-properties fo:color="#000000" style:font-weight-complex="bold"/>
    </style:style>
    <style:style style:name="P1032" style:family="paragraph" style:parent-style-name="Standard">
      <style:paragraph-properties fo:margin-left="0.032cm" fo:margin-right="0cm" fo:line-height="0.298cm" fo:text-align="justify" style:justify-single-word="false" fo:text-indent="0.699cm" style:auto-text-indent="false" fo:background-color="#ffffff">
        <style:background-image/>
      </style:paragraph-properties>
    </style:style>
    <style:style style:name="P1033" style:family="paragraph" style:parent-style-name="Standard">
      <style:paragraph-properties fo:margin-left="2.203cm" fo:margin-right="0cm" fo:line-height="0.298cm" fo:text-indent="0cm" style:auto-text-indent="false" fo:background-color="#ffffff">
        <style:background-image/>
      </style:paragraph-properties>
      <style:text-properties fo:color="#000000" fo:language="en" fo:country="US" style:font-weight-complex="bold"/>
    </style:style>
    <style:style style:name="P1034" style:family="paragraph" style:parent-style-name="Standard" style:master-page-name="Convert_20_54">
      <style:paragraph-properties fo:margin-left="0.152cm" fo:margin-right="0cm" fo:text-align="center" style:justify-single-word="false" fo:text-indent="0cm" style:auto-text-indent="false" fo:background-color="#ffffff">
        <style:background-image/>
      </style:paragraph-properties>
      <style:text-properties fo:color="#000000" style:font-weight-complex="bold"/>
    </style:style>
    <style:style style:name="P1035" style:family="paragraph" style:parent-style-name="Standard">
      <style:paragraph-properties fo:margin-left="2.374cm" fo:margin-right="0cm" fo:margin-top="0.564cm" fo:margin-bottom="0cm" fo:text-indent="0cm" style:auto-text-indent="false" fo:background-color="#ffffff">
        <style:background-image/>
      </style:paragraph-properties>
      <style:text-properties fo:color="#000000" fo:font-size="12pt" fo:font-weight="bold" style:font-size-asian="12pt" style:font-weight-asian="bold"/>
    </style:style>
    <style:style style:name="P1036" style:family="paragraph" style:parent-style-name="Standard">
      <style:paragraph-properties fo:margin-left="0cm" fo:margin-right="0cm" fo:margin-top="0.591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037" style:family="paragraph" style:parent-style-name="Standard">
      <style:paragraph-properties fo:margin-left="0.007cm" fo:margin-right="0.025cm" fo:line-height="0.298cm" fo:text-align="justify" style:justify-single-word="false" fo:text-indent="0.711cm" style:auto-text-indent="false" fo:background-color="#ffffff">
        <style:background-image/>
      </style:paragraph-properties>
      <style:text-properties fo:color="#000000" style:font-weight-complex="bold"/>
    </style:style>
    <style:style style:name="P1038" style:family="paragraph" style:parent-style-name="Standard">
      <style:paragraph-properties fo:margin-left="0.012cm" fo:margin-right="0cm" fo:margin-top="0.305cm" fo:margin-bottom="0cm" fo:line-height="0.293cm" fo:text-indent="0cm" style:auto-text-indent="false" fo:background-color="#ffffff">
        <style:background-image/>
      </style:paragraph-properties>
      <style:text-properties fo:color="#000000" style:font-weight-complex="bold"/>
    </style:style>
    <style:style style:name="P1039" style:family="paragraph" style:parent-style-name="Standard">
      <style:paragraph-properties fo:margin-left="0.012cm" fo:margin-right="0cm" fo:line-height="0.293cm" fo:text-indent="0cm" style:auto-text-indent="false" fo:background-color="#ffffff">
        <style:background-image/>
      </style:paragraph-properties>
      <style:text-properties fo:color="#000000" fo:language="en" fo:country="US" style:font-weight-complex="bold"/>
    </style:style>
    <style:style style:name="P1040" style:family="paragraph" style:parent-style-name="Standard">
      <style:paragraph-properties fo:margin-left="0.051cm" fo:margin-right="0cm" fo:line-height="0.293cm" fo:text-indent="0cm" style:auto-text-indent="false" fo:background-color="#ffffff">
        <style:background-image/>
      </style:paragraph-properties>
    </style:style>
    <style:style style:name="P1041" style:family="paragraph" style:parent-style-name="Standard">
      <style:paragraph-properties fo:margin-left="0.012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42" style:family="paragraph" style:parent-style-name="Standard">
      <style:paragraph-properties fo:margin-left="0.051cm" fo:margin-right="0cm" fo:line-height="0.293cm" fo:text-indent="0cm" style:auto-text-indent="false" fo:background-color="#ffffff">
        <style:background-image/>
      </style:paragraph-properties>
      <style:text-properties fo:color="#000000" style:font-weight-complex="bold"/>
    </style:style>
    <style:style style:name="P1043" style:family="paragraph" style:parent-style-name="Standard">
      <style:paragraph-properties fo:margin-left="0.056cm" fo:margin-right="0cm" fo:line-height="0.293cm" fo:text-indent="0cm" style:auto-text-indent="false" fo:background-color="#ffffff">
        <style:background-image/>
      </style:paragraph-properties>
      <style:text-properties fo:color="#000000" style:font-weight-complex="bold"/>
    </style:style>
    <style:style style:name="P1044" style:family="paragraph" style:parent-style-name="Standard">
      <style:paragraph-properties fo:margin-left="0.044cm" fo:margin-right="0cm" fo:line-height="0.293cm" fo:text-indent="0cm" style:auto-text-indent="false" fo:background-color="#ffffff">
        <style:background-image/>
      </style:paragraph-properties>
      <style:text-properties fo:color="#000000" style:font-weight-complex="bold"/>
    </style:style>
    <style:style style:name="P1045" style:family="paragraph" style:parent-style-name="Standard">
      <style:paragraph-properties fo:margin-left="0.025cm" fo:margin-right="0cm" fo:line-height="0.293cm" fo:text-indent="0cm" style:auto-text-indent="false" fo:background-color="#ffffff">
        <style:background-image/>
      </style:paragraph-properties>
      <style:text-properties fo:color="#000000" style:font-weight-complex="bold"/>
    </style:style>
    <style:style style:name="P1046" style:family="paragraph" style:parent-style-name="Standard">
      <style:paragraph-properties fo:margin-left="0.056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47" style:family="paragraph" style:parent-style-name="Standard">
      <style:paragraph-properties fo:margin-left="0.064cm" fo:margin-right="0cm" fo:line-height="0.293cm" fo:text-indent="0cm" style:auto-text-indent="false" fo:background-color="#ffffff">
        <style:background-image/>
      </style:paragraph-properties>
      <style:text-properties fo:color="#000000" fo:language="en" fo:country="US" style:font-weight-complex="bold"/>
    </style:style>
    <style:style style:name="P1048" style:family="paragraph" style:parent-style-name="Standard">
      <style:paragraph-properties fo:margin-left="0.039cm" fo:margin-right="0cm" fo:line-height="0.293cm" fo:text-indent="0cm" style:auto-text-indent="false" fo:background-color="#ffffff">
        <style:background-image/>
      </style:paragraph-properties>
    </style:style>
    <style:style style:name="P1049" style:family="paragraph" style:parent-style-name="Standard">
      <style:paragraph-properties fo:margin-left="0.071cm" fo:margin-right="0cm" fo:line-height="0.293cm" fo:text-indent="0cm" style:auto-text-indent="false" fo:background-color="#ffffff">
        <style:background-image/>
      </style:paragraph-properties>
      <style:text-properties fo:color="#000000" style:font-weight-complex="bold"/>
    </style:style>
    <style:style style:name="P1050" style:family="paragraph" style:parent-style-name="Standard">
      <style:paragraph-properties fo:margin-left="0.071cm" fo:margin-right="0cm" fo:line-height="0.293cm" fo:text-indent="0cm" style:auto-text-indent="false" fo:background-color="#ffffff">
        <style:background-image/>
      </style:paragraph-properties>
    </style:style>
    <style:style style:name="P1051" style:family="paragraph" style:parent-style-name="Standard">
      <style:paragraph-properties fo:margin-left="0.076cm" fo:margin-right="0cm" fo:line-height="0.293cm" fo:text-indent="0cm" style:auto-text-indent="false" fo:background-color="#ffffff">
        <style:background-image/>
      </style:paragraph-properties>
      <style:text-properties fo:color="#000000" style:font-weight-complex="bold"/>
    </style:style>
    <style:style style:name="P1052" style:family="paragraph" style:parent-style-name="Standard">
      <style:paragraph-properties fo:margin-left="0.076cm" fo:margin-right="0cm" fo:line-height="0.293cm" fo:text-indent="0cm" style:auto-text-indent="false" fo:background-color="#ffffff">
        <style:background-image/>
      </style:paragraph-properties>
    </style:style>
    <style:style style:name="P1053" style:family="paragraph" style:parent-style-name="Standard">
      <style:paragraph-properties fo:margin-left="0.083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54" style:family="paragraph" style:parent-style-name="Standard">
      <style:paragraph-properties fo:margin-left="5.08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55" style:family="paragraph" style:parent-style-name="Standard">
      <style:paragraph-properties fo:margin-left="0.051cm" fo:margin-right="3.722cm" fo:line-height="0.293cm" fo:text-align="justify" style:justify-single-word="false" fo:text-indent="0cm" style:auto-text-indent="false" fo:background-color="#ffffff">
        <style:background-image/>
      </style:paragraph-properties>
      <style:text-properties fo:color="#000000" style:font-weight-complex="bold"/>
    </style:style>
    <style:style style:name="P1056" style:family="paragraph" style:parent-style-name="Standard">
      <style:paragraph-properties fo:margin-left="0.064cm" fo:margin-right="1.524cm" fo:line-height="0.293cm" fo:text-indent="0cm" style:auto-text-indent="false" fo:background-color="#ffffff">
        <style:background-image/>
      </style:paragraph-properties>
      <style:text-properties fo:color="#000000" fo:language="en" fo:country="US" style:font-weight-complex="bold"/>
    </style:style>
    <style:style style:name="P1057" style:family="paragraph" style:parent-style-name="Standard" style:master-page-name="Convert_20_55">
      <style:paragraph-properties fo:margin-left="0.247cm" fo:margin-right="0cm" fo:text-align="center" style:justify-single-word="false" fo:text-indent="0cm" style:auto-text-indent="false" fo:background-color="#ffffff">
        <style:background-image/>
      </style:paragraph-properties>
      <style:text-properties fo:color="#000000" style:font-weight-complex="bold"/>
    </style:style>
    <style:style style:name="P1058" style:family="paragraph" style:parent-style-name="Standard">
      <style:paragraph-properties fo:margin-left="0.083cm" fo:margin-right="0cm" fo:margin-top="0.596cm" fo:margin-bottom="0cm" fo:line-height="0.293cm" fo:text-indent="0cm" style:auto-text-indent="false" fo:background-color="#ffffff">
        <style:background-image/>
      </style:paragraph-properties>
    </style:style>
    <style:style style:name="P1059" style:family="paragraph" style:parent-style-name="Standard">
      <style:paragraph-properties fo:margin-left="0.088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60" style:family="paragraph" style:parent-style-name="Standard">
      <style:paragraph-properties fo:margin-left="0.083cm" fo:margin-right="0cm" fo:line-height="0.293cm" fo:text-indent="0cm" style:auto-text-indent="false" fo:background-color="#ffffff">
        <style:background-image/>
      </style:paragraph-properties>
      <style:text-properties fo:color="#000000" style:font-weight-complex="bold"/>
    </style:style>
    <style:style style:name="P1061" style:family="paragraph" style:parent-style-name="Standard">
      <style:paragraph-properties fo:margin-left="0.088cm" fo:margin-right="0cm" fo:line-height="0.293cm" fo:text-indent="0cm" style:auto-text-indent="false" fo:background-color="#ffffff">
        <style:background-image/>
      </style:paragraph-properties>
      <style:text-properties fo:color="#000000" style:font-weight-complex="bold"/>
    </style:style>
    <style:style style:name="P1062" style:family="paragraph" style:parent-style-name="Standard">
      <style:paragraph-properties fo:margin-left="0.095cm" fo:margin-right="0cm" fo:line-height="0.293cm" fo:text-indent="0cm" style:auto-text-indent="false" fo:background-color="#ffffff">
        <style:background-image/>
      </style:paragraph-properties>
      <style:text-properties fo:color="#000000" style:font-weight-complex="bold"/>
    </style:style>
    <style:style style:name="P1063" style:family="paragraph" style:parent-style-name="Standard">
      <style:paragraph-properties fo:margin-left="0.095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64" style:family="paragraph" style:parent-style-name="Standard">
      <style:paragraph-properties fo:margin-left="0.102cm" fo:margin-right="0cm" fo:line-height="0.293cm" fo:text-indent="0cm" style:auto-text-indent="false" fo:background-color="#ffffff">
        <style:background-image/>
      </style:paragraph-properties>
      <style:text-properties fo:color="#000000" style:font-weight-complex="bold"/>
    </style:style>
    <style:style style:name="P1065" style:family="paragraph" style:parent-style-name="Standard">
      <style:paragraph-properties fo:margin-left="0.102cm" fo:margin-right="0cm" fo:line-height="0.293cm" fo:text-indent="0cm" style:auto-text-indent="false" fo:background-color="#ffffff">
        <style:background-image/>
      </style:paragraph-properties>
    </style:style>
    <style:style style:name="P1066" style:family="paragraph" style:parent-style-name="Standard">
      <style:paragraph-properties fo:margin-left="0.127cm" fo:margin-right="0cm" fo:margin-top="0.286cm" fo:margin-bottom="0cm" fo:line-height="0.305cm" fo:text-indent="0.691cm" style:auto-text-indent="false" fo:background-color="#ffffff">
        <style:background-image/>
      </style:paragraph-properties>
      <style:text-properties fo:color="#000000" style:font-weight-complex="bold"/>
    </style:style>
    <style:style style:name="P1067" style:family="paragraph" style:parent-style-name="Standard">
      <style:paragraph-properties fo:margin-left="0.108cm" fo:margin-right="0cm" fo:margin-top="0.286cm" fo:margin-bottom="0cm" fo:line-height="0.293cm" fo:text-indent="0cm" style:auto-text-indent="false" fo:background-color="#ffffff">
        <style:background-image/>
      </style:paragraph-properties>
      <style:text-properties fo:color="#000000" fo:language="en" fo:country="US" style:font-weight-complex="bold"/>
    </style:style>
    <style:style style:name="P1068" style:family="paragraph" style:parent-style-name="Standard">
      <style:paragraph-properties fo:margin-left="0.108cm" fo:margin-right="0cm" fo:line-height="0.293cm" fo:text-indent="0cm" style:auto-text-indent="false" fo:background-color="#ffffff">
        <style:background-image/>
      </style:paragraph-properties>
      <style:text-properties fo:color="#000000" style:font-weight-complex="bold"/>
    </style:style>
    <style:style style:name="P1069" style:family="paragraph" style:parent-style-name="Standard">
      <style:paragraph-properties fo:margin-left="0.115cm" fo:margin-right="0cm" fo:line-height="0.293cm" fo:text-indent="0cm" style:auto-text-indent="false" fo:background-color="#ffffff">
        <style:background-image/>
      </style:paragraph-properties>
      <style:text-properties fo:color="#000000" style:font-weight-complex="bold"/>
    </style:style>
    <style:style style:name="P1070" style:family="paragraph" style:parent-style-name="Standard">
      <style:paragraph-properties fo:margin-left="0.108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071" style:family="paragraph" style:parent-style-name="Standard">
      <style:paragraph-properties fo:margin-left="0.12cm" fo:margin-right="0cm" fo:margin-top="0.012cm" fo:margin-bottom="0cm" fo:line-height="0.293cm" fo:text-indent="0cm" style:auto-text-indent="false" fo:background-color="#ffffff">
        <style:background-image/>
      </style:paragraph-properties>
      <style:text-properties fo:color="#000000" style:font-weight-complex="bold"/>
    </style:style>
    <style:style style:name="P1072" style:family="paragraph" style:parent-style-name="Standard">
      <style:paragraph-properties fo:margin-left="0.115cm" fo:margin-right="0cm" fo:line-height="0.293cm" fo:text-indent="0cm" style:auto-text-indent="false" fo:background-color="#ffffff">
        <style:background-image/>
      </style:paragraph-properties>
      <style:text-properties fo:color="#000000" fo:language="en" fo:country="US" style:font-weight-complex="bold"/>
    </style:style>
    <style:style style:name="P1073" style:family="paragraph" style:parent-style-name="Standard">
      <style:paragraph-properties fo:margin-left="0cm" fo:margin-right="0cm" fo:margin-top="0.273cm" fo:margin-bottom="0cm" fo:line-height="0.305cm" fo:text-indent="0.706cm" style:auto-text-indent="false" fo:background-color="#ffffff">
        <style:background-image/>
      </style:paragraph-properties>
      <style:text-properties fo:color="#000000" style:font-weight-complex="bold"/>
    </style:style>
    <style:style style:name="P1074" style:family="paragraph" style:parent-style-name="Standard" style:master-page-name="Convert_20_56">
      <style:paragraph-properties fo:margin-left="0.127cm" fo:margin-right="0cm" fo:text-align="center" style:justify-single-word="false" fo:text-indent="0cm" style:auto-text-indent="false" fo:background-color="#ffffff">
        <style:background-image/>
      </style:paragraph-properties>
      <style:text-properties fo:color="#000000" style:font-weight-complex="bold"/>
    </style:style>
    <style:style style:name="P1075" style:family="paragraph" style:parent-style-name="Standard">
      <style:paragraph-properties fo:margin-left="0cm" fo:margin-right="0.076cm" fo:margin-top="0.533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1076" style:family="paragraph" style:parent-style-name="Standard">
      <style:paragraph-properties fo:margin-left="0cm" fo:margin-right="0.071cm" fo:margin-top="0.12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1077" style:family="paragraph" style:parent-style-name="Standard">
      <style:paragraph-properties fo:margin-left="0cm" fo:margin-right="0.032cm" fo:margin-top="0.628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078" style:family="paragraph" style:parent-style-name="Standard">
      <style:paragraph-properties fo:margin-left="0.012cm" fo:margin-right="0.025cm" fo:line-height="0.298cm" fo:text-align="justify" style:justify-single-word="false" fo:text-indent="0.691cm" style:auto-text-indent="false" fo:background-color="#ffffff">
        <style:background-image/>
      </style:paragraph-properties>
      <style:text-properties fo:color="#000000" style:font-weight-complex="bold"/>
    </style:style>
    <style:style style:name="P1079" style:family="paragraph" style:parent-style-name="Standard">
      <style:paragraph-properties fo:margin-left="0.012cm" fo:margin-right="0.019cm" fo:margin-top="0.293cm" fo:margin-bottom="0cm" fo:line-height="0.298cm" fo:text-align="justify" style:justify-single-word="false" fo:text-indent="0.718cm" style:auto-text-indent="false" fo:background-color="#ffffff">
        <style:background-image/>
      </style:paragraph-properties>
    </style:style>
    <style:style style:name="P1080" style:family="paragraph" style:parent-style-name="Standard">
      <style:paragraph-properties fo:margin-left="0.039cm" fo:margin-right="0cm" fo:margin-top="0.286cm" fo:margin-bottom="0cm" fo:line-height="0.298cm" fo:text-align="justify" style:justify-single-word="false" fo:text-indent="0.679cm" style:auto-text-indent="false" fo:background-color="#ffffff">
        <style:background-image/>
      </style:paragraph-properties>
      <style:text-properties fo:color="#000000" style:font-weight-complex="bold"/>
    </style:style>
    <style:style style:name="P1081" style:family="paragraph" style:parent-style-name="Standard">
      <style:paragraph-properties fo:margin-left="0.051cm" fo:margin-right="0.007cm" fo:margin-top="0.293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082" style:family="paragraph" style:parent-style-name="Standard" style:master-page-name="Convert_20_57">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1083" style:family="paragraph" style:parent-style-name="Standard">
      <style:paragraph-properties fo:margin-left="0.31cm" fo:margin-right="0cm" fo:margin-top="0.572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1084" style:family="paragraph" style:parent-style-name="Standard">
      <style:paragraph-properties fo:margin-left="0cm" fo:margin-right="0.019cm" fo:margin-top="0.591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085" style:family="paragraph" style:parent-style-name="Standard">
      <style:paragraph-properties fo:margin-left="1.854cm" fo:margin-right="3.556cm" fo:margin-top="0.279cm" fo:margin-bottom="0cm" fo:line-height="0.305cm" fo:text-indent="0cm" style:auto-text-indent="false" fo:background-color="#ffffff">
        <style:background-image/>
      </style:paragraph-properties>
      <style:text-properties fo:color="#000000" fo:language="en" fo:country="US" style:font-weight-complex="bold"/>
    </style:style>
    <style:style style:name="P1086" style:family="paragraph" style:parent-style-name="Standard">
      <style:paragraph-properties fo:margin-left="1.797cm" fo:margin-right="0cm" fo:margin-top="0.266cm" fo:margin-bottom="0cm" fo:text-indent="0cm" style:auto-text-indent="false" fo:background-color="#ffffff">
        <style:background-image/>
      </style:paragraph-properties>
      <style:text-properties fo:color="#000000" fo:language="en" fo:country="US" style:font-weight-complex="bold"/>
    </style:style>
    <style:style style:name="P1087" style:family="paragraph" style:parent-style-name="Standard">
      <style:paragraph-properties fo:margin-left="0.007cm" fo:margin-right="0.012cm" fo:margin-top="0.286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088" style:family="paragraph" style:parent-style-name="Standard">
      <style:paragraph-properties fo:margin-left="0.012cm" fo:margin-right="0.007cm" fo:line-height="0.298cm" fo:text-align="justify" style:justify-single-word="false" fo:text-indent="0.686cm" style:auto-text-indent="false" fo:background-color="#ffffff">
        <style:background-image/>
      </style:paragraph-properties>
    </style:style>
    <style:style style:name="P1089" style:family="paragraph" style:parent-style-name="Standard">
      <style:paragraph-properties fo:margin-left="0.012cm" fo:margin-right="0.012cm" fo:margin-top="0.293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090" style:family="paragraph" style:parent-style-name="Standard">
      <style:paragraph-properties fo:margin-left="0.012cm" fo:margin-right="0.007cm" fo:line-height="0.298cm" fo:text-align="justify" style:justify-single-word="false" fo:text-indent="0.711cm" style:auto-text-indent="false" fo:background-color="#ffffff">
        <style:background-image/>
      </style:paragraph-properties>
      <style:text-properties fo:color="#000000" style:font-weight-complex="bold"/>
    </style:style>
    <style:style style:name="P1091" style:family="paragraph" style:parent-style-name="Standard">
      <style:paragraph-properties fo:margin-left="0.019cm" fo:margin-right="0.007cm" fo:line-height="0.298cm" fo:text-align="justify" style:justify-single-word="false" fo:text-indent="0.706cm" style:auto-text-indent="false" fo:background-color="#ffffff">
        <style:background-image/>
      </style:paragraph-properties>
    </style:style>
    <style:style style:name="P1092" style:family="paragraph" style:parent-style-name="Standard">
      <style:paragraph-properties fo:margin-left="0.019cm" fo:margin-right="0cm" fo:margin-top="0.286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093" style:family="paragraph" style:parent-style-name="Standard" style:master-page-name="Convert_20_58">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1094" style:family="paragraph" style:parent-style-name="Standard">
      <style:paragraph-properties fo:margin-left="0.305cm" fo:margin-right="0cm" fo:margin-top="0.564cm" fo:margin-bottom="0cm" fo:text-align="center" style:justify-single-word="false" fo:text-indent="0cm" style:auto-text-indent="false" fo:background-color="#ffffff">
        <style:background-image/>
      </style:paragraph-properties>
    </style:style>
    <style:style style:name="P1095" style:family="paragraph" style:parent-style-name="Standard">
      <style:paragraph-properties fo:margin-left="0cm" fo:margin-right="0.032cm" fo:margin-top="0.591cm" fo:margin-bottom="0cm" fo:line-height="0.293cm" fo:text-align="justify" style:justify-single-word="false" fo:text-indent="0.718cm" style:auto-text-indent="false" fo:background-color="#ffffff">
        <style:background-image/>
      </style:paragraph-properties>
    </style:style>
    <style:style style:name="P1096" style:family="paragraph" style:parent-style-name="Standard">
      <style:paragraph-properties fo:margin-left="1.854cm" fo:margin-right="4.064cm" fo:margin-top="0.305cm" fo:margin-bottom="0cm" fo:line-height="0.293cm" fo:text-indent="0cm" style:auto-text-indent="false" fo:background-color="#ffffff">
        <style:background-image/>
      </style:paragraph-properties>
      <style:text-properties fo:color="#000000" fo:language="en" fo:country="US" style:font-weight-complex="bold"/>
    </style:style>
    <style:style style:name="P1097" style:family="paragraph" style:parent-style-name="Standard">
      <style:paragraph-properties fo:margin-left="1.803cm" fo:margin-right="0cm" fo:margin-top="0.273cm" fo:margin-bottom="0cm" fo:text-indent="0cm" style:auto-text-indent="false" fo:background-color="#ffffff">
        <style:background-image/>
      </style:paragraph-properties>
      <style:text-properties fo:color="#000000" fo:language="en" fo:country="US" style:font-weight-complex="bold"/>
    </style:style>
    <style:style style:name="P1098" style:family="paragraph" style:parent-style-name="Standard">
      <style:paragraph-properties fo:margin-left="0.007cm" fo:margin-right="0.025cm" fo:margin-top="0.298cm" fo:margin-bottom="0cm" fo:line-height="0.293cm" fo:text-align="justify" style:justify-single-word="false" fo:text-indent="0.718cm" style:auto-text-indent="false" fo:background-color="#ffffff">
        <style:background-image/>
      </style:paragraph-properties>
      <style:text-properties fo:color="#000000" style:font-weight-complex="bold"/>
    </style:style>
    <style:style style:name="P1099" style:family="paragraph" style:parent-style-name="Standard">
      <style:paragraph-properties fo:margin-left="0.012cm" fo:margin-right="0.019cm" fo:margin-top="0.007cm" fo:margin-bottom="0cm" fo:line-height="0.293cm" fo:text-align="justify" style:justify-single-word="false" fo:text-indent="0.711cm" style:auto-text-indent="false" fo:background-color="#ffffff">
        <style:background-image/>
      </style:paragraph-properties>
      <style:text-properties fo:color="#000000" style:font-weight-complex="bold"/>
    </style:style>
    <style:style style:name="P1100" style:family="paragraph" style:parent-style-name="Standard">
      <style:paragraph-properties fo:margin-left="0.019cm" fo:margin-right="0.019cm" fo:line-height="0.293cm" fo:text-align="justify" style:justify-single-word="false" fo:text-indent="0.691cm" style:auto-text-indent="false" fo:background-color="#ffffff">
        <style:background-image/>
      </style:paragraph-properties>
      <style:text-properties fo:color="#000000" style:font-weight-complex="bold"/>
    </style:style>
    <style:style style:name="P1101" style:family="paragraph" style:parent-style-name="Standard">
      <style:paragraph-properties fo:margin-left="3.6cm" fo:margin-right="0cm" fo:margin-top="0.286cm" fo:margin-bottom="0cm" fo:line-height="0.298cm" fo:text-indent="0cm" style:auto-text-indent="false" fo:background-color="#ffffff">
        <style:background-image/>
      </style:paragraph-properties>
      <style:text-properties fo:color="#000000" style:font-weight-complex="bold"/>
    </style:style>
    <style:style style:name="P1102" style:family="paragraph" style:parent-style-name="Standard">
      <style:paragraph-properties fo:margin-left="3.6cm" fo:margin-right="0cm" fo:line-height="0.298cm" fo:text-indent="0cm" style:auto-text-indent="false" fo:background-color="#ffffff">
        <style:background-image/>
      </style:paragraph-properties>
      <style:text-properties fo:color="#000000" style:font-weight-complex="bold"/>
    </style:style>
    <style:style style:name="P1103" style:family="paragraph" style:parent-style-name="Standard">
      <style:paragraph-properties fo:margin-left="0.032cm" fo:margin-right="0cm" fo:margin-top="0.286cm" fo:margin-bottom="0cm" fo:line-height="0.298cm" fo:text-align="justify" style:justify-single-word="false" fo:text-indent="0.699cm" style:auto-text-indent="false" fo:background-color="#ffffff">
        <style:background-image/>
      </style:paragraph-properties>
      <style:text-properties fo:color="#000000" style:font-weight-complex="bold"/>
    </style:style>
    <style:style style:name="P1104" style:family="paragraph" style:parent-style-name="Standard">
      <style:paragraph-properties fo:margin-left="0.032cm" fo:margin-right="0cm" fo:margin-top="0.298cm" fo:margin-bottom="0cm" fo:line-height="0.293cm" fo:text-align="justify" style:justify-single-word="false" fo:text-indent="0.718cm" style:auto-text-indent="false" fo:background-color="#ffffff">
        <style:background-image/>
      </style:paragraph-properties>
      <style:text-properties fo:color="#000000" style:font-weight-complex="bold"/>
    </style:style>
    <style:style style:name="P1105" style:family="paragraph" style:parent-style-name="Standard">
      <style:paragraph-properties fo:margin-left="0.039cm" fo:margin-right="0.025cm" fo:line-height="0.293cm" fo:text-align="justify" style:justify-single-word="false" fo:text-indent="0.711cm" style:auto-text-indent="false" fo:background-color="#ffffff">
        <style:background-image/>
      </style:paragraph-properties>
      <style:text-properties fo:color="#000000" style:font-weight-complex="bold"/>
    </style:style>
    <style:style style:name="P1106" style:family="paragraph" style:parent-style-name="Standard" style:master-page-name="Convert_20_59">
      <style:paragraph-properties fo:margin-left="0.146cm" fo:margin-right="0cm" fo:text-align="center" style:justify-single-word="false" fo:text-indent="0cm" style:auto-text-indent="false" fo:background-color="#ffffff">
        <style:background-image/>
      </style:paragraph-properties>
      <style:text-properties fo:color="#000000" style:font-weight-complex="bold"/>
    </style:style>
    <style:style style:name="P1107" style:family="paragraph" style:parent-style-name="Standard">
      <style:paragraph-properties fo:margin-left="1.08cm" fo:margin-right="0cm" fo:margin-top="0.501cm" fo:margin-bottom="0cm" fo:text-indent="0cm" style:auto-text-indent="false" fo:background-color="#ffffff">
        <style:background-image/>
      </style:paragraph-properties>
      <style:text-properties fo:color="#000000" fo:font-size="12pt" fo:font-weight="bold" style:font-size-asian="12pt" style:font-weight-asian="bold"/>
    </style:style>
    <style:style style:name="P1108" style:family="paragraph" style:parent-style-name="Standard">
      <style:paragraph-properties fo:margin-left="0cm" fo:margin-right="0.012cm" fo:margin-top="0.584cm" fo:margin-bottom="0cm" fo:line-height="0.298cm" fo:text-align="justify" style:justify-single-word="false" fo:text-indent="0.723cm" style:auto-text-indent="false" fo:background-color="#ffffff">
        <style:background-image/>
      </style:paragraph-properties>
      <style:text-properties fo:color="#000000" style:font-weight-complex="bold"/>
    </style:style>
    <style:style style:name="P1109" style:family="paragraph" style:parent-style-name="Standard" style:list-style-name="WW8Num1">
      <style:paragraph-properties fo:margin-left="1.08cm" fo:margin-right="0cm" fo:margin-top="0.293cm" fo:margin-bottom="0cm" fo:line-height="0.298cm" fo:text-indent="0cm" style:auto-text-indent="false" fo:background-color="#ffffff">
        <style:tab-stops>
          <style:tab-stop style:position="0cm"/>
          <style:tab-stop style:position="0.54cm"/>
        </style:tab-stops>
        <style:background-image/>
      </style:paragraph-properties>
      <style:text-properties fo:color="#000000" style:font-weight-complex="bold"/>
    </style:style>
    <style:style style:name="P1110" style:family="paragraph" style:parent-style-name="Standard" style:list-style-name="WW8Num1">
      <style:paragraph-properties fo:margin-left="1.08cm" fo:margin-right="0cm" fo:line-height="0.298cm" fo:text-indent="0cm" style:auto-text-indent="false" fo:background-color="#ffffff">
        <style:tab-stops>
          <style:tab-stop style:position="0cm"/>
          <style:tab-stop style:position="0.54cm"/>
        </style:tab-stops>
        <style:background-image/>
      </style:paragraph-properties>
      <style:text-properties fo:color="#000000" style:font-weight-complex="bold"/>
    </style:style>
    <style:style style:name="P1111" style:family="paragraph" style:parent-style-name="Standard">
      <style:paragraph-properties fo:margin-left="0.012cm" fo:margin-right="0.025cm" fo:margin-top="0.293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112" style:family="paragraph" style:parent-style-name="Standard">
      <style:paragraph-properties fo:margin-left="0.007cm" fo:margin-right="0.012cm" fo:margin-top="0.293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113" style:family="paragraph" style:parent-style-name="Standard">
      <style:paragraph-properties fo:margin-left="0.007cm" fo:margin-right="0.007cm" fo:margin-top="0.298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114" style:family="paragraph" style:parent-style-name="Standard">
      <style:paragraph-properties fo:margin-left="0.012cm" fo:margin-right="0cm" fo:margin-top="0.293cm" fo:margin-bottom="0cm" fo:line-height="0.298cm" fo:text-align="justify" style:justify-single-word="false" fo:text-indent="0.723cm" style:auto-text-indent="false" fo:background-color="#ffffff">
        <style:background-image/>
      </style:paragraph-properties>
      <style:text-properties fo:color="#000000" style:font-weight-complex="bold"/>
    </style:style>
    <style:style style:name="P1115" style:family="paragraph" style:parent-style-name="Standard" style:master-page-name="Convert_20_60">
      <style:paragraph-properties fo:margin-left="0.191cm" fo:margin-right="0cm" fo:text-align="center" style:justify-single-word="false" fo:text-indent="0cm" style:auto-text-indent="false" fo:background-color="#ffffff">
        <style:background-image/>
      </style:paragraph-properties>
      <style:text-properties fo:color="#000000" style:font-weight-complex="bold"/>
    </style:style>
    <style:style style:name="P1116" style:family="paragraph" style:parent-style-name="Standard">
      <style:paragraph-properties fo:margin-left="0cm" fo:margin-right="0.007cm" fo:margin-top="0.603cm" fo:margin-bottom="0cm" fo:line-height="0.293cm" fo:text-align="justify" style:justify-single-word="false" fo:text-indent="0cm" style:auto-text-indent="false" fo:background-color="#ffffff">
        <style:background-image/>
      </style:paragraph-properties>
      <style:text-properties fo:color="#000000" style:font-weight-complex="bold"/>
    </style:style>
    <style:style style:name="P1117" style:family="paragraph" style:parent-style-name="Standard">
      <style:paragraph-properties fo:margin-left="0.007cm" fo:margin-right="0.012cm" fo:line-height="0.293cm" fo:text-align="justify" style:justify-single-word="false" fo:text-indent="0.718cm" style:auto-text-indent="false" fo:background-color="#ffffff">
        <style:background-image/>
      </style:paragraph-properties>
      <style:text-properties fo:color="#000000" style:font-weight-complex="bold"/>
    </style:style>
    <style:style style:name="P1118" style:family="paragraph" style:parent-style-name="Standard">
      <style:paragraph-properties fo:margin-left="0.012cm" fo:margin-right="0cm" fo:line-height="0.293cm" fo:text-align="justify" style:justify-single-word="false" fo:text-indent="0.647cm" style:auto-text-indent="false" fo:background-color="#ffffff">
        <style:background-image/>
      </style:paragraph-properties>
      <style:text-properties fo:color="#000000" style:font-weight-complex="bold"/>
    </style:style>
    <style:style style:name="P1119" style:family="paragraph" style:parent-style-name="Standard">
      <style:paragraph-properties fo:margin-left="0.019cm" fo:margin-right="0.007cm" fo:margin-top="0.293cm" fo:margin-bottom="0cm" fo:line-height="0.298cm" fo:text-align="justify" style:justify-single-word="false" fo:text-indent="0.699cm" style:auto-text-indent="false" fo:background-color="#ffffff">
        <style:background-image/>
      </style:paragraph-properties>
      <style:text-properties fo:color="#000000" style:font-weight-complex="bold"/>
    </style:style>
    <style:style style:name="P1120" style:family="paragraph" style:parent-style-name="Standard">
      <style:paragraph-properties fo:margin-left="2.171cm" fo:margin-right="5.08cm" fo:margin-top="0.286cm" fo:margin-bottom="0cm" fo:line-height="0.298cm" fo:text-indent="0cm" style:auto-text-indent="false" fo:background-color="#ffffff">
        <style:background-image/>
      </style:paragraph-properties>
      <style:text-properties fo:color="#000000" style:font-weight-complex="bold"/>
    </style:style>
    <style:style style:name="P1121" style:family="paragraph" style:parent-style-name="Standard">
      <style:paragraph-properties fo:margin-left="2.374cm" fo:margin-right="0cm" fo:line-height="0.298cm" fo:text-indent="0cm" style:auto-text-indent="false" fo:background-color="#ffffff">
        <style:background-image/>
      </style:paragraph-properties>
      <style:text-properties fo:color="#000000" style:font-weight-complex="bold"/>
    </style:style>
    <style:style style:name="P1122" style:family="paragraph" style:parent-style-name="Standard">
      <style:paragraph-properties fo:margin-left="2.362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123" style:family="paragraph" style:parent-style-name="Standard">
      <style:paragraph-properties fo:margin-left="2.166cm" fo:margin-right="4.572cm" fo:line-height="0.298cm" fo:text-indent="0.362cm" style:auto-text-indent="false" fo:background-color="#ffffff">
        <style:background-image/>
      </style:paragraph-properties>
      <style:text-properties fo:color="#000000" fo:language="en" fo:country="US" style:font-weight-complex="bold"/>
    </style:style>
    <style:style style:name="P1124" style:family="paragraph" style:parent-style-name="Standard" style:master-page-name="Convert_20_61">
      <style:paragraph-properties fo:margin-left="0.178cm" fo:margin-right="0cm" fo:text-align="center" style:justify-single-word="false" fo:text-indent="0cm" style:auto-text-indent="false" fo:background-color="#ffffff">
        <style:background-image/>
      </style:paragraph-properties>
      <style:text-properties fo:color="#000000" style:font-weight-complex="bold"/>
    </style:style>
    <style:style style:name="P1125" style:family="paragraph" style:parent-style-name="Standard">
      <style:paragraph-properties fo:margin-left="0.279cm" fo:margin-right="0cm" fo:margin-top="0.508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1126" style:family="paragraph" style:parent-style-name="Standard">
      <style:paragraph-properties fo:margin-left="0cm" fo:margin-right="0.007cm" fo:margin-top="0.572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127" style:family="paragraph" style:parent-style-name="Heading_20_7">
      <style:paragraph-properties fo:margin-top="0.54cm" fo:margin-bottom="0cm"/>
      <style:text-properties fo:letter-spacing="normal"/>
    </style:style>
    <style:style style:name="P1128" style:family="paragraph" style:parent-style-name="Standard">
      <style:paragraph-properties fo:margin-left="0cm" fo:margin-right="0.007cm" fo:margin-top="0.273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129" style:family="paragraph" style:parent-style-name="Standard">
      <style:paragraph-properties fo:margin-left="0.007cm" fo:margin-right="0.071cm" fo:margin-top="0.293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130" style:family="paragraph" style:parent-style-name="Standard">
      <style:paragraph-properties fo:margin-left="0.007cm" fo:margin-right="0.007cm" fo:line-height="0.298cm" fo:text-align="justify" style:justify-single-word="false" fo:text-indent="0.711cm" style:auto-text-indent="false" fo:background-color="#ffffff">
        <style:background-image/>
      </style:paragraph-properties>
    </style:style>
    <style:style style:name="P1131" style:family="paragraph" style:parent-style-name="Standard">
      <style:paragraph-properties fo:margin-left="0.007cm" fo:margin-right="0cm" fo:line-height="0.298cm" fo:text-align="justify" style:justify-single-word="false" fo:text-indent="0.711cm" style:auto-text-indent="false" fo:background-color="#ffffff">
        <style:background-image/>
      </style:paragraph-properties>
    </style:style>
    <style:style style:name="P1132" style:family="paragraph" style:parent-style-name="Standard">
      <style:paragraph-properties fo:margin-left="0.071cm" fo:margin-right="0cm" fo:line-height="0.298cm" fo:text-align="justify" style:justify-single-word="false" fo:text-indent="0.647cm" style:auto-text-indent="false" fo:background-color="#ffffff">
        <style:background-image/>
      </style:paragraph-properties>
    </style:style>
    <style:style style:name="P1133" style:family="paragraph" style:parent-style-name="Standard">
      <style:paragraph-properties fo:margin-left="0.007cm" fo:margin-right="0cm" fo:line-height="0.298cm" fo:text-align="justify" style:justify-single-word="false" fo:text-indent="0.723cm" style:auto-text-indent="false" fo:background-color="#ffffff">
        <style:background-image/>
      </style:paragraph-properties>
    </style:style>
    <style:style style:name="P1134" style:family="paragraph" style:parent-style-name="Standard">
      <style:paragraph-properties fo:margin-left="1.829cm" fo:margin-right="1.016cm" fo:margin-top="0.305cm" fo:margin-bottom="0cm" fo:line-height="0.293cm" fo:text-indent="0cm" style:auto-text-indent="false" fo:background-color="#ffffff">
        <style:background-image/>
      </style:paragraph-properties>
    </style:style>
    <style:style style:name="P1135" style:family="paragraph" style:parent-style-name="Standard">
      <style:paragraph-properties fo:margin-left="3.06cm" fo:margin-right="0cm" fo:line-height="0.293cm" fo:text-indent="0cm" style:auto-text-indent="false" fo:background-color="#ffffff">
        <style:background-image/>
      </style:paragraph-properties>
      <style:text-properties fo:color="#000000" style:font-weight-complex="bold"/>
    </style:style>
    <style:style style:name="P1136" style:family="paragraph" style:parent-style-name="Standard">
      <style:paragraph-properties fo:margin-left="3.06cm" fo:margin-right="0cm" fo:margin-top="0.007cm" fo:margin-bottom="0cm" fo:line-height="0.293cm" fo:text-indent="0cm" style:auto-text-indent="false" fo:background-color="#ffffff">
        <style:background-image/>
      </style:paragraph-properties>
    </style:style>
    <style:style style:name="P1137" style:family="paragraph" style:parent-style-name="Standard" style:master-page-name="Convert_20_62">
      <style:paragraph-properties fo:margin-left="0.191cm" fo:margin-right="0cm" fo:text-align="center" style:justify-single-word="false" fo:text-indent="0cm" style:auto-text-indent="false" fo:background-color="#ffffff">
        <style:background-image/>
      </style:paragraph-properties>
      <style:text-properties fo:color="#000000" style:font-weight-complex="bold"/>
    </style:style>
    <style:style style:name="P1138" style:family="paragraph" style:parent-style-name="Standard">
      <style:paragraph-properties fo:margin-left="1.81cm" fo:margin-right="0cm" fo:margin-top="0.564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style>
    <style:style style:name="P1139" style:family="paragraph" style:parent-style-name="Standard">
      <style:paragraph-properties fo:margin-left="0cm" fo:margin-right="0.007cm" fo:margin-top="0.293cm" fo:margin-bottom="0cm" fo:line-height="0.293cm" fo:text-align="justify" style:justify-single-word="false" fo:text-indent="0.718cm" style:auto-text-indent="false" fo:background-color="#ffffff">
        <style:background-image/>
      </style:paragraph-properties>
    </style:style>
    <style:style style:name="P1140" style:family="paragraph" style:parent-style-name="Standard">
      <style:paragraph-properties fo:margin-left="0cm" fo:margin-right="0.012cm" fo:line-height="0.293cm" fo:text-align="justify" style:justify-single-word="false" fo:text-indent="0.711cm" style:auto-text-indent="false" fo:background-color="#ffffff">
        <style:background-image/>
      </style:paragraph-properties>
      <style:text-properties fo:color="#000000" style:font-weight-complex="bold"/>
    </style:style>
    <style:style style:name="P1141" style:family="paragraph" style:parent-style-name="Standard">
      <style:paragraph-properties fo:margin-left="0.012cm" fo:margin-right="0cm" fo:margin-top="0.298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1142" style:family="paragraph" style:parent-style-name="Heading_20_8">
      <style:paragraph-properties fo:margin-top="0.564cm" fo:margin-bottom="0cm"/>
      <style:text-properties fo:letter-spacing="normal"/>
    </style:style>
    <style:style style:name="P1143" style:family="paragraph" style:parent-style-name="Standard">
      <style:paragraph-properties fo:margin-left="0.012cm" fo:margin-right="0cm" fo:margin-top="0.279cm" fo:margin-bottom="0cm" fo:line-height="0.298cm" fo:text-align="justify" style:justify-single-word="false" fo:text-indent="0.706cm" style:auto-text-indent="false" fo:background-color="#ffffff">
        <style:background-image/>
      </style:paragraph-properties>
    </style:style>
    <style:style style:name="P1144" style:family="paragraph" style:parent-style-name="Standard">
      <style:paragraph-properties fo:margin-left="0.012cm" fo:margin-right="0.007cm" fo:line-height="0.298cm" fo:text-align="justify" style:justify-single-word="false" fo:text-indent="0.718cm" style:auto-text-indent="false" fo:background-color="#ffffff">
        <style:background-image/>
      </style:paragraph-properties>
      <style:text-properties fo:color="#000000" style:font-weight-complex="bold"/>
    </style:style>
    <style:style style:name="P1145" style:family="paragraph" style:parent-style-name="Standard">
      <style:paragraph-properties fo:margin-left="0.039cm" fo:margin-right="0cm" fo:margin-top="0.286cm" fo:margin-bottom="0cm" fo:line-height="0.298cm" fo:text-align="justify" style:justify-single-word="false" fo:text-indent="0.691cm" style:auto-text-indent="false" fo:background-color="#ffffff">
        <style:background-image/>
      </style:paragraph-properties>
    </style:style>
    <style:style style:name="P1146" style:family="paragraph" style:parent-style-name="Heading_20_8">
      <style:paragraph-properties fo:margin-top="0.579cm" fo:margin-bottom="0cm"/>
      <style:text-properties fo:letter-spacing="normal"/>
    </style:style>
    <style:style style:name="P1147" style:family="paragraph" style:parent-style-name="Standard">
      <style:paragraph-properties fo:margin-left="0.019cm" fo:margin-right="0cm" fo:margin-top="0.279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148" style:family="paragraph" style:parent-style-name="Standard">
      <style:paragraph-properties fo:margin-left="0.019cm" fo:margin-right="0.007cm" fo:line-height="0.298cm" fo:text-align="justify" style:justify-single-word="false" fo:text-indent="0.718cm" style:auto-text-indent="false" fo:background-color="#ffffff">
        <style:background-image/>
      </style:paragraph-properties>
      <style:text-properties fo:color="#000000" style:font-weight-complex="bold"/>
    </style:style>
    <style:style style:name="P1149" style:family="paragraph" style:parent-style-name="Standard" style:master-page-name="Convert_20_63">
      <style:paragraph-properties fo:margin-left="0.266cm" fo:margin-right="0cm" fo:text-align="center" style:justify-single-word="false" fo:text-indent="0cm" style:auto-text-indent="false" fo:background-color="#ffffff">
        <style:background-image/>
      </style:paragraph-properties>
      <style:text-properties fo:color="#000000" style:font-weight-complex="bold"/>
    </style:style>
    <style:style style:name="P1150" style:family="paragraph" style:parent-style-name="Standard">
      <style:paragraph-properties fo:margin-left="0cm" fo:margin-right="0.019cm" fo:margin-top="0.584cm" fo:margin-bottom="0cm" fo:line-height="0.298cm" fo:text-align="justify" style:justify-single-word="false" fo:text-indent="0cm" style:auto-text-indent="false" fo:background-color="#ffffff">
        <style:background-image/>
      </style:paragraph-properties>
    </style:style>
    <style:style style:name="P1151" style:family="paragraph" style:parent-style-name="Standard">
      <style:paragraph-properties fo:margin-left="0cm" fo:margin-right="0.012cm" fo:line-height="0.298cm" fo:text-align="justify" style:justify-single-word="false" fo:text-indent="0.711cm" style:auto-text-indent="false" fo:background-color="#ffffff">
        <style:background-image/>
      </style:paragraph-properties>
      <style:text-properties fo:color="#000000" style:font-weight-complex="bold"/>
    </style:style>
    <style:style style:name="P1152" style:family="paragraph" style:parent-style-name="Standard">
      <style:paragraph-properties fo:margin-left="1.79cm" fo:margin-right="0cm" fo:margin-top="0.584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style>
    <style:style style:name="P1153" style:family="paragraph" style:parent-style-name="Standard">
      <style:paragraph-properties fo:margin-left="0.007cm" fo:margin-right="0.012cm" fo:margin-top="0.286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154" style:family="paragraph" style:parent-style-name="Standard">
      <style:paragraph-properties fo:margin-left="0.012cm" fo:margin-right="0.012cm" fo:line-height="0.298cm" fo:text-align="justify" style:justify-single-word="false" fo:text-indent="0.674cm" style:auto-text-indent="false" fo:background-color="#ffffff">
        <style:background-image/>
      </style:paragraph-properties>
      <style:text-properties fo:color="#000000" style:font-weight-complex="bold"/>
    </style:style>
    <style:style style:name="P1155" style:family="paragraph" style:parent-style-name="Standard">
      <style:paragraph-properties fo:margin-left="0.012cm" fo:margin-right="0.012cm" fo:margin-top="0.293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156" style:family="paragraph" style:parent-style-name="Standard">
      <style:paragraph-properties fo:margin-left="0.019cm" fo:margin-right="0cm" fo:margin-top="0.286cm" fo:margin-bottom="0cm" fo:line-height="0.298cm" fo:text-align="justify" style:justify-single-word="false" fo:text-indent="0.674cm" style:auto-text-indent="false" fo:background-color="#ffffff">
        <style:background-image/>
      </style:paragraph-properties>
      <style:text-properties fo:color="#000000" style:font-weight-complex="bold"/>
    </style:style>
    <style:style style:name="P1157" style:family="paragraph" style:parent-style-name="Standard">
      <style:paragraph-properties fo:margin-left="1.27cm" fo:margin-right="0cm" fo:margin-top="0.305cm" fo:margin-bottom="0cm" fo:line-height="0.293cm" fo:text-indent="0cm" style:auto-text-indent="false" fo:background-color="#ffffff">
        <style:background-image/>
      </style:paragraph-properties>
      <style:text-properties fo:color="#000000" style:font-weight-complex="bold"/>
    </style:style>
    <style:style style:name="P1158" style:family="paragraph" style:parent-style-name="Standard">
      <style:paragraph-properties fo:margin-left="1.27cm" fo:margin-right="0cm" fo:line-height="0.293cm" fo:text-indent="0cm" style:auto-text-indent="false" fo:background-color="#ffffff">
        <style:tab-stops>
          <style:tab-stop style:position="0.572cm"/>
        </style:tab-stops>
        <style:background-image/>
      </style:paragraph-properties>
      <style:text-properties fo:color="#000000" style:font-weight-complex="bold"/>
    </style:style>
    <style:style style:name="P1159" style:family="paragraph" style:parent-style-name="Standard">
      <style:paragraph-properties fo:margin-left="1.263cm" fo:margin-right="0cm" fo:line-height="0.293cm" fo:text-indent="0cm" style:auto-text-indent="false" fo:background-color="#ffffff">
        <style:tab-stops>
          <style:tab-stop style:position="0.508cm"/>
        </style:tab-stops>
        <style:background-image/>
      </style:paragraph-properties>
      <style:text-properties fo:color="#000000" style:font-weight-complex="bold"/>
    </style:style>
    <style:style style:name="P1160" style:family="paragraph" style:parent-style-name="Standard">
      <style:paragraph-properties fo:margin-left="1.277cm" fo:margin-right="0cm" fo:line-height="0.293cm" fo:text-indent="0cm" style:auto-text-indent="false" fo:background-color="#ffffff">
        <style:tab-stops>
          <style:tab-stop style:position="0.494cm"/>
        </style:tab-stops>
        <style:background-image/>
      </style:paragraph-properties>
    </style:style>
    <style:style style:name="P1161" style:family="paragraph" style:parent-style-name="Standard">
      <style:paragraph-properties fo:margin-left="1.277cm" fo:margin-right="0cm" fo:line-height="0.293cm" fo:text-indent="0cm" style:auto-text-indent="false" fo:background-color="#ffffff">
        <style:tab-stops>
          <style:tab-stop style:position="0.494cm"/>
        </style:tab-stops>
        <style:background-image/>
      </style:paragraph-properties>
      <style:text-properties fo:color="#000000" style:font-weight-complex="bold"/>
    </style:style>
    <style:style style:name="P1162" style:family="paragraph" style:parent-style-name="Standard">
      <style:paragraph-properties fo:margin-left="1.282cm" fo:margin-right="6.096cm" fo:margin-top="0.007cm" fo:margin-bottom="0cm" fo:line-height="0.293cm" fo:text-indent="0cm" style:auto-text-indent="false" fo:background-color="#ffffff">
        <style:background-image/>
      </style:paragraph-properties>
      <style:text-properties fo:color="#000000" style:font-weight-complex="bold"/>
    </style:style>
    <style:style style:name="P1163" style:family="paragraph" style:parent-style-name="Standard">
      <style:paragraph-properties fo:margin-left="2.235cm" fo:margin-right="0cm" fo:line-height="0.293cm" fo:text-indent="0cm" style:auto-text-indent="false" fo:background-color="#ffffff">
        <style:background-image/>
      </style:paragraph-properties>
      <style:text-properties fo:color="#000000" style:font-weight-complex="bold"/>
    </style:style>
    <style:style style:name="P1164" style:family="paragraph" style:parent-style-name="Standard">
      <style:paragraph-properties fo:margin-left="0.019cm" fo:margin-right="0.039cm" fo:margin-top="0.305cm" fo:margin-bottom="0cm" fo:line-height="0.298cm" fo:text-align="justify" style:justify-single-word="false" fo:text-indent="0.711cm" style:auto-text-indent="false" fo:background-color="#ffffff">
        <style:background-image/>
      </style:paragraph-properties>
      <style:text-properties fo:color="#000000" style:font-weight-complex="bold"/>
    </style:style>
    <style:style style:name="P1165" style:family="paragraph" style:parent-style-name="Standard" style:master-page-name="Convert_20_64">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1166" style:family="paragraph" style:parent-style-name="Standard">
      <style:paragraph-properties fo:margin-left="0.032cm" fo:margin-right="0.025cm" fo:margin-top="0.579cm" fo:margin-bottom="0cm" fo:line-height="0.298cm" fo:text-align="justify" style:justify-single-word="false" fo:text-indent="0.679cm" style:auto-text-indent="false" fo:background-color="#ffffff">
        <style:background-image/>
      </style:paragraph-properties>
      <style:text-properties fo:color="#000000" style:font-weight-complex="bold"/>
    </style:style>
    <style:style style:name="P1167" style:family="paragraph" style:parent-style-name="Standard">
      <style:paragraph-properties fo:margin-left="0cm" fo:margin-right="0.012cm" fo:line-height="0.298cm" fo:text-align="justify" style:justify-single-word="false" fo:text-indent="0.691cm" style:auto-text-indent="false" fo:background-color="#ffffff">
        <style:background-image/>
      </style:paragraph-properties>
    </style:style>
    <style:style style:name="P1168" style:family="paragraph" style:parent-style-name="Standard">
      <style:paragraph-properties fo:margin-left="0.007cm" fo:margin-right="0.019cm" fo:margin-top="0.007cm" fo:margin-bottom="0cm" fo:line-height="0.298cm" fo:text-align="justify" style:justify-single-word="false" fo:text-indent="0.711cm" style:auto-text-indent="false" fo:background-color="#ffffff">
        <style:background-image/>
      </style:paragraph-properties>
    </style:style>
    <style:style style:name="P1169" style:family="paragraph" style:parent-style-name="Standard">
      <style:paragraph-properties fo:margin-left="0.007cm" fo:margin-right="0.044cm" fo:line-height="0.298cm" fo:text-align="justify" style:justify-single-word="false" fo:text-indent="0.718cm" style:auto-text-indent="false" fo:background-color="#ffffff">
        <style:background-image/>
      </style:paragraph-properties>
      <style:text-properties fo:color="#000000" style:font-weight-complex="bold"/>
    </style:style>
    <style:style style:name="P1170" style:family="paragraph" style:parent-style-name="Standard">
      <style:paragraph-properties fo:margin-left="0.718cm" fo:margin-right="2.032cm" fo:margin-top="0.356cm" fo:margin-bottom="0cm" fo:line-height="0.591cm" fo:text-indent="1.087cm" style:auto-text-indent="false" fo:background-color="#ffffff">
        <style:background-image/>
      </style:paragraph-properties>
      <style:text-properties fo:color="#000000" style:font-weight-complex="bold"/>
    </style:style>
    <style:style style:name="P1171" style:family="paragraph" style:parent-style-name="Standard">
      <style:paragraph-properties fo:margin-left="2.159cm" fo:margin-right="0cm" fo:line-height="0.591cm" fo:text-indent="0cm" style:auto-text-indent="false" fo:background-color="#ffffff">
        <style:tab-stops>
          <style:tab-stop style:position="0.889cm" style:type="right"/>
          <style:tab-stop style:position="2.769cm" style:type="center"/>
        </style:tab-stops>
        <style:background-image/>
      </style:paragraph-properties>
      <style:text-properties fo:color="#000000" style:font-weight-complex="bold"/>
    </style:style>
    <style:style style:name="P1172" style:family="paragraph" style:parent-style-name="Standard">
      <style:paragraph-properties fo:margin-left="2.178cm" fo:margin-right="0cm" fo:line-height="0.293cm" fo:text-indent="0cm" style:auto-text-indent="false" fo:background-color="#ffffff">
        <style:tab-stops>
          <style:tab-stop style:position="0.87cm" style:type="right"/>
          <style:tab-stop style:position="2.75cm" style:type="center"/>
        </style:tab-stops>
        <style:background-image/>
      </style:paragraph-properties>
      <style:text-properties fo:color="#000000" style:font-weight-complex="bold"/>
    </style:style>
    <style:style style:name="P1173" style:family="paragraph" style:parent-style-name="Standard">
      <style:paragraph-properties fo:margin-left="2.166cm" fo:margin-right="0cm" fo:line-height="0.293cm" fo:text-indent="0cm" style:auto-text-indent="false" fo:background-color="#ffffff">
        <style:tab-stops>
          <style:tab-stop style:position="0.882cm" style:type="right"/>
          <style:tab-stop style:position="2.762cm" style:type="center"/>
        </style:tab-stops>
        <style:background-image/>
      </style:paragraph-properties>
    </style:style>
    <style:style style:name="P1174" style:family="paragraph" style:parent-style-name="Standard">
      <style:paragraph-properties fo:margin-left="2.166cm" fo:margin-right="0cm" fo:line-height="0.293cm" fo:text-indent="0cm" style:auto-text-indent="false" fo:background-color="#ffffff">
        <style:tab-stops>
          <style:tab-stop style:position="0.882cm" style:type="right"/>
          <style:tab-stop style:position="2.762cm" style:type="center"/>
        </style:tab-stops>
        <style:background-image/>
      </style:paragraph-properties>
      <style:text-properties fo:color="#000000" style:font-weight-complex="bold"/>
    </style:style>
    <style:style style:name="P1175" style:family="paragraph" style:parent-style-name="Standard">
      <style:paragraph-properties fo:margin-left="1.822cm" fo:margin-right="0cm" fo:line-height="0.293cm" fo:text-indent="0cm" style:auto-text-indent="false" fo:background-color="#ffffff">
        <style:tab-stops>
          <style:tab-stop style:position="1.226cm" style:type="right"/>
          <style:tab-stop style:position="3.106cm" style:type="center"/>
        </style:tab-stops>
        <style:background-image/>
      </style:paragraph-properties>
      <style:text-properties fo:color="#000000" style:font-weight-complex="bold"/>
    </style:style>
    <style:style style:name="P1176" style:family="paragraph" style:parent-style-name="Standard">
      <style:paragraph-properties fo:margin-left="1.829cm" fo:margin-right="0cm" fo:margin-top="0.007cm" fo:margin-bottom="0cm" fo:line-height="0.293cm" fo:text-indent="0cm" style:auto-text-indent="false" fo:background-color="#ffffff">
        <style:tab-stops>
          <style:tab-stop style:position="1.219cm" style:type="right"/>
        </style:tab-stops>
        <style:background-image/>
      </style:paragraph-properties>
      <style:text-properties fo:color="#000000" style:font-weight-complex="bold"/>
    </style:style>
    <style:style style:name="P1177" style:family="paragraph" style:parent-style-name="Standard">
      <style:paragraph-properties fo:margin-left="1.822cm" fo:margin-right="0cm" fo:line-height="0.293cm" fo:text-indent="0cm" style:auto-text-indent="false" fo:background-color="#ffffff">
        <style:tab-stops>
          <style:tab-stop style:position="1.226cm" style:type="right"/>
        </style:tab-stops>
        <style:background-image/>
      </style:paragraph-properties>
      <style:text-properties fo:color="#000000" style:font-weight-complex="bold"/>
    </style:style>
    <style:style style:name="P1178" style:family="paragraph" style:parent-style-name="Standard">
      <style:paragraph-properties fo:margin-left="1.81cm" fo:margin-right="0cm" fo:line-height="0.293cm" fo:text-indent="0cm" style:auto-text-indent="false" fo:background-color="#ffffff">
        <style:background-image/>
      </style:paragraph-properties>
      <style:text-properties fo:color="#000000" style:font-weight-complex="bold"/>
    </style:style>
    <style:style style:name="P1179" style:family="paragraph" style:parent-style-name="Standard">
      <style:paragraph-properties fo:margin-left="1.797cm" fo:margin-right="0cm" fo:margin-top="0.012cm" fo:margin-bottom="0cm" fo:line-height="0.293cm" fo:text-indent="0cm" style:auto-text-indent="false" fo:background-color="#ffffff">
        <style:tab-stops>
          <style:tab-stop style:position="1.06cm"/>
        </style:tab-stops>
        <style:background-image/>
      </style:paragraph-properties>
    </style:style>
    <style:style style:name="P1180" style:family="paragraph" style:parent-style-name="Standard">
      <style:paragraph-properties fo:margin-left="1.81cm" fo:margin-right="0cm" fo:line-height="0.293cm" fo:text-indent="0cm" style:auto-text-indent="false" fo:background-color="#ffffff">
        <style:tab-stops>
          <style:tab-stop style:position="1.048cm"/>
        </style:tab-stops>
        <style:background-image/>
      </style:paragraph-properties>
      <style:text-properties fo:color="#000000" style:font-weight-complex="bold"/>
    </style:style>
    <style:style style:name="P1181" style:family="paragraph" style:parent-style-name="Standard">
      <style:paragraph-properties fo:margin-left="2.198cm" fo:margin-right="0cm" fo:line-height="0.293cm" fo:text-indent="0cm" style:auto-text-indent="false" fo:background-color="#ffffff">
        <style:tab-stops>
          <style:tab-stop style:position="0.66cm"/>
        </style:tab-stops>
        <style:background-image/>
      </style:paragraph-properties>
      <style:text-properties fo:color="#000000" style:font-weight-complex="bold"/>
    </style:style>
    <style:style style:name="P1182" style:family="paragraph" style:parent-style-name="Standard">
      <style:paragraph-properties fo:margin-left="2.171cm" fo:margin-right="0cm" fo:line-height="0.293cm" fo:text-indent="0cm" style:auto-text-indent="false" fo:background-color="#ffffff">
        <style:tab-stops>
          <style:tab-stop style:position="0.686cm"/>
        </style:tab-stops>
        <style:background-image/>
      </style:paragraph-properties>
    </style:style>
    <style:style style:name="P1183" style:family="paragraph" style:parent-style-name="Standard">
      <style:paragraph-properties fo:margin-left="2.203cm" fo:margin-right="0cm" fo:line-height="0.293cm" fo:text-indent="0cm" style:auto-text-indent="false" fo:background-color="#ffffff">
        <style:tab-stops>
          <style:tab-stop style:position="0.654cm"/>
        </style:tab-stops>
        <style:background-image/>
      </style:paragraph-properties>
      <style:text-properties fo:color="#000000" style:font-weight-complex="bold"/>
    </style:style>
    <style:style style:name="P1184" style:family="paragraph" style:parent-style-name="Standard">
      <style:paragraph-properties fo:margin-left="0.019cm" fo:margin-right="0.025cm" fo:margin-top="0.286cm" fo:margin-bottom="0cm" fo:line-height="0.305cm" fo:text-align="justify" style:justify-single-word="false" fo:text-indent="0.711cm" style:auto-text-indent="false" fo:background-color="#ffffff">
        <style:background-image/>
      </style:paragraph-properties>
      <style:text-properties fo:color="#000000" style:font-weight-complex="bold"/>
    </style:style>
    <style:style style:name="P1185" style:family="paragraph" style:parent-style-name="Standard">
      <style:paragraph-properties fo:margin-left="0.019cm" fo:margin-right="0.007cm" fo:margin-top="0.293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186" style:family="paragraph" style:parent-style-name="Standard">
      <style:paragraph-properties fo:margin-left="0.025cm" fo:margin-right="0cm" fo:margin-top="0.007cm" fo:margin-bottom="0cm" fo:line-height="0.293cm" fo:text-align="justify" style:justify-single-word="false" fo:text-indent="0.706cm" style:auto-text-indent="false" fo:background-color="#ffffff">
        <style:background-image/>
      </style:paragraph-properties>
      <style:text-properties fo:color="#000000" style:font-weight-complex="bold"/>
    </style:style>
    <style:style style:name="P1187" style:family="paragraph" style:parent-style-name="Standard">
      <style:paragraph-properties fo:margin-left="0.019cm" fo:margin-right="0cm" fo:margin-top="0.007cm" fo:margin-bottom="0cm" fo:line-height="0.293cm" fo:text-align="justify" style:justify-single-word="false" fo:text-indent="0.718cm" style:auto-text-indent="false" fo:background-color="#ffffff">
        <style:background-image/>
      </style:paragraph-properties>
    </style:style>
    <style:style style:name="P1188" style:family="paragraph" style:parent-style-name="Standard">
      <style:paragraph-properties fo:margin-left="0.025cm" fo:margin-right="0cm" fo:line-height="0.293cm" fo:text-align="justify" style:justify-single-word="false" fo:text-indent="0.718cm" style:auto-text-indent="false" fo:background-color="#ffffff">
        <style:background-image/>
      </style:paragraph-properties>
      <style:text-properties fo:color="#000000" style:font-weight-complex="bold"/>
    </style:style>
    <style:style style:name="P1189" style:family="paragraph" style:parent-style-name="Standard" style:master-page-name="Convert_20_65">
      <style:paragraph-properties fo:margin-left="0.127cm" fo:margin-right="0cm" fo:text-align="center" style:justify-single-word="false" fo:text-indent="0cm" style:auto-text-indent="false" fo:background-color="#ffffff">
        <style:background-image/>
      </style:paragraph-properties>
    </style:style>
    <style:style style:name="P1190" style:family="paragraph" style:parent-style-name="Standard">
      <style:paragraph-properties fo:margin-left="0.007cm" fo:margin-right="0.025cm" fo:margin-top="0.591cm" fo:margin-bottom="0cm" fo:line-height="0.293cm" fo:text-align="justify" style:justify-single-word="false" fo:text-indent="0cm" style:auto-text-indent="false" fo:background-color="#ffffff">
        <style:background-image/>
      </style:paragraph-properties>
    </style:style>
    <style:style style:name="P1191" style:family="paragraph" style:parent-style-name="Standard">
      <style:paragraph-properties fo:margin-left="0cm" fo:margin-right="0.012cm" fo:margin-top="0.007cm" fo:margin-bottom="0cm" fo:line-height="0.293cm" fo:text-align="justify" style:justify-single-word="false" fo:text-indent="0.508cm" style:auto-text-indent="false" fo:background-color="#ffffff">
        <style:background-image/>
      </style:paragraph-properties>
      <style:text-properties fo:color="#000000" style:font-weight-complex="bold"/>
    </style:style>
    <style:style style:name="P1192" style:family="paragraph" style:parent-style-name="Standard">
      <style:paragraph-properties fo:margin-left="0.007cm" fo:margin-right="0.019cm" fo:line-height="0.293cm" fo:text-align="justify" style:justify-single-word="false" fo:text-indent="0.679cm" style:auto-text-indent="false" fo:background-color="#ffffff">
        <style:background-image/>
      </style:paragraph-properties>
      <style:text-properties fo:color="#000000" style:font-weight-complex="bold"/>
    </style:style>
    <style:style style:name="P1193" style:family="paragraph" style:parent-style-name="Standard">
      <style:paragraph-properties fo:margin-left="2.325cm" fo:margin-right="0cm" fo:line-height="0.293cm" fo:text-indent="0cm" style:auto-text-indent="false" fo:background-color="#ffffff">
        <style:background-image/>
      </style:paragraph-properties>
      <style:text-properties fo:color="#000000" style:font-weight-complex="bold"/>
    </style:style>
    <style:style style:name="P1194" style:family="paragraph" style:parent-style-name="Standard">
      <style:paragraph-properties fo:margin-left="0cm" fo:margin-right="0.012cm" fo:line-height="0.293cm" fo:text-align="justify" style:justify-single-word="false" fo:text-indent="0.686cm" style:auto-text-indent="false" fo:background-color="#ffffff">
        <style:background-image/>
      </style:paragraph-properties>
      <style:text-properties fo:color="#000000" style:font-weight-complex="bold"/>
    </style:style>
    <style:style style:name="P1195" style:family="paragraph" style:parent-style-name="Standard">
      <style:paragraph-properties fo:margin-left="0.007cm" fo:margin-right="0.012cm" fo:line-height="0.293cm" fo:text-align="justify" style:justify-single-word="false" fo:text-indent="0.686cm" style:auto-text-indent="false" fo:background-color="#ffffff">
        <style:background-image/>
      </style:paragraph-properties>
      <style:text-properties fo:color="#000000" style:font-weight-complex="bold"/>
    </style:style>
    <style:style style:name="P1196" style:family="paragraph" style:parent-style-name="Standard">
      <style:paragraph-properties fo:margin-left="0.012cm" fo:margin-right="1.524cm" fo:line-height="0.293cm" fo:text-indent="2.318cm" style:auto-text-indent="false" fo:background-color="#ffffff">
        <style:background-image/>
      </style:paragraph-properties>
      <style:text-properties fo:color="#000000" style:font-weight-complex="bold"/>
    </style:style>
    <style:style style:name="P1197" style:family="paragraph" style:parent-style-name="Standard">
      <style:paragraph-properties fo:margin-left="2.33cm" fo:margin-right="0cm" fo:line-height="0.293cm" fo:text-indent="0cm" style:auto-text-indent="false" fo:background-color="#ffffff">
        <style:background-image/>
      </style:paragraph-properties>
      <style:text-properties fo:color="#000000" style:font-weight-complex="bold"/>
    </style:style>
    <style:style style:name="P1198" style:family="paragraph" style:parent-style-name="Standard">
      <style:paragraph-properties fo:margin-left="0.007cm" fo:margin-right="0.012cm" fo:line-height="0.298cm" fo:text-align="justify" style:justify-single-word="false" fo:text-indent="0cm" style:auto-text-indent="false" fo:background-color="#ffffff">
        <style:background-image/>
      </style:paragraph-properties>
      <style:text-properties fo:color="#000000" style:font-weight-complex="bold"/>
    </style:style>
    <style:style style:name="P1199" style:family="paragraph" style:parent-style-name="Standard">
      <style:paragraph-properties fo:margin-left="0.007cm" fo:margin-right="0cm" fo:margin-top="0.279cm" fo:margin-bottom="0cm" fo:line-height="0.298cm" fo:text-align="justify" style:justify-single-word="false" fo:text-indent="0.691cm" style:auto-text-indent="false" fo:background-color="#ffffff">
        <style:background-image/>
      </style:paragraph-properties>
      <style:text-properties fo:color="#000000" style:font-weight-complex="bold"/>
    </style:style>
    <style:style style:name="P1200" style:family="paragraph" style:parent-style-name="Standard">
      <style:paragraph-properties fo:margin-left="3.949cm" fo:margin-right="0cm" fo:margin-top="0.266cm" fo:margin-bottom="0cm" fo:text-indent="0cm" style:auto-text-indent="false" fo:background-color="#ffffff">
        <style:background-image/>
      </style:paragraph-properties>
      <style:text-properties fo:color="#000000" style:font-weight-complex="bold"/>
    </style:style>
    <style:style style:name="P1201" style:family="paragraph" style:parent-style-name="Standard">
      <style:paragraph-properties fo:margin-left="0cm" fo:margin-right="2.679cm" fo:line-height="0.305cm" fo:text-align="center" style:justify-single-word="false" fo:text-indent="0cm" style:auto-text-indent="false" fo:background-color="#ffffff">
        <style:background-image/>
      </style:paragraph-properties>
      <style:text-properties fo:color="#000000" style:font-weight-complex="bold"/>
    </style:style>
    <style:style style:name="P1202" style:family="paragraph" style:parent-style-name="Standard">
      <style:paragraph-properties fo:margin-left="0cm" fo:margin-right="2.679cm" fo:margin-top="0.012cm" fo:margin-bottom="0cm" fo:line-height="0.305cm" fo:text-align="center" style:justify-single-word="false" fo:text-indent="0cm" style:auto-text-indent="false" fo:background-color="#ffffff">
        <style:background-image/>
      </style:paragraph-properties>
      <style:text-properties fo:color="#000000" style:font-weight-complex="bold"/>
    </style:style>
    <style:style style:name="P1203" style:family="paragraph" style:parent-style-name="Standard">
      <style:paragraph-properties fo:margin-left="0cm" fo:margin-right="2.66cm" fo:line-height="0.305cm" fo:text-align="center" style:justify-single-word="false" fo:text-indent="0cm" style:auto-text-indent="false" fo:background-color="#ffffff">
        <style:background-image/>
      </style:paragraph-properties>
      <style:text-properties fo:color="#000000" style:font-weight-complex="bold"/>
    </style:style>
    <style:style style:name="P1204" style:family="paragraph" style:parent-style-name="Standard">
      <style:paragraph-properties fo:margin-left="4.128cm" fo:margin-right="6.604cm" fo:margin-top="0.305cm" fo:margin-bottom="0cm" fo:line-height="0.293cm" fo:text-indent="0.235cm" style:auto-text-indent="false" fo:background-color="#ffffff">
        <style:background-image/>
      </style:paragraph-properties>
      <style:text-properties fo:color="#000000" style:font-weight-complex="bold"/>
    </style:style>
    <style:style style:name="P1205" style:family="paragraph" style:parent-style-name="Standard">
      <style:paragraph-properties fo:margin-left="4.191cm" fo:margin-right="0cm" fo:text-indent="0cm" style:auto-text-indent="false" fo:background-color="#ffffff">
        <style:background-image/>
      </style:paragraph-properties>
      <style:text-properties fo:color="#000000" style:font-weight-complex="bold"/>
    </style:style>
    <style:style style:name="P1206" style:family="paragraph" style:parent-style-name="Standard">
      <style:paragraph-properties fo:margin-left="4.135cm" fo:margin-right="0cm" fo:text-indent="0cm" style:auto-text-indent="false" fo:background-color="#ffffff">
        <style:background-image/>
      </style:paragraph-properties>
      <style:text-properties fo:color="#000000" style:font-weight-complex="bold"/>
    </style:style>
    <style:style style:name="P1207" style:family="paragraph" style:parent-style-name="Standard">
      <style:paragraph-properties fo:margin-left="4.343cm" fo:margin-right="0cm" fo:margin-top="0.483cm" fo:margin-bottom="0cm" fo:text-indent="0cm" style:auto-text-indent="false" fo:background-color="#ffffff">
        <style:background-image/>
      </style:paragraph-properties>
      <style:text-properties fo:color="#000000" style:font-style-complex="italic" style:font-weight-complex="bold"/>
    </style:style>
    <style:style style:name="P1208" style:family="paragraph" style:parent-style-name="Standard" style:master-page-name="Convert_20_66">
      <style:paragraph-properties fo:margin-left="0.159cm" fo:margin-right="0cm" fo:text-align="center" style:justify-single-word="false" fo:text-indent="0cm" style:auto-text-indent="false" fo:background-color="#ffffff">
        <style:background-image/>
      </style:paragraph-properties>
      <style:text-properties fo:color="#000000" style:font-weight-complex="bold"/>
    </style:style>
    <style:style style:name="P1209" style:family="paragraph" style:parent-style-name="Standard">
      <style:paragraph-properties fo:margin-left="0cm" fo:margin-right="0.007cm" fo:margin-top="1.48cm" fo:margin-bottom="0cm" fo:line-height="0.298cm" fo:text-align="justify" style:justify-single-word="false" fo:text-indent="0.686cm" style:auto-text-indent="false" fo:background-color="#ffffff">
        <style:background-image/>
      </style:paragraph-properties>
      <style:text-properties fo:color="#000000" style:font-weight-complex="bold"/>
    </style:style>
    <style:style style:name="P1210" style:family="paragraph" style:parent-style-name="Standard">
      <style:paragraph-properties fo:margin-left="0cm" fo:margin-right="0cm" fo:margin-top="0.007cm" fo:margin-bottom="0cm" fo:line-height="0.298cm" fo:text-align="justify" style:justify-single-word="false" fo:text-indent="0.723cm" style:auto-text-indent="false" fo:background-color="#ffffff">
        <style:background-image/>
      </style:paragraph-properties>
      <style:text-properties fo:color="#000000" style:font-weight-complex="bold"/>
    </style:style>
    <style:style style:name="P1211" style:family="paragraph" style:parent-style-name="Standard">
      <style:paragraph-properties fo:margin-left="1.08cm" fo:margin-right="0cm" fo:margin-top="0.818cm" fo:margin-bottom="0cm" fo:text-indent="0cm" style:auto-text-indent="false" fo:background-color="#ffffff">
        <style:background-image/>
      </style:paragraph-properties>
      <style:text-properties fo:color="#000000" style:font-weight-complex="bold"/>
    </style:style>
    <style:style style:name="P1212" style:family="paragraph" style:parent-style-name="Standard">
      <style:paragraph-properties fo:margin-left="0.718cm" fo:margin-right="0cm" fo:margin-top="0.286cm" fo:margin-bottom="0cm" fo:line-height="0.293cm" fo:text-indent="0cm" style:auto-text-indent="false" fo:background-color="#ffffff">
        <style:tab-stops>
          <style:tab-stop style:position="3.847cm"/>
          <style:tab-stop style:position="7.784cm"/>
        </style:tab-stops>
        <style:background-image/>
      </style:paragraph-properties>
      <style:text-properties fo:color="#000000" fo:language="en" fo:country="US" style:font-weight-complex="bold"/>
    </style:style>
    <style:style style:name="P1213" style:family="paragraph" style:parent-style-name="Standard">
      <style:paragraph-properties fo:margin-left="0.723cm" fo:margin-right="0cm" fo:line-height="0.293cm" fo:text-indent="0cm" style:auto-text-indent="false" fo:background-color="#ffffff">
        <style:tab-stops>
          <style:tab-stop style:position="3.842cm"/>
          <style:tab-stop style:position="7.779cm"/>
        </style:tab-stops>
        <style:background-image/>
      </style:paragraph-properties>
    </style:style>
    <style:style style:name="P1214" style:family="paragraph" style:parent-style-name="Standard">
      <style:paragraph-properties fo:margin-left="0.723cm" fo:margin-right="0cm" fo:line-height="0.293cm" fo:text-indent="0cm" style:auto-text-indent="false" fo:background-color="#ffffff">
        <style:tab-stops>
          <style:tab-stop style:position="3.842cm"/>
          <style:tab-stop style:position="7.779cm"/>
        </style:tab-stops>
        <style:background-image/>
      </style:paragraph-properties>
      <style:text-properties fo:color="#000000" fo:language="en" fo:country="US" style:font-weight-complex="bold"/>
    </style:style>
    <style:style style:name="P1215" style:family="paragraph" style:parent-style-name="Standard">
      <style:paragraph-properties fo:margin-left="0.73cm" fo:margin-right="0cm" fo:line-height="0.293cm" fo:text-indent="0cm" style:auto-text-indent="false" fo:background-color="#ffffff">
        <style:tab-stops>
          <style:tab-stop style:position="3.835cm"/>
          <style:tab-stop style:position="7.772cm"/>
        </style:tab-stops>
        <style:background-image/>
      </style:paragraph-properties>
      <style:text-properties fo:color="#000000" fo:language="en" fo:country="US" style:font-weight-complex="bold"/>
    </style:style>
    <style:style style:name="P1216" style:family="paragraph" style:parent-style-name="Standard" style:master-page-name="Convert_20_67">
      <style:paragraph-properties fo:margin-left="0.134cm" fo:margin-right="0cm" fo:text-align="center" style:justify-single-word="false" fo:text-indent="0cm" style:auto-text-indent="false" fo:background-color="#ffffff">
        <style:background-image/>
      </style:paragraph-properties>
      <style:text-properties fo:color="#000000" style:font-weight-complex="bold"/>
    </style:style>
    <style:style style:name="P1217" style:family="paragraph" style:parent-style-name="Standard">
      <style:paragraph-properties fo:margin-left="0.691cm" fo:margin-right="0cm" fo:margin-top="0.508cm" fo:margin-bottom="0cm" fo:text-indent="0cm" style:auto-text-indent="false" fo:background-color="#ffffff">
        <style:background-image/>
      </style:paragraph-properties>
      <style:text-properties fo:color="#000000" fo:font-weight="bold" style:font-weight-asian="bold"/>
    </style:style>
    <style:style style:name="P1218" style:family="paragraph" style:parent-style-name="Standard">
      <style:paragraph-properties fo:margin-left="0.711cm" fo:margin-right="0cm" fo:margin-top="0.279cm" fo:margin-bottom="0cm" fo:line-height="0.298cm" fo:text-indent="0cm" style:auto-text-indent="false" fo:background-color="#ffffff">
        <style:background-image/>
      </style:paragraph-properties>
    </style:style>
    <style:style style:name="P1219" style:family="paragraph" style:parent-style-name="Standard">
      <style:paragraph-properties fo:margin-left="0.691cm" fo:margin-right="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220" style:family="paragraph" style:parent-style-name="Standard">
      <style:paragraph-properties fo:margin-left="2.679cm" fo:margin-right="6.604cm" fo:line-height="0.298cm" fo:text-indent="0cm" style:auto-text-indent="false" fo:background-color="#ffffff">
        <style:background-image/>
      </style:paragraph-properties>
      <style:text-properties fo:color="#000000" fo:language="en" fo:country="US" style:font-weight-complex="bold"/>
    </style:style>
    <style:style style:name="P1221" style:family="paragraph" style:parent-style-name="Standard">
      <style:paragraph-properties fo:margin-left="0cm" fo:margin-right="0.025cm" fo:line-height="0.298cm" fo:text-align="justify" style:justify-single-word="false" fo:text-indent="0.686cm" style:auto-text-indent="false" fo:background-color="#ffffff">
        <style:background-image/>
      </style:paragraph-properties>
    </style:style>
    <style:style style:name="P1222" style:family="paragraph" style:parent-style-name="Standard">
      <style:paragraph-properties fo:margin-left="0.706cm" fo:margin-right="0cm" fo:margin-top="0.579cm" fo:margin-bottom="0cm" fo:text-indent="0cm" style:auto-text-indent="false" fo:background-color="#ffffff">
        <style:background-image/>
      </style:paragraph-properties>
      <style:text-properties fo:color="#000000" fo:font-weight="bold" style:font-weight-asian="bold"/>
    </style:style>
    <style:style style:name="P1223" style:family="paragraph" style:parent-style-name="Standard">
      <style:paragraph-properties fo:margin-left="0.711cm" fo:margin-right="7.62cm" fo:margin-top="0.279cm" fo:margin-bottom="0cm" fo:line-height="0.298cm" fo:text-indent="0cm" style:auto-text-indent="false" fo:background-color="#ffffff">
        <style:background-image/>
      </style:paragraph-properties>
    </style:style>
    <style:style style:name="P1224" style:family="paragraph" style:parent-style-name="Standard">
      <style:paragraph-properties fo:margin-left="2.699cm" fo:margin-right="5.08cm" fo:line-height="0.298cm" fo:text-indent="0cm" style:auto-text-indent="false" fo:background-color="#ffffff">
        <style:background-image/>
      </style:paragraph-properties>
      <style:text-properties fo:color="#000000" fo:language="en" fo:country="US" style:font-weight-complex="bold"/>
    </style:style>
    <style:style style:name="P1225" style:family="paragraph" style:parent-style-name="Standard">
      <style:paragraph-properties fo:margin-left="3.404cm" fo:margin-right="6.604cm" fo:line-height="0.298cm" fo:text-indent="-0.325cm" style:auto-text-indent="false" fo:background-color="#ffffff">
        <style:background-image/>
      </style:paragraph-properties>
    </style:style>
    <style:style style:name="P1226" style:family="paragraph" style:parent-style-name="Standard">
      <style:paragraph-properties fo:margin-left="2.706cm" fo:margin-right="4.572cm" fo:line-height="0.298cm" fo:text-indent="0.342cm" style:auto-text-indent="false" fo:background-color="#ffffff">
        <style:background-image/>
      </style:paragraph-properties>
      <style:text-properties fo:color="#000000" fo:language="en" fo:country="US" style:font-weight-complex="bold"/>
    </style:style>
    <style:style style:name="P1227" style:family="paragraph" style:parent-style-name="Standard">
      <style:paragraph-properties fo:margin-left="2.699cm" fo:margin-right="0cm" fo:margin-top="0.293cm" fo:margin-bottom="0cm" fo:line-height="0.293cm" fo:text-indent="0cm" style:auto-text-indent="false" fo:background-color="#ffffff">
        <style:background-image/>
      </style:paragraph-properties>
      <style:text-properties fo:color="#000000" fo:language="en" fo:country="US" style:font-weight-complex="bold"/>
    </style:style>
    <style:style style:name="P1228" style:family="paragraph" style:parent-style-name="Standard">
      <style:paragraph-properties fo:margin-left="2.706cm" fo:margin-right="0cm" fo:line-height="0.293cm" fo:text-indent="0cm" style:auto-text-indent="false" fo:background-color="#ffffff">
        <style:tab-stops>
          <style:tab-stop style:position="0.215cm"/>
        </style:tab-stops>
        <style:background-image/>
      </style:paragraph-properties>
      <style:text-properties fo:color="#000000" fo:language="en" fo:country="US" style:font-weight-complex="bold"/>
    </style:style>
    <style:style style:name="P1229" style:family="paragraph" style:parent-style-name="Standard">
      <style:paragraph-properties fo:margin-left="3.055cm" fo:margin-right="0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1230" style:family="paragraph" style:parent-style-name="Standard">
      <style:paragraph-properties fo:margin-left="2.357cm" fo:margin-right="4.572cm" fo:line-height="0.293cm" fo:text-indent="0.349cm" style:auto-text-indent="false" fo:background-color="#ffffff">
        <style:background-image/>
      </style:paragraph-properties>
      <style:text-properties fo:color="#000000" fo:language="en" fo:country="US" style:font-weight-complex="bold"/>
    </style:style>
    <style:style style:name="P1231" style:family="paragraph" style:parent-style-name="Standard">
      <style:paragraph-properties fo:margin-left="3.417cm" fo:margin-right="0cm" fo:line-height="0.293cm" fo:text-indent="0cm" style:auto-text-indent="false" fo:background-color="#ffffff">
        <style:background-image/>
      </style:paragraph-properties>
      <style:text-properties fo:color="#000000" style:font-weight-complex="bold"/>
    </style:style>
    <style:style style:name="P1232" style:family="paragraph" style:parent-style-name="Standard">
      <style:paragraph-properties fo:margin-left="3.417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233" style:family="paragraph" style:parent-style-name="Standard">
      <style:paragraph-properties fo:margin-left="2.706cm" fo:margin-right="0cm" fo:line-height="0.293cm" fo:text-indent="0cm" style:auto-text-indent="false" fo:background-color="#ffffff">
        <style:tab-stops>
          <style:tab-stop style:position="0.215cm"/>
        </style:tab-stops>
        <style:background-image/>
      </style:paragraph-properties>
      <style:text-properties fo:color="#000000" style:font-weight-complex="bold"/>
    </style:style>
    <style:style style:name="P1234" style:family="paragraph" style:parent-style-name="Standard">
      <style:paragraph-properties fo:margin-left="0.025cm" fo:margin-right="0cm" fo:line-height="0.293cm" fo:text-align="justify" style:justify-single-word="false" fo:text-indent="0.691cm" style:auto-text-indent="false" fo:background-color="#ffffff">
        <style:background-image/>
      </style:paragraph-properties>
    </style:style>
    <style:style style:name="P1235" style:family="paragraph" style:parent-style-name="Standard">
      <style:paragraph-properties fo:margin-left="0.737cm" fo:margin-right="0cm" fo:margin-top="0.54cm" fo:margin-bottom="0cm" fo:text-indent="0cm" style:auto-text-indent="false" fo:background-color="#ffffff">
        <style:background-image/>
      </style:paragraph-properties>
      <style:text-properties fo:color="#000000" fo:font-weight="bold" style:font-weight-asian="bold"/>
    </style:style>
    <style:style style:name="P1236" style:family="paragraph" style:parent-style-name="Standard">
      <style:paragraph-properties fo:margin-left="0.75cm" fo:margin-right="0cm" fo:margin-top="0.293cm" fo:margin-bottom="0cm" fo:line-height="0.293cm" fo:text-indent="0cm" style:auto-text-indent="false" fo:background-color="#ffffff">
        <style:background-image/>
      </style:paragraph-properties>
    </style:style>
    <style:style style:name="P1237" style:family="paragraph" style:parent-style-name="Standard">
      <style:paragraph-properties fo:margin-left="0.737cm" fo:margin-right="0cm" fo:margin-top="0.019cm" fo:margin-bottom="0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238" style:family="paragraph" style:parent-style-name="Standard">
      <style:paragraph-properties fo:margin-left="2.723cm" fo:margin-right="6.604cm" fo:line-height="0.293cm" fo:text-indent="0cm" style:auto-text-indent="false" fo:background-color="#ffffff">
        <style:background-image/>
      </style:paragraph-properties>
      <style:text-properties fo:color="#000000" fo:language="en" fo:country="US" style:font-weight-complex="bold"/>
    </style:style>
    <style:style style:name="P1239" style:family="paragraph" style:parent-style-name="Standard">
      <style:paragraph-properties fo:margin-left="3.08cm" fo:margin-right="6.839cm" fo:line-height="0.293cm" fo:text-align="justify" style:justify-single-word="false" fo:text-indent="0cm" style:auto-text-indent="false" fo:background-color="#ffffff">
        <style:background-image/>
      </style:paragraph-properties>
    </style:style>
    <style:style style:name="P1240" style:family="paragraph" style:parent-style-name="Standard">
      <style:paragraph-properties fo:margin-left="3.436cm" fo:margin-right="0cm" fo:line-height="0.293cm" fo:text-indent="0cm" style:auto-text-indent="false" fo:background-color="#ffffff">
        <style:background-image/>
      </style:paragraph-properties>
      <style:text-properties fo:color="#000000" style:font-weight-complex="bold"/>
    </style:style>
    <style:style style:name="P1241" style:family="paragraph" style:parent-style-name="Standard" style:master-page-name="Convert_20_68">
      <style:paragraph-properties fo:margin-left="0.12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1242" style:family="paragraph" style:parent-style-name="Standard">
      <style:paragraph-properties fo:margin-left="3.036cm" fo:margin-right="6.934cm" fo:margin-top="0.584cm" fo:margin-bottom="0cm" fo:line-height="0.298cm" fo:text-align="justify" style:justify-single-word="false" fo:text-indent="0.356cm" style:auto-text-indent="false" fo:background-color="#ffffff">
        <style:background-image/>
      </style:paragraph-properties>
      <style:text-properties fo:color="#000000" fo:language="en" fo:country="US" style:font-weight-complex="bold"/>
    </style:style>
    <style:style style:name="P1243" style:family="paragraph" style:parent-style-name="Standard">
      <style:paragraph-properties fo:margin-left="3.397cm" fo:margin-right="0cm" fo:line-height="0.298cm" fo:text-indent="0cm" style:auto-text-indent="false" fo:background-color="#ffffff">
        <style:background-image/>
      </style:paragraph-properties>
      <style:text-properties fo:color="#000000" style:font-weight-complex="bold"/>
    </style:style>
    <style:style style:name="P1244" style:family="paragraph" style:parent-style-name="Standard">
      <style:paragraph-properties fo:margin-left="3.036cm" fo:margin-right="7.105cm" fo:line-height="0.298cm" fo:text-align="justify" style:justify-single-word="false" fo:text-indent="0.369cm" style:auto-text-indent="false" fo:background-color="#ffffff">
        <style:background-image/>
      </style:paragraph-properties>
      <style:text-properties fo:color="#000000" fo:language="en" fo:country="US" style:font-weight-complex="bold"/>
    </style:style>
    <style:style style:name="P1245" style:family="paragraph" style:parent-style-name="Standard">
      <style:paragraph-properties fo:margin-left="3.397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246" style:family="paragraph" style:parent-style-name="Standard">
      <style:paragraph-properties fo:margin-left="2.692cm" fo:margin-right="0cm" fo:line-height="0.298cm" fo:text-indent="0cm" style:auto-text-indent="false" fo:background-color="#ffffff">
        <style:tab-stops>
          <style:tab-stop style:position="0.21cm"/>
        </style:tab-stops>
        <style:background-image/>
      </style:paragraph-properties>
      <style:text-properties fo:color="#000000" style:font-weight-complex="bold"/>
    </style:style>
    <style:style style:name="P1247" style:family="paragraph" style:parent-style-name="Standard">
      <style:paragraph-properties fo:margin-left="0cm" fo:margin-right="0.044cm" fo:margin-top="0.007cm" fo:margin-bottom="0cm" fo:line-height="0.298cm" fo:text-align="justify" style:justify-single-word="false" fo:text-indent="0.699cm" style:auto-text-indent="false" fo:background-color="#ffffff">
        <style:background-image/>
      </style:paragraph-properties>
    </style:style>
    <style:style style:name="P1248" style:family="paragraph" style:parent-style-name="Standard">
      <style:paragraph-properties fo:margin-left="0.718cm" fo:margin-right="0cm" fo:margin-top="0.547cm" fo:margin-bottom="0cm" fo:text-indent="0cm" style:auto-text-indent="false" fo:background-color="#ffffff">
        <style:background-image/>
      </style:paragraph-properties>
      <style:text-properties fo:color="#000000" fo:font-weight="bold" style:font-weight-asian="bold"/>
    </style:style>
    <style:style style:name="P1249" style:family="paragraph" style:parent-style-name="Standard">
      <style:paragraph-properties fo:margin-left="2.692cm" fo:margin-right="4.064cm" fo:line-height="0.298cm" fo:text-indent="0cm" style:auto-text-indent="false" fo:background-color="#ffffff">
        <style:background-image/>
      </style:paragraph-properties>
    </style:style>
    <style:style style:name="P1250" style:family="paragraph" style:parent-style-name="Standard">
      <style:paragraph-properties fo:margin-left="2.692cm" fo:margin-right="4.064cm" fo:line-height="0.298cm" fo:text-indent="0cm" style:auto-text-indent="false" fo:background-color="#ffffff">
        <style:background-image/>
      </style:paragraph-properties>
      <style:text-properties fo:color="#000000" fo:language="en" fo:country="US" style:font-weight-complex="bold"/>
    </style:style>
    <style:style style:name="P1251" style:family="paragraph" style:parent-style-name="Standard">
      <style:paragraph-properties fo:margin-left="0.012cm" fo:margin-right="0.012cm" fo:line-height="0.298cm" fo:text-align="justify" style:justify-single-word="false" fo:text-indent="0.691cm" style:auto-text-indent="false" fo:background-color="#ffffff">
        <style:background-image/>
      </style:paragraph-properties>
    </style:style>
    <style:style style:name="P1252" style:family="paragraph" style:parent-style-name="Standard">
      <style:paragraph-properties fo:margin-left="0.737cm" fo:margin-right="0cm" fo:margin-top="0.496cm" fo:margin-bottom="0cm" fo:text-indent="0cm" style:auto-text-indent="false" fo:background-color="#ffffff">
        <style:background-image/>
      </style:paragraph-properties>
      <style:text-properties fo:color="#000000" fo:language="en" fo:country="US" fo:font-weight="bold" style:font-weight-asian="bold"/>
    </style:style>
    <style:style style:name="P1253" style:family="paragraph" style:parent-style-name="Standard">
      <style:paragraph-properties fo:margin-left="0.73cm" fo:margin-right="7.62cm" fo:margin-top="0.273cm" fo:margin-bottom="0cm" fo:line-height="0.298cm" fo:text-indent="0cm" style:auto-text-indent="false" fo:background-color="#ffffff">
        <style:background-image/>
      </style:paragraph-properties>
    </style:style>
    <style:style style:name="P1254" style:family="paragraph" style:parent-style-name="Standard">
      <style:paragraph-properties fo:margin-left="2.723cm" fo:margin-right="5.588cm" fo:line-height="0.298cm" fo:text-indent="0cm" style:auto-text-indent="false" fo:background-color="#ffffff">
        <style:background-image/>
      </style:paragraph-properties>
    </style:style>
    <style:style style:name="P1255" style:family="paragraph" style:parent-style-name="Standard">
      <style:paragraph-properties fo:margin-left="3.112cm" fo:margin-right="0cm" fo:line-height="0.298cm" fo:text-indent="0cm" style:auto-text-indent="false" fo:background-color="#ffffff">
        <style:background-image/>
      </style:paragraph-properties>
      <style:text-properties fo:color="#000000" fo:language="en" fo:country="US" style:font-weight-complex="bold"/>
    </style:style>
    <style:style style:name="P1256" style:family="paragraph" style:parent-style-name="Standard">
      <style:paragraph-properties fo:margin-left="3.08cm" fo:margin-right="6.096cm" fo:line-height="0.298cm" fo:text-indent="0.342cm" style:auto-text-indent="false" fo:background-color="#ffffff">
        <style:background-image/>
      </style:paragraph-properties>
      <style:text-properties fo:color="#000000" fo:language="en" fo:country="US" style:font-weight-complex="bold"/>
    </style:style>
    <style:style style:name="P1257" style:family="paragraph" style:parent-style-name="Standard">
      <style:paragraph-properties fo:margin-left="0.032cm" fo:margin-right="0cm" fo:line-height="0.298cm" fo:text-align="justify" style:justify-single-word="false" fo:text-indent="0.686cm" style:auto-text-indent="false" fo:background-color="#ffffff">
        <style:background-image/>
      </style:paragraph-properties>
    </style:style>
    <style:style style:name="P1258" style:family="paragraph" style:parent-style-name="Standard" style:master-page-name="Convert_20_69">
      <style:paragraph-properties fo:margin-left="0.051cm" fo:margin-right="0cm" fo:text-align="center" style:justify-single-word="false" fo:text-indent="0cm" style:auto-text-indent="false" fo:background-color="#ffffff">
        <style:background-image/>
      </style:paragraph-properties>
      <style:text-properties fo:color="#000000" style:font-weight-complex="bold"/>
    </style:style>
    <style:style style:name="P1259" style:family="paragraph" style:parent-style-name="Standard">
      <style:paragraph-properties fo:margin-left="0.66cm" fo:margin-right="0cm" fo:margin-top="0.547cm" fo:margin-bottom="0cm" fo:text-indent="0cm" style:auto-text-indent="false" fo:background-color="#ffffff">
        <style:background-image/>
      </style:paragraph-properties>
      <style:text-properties fo:color="#000000" fo:font-weight="bold" style:font-weight-asian="bold"/>
    </style:style>
    <style:style style:name="P1260" style:family="paragraph" style:parent-style-name="Standard">
      <style:paragraph-properties fo:margin-left="2.66cm" fo:margin-right="6.604cm" fo:line-height="0.298cm" fo:text-indent="0cm" style:auto-text-indent="false" fo:background-color="#ffffff">
        <style:background-image/>
      </style:paragraph-properties>
      <style:text-properties fo:color="#000000" fo:language="en" fo:country="US" style:font-weight-complex="bold"/>
    </style:style>
    <style:style style:name="P1261" style:family="paragraph" style:parent-style-name="Standard">
      <style:paragraph-properties fo:margin-left="3.016cm" fo:margin-right="0cm" fo:line-height="0.298cm" fo:text-indent="0cm" style:auto-text-indent="false" fo:background-color="#ffffff">
        <style:background-image/>
      </style:paragraph-properties>
      <style:text-properties fo:color="#000000" fo:language="en" fo:country="US" style:font-weight-complex="bold"/>
    </style:style>
    <style:style style:name="P1262" style:family="paragraph" style:parent-style-name="Standard">
      <style:paragraph-properties fo:margin-left="3.378cm" fo:margin-right="4.572cm" fo:line-height="0.298cm" fo:text-indent="0cm" style:auto-text-indent="false" fo:background-color="#ffffff">
        <style:background-image/>
      </style:paragraph-properties>
      <style:text-properties fo:color="#000000" fo:language="en" fo:country="US" style:font-weight-complex="bold"/>
    </style:style>
    <style:style style:name="P1263" style:family="paragraph" style:parent-style-name="Standard">
      <style:paragraph-properties fo:margin-left="3.023cm" fo:margin-right="0cm" fo:line-height="0.298cm" fo:text-indent="0cm" style:auto-text-indent="false" fo:background-color="#ffffff">
        <style:tab-stops>
          <style:tab-stop style:position="8.438cm"/>
        </style:tab-stops>
        <style:background-image/>
      </style:paragraph-properties>
      <style:text-properties fo:color="#000000" fo:language="en" fo:country="US" style:font-weight-complex="bold"/>
    </style:style>
    <style:style style:name="P1264" style:family="paragraph" style:parent-style-name="Standard">
      <style:paragraph-properties fo:margin-left="2.667cm" fo:margin-right="4.572cm" fo:line-height="0.298cm" fo:text-indent="0cm" style:auto-text-indent="false" fo:background-color="#ffffff">
        <style:background-image/>
      </style:paragraph-properties>
    </style:style>
    <style:style style:name="P1265" style:family="paragraph" style:parent-style-name="Standard">
      <style:paragraph-properties fo:margin-left="0cm" fo:margin-right="0.032cm" fo:line-height="0.298cm" fo:text-align="justify" style:justify-single-word="false" fo:text-indent="0.679cm" style:auto-text-indent="false" fo:background-color="#ffffff">
        <style:background-image/>
      </style:paragraph-properties>
    </style:style>
    <style:style style:name="P1266" style:family="paragraph" style:parent-style-name="Standard">
      <style:paragraph-properties fo:margin-left="0.699cm" fo:margin-right="0cm" fo:margin-top="0.54cm" fo:margin-bottom="0cm" fo:text-indent="0cm" style:auto-text-indent="false" fo:background-color="#ffffff">
        <style:background-image/>
      </style:paragraph-properties>
      <style:text-properties fo:color="#000000" fo:font-weight="bold" style:font-weight-asian="bold"/>
    </style:style>
    <style:style style:name="P1267" style:family="paragraph" style:parent-style-name="Standard">
      <style:paragraph-properties fo:margin-left="0.711cm" fo:margin-right="0cm" fo:margin-top="0.286cm" fo:margin-bottom="0cm" fo:line-height="0.293cm" fo:text-indent="0cm" style:auto-text-indent="false" fo:background-color="#ffffff">
        <style:background-image/>
      </style:paragraph-properties>
    </style:style>
    <style:style style:name="P1268" style:family="paragraph" style:parent-style-name="Standard">
      <style:paragraph-properties fo:margin-left="0.711cm" fo:margin-right="0cm" fo:margin-top="0.007cm" fo:margin-bottom="0cm" fo:line-height="0.293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269" style:family="paragraph" style:parent-style-name="Standard">
      <style:paragraph-properties fo:margin-left="2.692cm" fo:margin-right="4.064cm" fo:line-height="0.293cm" fo:text-indent="0cm" style:auto-text-indent="false" fo:background-color="#ffffff">
        <style:background-image/>
      </style:paragraph-properties>
      <style:text-properties fo:color="#000000" fo:language="en" fo:country="US" style:font-weight-complex="bold"/>
    </style:style>
    <style:style style:name="P1270" style:family="paragraph" style:parent-style-name="Standard">
      <style:paragraph-properties fo:margin-left="0.025cm" fo:margin-right="0.007cm" fo:line-height="0.293cm" fo:text-align="justify" style:justify-single-word="false" fo:text-indent="0.699cm" style:auto-text-indent="false" fo:background-color="#ffffff">
        <style:background-image/>
      </style:paragraph-properties>
    </style:style>
    <style:style style:name="P1271" style:family="paragraph" style:parent-style-name="Standard">
      <style:paragraph-properties fo:margin-left="2.718cm" fo:margin-right="0cm" fo:line-height="0.298cm" fo:text-indent="0cm" style:auto-text-indent="false" fo:background-color="#ffffff">
        <style:background-image/>
      </style:paragraph-properties>
      <style:text-properties fo:color="#000000" style:font-weight-complex="bold"/>
    </style:style>
    <style:style style:name="P1272" style:family="paragraph" style:parent-style-name="Standard">
      <style:paragraph-properties fo:margin-left="2.718cm" fo:margin-right="0cm" fo:line-height="0.298cm" fo:text-indent="0cm" style:auto-text-indent="false" fo:background-color="#ffffff">
        <style:background-image/>
      </style:paragraph-properties>
      <style:text-properties fo:color="#000000" fo:language="en" fo:country="US" style:font-weight-complex="bold"/>
    </style:style>
    <style:style style:name="P1273" style:family="paragraph" style:parent-style-name="Standard">
      <style:paragraph-properties fo:margin-left="2.723cm" fo:margin-right="8.128cm" fo:margin-top="0.293cm" fo:margin-bottom="0cm" fo:line-height="0.298cm" fo:text-indent="0cm" style:auto-text-indent="false" fo:background-color="#ffffff">
        <style:background-image/>
      </style:paragraph-properties>
      <style:text-properties fo:color="#000000" fo:language="en" fo:country="US" style:font-weight-complex="bold"/>
    </style:style>
    <style:style style:name="P1274" style:family="paragraph" style:parent-style-name="Standard">
      <style:paragraph-properties fo:margin-left="3.087cm" fo:margin-right="0cm" fo:line-height="0.298cm" fo:text-indent="0cm" style:auto-text-indent="false" fo:background-color="#ffffff">
        <style:background-image/>
      </style:paragraph-properties>
      <style:text-properties fo:color="#000000" fo:language="de" fo:country="DE" style:font-weight-complex="bold"/>
    </style:style>
    <style:style style:name="P1275" style:family="paragraph" style:parent-style-name="Standard">
      <style:paragraph-properties fo:margin-left="3.099cm" fo:margin-right="0cm" fo:line-height="0.298cm" fo:text-indent="0cm" style:auto-text-indent="false" fo:background-color="#ffffff">
        <style:background-image/>
      </style:paragraph-properties>
      <style:text-properties fo:color="#000000" fo:language="de" fo:country="DE" style:font-weight-complex="bold"/>
    </style:style>
    <style:style style:name="P1276" style:family="paragraph" style:parent-style-name="Standard">
      <style:paragraph-properties fo:margin-left="0.75cm" fo:margin-right="0cm" fo:line-height="0.298cm" fo:text-indent="1.981cm" style:auto-text-indent="false" fo:background-color="#ffffff">
        <style:background-image/>
      </style:paragraph-properties>
      <style:text-properties fo:color="#000000" style:font-weight-complex="bold"/>
    </style:style>
    <style:style style:name="P1277" style:family="paragraph" style:parent-style-name="Standard">
      <style:paragraph-properties fo:margin-left="0.75cm" fo:margin-right="0cm" fo:line-height="0.298cm" fo:text-indent="0.002cm" style:auto-text-indent="false" fo:background-color="#ffffff">
        <style:background-image/>
      </style:paragraph-properties>
    </style:style>
    <style:style style:name="P1278" style:family="paragraph" style:parent-style-name="Standard" style:master-page-name="Convert_20_70">
      <style:paragraph-properties fo:margin-left="0.108cm" fo:margin-right="0cm" fo:text-align="center" style:justify-single-word="false" fo:text-indent="0cm" style:auto-text-indent="false" fo:background-color="#ffffff">
        <style:background-image/>
      </style:paragraph-properties>
      <style:text-properties fo:color="#000000" style:font-weight-complex="bold"/>
    </style:style>
    <style:style style:name="P1279" style:family="paragraph" style:parent-style-name="Standard">
      <style:paragraph-properties fo:margin-left="0cm" fo:margin-right="0.076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280" style:family="paragraph" style:parent-style-name="Standard">
      <style:paragraph-properties fo:line-height="0.298cm" fo:text-align="justify" style:justify-single-word="false" fo:background-color="#ffffff">
        <style:background-image/>
      </style:paragraph-properties>
      <style:text-properties style:font-weight-complex="bold"/>
    </style:style>
    <style:style style:name="P1281" style:family="paragraph" style:parent-style-name="Standard">
      <style:paragraph-properties fo:margin-left="0cm" fo:margin-right="0.076cm" fo:line-height="0.298cm" fo:text-align="justify" style:justify-single-word="false" fo:text-indent="0.73cm" style:auto-text-indent="false" fo:background-color="#ffffff">
        <style:background-image/>
      </style:paragraph-properties>
      <style:text-properties fo:color="#000000" fo:font-weight="bold" style:font-weight-asian="bold"/>
    </style:style>
    <style:style style:name="P1282" style:family="paragraph" style:parent-style-name="Standard">
      <style:paragraph-properties fo:margin-left="0cm" fo:margin-right="0.076cm" fo:line-height="0.298cm" fo:text-align="justify" style:justify-single-word="false" fo:text-indent="0cm" style:auto-text-indent="false" fo:background-color="#ffffff">
        <style:background-image/>
      </style:paragraph-properties>
      <style:text-properties fo:color="#000000" style:font-weight-complex="bold"/>
    </style:style>
    <style:style style:name="P1283" style:family="paragraph" style:parent-style-name="Standard">
      <style:paragraph-properties fo:margin-left="0cm" fo:margin-right="0.076cm" fo:line-height="0.298cm" fo:text-align="justify" style:justify-single-word="false" fo:text-indent="0.73cm" style:auto-text-indent="false" fo:background-color="#ffffff">
        <style:background-image/>
      </style:paragraph-properties>
    </style:style>
    <style:style style:name="P1284" style:family="paragraph" style:parent-style-name="Standard">
      <style:paragraph-properties fo:margin-left="0.025cm" fo:margin-right="0.064cm" fo:line-height="0.298cm" fo:text-align="justify" style:justify-single-word="false" fo:text-indent="0.686cm" style:auto-text-indent="false" fo:background-color="#ffffff">
        <style:background-image/>
      </style:paragraph-properties>
    </style:style>
    <style:style style:name="P1285" style:family="paragraph" style:parent-style-name="Standard">
      <style:paragraph-properties fo:margin-left="0.743cm" fo:margin-right="0cm" fo:margin-top="0.508cm" fo:margin-bottom="0cm" fo:text-indent="0cm" style:auto-text-indent="false" fo:background-color="#ffffff">
        <style:background-image/>
      </style:paragraph-properties>
      <style:text-properties fo:color="#000000" fo:font-weight="bold" style:font-weight-asian="bold"/>
    </style:style>
    <style:style style:name="P1286" style:family="paragraph" style:parent-style-name="Standard">
      <style:paragraph-properties fo:margin-left="2.731cm" fo:margin-right="4.064cm" fo:line-height="0.298cm" fo:text-indent="0cm" style:auto-text-indent="false" fo:background-color="#ffffff">
        <style:background-image/>
      </style:paragraph-properties>
      <style:text-properties fo:color="#000000" style:font-weight-complex="bold"/>
    </style:style>
    <style:style style:name="P1287" style:family="paragraph" style:parent-style-name="Standard">
      <style:paragraph-properties fo:margin-left="2.731cm" fo:margin-right="4.064cm" fo:line-height="0.298cm" fo:text-indent="0cm" style:auto-text-indent="false" fo:background-color="#ffffff">
        <style:background-image/>
      </style:paragraph-properties>
      <style:text-properties fo:color="#000000" fo:language="de" fo:country="DE" style:font-weight-complex="bold"/>
    </style:style>
    <style:style style:name="P1288" style:family="paragraph" style:parent-style-name="Standard">
      <style:paragraph-properties fo:margin-left="2.731cm" fo:margin-right="4.064cm" fo:line-height="0.298cm" fo:text-indent="0cm" style:auto-text-indent="false" fo:background-color="#ffffff">
        <style:background-image/>
      </style:paragraph-properties>
    </style:style>
    <style:style style:name="P1289" style:family="paragraph" style:parent-style-name="Standard">
      <style:paragraph-properties fo:margin-left="0.032cm" fo:margin-right="0.025cm" fo:line-height="0.298cm" fo:text-align="justify" style:justify-single-word="false" fo:text-indent="0.723cm" style:auto-text-indent="false" fo:background-color="#ffffff">
        <style:background-image/>
      </style:paragraph-properties>
    </style:style>
    <style:style style:name="P1290" style:family="paragraph" style:parent-style-name="Standard">
      <style:paragraph-properties fo:margin-left="0.787cm" fo:margin-right="0cm" fo:margin-top="0.501cm" fo:margin-bottom="0cm" fo:text-indent="0cm" style:auto-text-indent="false" fo:background-color="#ffffff">
        <style:background-image/>
      </style:paragraph-properties>
      <style:text-properties fo:color="#000000" fo:font-weight="bold" style:font-weight-asian="bold"/>
    </style:style>
    <style:style style:name="P1291" style:family="paragraph" style:parent-style-name="Standard">
      <style:paragraph-properties fo:margin-left="0.787cm" fo:margin-right="0cm" fo:margin-top="0.279cm" fo:margin-bottom="0cm" fo:line-height="0.298cm" fo:text-indent="0cm" style:auto-text-indent="false" fo:background-color="#ffffff">
        <style:background-image/>
      </style:paragraph-properties>
    </style:style>
    <style:style style:name="P1292" style:family="paragraph" style:parent-style-name="Standard">
      <style:paragraph-properties fo:margin-left="0.769cm" fo:margin-right="0cm" fo:margin-top="0.007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293" style:family="paragraph" style:parent-style-name="Standard">
      <style:paragraph-properties fo:margin-left="2.769cm" fo:margin-right="2.032cm" fo:line-height="0.298cm" fo:text-indent="0cm" style:auto-text-indent="false" fo:background-color="#ffffff">
        <style:background-image/>
      </style:paragraph-properties>
    </style:style>
    <style:style style:name="P1294" style:family="paragraph" style:parent-style-name="Standard">
      <style:paragraph-properties fo:margin-left="0.064cm" fo:margin-right="0cm" fo:line-height="0.298cm" fo:text-align="justify" style:justify-single-word="false" fo:text-indent="0.723cm" style:auto-text-indent="false" fo:background-color="#ffffff">
        <style:background-image/>
      </style:paragraph-properties>
    </style:style>
    <style:style style:name="P1295" style:family="paragraph" style:parent-style-name="Standard" style:list-style-name="WW8Num8">
      <style:paragraph-properties fo:margin-left="0.432cm" fo:margin-right="0cm" fo:line-height="0.298cm" fo:text-indent="0cm" style:auto-text-indent="false" fo:background-color="#ffffff">
        <style:tab-stops>
          <style:tab-stop style:position="0cm"/>
          <style:tab-stop style:position="0.527cm"/>
        </style:tab-stops>
        <style:background-image/>
      </style:paragraph-properties>
      <style:text-properties fo:color="#000000" style:font-weight-complex="bold"/>
    </style:style>
    <style:style style:name="P1296" style:family="paragraph" style:parent-style-name="Standard" style:master-page-name="Convert_20_71">
      <style:paragraph-properties fo:margin-left="0.115cm" fo:margin-right="0cm" fo:text-align="center" style:justify-single-word="false" fo:text-indent="0cm" style:auto-text-indent="false" fo:background-color="#ffffff">
        <style:background-image/>
      </style:paragraph-properties>
      <style:text-properties fo:color="#000000" style:font-weight-complex="bold"/>
    </style:style>
    <style:style style:name="P1297" style:family="paragraph" style:parent-style-name="Standard" style:list-style-name="WW8Num6">
      <style:paragraph-properties fo:margin-left="0.342cm" fo:margin-right="0cm" fo:margin-top="0.584cm" fo:margin-bottom="0cm" fo:line-height="0.298cm" fo:text-indent="0cm" style:auto-text-indent="false" fo:background-color="#ffffff">
        <style:tab-stops>
          <style:tab-stop style:position="0cm"/>
          <style:tab-stop style:position="0.534cm"/>
        </style:tab-stops>
        <style:background-image/>
      </style:paragraph-properties>
      <style:text-properties fo:color="#000000" style:font-weight-complex="bold"/>
    </style:style>
    <style:style style:name="P1298" style:family="paragraph" style:parent-style-name="Standard" style:list-style-name="WW8Num6">
      <style:paragraph-properties fo:margin-left="0.342cm" fo:margin-right="0cm" fo:line-height="0.298cm" fo:text-indent="0cm" style:auto-text-indent="false" fo:background-color="#ffffff">
        <style:tab-stops>
          <style:tab-stop style:position="0cm"/>
          <style:tab-stop style:position="0.534cm"/>
        </style:tab-stops>
        <style:background-image/>
      </style:paragraph-properties>
      <style:text-properties fo:color="#000000" style:font-weight-complex="bold"/>
    </style:style>
    <style:style style:name="P1299" style:family="paragraph" style:parent-style-name="Standard">
      <style:paragraph-properties fo:margin-left="0.007cm" fo:margin-right="0.064cm" fo:line-height="0.298cm" fo:text-align="justify" style:justify-single-word="false" fo:text-indent="0.711cm" style:auto-text-indent="false" fo:background-color="#ffffff">
        <style:background-image/>
      </style:paragraph-properties>
      <style:text-properties fo:color="#000000" style:font-weight-complex="bold"/>
    </style:style>
    <style:style style:name="P1300" style:family="paragraph" style:parent-style-name="Standard">
      <style:paragraph-properties fo:margin-left="3.607cm" fo:margin-right="0cm" fo:margin-top="0.298cm" fo:margin-bottom="0cm" fo:line-height="0.293cm" fo:text-indent="0cm" style:auto-text-indent="false" fo:background-color="#ffffff">
        <style:background-image/>
      </style:paragraph-properties>
      <style:text-properties fo:color="#000000" style:font-weight-complex="bold"/>
    </style:style>
    <style:style style:name="P1301" style:family="paragraph" style:parent-style-name="Standard">
      <style:paragraph-properties fo:margin-left="3.575cm" fo:margin-right="0cm" fo:line-height="0.293cm" fo:text-indent="0cm" style:auto-text-indent="false" fo:background-color="#ffffff">
        <style:background-image/>
      </style:paragraph-properties>
      <style:text-properties fo:color="#000000" style:font-weight-complex="bold"/>
    </style:style>
    <style:style style:name="P1302" style:family="paragraph" style:parent-style-name="Standard">
      <style:paragraph-properties fo:margin-left="3.588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303" style:family="paragraph" style:parent-style-name="Standard">
      <style:paragraph-properties fo:margin-left="3.956cm" fo:margin-right="0cm" fo:line-height="0.293cm" fo:text-indent="0cm" style:auto-text-indent="false" fo:background-color="#ffffff">
        <style:background-image/>
      </style:paragraph-properties>
      <style:text-properties fo:color="#000000" style:font-weight-complex="bold"/>
    </style:style>
    <style:style style:name="P1304" style:family="paragraph" style:parent-style-name="Standard">
      <style:paragraph-properties fo:margin-left="3.588cm" fo:margin-right="5.791cm" fo:line-height="0.298cm" fo:text-indent="0.381cm" style:auto-text-indent="false" fo:background-color="#ffffff">
        <style:background-image/>
      </style:paragraph-properties>
      <style:text-properties fo:color="#000000" style:font-weight-complex="bold"/>
    </style:style>
    <style:style style:name="P1305" style:family="paragraph" style:parent-style-name="Standard">
      <style:paragraph-properties fo:margin-left="0cm" fo:margin-right="0.025cm" fo:margin-top="0.298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306" style:family="paragraph" style:parent-style-name="Standard">
      <style:paragraph-properties fo:margin-left="2.171cm" fo:margin-right="0cm" fo:text-indent="0cm" style:auto-text-indent="false" fo:background-color="#ffffff">
        <style:background-image/>
      </style:paragraph-properties>
      <style:text-properties fo:color="#000000" style:font-weight-complex="bold"/>
    </style:style>
    <style:style style:name="P1307" style:family="paragraph" style:parent-style-name="Standard">
      <style:paragraph-properties fo:margin-left="0.012cm" fo:margin-right="0.032cm" fo:margin-top="0.279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308" style:family="paragraph" style:parent-style-name="Standard">
      <style:paragraph-properties fo:margin-left="0.044cm" fo:margin-right="0.025cm" fo:margin-top="0.286cm" fo:margin-bottom="0cm" fo:line-height="0.305cm" fo:text-align="justify" style:justify-single-word="false" fo:text-indent="0.691cm" style:auto-text-indent="false" fo:background-color="#ffffff">
        <style:background-image/>
      </style:paragraph-properties>
      <style:text-properties fo:color="#000000" style:font-weight-complex="bold"/>
    </style:style>
    <style:style style:name="P1309" style:family="paragraph" style:parent-style-name="Standard">
      <style:paragraph-properties fo:margin-left="0.769cm" fo:margin-right="0cm" fo:margin-top="0.508cm" fo:margin-bottom="0cm" fo:text-indent="0cm" style:auto-text-indent="false" fo:background-color="#ffffff">
        <style:background-image/>
      </style:paragraph-properties>
      <style:text-properties fo:color="#000000" fo:font-weight="bold" style:font-weight-asian="bold"/>
    </style:style>
    <style:style style:name="P1310" style:family="paragraph" style:parent-style-name="Standard">
      <style:paragraph-properties fo:margin-left="0.718cm" fo:margin-right="0cm" fo:margin-top="0.007cm" fo:margin-bottom="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311" style:family="paragraph" style:parent-style-name="Standard">
      <style:paragraph-properties fo:margin-left="2.738cm" fo:margin-right="3.378cm" fo:line-height="0.298cm" fo:text-indent="0cm" style:auto-text-indent="false" fo:background-color="#ffffff">
        <style:background-image/>
      </style:paragraph-properties>
      <style:text-properties fo:color="#000000" fo:language="en" fo:country="US" style:font-weight-complex="bold"/>
    </style:style>
    <style:style style:name="P1312" style:family="paragraph" style:parent-style-name="Standard">
      <style:paragraph-properties fo:margin-left="2.738cm" fo:margin-right="3.378cm" fo:line-height="0.298cm" fo:text-indent="0cm" style:auto-text-indent="false" fo:background-color="#ffffff">
        <style:background-image/>
      </style:paragraph-properties>
    </style:style>
    <style:style style:name="P1313" style:family="paragraph" style:parent-style-name="Standard">
      <style:paragraph-properties fo:margin-left="0.019cm" fo:margin-right="0cm" fo:line-height="0.298cm" fo:text-align="justify" style:justify-single-word="false" fo:text-indent="0.699cm" style:auto-text-indent="false" fo:background-color="#ffffff">
        <style:background-image/>
      </style:paragraph-properties>
    </style:style>
    <style:style style:name="P1314" style:family="paragraph" style:parent-style-name="Standard">
      <style:paragraph-properties fo:margin-left="0.774cm" fo:margin-right="0cm" fo:margin-top="0.564cm" fo:margin-bottom="0cm" fo:text-indent="0cm" style:auto-text-indent="false" fo:background-color="#ffffff">
        <style:background-image/>
      </style:paragraph-properties>
      <style:text-properties fo:color="#000000" fo:font-weight="bold" style:font-weight-asian="bold"/>
    </style:style>
    <style:style style:name="P1315" style:family="paragraph" style:parent-style-name="Standard">
      <style:paragraph-properties fo:margin-left="0.73cm" fo:margin-right="3.378cm" fo:line-height="0.293cm" fo:text-indent="0cm" style:auto-text-indent="false" fo:background-color="#ffffff">
        <style:background-image/>
      </style:paragraph-properties>
    </style:style>
    <style:style style:name="P1316" style:family="paragraph" style:parent-style-name="Standard">
      <style:paragraph-properties fo:margin-left="2.723cm" fo:margin-right="0cm" fo:line-height="0.293cm" fo:text-indent="0cm" style:auto-text-indent="false" fo:background-color="#ffffff">
        <style:background-image/>
      </style:paragraph-properties>
      <style:text-properties fo:color="#000000" fo:language="en" fo:country="US" style:font-weight-complex="bold"/>
    </style:style>
    <style:style style:name="P1317" style:family="paragraph" style:parent-style-name="Standard">
      <style:paragraph-properties fo:margin-left="2.718cm" fo:margin-right="0cm" fo:line-height="0.293cm" fo:text-indent="0cm" style:auto-text-indent="false" fo:background-color="#ffffff">
        <style:background-image/>
      </style:paragraph-properties>
      <style:text-properties fo:color="#000000" fo:language="en" fo:country="US" style:font-weight-complex="bold"/>
    </style:style>
    <style:style style:name="P1318" style:family="paragraph" style:parent-style-name="Standard" style:master-page-name="Convert_20_72">
      <style:paragraph-properties fo:margin-left="0.127cm" fo:margin-right="0cm" fo:text-align="center" style:justify-single-word="false" fo:text-indent="0cm" style:auto-text-indent="false" fo:background-color="#ffffff">
        <style:background-image/>
      </style:paragraph-properties>
      <style:text-properties fo:color="#000000" style:font-weight-complex="bold"/>
    </style:style>
    <style:style style:name="P1319" style:family="paragraph" style:parent-style-name="Standard">
      <style:paragraph-properties fo:margin-left="0cm" fo:margin-right="0.044cm" fo:margin-top="0.596cm" fo:margin-bottom="0cm" fo:line-height="0.298cm" fo:text-align="justify" style:justify-single-word="false" fo:text-indent="0.699cm" style:auto-text-indent="false" fo:background-color="#ffffff">
        <style:background-image/>
      </style:paragraph-properties>
    </style:style>
    <style:style style:name="P1320" style:family="paragraph" style:parent-style-name="Standard">
      <style:paragraph-properties fo:margin-left="0.774cm" fo:margin-right="0cm" fo:margin-top="0.501cm" fo:margin-bottom="0cm" fo:text-indent="0cm" style:auto-text-indent="false" fo:background-color="#ffffff">
        <style:background-image/>
      </style:paragraph-properties>
      <style:text-properties fo:color="#000000" fo:font-weight="bold" style:font-weight-asian="bold"/>
    </style:style>
    <style:style style:name="P1321" style:family="paragraph" style:parent-style-name="Standard">
      <style:paragraph-properties fo:margin-left="0.737cm" fo:margin-right="0cm" fo:margin-top="0.266cm" fo:margin-bottom="0cm" fo:line-height="0.298cm" fo:text-indent="0cm" style:auto-text-indent="false" fo:background-color="#ffffff">
        <style:background-image/>
      </style:paragraph-properties>
    </style:style>
    <style:style style:name="P1322" style:family="paragraph" style:parent-style-name="Standard">
      <style:paragraph-properties fo:margin-left="0.73cm" fo:margin-right="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323" style:family="paragraph" style:parent-style-name="Standard">
      <style:paragraph-properties fo:margin-left="2.731cm" fo:margin-right="4.572cm" fo:line-height="0.298cm" fo:text-indent="0cm" style:auto-text-indent="false" fo:background-color="#ffffff">
        <style:background-image/>
      </style:paragraph-properties>
      <style:text-properties fo:color="#000000" fo:language="en" fo:country="US" style:font-weight-complex="bold"/>
    </style:style>
    <style:style style:name="P1324" style:family="paragraph" style:parent-style-name="Standard">
      <style:paragraph-properties fo:margin-left="2.731cm" fo:margin-right="4.572cm" fo:line-height="0.298cm" fo:text-indent="0cm" style:auto-text-indent="false" fo:background-color="#ffffff">
        <style:background-image/>
      </style:paragraph-properties>
      <style:text-properties fo:color="#000000" fo:language="de" fo:country="DE" style:font-weight-complex="bold"/>
    </style:style>
    <style:style style:name="P1325" style:family="paragraph" style:parent-style-name="Standard">
      <style:paragraph-properties fo:margin-left="2.731cm" fo:margin-right="4.572cm" fo:line-height="0.298cm" fo:text-indent="0cm" style:auto-text-indent="false" fo:background-color="#ffffff">
        <style:background-image/>
      </style:paragraph-properties>
    </style:style>
    <style:style style:name="P1326" style:family="paragraph" style:parent-style-name="Standard">
      <style:paragraph-properties fo:margin-left="0.025cm" fo:margin-right="0.019cm" fo:line-height="0.298cm" fo:text-align="justify" style:justify-single-word="false" fo:text-indent="0.718cm" style:auto-text-indent="false" fo:background-color="#ffffff">
        <style:background-image/>
      </style:paragraph-properties>
    </style:style>
    <style:style style:name="P1327" style:family="paragraph" style:parent-style-name="Standard">
      <style:paragraph-properties fo:margin-left="0.755cm" fo:margin-right="0cm" fo:margin-top="0.547cm" fo:margin-bottom="0cm" fo:text-indent="0cm" style:auto-text-indent="false" fo:background-color="#ffffff">
        <style:background-image/>
      </style:paragraph-properties>
      <style:text-properties fo:color="#000000" fo:language="en" fo:country="US" fo:font-weight="bold" style:font-weight-asian="bold"/>
    </style:style>
    <style:style style:name="P1328" style:family="paragraph" style:parent-style-name="Standard">
      <style:paragraph-properties fo:margin-left="0.755cm" fo:margin-right="0cm" fo:margin-top="0.286cm" fo:margin-bottom="0cm" fo:line-height="0.298cm" fo:text-indent="0cm" style:auto-text-indent="false" fo:background-color="#ffffff">
        <style:background-image/>
      </style:paragraph-properties>
    </style:style>
    <style:style style:name="P1329" style:family="paragraph" style:parent-style-name="Standard">
      <style:paragraph-properties fo:margin-left="2.743cm" fo:margin-right="7.112cm" fo:line-height="0.298cm" fo:text-indent="0cm" style:auto-text-indent="false" fo:background-color="#ffffff">
        <style:background-image/>
      </style:paragraph-properties>
      <style:text-properties fo:color="#000000" fo:language="en" fo:country="US" style:font-weight-complex="bold"/>
    </style:style>
    <style:style style:name="P1330" style:family="paragraph" style:parent-style-name="Standard">
      <style:paragraph-properties fo:margin-left="2.743cm" fo:margin-right="0cm" fo:line-height="0.298cm" fo:text-indent="0cm" style:auto-text-indent="false" fo:background-color="#ffffff">
        <style:background-image/>
      </style:paragraph-properties>
      <style:text-properties fo:color="#000000" fo:language="en" fo:country="US" style:font-weight-complex="bold"/>
    </style:style>
    <style:style style:name="P1331" style:family="paragraph" style:parent-style-name="Standard">
      <style:paragraph-properties fo:margin-left="0.039cm" fo:margin-right="0cm" fo:line-height="0.298cm" fo:text-align="justify" style:justify-single-word="false" fo:text-indent="0.699cm" style:auto-text-indent="false" fo:background-color="#ffffff">
        <style:background-image/>
      </style:paragraph-properties>
    </style:style>
    <style:style style:name="P1332" style:family="paragraph" style:parent-style-name="Standard">
      <style:paragraph-properties fo:margin-left="0.762cm" fo:margin-right="0cm" fo:margin-top="0.508cm" fo:margin-bottom="0cm" fo:text-indent="0cm" style:auto-text-indent="false" fo:background-color="#ffffff">
        <style:background-image/>
      </style:paragraph-properties>
      <style:text-properties fo:color="#000000" fo:font-weight="bold" style:font-weight-asian="bold"/>
    </style:style>
    <style:style style:name="P1333" style:family="paragraph" style:parent-style-name="Standard">
      <style:paragraph-properties fo:margin-left="0.76cm" fo:margin-right="5.592cm" fo:line-height="0.298cm" fo:text-indent="0cm" style:auto-text-indent="false" fo:background-color="#ffffff">
        <style:background-image/>
      </style:paragraph-properties>
    </style:style>
    <style:style style:name="P1334" style:family="paragraph" style:parent-style-name="Standard">
      <style:paragraph-properties fo:margin-left="2.953cm" fo:margin-right="0cm" fo:line-height="0.298cm" fo:text-indent="0cm" style:auto-text-indent="false" fo:background-color="#ffffff">
        <style:tab-stops>
          <style:tab-stop style:position="3.314cm" style:leader-style="solid" style:leader-text="_"/>
        </style:tab-stops>
        <style:background-image/>
      </style:paragraph-properties>
      <style:text-properties fo:color="#000000" style:font-weight-complex="bold"/>
    </style:style>
    <style:style style:name="P1335" style:family="paragraph" style:parent-style-name="Standard">
      <style:paragraph-properties fo:margin-left="2.572cm" fo:margin-right="3.048cm" fo:line-height="0.298cm" fo:text-indent="0cm" style:auto-text-indent="false" fo:background-color="#ffffff">
        <style:background-image/>
      </style:paragraph-properties>
    </style:style>
    <style:style style:name="P1336" style:family="paragraph" style:parent-style-name="Standard" style:master-page-name="Convert_20_73">
      <style:paragraph-properties fo:margin-left="0.146cm" fo:margin-right="0cm" fo:text-align="center" style:justify-single-word="false" fo:text-indent="0cm" style:auto-text-indent="false" fo:background-color="#ffffff">
        <style:background-image/>
      </style:paragraph-properties>
      <style:text-properties fo:color="#000000" fo:language="de" fo:country="DE" style:font-weight-complex="bold"/>
    </style:style>
    <style:style style:name="P1337" style:family="paragraph" style:parent-style-name="Standard">
      <style:paragraph-properties fo:margin-left="0.699cm" fo:margin-right="0cm" fo:margin-top="0.591cm" fo:margin-bottom="0cm" fo:line-height="0.298cm" fo:text-indent="0cm" style:auto-text-indent="false" fo:background-color="#ffffff">
        <style:background-image/>
      </style:paragraph-properties>
      <style:text-properties fo:color="#000000" fo:language="de" fo:country="DE" style:text-underline-style="solid" style:text-underline-width="auto" style:text-underline-color="font-color" style:font-weight-complex="bold"/>
    </style:style>
    <style:style style:name="P1338" style:family="paragraph" style:parent-style-name="Standard">
      <style:paragraph-properties fo:margin-left="2.686cm" fo:margin-right="0cm" fo:line-height="0.298cm" fo:text-indent="0cm" style:auto-text-indent="false" fo:background-color="#ffffff">
        <style:tab-stops>
          <style:tab-stop style:position="0.222cm"/>
        </style:tab-stops>
        <style:background-image/>
      </style:paragraph-properties>
      <style:text-properties fo:color="#000000" fo:language="en" fo:country="US" style:font-weight-complex="bold"/>
    </style:style>
    <style:style style:name="P1339" style:family="paragraph" style:parent-style-name="Standard">
      <style:paragraph-properties fo:margin-left="3.048cm" fo:margin-right="6.897cm" fo:margin-top="0.007cm" fo:margin-bottom="0cm" fo:line-height="0.298cm" fo:text-align="justify" style:justify-single-word="false" fo:text-indent="0cm" style:auto-text-indent="false" fo:background-color="#ffffff">
        <style:background-image/>
      </style:paragraph-properties>
      <style:text-properties fo:color="#000000" fo:language="en" fo:country="US" style:font-weight-complex="bold"/>
    </style:style>
    <style:style style:name="P1340" style:family="paragraph" style:parent-style-name="Standard">
      <style:paragraph-properties fo:margin-left="3.055cm" fo:margin-right="2.54cm" fo:line-height="0.298cm" fo:text-indent="0.356cm" style:auto-text-indent="false" fo:background-color="#ffffff">
        <style:background-image/>
      </style:paragraph-properties>
      <style:text-properties fo:color="#000000" fo:language="en" fo:country="US" style:font-weight-complex="bold"/>
    </style:style>
    <style:style style:name="P1341" style:family="paragraph" style:parent-style-name="Standard">
      <style:paragraph-properties fo:margin-left="3.041cm" fo:margin-right="3.556cm" fo:line-height="0.298cm" fo:text-indent="0.362cm" style:auto-text-indent="false" fo:background-color="#ffffff">
        <style:background-image/>
      </style:paragraph-properties>
    </style:style>
    <style:style style:name="P1342" style:family="paragraph" style:parent-style-name="Standard">
      <style:paragraph-properties fo:margin-left="3.404cm" fo:margin-right="0cm" fo:line-height="0.298cm" fo:text-indent="0cm" style:auto-text-indent="false" fo:background-color="#ffffff">
        <style:background-image/>
      </style:paragraph-properties>
      <style:text-properties fo:color="#000000" fo:language="en" fo:country="US" style:font-weight-complex="bold"/>
    </style:style>
    <style:style style:name="P1343" style:family="paragraph" style:parent-style-name="Standard">
      <style:paragraph-properties fo:margin-left="2.686cm" fo:margin-right="0cm" fo:line-height="0.298cm" fo:text-indent="0cm" style:auto-text-indent="false" fo:background-color="#ffffff">
        <style:tab-stops>
          <style:tab-stop style:position="0.222cm"/>
        </style:tab-stops>
        <style:background-image/>
      </style:paragraph-properties>
      <style:text-properties fo:color="#000000" style:font-weight-complex="bold"/>
    </style:style>
    <style:style style:name="P1344" style:family="paragraph" style:parent-style-name="Standard">
      <style:paragraph-properties fo:margin-left="0cm" fo:margin-right="0.025cm" fo:margin-top="0.007cm" fo:margin-bottom="0cm" fo:line-height="0.298cm" fo:text-align="justify" style:justify-single-word="false" fo:text-indent="0.718cm" style:auto-text-indent="false" fo:background-color="#ffffff">
        <style:background-image/>
      </style:paragraph-properties>
    </style:style>
    <style:style style:name="P1345" style:family="paragraph" style:parent-style-name="Standard">
      <style:paragraph-properties fo:margin-left="0.718cm" fo:margin-right="0cm" fo:margin-top="0.533cm" fo:margin-bottom="0cm" fo:text-indent="0cm" style:auto-text-indent="false" fo:background-color="#ffffff">
        <style:background-image/>
      </style:paragraph-properties>
      <style:text-properties fo:color="#000000" fo:font-weight="bold" style:font-weight-asian="bold"/>
    </style:style>
    <style:style style:name="P1346" style:family="paragraph" style:parent-style-name="Standard">
      <style:paragraph-properties fo:margin-left="2.706cm" fo:margin-right="0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1347" style:family="paragraph" style:parent-style-name="Standard">
      <style:paragraph-properties fo:margin-left="2.706cm" fo:margin-right="0cm" fo:line-height="0.293cm" fo:text-indent="0cm" style:auto-text-indent="false" fo:background-color="#ffffff">
        <style:background-image/>
      </style:paragraph-properties>
      <style:text-properties fo:color="#000000" fo:language="en" fo:country="US" style:font-weight-complex="bold"/>
    </style:style>
    <style:style style:name="P1348" style:family="paragraph" style:parent-style-name="Standard">
      <style:paragraph-properties fo:margin-left="3.067cm" fo:margin-right="0cm" fo:margin-top="0.012cm" fo:margin-bottom="0cm" fo:line-height="0.293cm" fo:text-indent="0cm" style:auto-text-indent="false" fo:background-color="#ffffff">
        <style:background-image/>
      </style:paragraph-properties>
      <style:text-properties fo:color="#000000" style:font-weight-complex="bold"/>
    </style:style>
    <style:style style:name="P1349" style:family="paragraph" style:parent-style-name="Standard">
      <style:paragraph-properties fo:margin-left="0.012cm" fo:margin-right="0.007cm" fo:line-height="0.293cm" fo:text-align="justify" style:justify-single-word="false" fo:text-indent="0.711cm" style:auto-text-indent="false" fo:background-color="#ffffff">
        <style:background-image/>
      </style:paragraph-properties>
    </style:style>
    <style:style style:name="P1350" style:family="paragraph" style:parent-style-name="Standard">
      <style:paragraph-properties fo:margin-left="0.025cm" fo:margin-right="0.007cm" fo:line-height="0.293cm" fo:text-align="justify" style:justify-single-word="false" fo:text-indent="0.711cm" style:auto-text-indent="false" fo:background-color="#ffffff">
        <style:background-image/>
      </style:paragraph-properties>
      <style:text-properties fo:color="#000000" style:font-weight-complex="bold"/>
    </style:style>
    <style:style style:name="P1351" style:family="paragraph" style:parent-style-name="Standard">
      <style:paragraph-properties fo:margin-left="0.769cm" fo:margin-right="0cm" fo:margin-top="0.547cm" fo:margin-bottom="0cm" fo:text-indent="0cm" style:auto-text-indent="false" fo:background-color="#ffffff">
        <style:background-image/>
      </style:paragraph-properties>
      <style:text-properties fo:color="#000000" fo:font-weight="bold" style:font-weight-asian="bold"/>
    </style:style>
    <style:style style:name="P1352" style:family="paragraph" style:parent-style-name="Standard">
      <style:paragraph-properties fo:margin-left="2.723cm" fo:margin-right="2.54cm" fo:line-height="0.298cm" fo:text-indent="0cm" style:auto-text-indent="false" fo:background-color="#ffffff">
        <style:background-image/>
      </style:paragraph-properties>
    </style:style>
    <style:style style:name="P1353" style:family="paragraph" style:parent-style-name="Standard">
      <style:paragraph-properties fo:margin-left="0.025cm" fo:margin-right="0cm" fo:line-height="0.298cm" fo:text-align="justify" style:justify-single-word="false" fo:text-indent="0.723cm" style:auto-text-indent="false" fo:background-color="#ffffff">
        <style:background-image/>
      </style:paragraph-properties>
    </style:style>
    <style:style style:name="P1354" style:family="paragraph" style:parent-style-name="Standard" style:master-page-name="Convert_20_74">
      <style:paragraph-properties fo:margin-left="0.134cm" fo:margin-right="0cm" fo:text-align="center" style:justify-single-word="false" fo:text-indent="0cm" style:auto-text-indent="false" fo:background-color="#ffffff">
        <style:background-image/>
      </style:paragraph-properties>
      <style:text-properties fo:color="#000000" style:font-weight-complex="bold"/>
    </style:style>
    <style:style style:name="P1355" style:family="paragraph" style:parent-style-name="Standard">
      <style:paragraph-properties fo:margin-left="1.08cm" fo:margin-right="0cm" fo:margin-top="0.508cm" fo:margin-bottom="0cm" fo:text-indent="0cm" style:auto-text-indent="false" fo:background-color="#ffffff">
        <style:background-image/>
      </style:paragraph-properties>
    </style:style>
    <style:style style:name="P1356" style:family="paragraph" style:parent-style-name="Standard">
      <style:paragraph-properties fo:margin-left="0cm" fo:margin-right="0.044cm" fo:margin-top="0.584cm" fo:margin-bottom="0cm" fo:line-height="0.298cm" fo:text-align="justify" style:justify-single-word="false" fo:text-indent="0.718cm" style:auto-text-indent="false" fo:background-color="#ffffff">
        <style:background-image/>
      </style:paragraph-properties>
      <style:text-properties fo:color="#000000" style:font-weight-complex="bold"/>
    </style:style>
    <style:style style:name="P1357" style:family="paragraph" style:parent-style-name="Standard">
      <style:paragraph-properties fo:margin-left="0cm" fo:margin-right="0.032cm" fo:margin-top="0.293cm" fo:margin-bottom="0cm" fo:line-height="0.298cm" fo:text-align="justify" style:justify-single-word="false" fo:text-indent="0.723cm" style:auto-text-indent="false" fo:background-color="#ffffff">
        <style:background-image/>
      </style:paragraph-properties>
      <style:text-properties fo:color="#000000" style:font-weight-complex="bold"/>
    </style:style>
    <style:style style:name="P1358" style:family="paragraph" style:parent-style-name="Standard">
      <style:paragraph-properties fo:margin-left="0.007cm" fo:margin-right="0.032cm" fo:line-height="0.298cm" fo:text-align="justify" style:justify-single-word="false" fo:text-indent="0.718cm" style:auto-text-indent="false" fo:background-color="#ffffff">
        <style:background-image/>
      </style:paragraph-properties>
      <style:text-properties fo:color="#000000" style:font-weight-complex="bold"/>
    </style:style>
    <style:style style:name="P1359" style:family="paragraph" style:parent-style-name="Standard">
      <style:paragraph-properties fo:margin-left="0.007cm" fo:margin-right="0cm" fo:margin-top="0.572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360" style:family="paragraph" style:parent-style-name="Standard" style:list-style-name="WW8Num2">
      <style:paragraph-properties fo:margin-left="0.73cm" fo:margin-right="0cm" fo:line-height="0.298cm" fo:text-indent="0cm" style:auto-text-indent="false" fo:background-color="#ffffff">
        <style:tab-stops>
          <style:tab-stop style:position="0.533cm"/>
        </style:tab-stops>
        <style:background-image/>
      </style:paragraph-properties>
    </style:style>
    <style:style style:name="P1361" style:family="paragraph" style:parent-style-name="Standard" style:list-style-name="WW8Num2">
      <style:paragraph-properties fo:margin-left="0.73cm" fo:margin-right="0cm" fo:line-height="0.298cm" fo:text-indent="0cm" style:auto-text-indent="false" fo:background-color="#ffffff">
        <style:tab-stops>
          <style:tab-stop style:position="-0.48cm"/>
          <style:tab-stop style:position="0.533cm"/>
        </style:tab-stops>
        <style:background-image/>
      </style:paragraph-properties>
      <style:text-properties fo:color="#000000" style:font-weight-complex="bold"/>
    </style:style>
    <style:style style:name="P1362" style:family="paragraph" style:parent-style-name="Standard" style:list-style-name="WW8Num2">
      <style:paragraph-properties fo:margin-left="0.73cm" fo:margin-right="0cm" fo:line-height="0.298cm" fo:text-indent="0cm" style:auto-text-indent="false" fo:background-color="#ffffff">
        <style:tab-stops>
          <style:tab-stop style:position="0cm"/>
          <style:tab-stop style:position="0.533cm"/>
        </style:tab-stops>
        <style:background-image/>
      </style:paragraph-properties>
    </style:style>
    <style:style style:name="P1363" style:family="paragraph" style:parent-style-name="Standard" style:master-page-name="Convert_20_75">
      <style:paragraph-properties fo:margin-left="0.33cm" fo:margin-right="0cm" fo:text-align="center" style:justify-single-word="false" fo:text-indent="0cm" style:auto-text-indent="false" fo:background-color="#ffffff">
        <style:background-image/>
      </style:paragraph-properties>
      <style:text-properties fo:color="#000000" style:font-weight-complex="bold"/>
    </style:style>
    <style:style style:name="P1364" style:family="paragraph" style:parent-style-name="Standard">
      <style:paragraph-properties fo:margin-left="1.251cm" fo:margin-right="0cm" fo:margin-top="0.483cm" fo:margin-bottom="0cm" fo:text-align="center" style:justify-single-word="false" fo:text-indent="-1.251cm" style:auto-text-indent="false" fo:background-color="#ffffff">
        <style:background-image/>
      </style:paragraph-properties>
      <style:text-properties fo:font-variant="small-caps" fo:color="#000000" style:font-weight-complex="bold"/>
    </style:style>
    <style:style style:name="P1365" style:family="paragraph" style:parent-style-name="Standard">
      <style:paragraph-properties fo:margin-top="0cm" fo:margin-bottom="0.293cm" fo:line-height="0.002cm"/>
      <style:text-properties style:font-weight-complex="bold"/>
    </style:style>
    <style:style style:name="P1366" style:family="paragraph" style:parent-style-name="Standard">
      <style:paragraph-properties fo:margin-left="0.356cm" fo:margin-right="0cm" fo:text-indent="0cm" style:auto-text-indent="false" fo:background-color="#ffffff" style:snap-to-layout-grid="false">
        <style:background-image/>
      </style:paragraph-properties>
      <style:text-properties fo:color="#000000" fo:language="en" fo:country="US" style:font-weight-complex="bold"/>
    </style:style>
    <style:style style:name="P1367" style:family="paragraph" style:parent-style-name="Standard">
      <style:paragraph-properties fo:margin-left="0.362cm" fo:margin-right="0cm" fo:text-indent="0cm" style:auto-text-indent="false" fo:background-color="#ffffff" style:snap-to-layout-grid="false">
        <style:background-image/>
      </style:paragraph-properties>
      <style:text-properties fo:color="#000000" fo:language="en" fo:country="US" style:font-weight-complex="bold"/>
    </style:style>
    <style:style style:name="P1368" style:family="paragraph" style:parent-style-name="Standard">
      <style:paragraph-properties fo:margin-left="0.552cm" fo:margin-right="0cm" fo:text-indent="0cm" style:auto-text-indent="false" fo:background-color="#ffffff" style:snap-to-layout-grid="false">
        <style:background-image/>
      </style:paragraph-properties>
      <style:text-properties fo:color="#000000" fo:language="en" fo:country="US" style:font-weight-complex="bold"/>
    </style:style>
    <style:style style:name="P1369" style:family="paragraph" style:parent-style-name="Standard">
      <style:paragraph-properties fo:margin-left="0.349cm" fo:margin-right="0cm" fo:text-indent="0cm" style:auto-text-indent="false" fo:background-color="#ffffff" style:snap-to-layout-grid="false">
        <style:background-image/>
      </style:paragraph-properties>
      <style:text-properties fo:color="#000000" fo:language="en" fo:country="US" style:font-weight-complex="bold"/>
    </style:style>
    <style:style style:name="P1370" style:family="paragraph" style:parent-style-name="Standard">
      <style:paragraph-properties fo:margin-left="0.374cm" fo:margin-right="0cm" fo:margin-top="0.833cm" fo:margin-bottom="0cm" fo:text-align="center" style:justify-single-word="false" fo:text-indent="-0.374cm" style:auto-text-indent="false" fo:background-color="#ffffff">
        <style:background-image/>
      </style:paragraph-properties>
      <style:text-properties fo:font-variant="small-caps" fo:color="#000000" style:font-weight-complex="bold"/>
    </style:style>
    <style:style style:name="P1371" style:family="paragraph" style:parent-style-name="Standard">
      <style:paragraph-properties fo:margin-top="0cm" fo:margin-bottom="0.325cm" fo:line-height="0.002cm"/>
      <style:text-properties style:font-weight-complex="bold"/>
    </style:style>
    <style:style style:name="P1372" style:family="paragraph" style:parent-style-name="Standard">
      <style:paragraph-properties fo:margin-left="0.432cm" fo:margin-right="0cm" fo:text-indent="0cm" style:auto-text-indent="false" fo:background-color="#ffffff" style:snap-to-layout-grid="false">
        <style:background-image/>
      </style:paragraph-properties>
      <style:text-properties fo:color="#000000" fo:language="en" fo:country="US" style:font-weight-complex="bold"/>
    </style:style>
    <style:style style:name="P1373" style:family="paragraph" style:parent-style-name="Standard">
      <style:paragraph-properties fo:margin-left="0.616cm" fo:margin-right="0cm" fo:text-indent="0cm" style:auto-text-indent="false" fo:background-color="#ffffff" style:snap-to-layout-grid="false">
        <style:background-image/>
      </style:paragraph-properties>
      <style:text-properties fo:color="#000000" fo:language="en" fo:country="US" style:font-weight-complex="bold"/>
    </style:style>
    <style:style style:name="P1374" style:family="paragraph" style:parent-style-name="Standard">
      <style:paragraph-properties fo:margin-left="0.623cm" fo:margin-right="0cm" fo:text-indent="0cm" style:auto-text-indent="false" fo:background-color="#ffffff" style:snap-to-layout-grid="false">
        <style:background-image/>
      </style:paragraph-properties>
      <style:text-properties fo:color="#000000" fo:language="en" fo:country="US" style:font-weight-complex="bold"/>
    </style:style>
    <style:style style:name="P1375" style:family="paragraph" style:parent-style-name="Standard">
      <style:paragraph-properties fo:margin-left="0.642cm" fo:margin-right="0cm" fo:text-indent="0cm" style:auto-text-indent="false" fo:background-color="#ffffff" style:snap-to-layout-grid="false">
        <style:background-image/>
      </style:paragraph-properties>
      <style:text-properties fo:color="#000000" fo:language="de" fo:country="DE" style:font-weight-complex="bold"/>
    </style:style>
    <style:style style:name="P1376" style:family="paragraph" style:parent-style-name="Standard">
      <style:paragraph-properties fo:margin-left="0.437cm" fo:margin-right="0cm" fo:text-indent="0cm" style:auto-text-indent="false" fo:background-color="#ffffff" style:snap-to-layout-grid="false">
        <style:background-image/>
      </style:paragraph-properties>
      <style:text-properties fo:color="#000000" fo:language="de" fo:country="DE" style:font-weight-complex="bold"/>
    </style:style>
    <style:style style:name="P1377" style:family="paragraph" style:parent-style-name="Standard">
      <style:paragraph-properties fo:margin-left="0.628cm" fo:margin-right="0cm" fo:text-indent="0cm" style:auto-text-indent="false" fo:background-color="#ffffff" style:snap-to-layout-grid="false">
        <style:background-image/>
      </style:paragraph-properties>
      <style:text-properties fo:color="#000000" fo:language="en" fo:country="US" style:font-weight-complex="bold"/>
    </style:style>
    <style:style style:name="P1378" style:family="paragraph" style:parent-style-name="Standard">
      <style:paragraph-properties fo:margin-left="1.289cm" fo:margin-right="0cm" fo:margin-top="0.787cm" fo:margin-bottom="0cm" fo:text-align="center" style:justify-single-word="false" fo:text-indent="-1.289cm" style:auto-text-indent="false" fo:background-color="#ffffff">
        <style:background-image/>
      </style:paragraph-properties>
      <style:text-properties fo:color="#000000" style:font-weight-complex="bold"/>
    </style:style>
    <style:style style:name="P1379" style:family="paragraph" style:parent-style-name="Standard">
      <style:paragraph-properties fo:margin-left="0.547cm" fo:margin-right="0cm" fo:text-indent="0cm" style:auto-text-indent="false" fo:background-color="#ffffff" style:snap-to-layout-grid="false">
        <style:background-image/>
      </style:paragraph-properties>
      <style:text-properties fo:color="#000000" fo:language="en" fo:country="US" style:font-weight-complex="bold"/>
    </style:style>
    <style:style style:name="P1380" style:family="paragraph" style:parent-style-name="Standard">
      <style:paragraph-properties fo:margin-left="2.769cm" fo:margin-right="0.508cm" fo:margin-top="0.66cm" fo:margin-bottom="0cm" fo:line-height="0.603cm" fo:text-align="center" style:justify-single-word="false" fo:text-indent="-2.769cm" style:auto-text-indent="false" fo:background-color="#ffffff">
        <style:tab-stops>
          <style:tab-stop style:position="2.66cm"/>
        </style:tab-stops>
        <style:background-image/>
      </style:paragraph-properties>
      <style:text-properties fo:color="#000000" style:font-weight-complex="bold"/>
    </style:style>
    <style:style style:name="P1381" style:family="paragraph" style:parent-style-name="Standard">
      <style:paragraph-properties fo:margin-left="2.771cm" fo:margin-right="0.51cm" fo:line-height="0.603cm" fo:text-align="center" style:justify-single-word="false" fo:text-indent="-2.771cm" style:auto-text-indent="false" fo:background-color="#ffffff">
        <style:tab-stops>
          <style:tab-stop style:position="2.658cm"/>
        </style:tab-stops>
        <style:background-image/>
      </style:paragraph-properties>
      <style:text-properties fo:color="#000000" style:font-weight-complex="bold"/>
    </style:style>
    <style:style style:name="P1382" style:family="paragraph" style:parent-style-name="Standard" style:master-page-name="Convert_20_76">
      <style:paragraph-properties fo:margin-left="0.152cm" fo:margin-right="0cm" fo:text-align="center" style:justify-single-word="false" fo:text-indent="0cm" style:auto-text-indent="false" fo:background-color="#ffffff">
        <style:background-image/>
      </style:paragraph-properties>
      <style:text-properties fo:color="#000000" style:font-weight-complex="bold"/>
    </style:style>
    <style:style style:name="P1383" style:family="paragraph" style:parent-style-name="Standard">
      <style:paragraph-properties fo:margin-left="0.699cm" fo:margin-right="0cm" fo:margin-top="0.489cm" fo:margin-bottom="0cm" fo:text-indent="0cm" style:auto-text-indent="false" fo:background-color="#ffffff">
        <style:background-image/>
      </style:paragraph-properties>
      <style:text-properties fo:color="#000000" fo:font-weight="bold" style:font-weight-asian="bold"/>
    </style:style>
    <style:style style:name="P1384" style:family="paragraph" style:parent-style-name="Standard">
      <style:paragraph-properties fo:margin-left="0.711cm" fo:margin-right="7.112cm" fo:line-height="0.298cm" fo:text-indent="2.362cm" style:auto-text-indent="false" fo:background-color="#ffffff">
        <style:background-image/>
      </style:paragraph-properties>
    </style:style>
    <style:style style:name="P1385" style:family="paragraph" style:parent-style-name="Standard">
      <style:paragraph-properties fo:margin-left="2.686cm" fo:margin-right="4.572cm" fo:margin-top="0.007cm" fo:margin-bottom="0cm" fo:line-height="0.298cm" fo:text-indent="0cm" style:auto-text-indent="false" fo:background-color="#ffffff">
        <style:background-image/>
      </style:paragraph-properties>
    </style:style>
    <style:style style:name="P1386" style:family="paragraph" style:parent-style-name="Standard">
      <style:paragraph-properties fo:margin-left="0cm" fo:margin-right="0.025cm" fo:line-height="0.298cm" fo:text-align="end" style:justify-single-word="false" fo:text-indent="0cm" style:auto-text-indent="false" fo:background-color="#ffffff">
        <style:background-image/>
      </style:paragraph-properties>
    </style:style>
    <style:style style:name="P1387" style:family="paragraph" style:parent-style-name="Standard">
      <style:paragraph-properties fo:margin-left="0cm" fo:margin-right="0.044cm" fo:line-height="0.298cm" fo:text-align="end" style:justify-single-word="false" fo:text-indent="0cm" style:auto-text-indent="false" fo:background-color="#ffffff">
        <style:background-image/>
      </style:paragraph-properties>
    </style:style>
    <style:style style:name="P1388" style:family="paragraph" style:parent-style-name="Standard">
      <style:paragraph-properties fo:margin-left="0cm" fo:margin-right="0.025cm" fo:line-height="0.298cm" fo:text-align="end" style:justify-single-word="false" fo:text-indent="0cm" style:auto-text-indent="false" fo:background-color="#ffffff">
        <style:background-image/>
      </style:paragraph-properties>
      <style:text-properties fo:color="#000000" style:font-weight-complex="bold"/>
    </style:style>
    <style:style style:name="P1389" style:family="paragraph" style:parent-style-name="Standard">
      <style:paragraph-properties fo:margin-left="0cm" fo:margin-right="7.627cm" fo:line-height="0.298cm" fo:text-align="end" style:justify-single-word="false" fo:text-indent="0cm" style:auto-text-indent="false" fo:background-color="#ffffff">
        <style:background-image/>
      </style:paragraph-properties>
      <style:text-properties fo:color="#000000" style:font-weight-complex="bold"/>
    </style:style>
    <style:style style:name="P1390" style:family="paragraph" style:parent-style-name="Standard">
      <style:paragraph-properties fo:margin-left="0.718cm" fo:margin-right="6.604cm" fo:margin-top="0.293cm" fo:margin-bottom="0cm" fo:line-height="0.293cm" fo:text-indent="0cm" style:auto-text-indent="false" fo:background-color="#ffffff">
        <style:background-image/>
      </style:paragraph-properties>
    </style:style>
    <style:style style:name="P1391" style:family="paragraph" style:parent-style-name="Standard">
      <style:paragraph-properties fo:margin-left="2.692cm" fo:margin-right="4.572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1392" style:family="paragraph" style:parent-style-name="Standard">
      <style:paragraph-properties fo:margin-left="0.007cm" fo:margin-right="0.012cm" fo:line-height="0.293cm" fo:text-align="justify" style:justify-single-word="false" fo:text-indent="0.711cm" style:auto-text-indent="false" fo:background-color="#ffffff">
        <style:background-image/>
      </style:paragraph-properties>
    </style:style>
    <style:style style:name="P1393" style:family="paragraph" style:parent-style-name="Standard">
      <style:paragraph-properties fo:margin-left="0.007cm" fo:margin-right="0.007cm" fo:line-height="0.293cm" fo:text-align="justify" style:justify-single-word="false" fo:text-indent="0.718cm" style:auto-text-indent="false" fo:background-color="#ffffff">
        <style:background-image/>
      </style:paragraph-properties>
    </style:style>
    <style:style style:name="P1394" style:family="paragraph" style:parent-style-name="Standard">
      <style:paragraph-properties fo:margin-left="0.723cm" fo:margin-right="0cm" fo:margin-top="0.572cm" fo:margin-bottom="0cm" fo:text-indent="0cm" style:auto-text-indent="false" fo:background-color="#ffffff">
        <style:background-image/>
      </style:paragraph-properties>
      <style:text-properties fo:color="#000000" fo:language="de" fo:country="DE" fo:font-weight="bold" style:font-weight-asian="bold"/>
    </style:style>
    <style:style style:name="P1395" style:family="paragraph" style:parent-style-name="Standard">
      <style:paragraph-properties fo:margin-left="0.723cm" fo:margin-right="6.604cm" fo:line-height="0.298cm" fo:text-indent="2.337cm" style:auto-text-indent="false" fo:background-color="#ffffff">
        <style:background-image/>
      </style:paragraph-properties>
    </style:style>
    <style:style style:name="P1396" style:family="paragraph" style:parent-style-name="Standard">
      <style:paragraph-properties fo:margin-left="2.699cm" fo:margin-right="5.08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397" style:family="paragraph" style:parent-style-name="Standard">
      <style:paragraph-properties fo:margin-left="0.019cm" fo:margin-right="0cm" fo:line-height="0.298cm" fo:text-align="justify" style:justify-single-word="false" fo:text-indent="0.718cm" style:auto-text-indent="false" fo:background-color="#ffffff">
        <style:background-image/>
      </style:paragraph-properties>
    </style:style>
    <style:style style:name="P1398" style:family="paragraph" style:parent-style-name="Standard" style:master-page-name="Convert_20_77">
      <style:paragraph-properties fo:margin-left="0.166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1399" style:family="paragraph" style:parent-style-name="Standard">
      <style:paragraph-properties fo:margin-left="0.515cm" fo:margin-right="0cm" fo:text-indent="0cm" style:auto-text-indent="false" fo:background-color="#ffffff">
        <style:background-image/>
      </style:paragraph-properties>
      <style:text-properties fo:color="#000000" fo:language="en" fo:country="US" fo:font-weight="bold" style:font-weight-asian="bold"/>
    </style:style>
    <style:style style:name="P1400" style:family="paragraph" style:parent-style-name="Standard">
      <style:paragraph-properties fo:margin-left="0.711cm" fo:margin-right="6.274cm" fo:line-height="0.298cm" fo:text-indent="2.337cm" style:auto-text-indent="false" fo:background-color="#ffffff">
        <style:background-image/>
      </style:paragraph-properties>
    </style:style>
    <style:style style:name="P1401" style:family="paragraph" style:parent-style-name="Standard">
      <style:paragraph-properties fo:margin-left="2.686cm" fo:margin-right="4.826cm" fo:line-height="0.298cm" fo:text-indent="0cm" style:auto-text-indent="false" fo:background-color="#ffffff">
        <style:background-image/>
      </style:paragraph-properties>
    </style:style>
    <style:style style:name="P1402" style:family="paragraph" style:parent-style-name="Standard">
      <style:paragraph-properties fo:margin-left="0cm" fo:margin-right="0.019cm" fo:line-height="0.298cm" fo:text-align="justify" style:justify-single-word="false" fo:text-indent="0.718cm" style:auto-text-indent="false" fo:background-color="#ffffff">
        <style:background-image/>
      </style:paragraph-properties>
    </style:style>
    <style:style style:name="P1403" style:family="paragraph" style:parent-style-name="Standard">
      <style:paragraph-properties fo:margin-left="0cm" fo:margin-right="0.019cm" fo:line-height="0.298cm" fo:text-align="justify" style:justify-single-word="false" fo:text-indent="0.718cm" style:auto-text-indent="false" fo:background-color="#ffffff">
        <style:background-image/>
      </style:paragraph-properties>
      <style:text-properties fo:color="#000000" style:font-weight-complex="bold"/>
    </style:style>
    <style:style style:name="P1404" style:family="paragraph" style:parent-style-name="Standard">
      <style:paragraph-properties fo:margin-left="0cm" fo:margin-right="0.019cm" fo:line-height="0.298cm" fo:text-align="justify" style:justify-single-word="false" fo:text-indent="0.718cm" style:auto-text-indent="false" fo:background-color="#ffffff">
        <style:background-image/>
      </style:paragraph-properties>
      <style:text-properties fo:color="#000000" fo:font-weight="bold" style:font-weight-asian="bold"/>
    </style:style>
    <style:style style:name="P1405" style:family="paragraph" style:parent-style-name="Standard">
      <style:paragraph-properties fo:margin-left="0.718cm" fo:margin-right="6.274cm" fo:line-height="0.298cm" fo:text-indent="2.342cm" style:auto-text-indent="false" fo:background-color="#ffffff">
        <style:background-image/>
      </style:paragraph-properties>
    </style:style>
    <style:style style:name="P1406" style:family="paragraph" style:parent-style-name="Standard">
      <style:paragraph-properties fo:margin-left="2.699cm" fo:margin-right="2.896cm" fo:line-height="0.298cm" fo:text-indent="0cm" style:auto-text-indent="false" fo:background-color="#ffffff">
        <style:background-image/>
      </style:paragraph-properties>
      <style:text-properties fo:color="#000000" fo:language="en" fo:country="US" style:font-weight-complex="bold"/>
    </style:style>
    <style:style style:name="P1407" style:family="paragraph" style:parent-style-name="Standard">
      <style:paragraph-properties fo:margin-left="0.007cm" fo:margin-right="0.012cm" fo:line-height="0.298cm" fo:text-align="justify" style:justify-single-word="false" fo:text-indent="0.718cm" style:auto-text-indent="false" fo:background-color="#ffffff">
        <style:background-image/>
      </style:paragraph-properties>
    </style:style>
    <style:style style:name="P1408" style:family="paragraph" style:parent-style-name="Standard">
      <style:paragraph-properties fo:margin-left="0.356cm" fo:margin-right="0cm" fo:margin-top="0.273cm" fo:margin-bottom="0cm" fo:line-height="0.298cm" fo:text-indent="0cm" style:auto-text-indent="false" fo:background-color="#ffffff">
        <style:background-image/>
      </style:paragraph-properties>
    </style:style>
    <style:style style:name="P1409" style:family="paragraph" style:parent-style-name="Standard">
      <style:paragraph-properties fo:margin-left="0.723cm" fo:margin-right="2.228cm" fo:line-height="0.298cm" fo:text-indent="0cm" style:auto-text-indent="false" fo:background-color="#ffffff">
        <style:background-image/>
      </style:paragraph-properties>
    </style:style>
    <style:style style:name="P1410" style:family="paragraph" style:parent-style-name="Standard">
      <style:paragraph-properties fo:margin-left="2.54cm" fo:margin-right="2.896cm" fo:line-height="0.298cm" fo:text-indent="0.46cm" style:auto-text-indent="false" fo:background-color="#ffffff">
        <style:background-image/>
      </style:paragraph-properties>
      <style:text-properties fo:color="#000000" fo:language="en" fo:country="US" style:font-weight-complex="bold"/>
    </style:style>
    <style:style style:name="P1411" style:family="paragraph" style:parent-style-name="Standard">
      <style:paragraph-properties fo:margin-left="2.54cm" fo:margin-right="2.896cm" fo:line-height="0.298cm" fo:text-indent="-1.789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412" style:family="paragraph" style:parent-style-name="Standard">
      <style:paragraph-properties fo:margin-left="2.706cm" fo:margin-right="2.413cm" fo:line-height="0.298cm" fo:text-indent="0cm" style:auto-text-indent="false" fo:background-color="#ffffff">
        <style:background-image/>
      </style:paragraph-properties>
      <style:text-properties fo:color="#000000" fo:language="en" fo:country="US" style:font-weight-complex="bold"/>
    </style:style>
    <style:style style:name="P1413" style:family="paragraph" style:parent-style-name="Standard">
      <style:paragraph-properties fo:margin-left="2.706cm" fo:margin-right="2.413cm" fo:line-height="0.298cm" fo:text-indent="0cm" style:auto-text-indent="false" fo:background-color="#ffffff">
        <style:background-image/>
      </style:paragraph-properties>
    </style:style>
    <style:style style:name="P1414" style:family="paragraph" style:parent-style-name="Standard">
      <style:paragraph-properties fo:margin-left="0.007cm" fo:margin-right="0cm" fo:line-height="0.298cm" fo:text-align="justify" style:justify-single-word="false" fo:text-indent="0.699cm" style:auto-text-indent="false" fo:background-color="#ffffff">
        <style:background-image/>
      </style:paragraph-properties>
    </style:style>
    <style:style style:name="P1415" style:family="paragraph" style:parent-style-name="Standard" style:master-page-name="Convert_20_78">
      <style:paragraph-properties fo:margin-left="0.139cm" fo:margin-right="0cm" fo:text-align="center" style:justify-single-word="false" fo:text-indent="0cm" style:auto-text-indent="false" fo:background-color="#ffffff">
        <style:background-image/>
      </style:paragraph-properties>
      <style:text-properties fo:color="#000000" style:font-weight-complex="bold"/>
    </style:style>
    <style:style style:name="P1416" style:family="paragraph" style:parent-style-name="Standard">
      <style:paragraph-properties fo:margin-left="0cm" fo:margin-right="0.051cm" fo:margin-top="0.584cm" fo:margin-bottom="0cm" fo:line-height="0.298cm" fo:text-align="justify" style:justify-single-word="false" fo:text-indent="0.718cm" style:auto-text-indent="false" fo:background-color="#ffffff">
        <style:background-image/>
      </style:paragraph-properties>
    </style:style>
    <style:style style:name="P1417" style:family="paragraph" style:parent-style-name="Standard">
      <style:paragraph-properties fo:margin-left="0.723cm" fo:margin-right="0cm" fo:margin-top="0.508cm" fo:margin-bottom="0cm" fo:text-indent="0cm" style:auto-text-indent="false" fo:background-color="#ffffff">
        <style:background-image/>
      </style:paragraph-properties>
      <style:text-properties fo:color="#000000" fo:language="en" fo:country="US" fo:font-weight="bold" style:font-weight-asian="bold"/>
    </style:style>
    <style:style style:name="P1418" style:family="paragraph" style:parent-style-name="Standard">
      <style:paragraph-properties fo:margin-left="0.73cm" fo:margin-right="6.604cm" fo:line-height="0.298cm" fo:text-indent="0cm" style:auto-text-indent="false" fo:background-color="#ffffff">
        <style:background-image/>
      </style:paragraph-properties>
    </style:style>
    <style:style style:name="P1419" style:family="paragraph" style:parent-style-name="Standard">
      <style:paragraph-properties fo:margin-left="2.711cm" fo:margin-right="3.556cm" fo:line-height="0.298cm" fo:text-indent="0cm" style:auto-text-indent="false" fo:background-color="#ffffff">
        <style:background-image/>
      </style:paragraph-properties>
      <style:text-properties fo:color="#000000" fo:language="en" fo:country="US" style:font-weight-complex="bold"/>
    </style:style>
    <style:style style:name="P1420" style:family="paragraph" style:parent-style-name="Standard">
      <style:paragraph-properties fo:margin-left="0.025cm" fo:margin-right="0.025cm" fo:line-height="0.298cm" fo:text-align="justify" style:justify-single-word="false" fo:text-indent="0.718cm" style:auto-text-indent="false" fo:background-color="#ffffff">
        <style:background-image/>
      </style:paragraph-properties>
    </style:style>
    <style:style style:name="P1421" style:family="paragraph" style:parent-style-name="Standard">
      <style:paragraph-properties fo:margin-left="0.743cm" fo:margin-right="0cm" fo:margin-top="0.501cm" fo:margin-bottom="0cm" fo:text-indent="0cm" style:auto-text-indent="false" fo:background-color="#ffffff">
        <style:background-image/>
      </style:paragraph-properties>
      <style:text-properties fo:color="#000000" fo:font-weight="bold" style:font-weight-asian="bold"/>
    </style:style>
    <style:style style:name="P1422" style:family="paragraph" style:parent-style-name="Standard">
      <style:paragraph-properties fo:margin-left="0.75cm" fo:margin-right="0cm" fo:margin-top="0.273cm" fo:margin-bottom="0cm" fo:line-height="0.298cm" fo:text-indent="0cm" style:auto-text-indent="false" fo:background-color="#ffffff">
        <style:background-image/>
      </style:paragraph-properties>
    </style:style>
    <style:style style:name="P1423" style:family="paragraph" style:parent-style-name="Standard">
      <style:paragraph-properties fo:margin-left="0.762cm" fo:margin-right="0cm" fo:line-height="0.298cm" fo:text-indent="0cm" style:auto-text-indent="false" fo:background-color="#ffffff">
        <style:background-image/>
      </style:paragraph-properties>
    </style:style>
    <style:style style:name="P1424" style:family="paragraph" style:parent-style-name="Standard">
      <style:paragraph-properties fo:margin-left="0.762cm" fo:margin-right="7.112cm" fo:line-height="0.298cm" fo:text-indent="2.33cm" style:auto-text-indent="false" fo:background-color="#ffffff">
        <style:background-image/>
      </style:paragraph-properties>
    </style:style>
    <style:style style:name="P1425" style:family="paragraph" style:parent-style-name="Standard">
      <style:paragraph-properties fo:margin-left="2.738cm" fo:margin-right="5.08cm" fo:line-height="0.298cm" fo:text-indent="0cm" style:auto-text-indent="false" fo:background-color="#ffffff">
        <style:background-image/>
      </style:paragraph-properties>
    </style:style>
    <style:style style:name="P1426" style:family="paragraph" style:parent-style-name="Standard">
      <style:paragraph-properties fo:margin-left="0.051cm" fo:margin-right="0.007cm" fo:line-height="0.298cm" fo:text-align="justify" style:justify-single-word="false" fo:text-indent="0.718cm" style:auto-text-indent="false" fo:background-color="#ffffff">
        <style:background-image/>
      </style:paragraph-properties>
    </style:style>
    <style:style style:name="P1427" style:family="paragraph" style:parent-style-name="Standard">
      <style:paragraph-properties fo:margin-left="0.051cm" fo:margin-right="0cm" fo:line-height="0.298cm" fo:text-align="justify" style:justify-single-word="false" fo:text-indent="0cm" style:auto-text-indent="false" fo:background-color="#ffffff">
        <style:background-image/>
      </style:paragraph-properties>
      <style:text-properties style:font-weight-complex="bold"/>
    </style:style>
    <style:style style:name="P1428" style:family="paragraph" style:parent-style-name="Standard">
      <style:paragraph-properties fo:margin-left="0.051cm" fo:margin-right="0cm" fo:line-height="0.298cm" fo:text-align="justify" style:justify-single-word="false" fo:text-indent="0.718cm" style:auto-text-indent="false" fo:background-color="#ffffff">
        <style:background-image/>
      </style:paragraph-properties>
      <style:text-properties fo:color="#000000" fo:language="en" fo:country="US" fo:font-weight="bold" style:font-weight-asian="bold"/>
    </style:style>
    <style:style style:name="P1429" style:family="paragraph" style:parent-style-name="Standard">
      <style:paragraph-properties fo:margin-left="0.051cm" fo:margin-right="0cm" fo:line-height="0.298cm" fo:text-align="justify" style:justify-single-word="false" fo:text-indent="0.718cm" style:auto-text-indent="false" fo:background-color="#ffffff">
        <style:background-image/>
      </style:paragraph-properties>
      <style:text-properties fo:color="#000000" fo:language="en" fo:country="US" style:font-weight-complex="bold"/>
    </style:style>
    <style:style style:name="P1430" style:family="paragraph" style:parent-style-name="Standard">
      <style:paragraph-properties fo:margin-left="0.051cm" fo:margin-right="0cm" fo:line-height="0.298cm" fo:text-align="justify" style:justify-single-word="false" fo:text-indent="0.718cm" style:auto-text-indent="false" fo:background-color="#ffffff">
        <style:background-image/>
      </style:paragraph-properties>
    </style:style>
    <style:style style:name="P1431" style:family="paragraph" style:parent-style-name="Standard">
      <style:paragraph-properties fo:margin-left="0.774cm" fo:margin-right="7.112cm" fo:line-height="0.298cm" fo:text-indent="2.33cm" style:auto-text-indent="false" fo:background-color="#ffffff">
        <style:background-image/>
      </style:paragraph-properties>
    </style:style>
    <style:style style:name="P1432" style:family="paragraph" style:parent-style-name="Standard">
      <style:paragraph-properties fo:margin-left="2.755cm" fo:margin-right="6.87cm" fo:line-height="0.298cm" fo:text-indent="0cm" style:auto-text-indent="false" fo:background-color="#ffffff">
        <style:background-image/>
      </style:paragraph-properties>
      <style:text-properties fo:color="#000000" fo:language="en" fo:country="US" style:font-weight-complex="bold"/>
    </style:style>
    <style:style style:name="P1433" style:family="paragraph" style:parent-style-name="Standard">
      <style:paragraph-properties fo:margin-left="0.071cm" fo:margin-right="0cm" fo:line-height="0.298cm" fo:text-align="justify" style:justify-single-word="false" fo:text-indent="0.718cm" style:auto-text-indent="false" fo:background-color="#ffffff">
        <style:background-image/>
      </style:paragraph-properties>
    </style:style>
    <style:style style:name="P1434" style:family="paragraph" style:parent-style-name="Standard" style:master-page-name="Convert_20_79">
      <style:paragraph-properties fo:margin-left="0.159cm" fo:margin-right="0cm" fo:text-align="center" style:justify-single-word="false" fo:text-indent="0cm" style:auto-text-indent="false" fo:background-color="#ffffff">
        <style:background-image/>
      </style:paragraph-properties>
      <style:text-properties fo:color="#000000" style:font-weight-complex="bold"/>
    </style:style>
    <style:style style:name="P1435" style:family="paragraph" style:parent-style-name="Standard">
      <style:paragraph-properties fo:margin-top="0.584cm" fo:margin-bottom="0cm" fo:line-height="0.298cm" fo:background-color="#ffffff">
        <style:background-image/>
      </style:paragraph-properties>
    </style:style>
    <style:style style:name="P1436" style:family="paragraph" style:parent-style-name="Standard">
      <style:paragraph-properties fo:margin-left="0.007cm" fo:margin-right="0.012cm" fo:margin-top="0.007cm" fo:margin-bottom="0cm" fo:line-height="0.298cm" fo:text-align="justify" style:justify-single-word="false" fo:text-indent="0.699cm" style:auto-text-indent="false" fo:background-color="#ffffff">
        <style:background-image/>
      </style:paragraph-properties>
    </style:style>
    <style:style style:name="P1437" style:family="paragraph" style:parent-style-name="Standard">
      <style:paragraph-properties fo:margin-left="0.711cm" fo:margin-right="0cm" fo:margin-top="0.579cm" fo:margin-bottom="0cm" fo:text-indent="0cm" style:auto-text-indent="false" fo:background-color="#ffffff">
        <style:background-image/>
      </style:paragraph-properties>
      <style:text-properties fo:color="#000000" fo:font-weight="bold" style:font-weight-asian="bold"/>
    </style:style>
    <style:style style:name="P1438" style:family="paragraph" style:parent-style-name="Standard">
      <style:paragraph-properties fo:margin-left="0.711cm" fo:margin-right="5.588cm" fo:line-height="0.298cm" fo:text-indent="2.337cm" style:auto-text-indent="false" fo:background-color="#ffffff">
        <style:background-image/>
      </style:paragraph-properties>
    </style:style>
    <style:style style:name="P1439" style:family="paragraph" style:parent-style-name="Standard">
      <style:paragraph-properties fo:margin-left="2.692cm" fo:margin-right="3.556cm" fo:line-height="0.298cm" fo:text-indent="0cm" style:auto-text-indent="false" fo:background-color="#ffffff">
        <style:background-image/>
      </style:paragraph-properties>
      <style:text-properties fo:color="#000000" fo:language="en" fo:country="US" style:font-weight-complex="bold"/>
    </style:style>
    <style:style style:name="P1440" style:family="paragraph" style:parent-style-name="Standard">
      <style:paragraph-properties fo:margin-left="2.692cm" fo:margin-right="3.556cm" fo:line-height="0.298cm" fo:text-indent="0cm" style:auto-text-indent="false" fo:background-color="#ffffff">
        <style:background-image/>
      </style:paragraph-properties>
    </style:style>
    <style:style style:name="P1441" style:family="paragraph" style:parent-style-name="Standard">
      <style:paragraph-properties fo:margin-left="1.861cm" fo:margin-right="1.524cm" fo:margin-top="0.279cm" fo:margin-bottom="0cm" fo:line-height="0.298cm" fo:text-indent="0cm" style:auto-text-indent="false" fo:background-color="#ffffff">
        <style:background-image/>
      </style:paragraph-properties>
      <style:text-properties fo:color="#000000" style:font-weight-complex="bold"/>
    </style:style>
    <style:style style:name="P1442" style:family="paragraph" style:parent-style-name="Standard">
      <style:paragraph-properties fo:margin-left="1.861cm" fo:margin-right="1.52cm" fo:line-height="0.298cm" fo:text-indent="0cm" style:auto-text-indent="false" fo:background-color="#ffffff">
        <style:background-image/>
      </style:paragraph-properties>
      <style:text-properties fo:color="#000000" style:font-weight-complex="bold"/>
    </style:style>
    <style:style style:name="P1443" style:family="paragraph" style:parent-style-name="Standard">
      <style:paragraph-properties fo:margin-left="0.007cm" fo:margin-right="0.007cm" fo:margin-top="0.293cm" fo:margin-bottom="0cm" fo:line-height="0.298cm" fo:text-align="justify" style:justify-single-word="false" fo:text-indent="0.699cm" style:auto-text-indent="false" fo:background-color="#ffffff">
        <style:background-image/>
      </style:paragraph-properties>
    </style:style>
    <style:style style:name="P1444" style:family="paragraph" style:parent-style-name="Standard">
      <style:paragraph-properties fo:margin-left="0.718cm" fo:margin-right="6.604cm" fo:margin-top="0.286cm" fo:margin-bottom="0cm" fo:line-height="0.298cm" fo:text-indent="0cm" style:auto-text-indent="false" fo:background-color="#ffffff">
        <style:background-image/>
      </style:paragraph-properties>
    </style:style>
    <style:style style:name="P1445" style:family="paragraph" style:parent-style-name="Standard">
      <style:paragraph-properties fo:margin-left="0.72cm" fo:margin-right="6.6cm" fo:line-height="0.298cm" fo:text-indent="0cm" style:auto-text-indent="false" fo:background-color="#ffffff">
        <style:background-image/>
      </style:paragraph-properties>
    </style:style>
    <style:style style:name="P1446" style:family="paragraph" style:parent-style-name="Standard">
      <style:paragraph-properties fo:margin-left="3cm" fo:margin-right="6.466cm" fo:line-height="0.298cm" fo:text-indent="0cm" style:auto-text-indent="false" fo:background-color="#ffffff">
        <style:background-image/>
      </style:paragraph-properties>
      <style:text-properties fo:color="#000000" style:font-weight-complex="bold"/>
    </style:style>
    <style:style style:name="P1447" style:family="paragraph" style:parent-style-name="Standard">
      <style:paragraph-properties fo:margin-left="0.72cm" fo:margin-right="6.6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448" style:family="paragraph" style:parent-style-name="Standard">
      <style:paragraph-properties fo:margin-left="2.706cm" fo:margin-right="3.556cm" fo:line-height="0.298cm" fo:text-indent="0cm" style:auto-text-indent="false" fo:background-color="#ffffff">
        <style:background-image/>
      </style:paragraph-properties>
      <style:text-properties fo:color="#000000" style:font-weight-complex="bold"/>
    </style:style>
    <style:style style:name="P1449" style:family="paragraph" style:parent-style-name="Standard">
      <style:paragraph-properties fo:margin-left="2.706cm" fo:margin-right="3.556cm" fo:line-height="0.298cm" fo:text-indent="0cm" style:auto-text-indent="false" fo:background-color="#ffffff">
        <style:background-image/>
      </style:paragraph-properties>
      <style:text-properties fo:color="#000000" fo:language="en" fo:country="US" style:font-weight-complex="bold"/>
    </style:style>
    <style:style style:name="P1450" style:family="paragraph" style:parent-style-name="Standard">
      <style:paragraph-properties fo:margin-left="0.012cm" fo:margin-right="0cm" fo:line-height="0.298cm" fo:text-align="justify" style:justify-single-word="false" fo:text-indent="0.706cm" style:auto-text-indent="false" fo:background-color="#ffffff">
        <style:background-image/>
      </style:paragraph-properties>
    </style:style>
    <style:style style:name="P1451" style:family="paragraph" style:parent-style-name="Standard">
      <style:paragraph-properties fo:margin-left="0.051cm" fo:margin-right="0.007cm" fo:line-height="0.298cm" fo:text-align="justify" style:justify-single-word="false" fo:text-indent="0.679cm" style:auto-text-indent="false" fo:background-color="#ffffff">
        <style:background-image/>
      </style:paragraph-properties>
    </style:style>
    <style:style style:name="P1452" style:family="paragraph" style:parent-style-name="Standard" style:master-page-name="Convert_20_80">
      <style:paragraph-properties fo:margin-left="0.146cm" fo:margin-right="0cm" fo:text-align="center" style:justify-single-word="false" fo:text-indent="0cm" style:auto-text-indent="false" fo:background-color="#ffffff">
        <style:background-image/>
      </style:paragraph-properties>
      <style:text-properties fo:color="#000000" style:font-weight-complex="bold"/>
    </style:style>
    <style:style style:name="P1453" style:family="paragraph" style:parent-style-name="Standard">
      <style:paragraph-properties fo:margin-left="0.706cm" fo:margin-right="6.096cm" fo:margin-top="0.286cm" fo:margin-bottom="0cm" fo:line-height="0.298cm" fo:text-indent="0cm" style:auto-text-indent="false" fo:background-color="#ffffff">
        <style:background-image/>
      </style:paragraph-properties>
    </style:style>
    <style:style style:name="P1454" style:family="paragraph" style:parent-style-name="Standard">
      <style:paragraph-properties fo:margin-left="0.711cm" fo:margin-right="6.101cm" fo:line-height="0.298cm" fo:text-indent="0cm" style:auto-text-indent="false" fo:background-color="#ffffff">
        <style:background-image/>
      </style:paragraph-properties>
    </style:style>
    <style:style style:name="P1455" style:family="paragraph" style:parent-style-name="Standard">
      <style:paragraph-properties fo:margin-left="0.711cm" fo:margin-right="5.228cm" fo:line-height="0.298cm" fo:text-indent="2.29cm" style:auto-text-indent="false" fo:background-color="#ffffff">
        <style:background-image/>
      </style:paragraph-properties>
      <style:text-properties fo:color="#000000" fo:language="en" fo:country="US" style:font-weight-complex="bold"/>
    </style:style>
    <style:style style:name="P1456" style:family="paragraph" style:parent-style-name="Standard">
      <style:paragraph-properties fo:margin-left="0.711cm" fo:margin-right="6.101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457" style:family="paragraph" style:parent-style-name="Standard">
      <style:paragraph-properties fo:margin-left="2.686cm" fo:margin-right="4.914cm" fo:line-height="0.298cm" fo:text-align="justify" style:justify-single-word="false" fo:text-indent="0cm" style:auto-text-indent="false" fo:background-color="#ffffff">
        <style:background-image/>
      </style:paragraph-properties>
    </style:style>
    <style:style style:name="P1458" style:family="paragraph" style:parent-style-name="Standard">
      <style:paragraph-properties fo:margin-left="0.012cm" fo:margin-right="0.012cm" fo:line-height="0.298cm" fo:text-align="justify" style:justify-single-word="false" fo:text-indent="0.654cm" style:auto-text-indent="false" fo:background-color="#ffffff">
        <style:background-image/>
      </style:paragraph-properties>
    </style:style>
    <style:style style:name="P1459" style:family="paragraph" style:parent-style-name="Standard">
      <style:paragraph-properties fo:margin-left="0cm" fo:margin-right="0.012cm" fo:line-height="0.298cm" fo:text-align="justify" style:justify-single-word="false" fo:text-indent="0.723cm" style:auto-text-indent="false" fo:background-color="#ffffff">
        <style:background-image/>
      </style:paragraph-properties>
    </style:style>
    <style:style style:name="P1460" style:family="paragraph" style:parent-style-name="Standard">
      <style:paragraph-properties fo:margin-left="0.711cm" fo:margin-right="0cm" fo:margin-top="0.564cm" fo:margin-bottom="0cm" fo:text-indent="0cm" style:auto-text-indent="false" fo:background-color="#ffffff">
        <style:background-image/>
      </style:paragraph-properties>
      <style:text-properties fo:color="#000000" fo:font-weight="bold" style:font-weight-asian="bold"/>
    </style:style>
    <style:style style:name="P1461" style:family="paragraph" style:parent-style-name="Standard">
      <style:paragraph-properties fo:margin-left="0.73cm" fo:margin-right="6.604cm" fo:margin-top="0.279cm" fo:margin-bottom="0cm" fo:line-height="0.298cm" fo:text-indent="0cm" style:auto-text-indent="false" fo:background-color="#ffffff">
        <style:background-image/>
      </style:paragraph-properties>
    </style:style>
    <style:style style:name="P1462" style:family="paragraph" style:parent-style-name="Standard">
      <style:paragraph-properties fo:margin-left="0.73cm" fo:margin-right="6.6cm" fo:line-height="0.298cm" fo:text-indent="0cm" style:auto-text-indent="false" fo:background-color="#ffffff">
        <style:background-image/>
      </style:paragraph-properties>
    </style:style>
    <style:style style:name="P1463" style:family="paragraph" style:parent-style-name="Standard">
      <style:paragraph-properties fo:margin-left="0.73cm" fo:margin-right="5.479cm" fo:line-height="0.298cm" fo:text-indent="2.27cm" style:auto-text-indent="false" fo:background-color="#ffffff">
        <style:background-image/>
      </style:paragraph-properties>
      <style:text-properties fo:color="#000000" fo:language="en" fo:country="US" style:font-weight-complex="bold"/>
    </style:style>
    <style:style style:name="P1464" style:family="paragraph" style:parent-style-name="Standard">
      <style:paragraph-properties fo:margin-left="0.73cm" fo:margin-right="6.6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465" style:family="paragraph" style:parent-style-name="Standard">
      <style:paragraph-properties fo:margin-left="2.711cm" fo:margin-right="3.048cm" fo:line-height="0.298cm" fo:text-indent="0cm" style:auto-text-indent="false" fo:background-color="#ffffff">
        <style:background-image/>
      </style:paragraph-properties>
      <style:text-properties fo:color="#000000" style:font-weight-complex="bold"/>
    </style:style>
    <style:style style:name="P1466" style:family="paragraph" style:parent-style-name="Standard">
      <style:paragraph-properties fo:margin-left="2.711cm" fo:margin-right="3.048cm" fo:line-height="0.298cm" fo:text-indent="0cm" style:auto-text-indent="false" fo:background-color="#ffffff">
        <style:background-image/>
      </style:paragraph-properties>
      <style:text-properties fo:color="#000000" fo:language="en" fo:country="US" style:font-weight-complex="bold"/>
    </style:style>
    <style:style style:name="P1467" style:family="paragraph" style:parent-style-name="Standard">
      <style:paragraph-properties fo:margin-left="0.019cm" fo:margin-right="0cm" fo:line-height="0.298cm" fo:text-align="justify" style:justify-single-word="false" fo:text-indent="0.533cm" style:auto-text-indent="false" fo:background-color="#ffffff">
        <style:background-image/>
      </style:paragraph-properties>
    </style:style>
    <style:style style:name="P1468" style:family="paragraph" style:parent-style-name="Standard">
      <style:paragraph-properties fo:margin-left="0.032cm" fo:margin-right="0.032cm" fo:line-height="0.298cm" fo:text-align="justify" style:justify-single-word="false" fo:text-indent="0.711cm" style:auto-text-indent="false" fo:background-color="#ffffff">
        <style:background-image/>
      </style:paragraph-properties>
    </style:style>
    <style:style style:name="P1469" style:family="paragraph" style:parent-style-name="Standard">
      <style:paragraph-properties fo:margin-left="0.75cm" fo:margin-right="0cm" fo:margin-top="0.305cm" fo:margin-bottom="0cm" fo:line-height="0.293cm" fo:text-indent="0cm" style:auto-text-indent="false" fo:background-color="#ffffff">
        <style:background-image/>
      </style:paragraph-properties>
    </style:style>
    <style:style style:name="P1470" style:family="paragraph" style:parent-style-name="Standard">
      <style:paragraph-properties fo:margin-left="0.755cm" fo:margin-right="6.604cm" fo:line-height="0.293cm" fo:text-indent="2.33cm" style:auto-text-indent="false" fo:background-color="#ffffff">
        <style:background-image/>
      </style:paragraph-properties>
    </style:style>
    <style:style style:name="P1471" style:family="paragraph" style:parent-style-name="Standard">
      <style:paragraph-properties fo:margin-left="2.731cm" fo:margin-right="4.064cm" fo:line-height="0.293cm" fo:text-indent="0cm" style:auto-text-indent="false" fo:background-color="#ffffff">
        <style:background-image/>
      </style:paragraph-properties>
      <style:text-properties fo:color="#000000" fo:language="en" fo:country="US" style:font-weight-complex="bold"/>
    </style:style>
    <style:style style:name="P1472" style:family="paragraph" style:parent-style-name="Standard">
      <style:paragraph-properties fo:margin-left="0.044cm" fo:margin-right="0cm" fo:margin-top="0.007cm" fo:margin-bottom="0cm" fo:line-height="0.293cm" fo:text-align="justify" style:justify-single-word="false" fo:text-indent="0.718cm" style:auto-text-indent="false" fo:background-color="#ffffff">
        <style:background-image/>
      </style:paragraph-properties>
    </style:style>
    <style:style style:name="P1473" style:family="paragraph" style:parent-style-name="Standard" style:master-page-name="Convert_20_81">
      <style:paragraph-properties fo:margin-left="0.166cm" fo:margin-right="0cm" fo:text-align="center" style:justify-single-word="false" fo:text-indent="0cm" style:auto-text-indent="false" fo:background-color="#ffffff">
        <style:background-image/>
      </style:paragraph-properties>
      <style:text-properties fo:color="#000000" style:font-weight-complex="bold"/>
    </style:style>
    <style:style style:name="P1474" style:family="paragraph" style:parent-style-name="Standard">
      <style:paragraph-properties fo:margin-left="0.007cm" fo:margin-right="0cm" fo:margin-top="0.584cm" fo:margin-bottom="0cm" fo:line-height="0.305cm" fo:text-indent="0cm" style:auto-text-indent="false" fo:background-color="#ffffff">
        <style:background-image/>
      </style:paragraph-properties>
      <style:text-properties fo:color="#000000" style:font-weight-complex="bold"/>
    </style:style>
    <style:style style:name="P1475" style:family="paragraph" style:parent-style-name="Standard">
      <style:paragraph-properties fo:margin-left="2.686cm" fo:margin-right="0cm" fo:margin-top="0.273cm" fo:margin-bottom="0cm" fo:text-indent="0cm" style:auto-text-indent="false" fo:background-color="#ffffff">
        <style:background-image/>
      </style:paragraph-properties>
    </style:style>
    <style:style style:name="P1476" style:family="paragraph" style:parent-style-name="Standard">
      <style:paragraph-properties fo:margin-left="0.699cm" fo:margin-right="0cm" fo:margin-top="0.61cm" fo:margin-bottom="0cm" fo:text-indent="0cm" style:auto-text-indent="false" fo:background-color="#ffffff">
        <style:background-image/>
      </style:paragraph-properties>
      <style:text-properties fo:color="#000000" fo:language="en" fo:country="US" fo:font-weight="bold" style:font-weight-asian="bold"/>
    </style:style>
    <style:style style:name="P1477" style:family="paragraph" style:parent-style-name="Standard">
      <style:paragraph-properties fo:margin-left="0.711cm" fo:margin-right="0cm" fo:margin-top="0.293cm" fo:margin-bottom="0cm" fo:line-height="0.298cm" fo:text-indent="0cm" style:auto-text-indent="false" fo:background-color="#ffffff">
        <style:background-image/>
      </style:paragraph-properties>
    </style:style>
    <style:style style:name="P1478" style:family="paragraph" style:parent-style-name="Standard">
      <style:paragraph-properties fo:margin-left="0.706cm" fo:margin-right="6.604cm" fo:line-height="0.298cm" fo:text-indent="0cm" style:auto-text-indent="false" fo:background-color="#ffffff">
        <style:background-image/>
      </style:paragraph-properties>
    </style:style>
    <style:style style:name="P1479" style:family="paragraph" style:parent-style-name="Standard">
      <style:paragraph-properties fo:margin-left="0.706cm" fo:margin-right="4.196cm" fo:line-height="0.298cm" fo:text-indent="2.295cm" style:auto-text-indent="false" fo:background-color="#ffffff">
        <style:background-image/>
      </style:paragraph-properties>
    </style:style>
    <style:style style:name="P1480" style:family="paragraph" style:parent-style-name="Standard">
      <style:paragraph-properties fo:margin-left="0.007cm" fo:margin-right="0.007cm" fo:line-height="0.298cm" fo:text-align="justify" style:justify-single-word="false" fo:text-indent="0.706cm" style:auto-text-indent="false" fo:background-color="#ffffff">
        <style:background-image/>
      </style:paragraph-properties>
    </style:style>
    <style:style style:name="P1481" style:family="paragraph" style:parent-style-name="Standard">
      <style:paragraph-properties fo:margin-left="0.706cm" fo:margin-right="0cm" fo:margin-top="0.564cm" fo:margin-bottom="0cm" fo:text-indent="0cm" style:auto-text-indent="false" fo:background-color="#ffffff">
        <style:background-image/>
      </style:paragraph-properties>
      <style:text-properties fo:color="#000000" fo:font-weight="bold" style:font-weight-asian="bold"/>
    </style:style>
    <style:style style:name="P1482" style:family="paragraph" style:parent-style-name="Standard">
      <style:paragraph-properties fo:margin-left="0.72cm" fo:margin-right="5.447cm" fo:line-height="0.298cm" fo:text-indent="2.281cm" style:auto-text-indent="false" fo:background-color="#ffffff">
        <style:tab-stops>
          <style:tab-stop style:position="5.032cm"/>
          <style:tab-stop style:position="5.281cm"/>
          <style:tab-stop style:position="5.782cm"/>
        </style:tab-stops>
        <style:background-image/>
      </style:paragraph-properties>
      <style:text-properties fo:color="#000000" fo:language="en" fo:country="US" style:font-weight-complex="bold"/>
    </style:style>
    <style:style style:name="P1483" style:family="paragraph" style:parent-style-name="Standard">
      <style:paragraph-properties fo:margin-left="2.699cm" fo:margin-right="4.572cm" fo:line-height="0.298cm" fo:text-indent="0cm" style:auto-text-indent="false" fo:background-color="#ffffff">
        <style:background-image/>
      </style:paragraph-properties>
    </style:style>
    <style:style style:name="P1484" style:family="paragraph" style:parent-style-name="Standard">
      <style:paragraph-properties fo:margin-left="0.019cm" fo:margin-right="0cm" fo:line-height="0.298cm" fo:text-align="justify" style:justify-single-word="false" fo:text-indent="0.711cm" style:auto-text-indent="false" fo:background-color="#ffffff">
        <style:background-image/>
      </style:paragraph-properties>
    </style:style>
    <style:style style:name="P1485" style:family="paragraph" style:parent-style-name="Standard">
      <style:paragraph-properties fo:margin-left="0.032cm" fo:margin-right="0.025cm" fo:line-height="0.298cm" fo:text-align="justify" style:justify-single-word="false" fo:text-indent="0.699cm" style:auto-text-indent="false" fo:background-color="#ffffff">
        <style:background-image/>
      </style:paragraph-properties>
    </style:style>
    <style:style style:name="P1486" style:family="paragraph" style:parent-style-name="Standard">
      <style:paragraph-properties fo:margin-left="0.762cm" fo:margin-right="0cm" fo:margin-top="0.572cm" fo:margin-bottom="0cm" fo:text-indent="0cm" style:auto-text-indent="false" fo:background-color="#ffffff">
        <style:background-image/>
      </style:paragraph-properties>
      <style:text-properties fo:color="#000000" fo:font-weight="bold" style:font-weight-asian="bold"/>
    </style:style>
    <style:style style:name="P1487" style:family="paragraph" style:parent-style-name="Standard">
      <style:paragraph-properties fo:margin-left="0.73cm" fo:margin-right="6.604cm" fo:margin-top="0.293cm" fo:margin-bottom="0cm" fo:line-height="0.293cm" fo:text-indent="0cm" style:auto-text-indent="false" fo:background-color="#ffffff">
        <style:background-image/>
      </style:paragraph-properties>
    </style:style>
    <style:style style:name="P1488" style:family="paragraph" style:parent-style-name="Standard">
      <style:paragraph-properties fo:margin-left="0.73cm" fo:margin-right="6.6cm" fo:line-height="0.293cm" fo:text-indent="0cm" style:auto-text-indent="false" fo:background-color="#ffffff">
        <style:background-image/>
      </style:paragraph-properties>
    </style:style>
    <style:style style:name="P1489" style:family="paragraph" style:parent-style-name="Standard">
      <style:paragraph-properties fo:margin-left="0.73cm" fo:margin-right="3.946cm" fo:line-height="0.293cm" fo:text-indent="2.27cm" style:auto-text-indent="false" fo:background-color="#ffffff">
        <style:background-image/>
      </style:paragraph-properties>
      <style:text-properties fo:color="#000000" fo:language="en" fo:country="US" style:font-weight-complex="bold"/>
    </style:style>
    <style:style style:name="P1490" style:family="paragraph" style:parent-style-name="Standard">
      <style:paragraph-properties fo:margin-left="0.73cm" fo:margin-right="6.6cm" fo:line-height="0.293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491" style:family="paragraph" style:parent-style-name="Standard">
      <style:paragraph-properties fo:margin-left="2.718cm" fo:margin-right="4.064cm" fo:line-height="0.293cm" fo:text-indent="0cm" style:auto-text-indent="false" fo:background-color="#ffffff">
        <style:background-image/>
      </style:paragraph-properties>
      <style:text-properties fo:color="#000000" style:font-weight-complex="bold"/>
    </style:style>
    <style:style style:name="P1492" style:family="paragraph" style:parent-style-name="Standard">
      <style:paragraph-properties fo:margin-left="2.718cm" fo:margin-right="4.064cm" fo:line-height="0.293cm" fo:text-indent="0cm" style:auto-text-indent="false" fo:background-color="#ffffff">
        <style:background-image/>
      </style:paragraph-properties>
      <style:text-properties fo:color="#000000" fo:language="en" fo:country="US" style:font-weight-complex="bold"/>
    </style:style>
    <style:style style:name="P1493" style:family="paragraph" style:parent-style-name="Standard" style:master-page-name="Convert_20_82">
      <style:paragraph-properties fo:margin-left="0.127cm" fo:margin-right="0cm" fo:text-align="center" style:justify-single-word="false" fo:text-indent="0cm" style:auto-text-indent="false" fo:background-color="#ffffff">
        <style:background-image/>
      </style:paragraph-properties>
      <style:text-properties fo:color="#000000" style:font-weight-complex="bold"/>
    </style:style>
    <style:style style:name="P1494" style:family="paragraph" style:parent-style-name="Standard">
      <style:paragraph-properties fo:margin-left="0cm" fo:margin-right="0.025cm" fo:margin-top="0.591cm" fo:margin-bottom="0cm" fo:line-height="0.298cm" fo:text-align="justify" style:justify-single-word="false" fo:text-indent="0.706cm" style:auto-text-indent="false" fo:background-color="#ffffff">
        <style:background-image/>
      </style:paragraph-properties>
    </style:style>
    <style:style style:name="P1495" style:family="paragraph" style:parent-style-name="Standard">
      <style:paragraph-properties fo:margin-left="2.152cm" fo:margin-right="8.128cm" fo:margin-top="0.293cm" fo:margin-bottom="0cm" fo:line-height="0.293cm" fo:text-indent="0cm" style:auto-text-indent="false" fo:background-color="#ffffff">
        <style:background-image/>
      </style:paragraph-properties>
      <style:text-properties fo:color="#000000" fo:language="en" fo:country="US" style:font-weight-complex="bold"/>
    </style:style>
    <style:style style:name="P1496" style:family="paragraph" style:parent-style-name="Standard">
      <style:paragraph-properties fo:margin-left="2.508cm" fo:margin-right="5.588cm" fo:line-height="0.298cm" fo:text-indent="0cm" style:auto-text-indent="false" fo:background-color="#ffffff">
        <style:background-image/>
      </style:paragraph-properties>
    </style:style>
    <style:style style:name="P1497" style:family="paragraph" style:parent-style-name="Standard">
      <style:paragraph-properties fo:margin-left="2.508cm" fo:margin-right="5.588cm" fo:line-height="0.298cm" fo:text-indent="0cm" style:auto-text-indent="false" fo:background-color="#ffffff">
        <style:background-image/>
      </style:paragraph-properties>
      <style:text-properties fo:color="#000000" fo:language="en" fo:country="US" style:font-weight-complex="bold"/>
    </style:style>
    <style:style style:name="P1498" style:family="paragraph" style:parent-style-name="Standard">
      <style:paragraph-properties fo:margin-left="2.865cm" fo:margin-right="5.988cm" fo:margin-top="0.007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499" style:family="paragraph" style:parent-style-name="Standard">
      <style:paragraph-properties fo:margin-left="2.865cm" fo:margin-right="2.54cm" fo:line-height="0.298cm" fo:text-indent="0.362cm" style:auto-text-indent="false" fo:background-color="#ffffff">
        <style:background-image/>
      </style:paragraph-properties>
      <style:text-properties fo:color="#000000" fo:language="en" fo:country="US" style:font-weight-complex="bold"/>
    </style:style>
    <style:style style:name="P1500" style:family="paragraph" style:parent-style-name="Standard">
      <style:paragraph-properties fo:margin-left="2.865cm" fo:margin-right="2.54cm" fo:line-height="0.298cm" fo:text-indent="-0.113cm" style:auto-text-indent="false" fo:background-color="#ffffff">
        <style:background-image/>
      </style:paragraph-properties>
      <style:text-properties fo:color="#000000" style:font-weight-complex="bold"/>
    </style:style>
    <style:style style:name="P1501" style:family="paragraph" style:parent-style-name="Standard">
      <style:paragraph-properties fo:margin-left="2.87cm" fo:margin-right="2.54cm" fo:line-height="0.298cm" fo:text-indent="0.356cm" style:auto-text-indent="false" fo:background-color="#ffffff">
        <style:background-image/>
      </style:paragraph-properties>
      <style:text-properties fo:color="#000000" fo:language="en" fo:country="US" style:font-weight-complex="bold"/>
    </style:style>
    <style:style style:name="P1502" style:family="paragraph" style:parent-style-name="Standard">
      <style:paragraph-properties fo:margin-left="2.889cm" fo:margin-right="6.604cm" fo:line-height="0.298cm" fo:text-indent="0cm" style:auto-text-indent="false" fo:background-color="#ffffff">
        <style:background-image/>
      </style:paragraph-properties>
      <style:text-properties fo:color="#000000" fo:language="en" fo:country="US" style:font-weight-complex="bold"/>
    </style:style>
    <style:style style:name="P1503" style:family="paragraph" style:parent-style-name="Standard">
      <style:paragraph-properties fo:margin-left="2.171cm" fo:margin-right="4.572cm" fo:line-height="0.298cm" fo:text-indent="0.829cm" style:auto-text-indent="false" fo:background-color="#ffffff">
        <style:background-image/>
      </style:paragraph-properties>
      <style:text-properties fo:color="#000000" fo:language="en" fo:country="US" style:font-weight-complex="bold"/>
    </style:style>
    <style:style style:name="P1504" style:family="paragraph" style:parent-style-name="Standard">
      <style:paragraph-properties fo:margin-left="3cm" fo:margin-right="4.572cm" fo:line-height="0.298cm" fo:text-indent="0cm" style:auto-text-indent="false" fo:background-color="#ffffff">
        <style:background-image/>
      </style:paragraph-properties>
      <style:text-properties fo:color="#000000" fo:language="en" fo:country="US" style:font-weight-complex="bold"/>
    </style:style>
    <style:style style:name="P1505" style:family="paragraph" style:parent-style-name="Standard">
      <style:paragraph-properties fo:margin-left="2.171cm" fo:margin-right="4.572cm" fo:line-height="0.298cm" fo:text-indent="1.33cm" style:auto-text-indent="false" fo:background-color="#ffffff">
        <style:background-image/>
      </style:paragraph-properties>
      <style:text-properties fo:color="#000000" fo:language="en" fo:country="US" style:font-weight-complex="bold"/>
    </style:style>
    <style:style style:name="P1506" style:family="paragraph" style:parent-style-name="Standard">
      <style:paragraph-properties fo:margin-left="2.171cm" fo:margin-right="4.572cm" fo:line-height="0.298cm" fo:text-indent="0.58cm" style:auto-text-indent="false" fo:background-color="#ffffff">
        <style:background-image/>
      </style:paragraph-properties>
      <style:text-properties fo:color="#000000" fo:language="en" fo:country="US" style:font-weight-complex="bold"/>
    </style:style>
    <style:style style:name="P1507" style:family="paragraph" style:parent-style-name="Standard">
      <style:paragraph-properties fo:margin-left="2.171cm" fo:margin-right="4.572cm" fo:line-height="0.298cm" fo:text-indent="0cm" style:auto-text-indent="false" fo:background-color="#ffffff">
        <style:background-image/>
      </style:paragraph-properties>
      <style:text-properties fo:color="#000000" fo:language="en" fo:country="US" style:font-weight-complex="bold"/>
    </style:style>
    <style:style style:name="P1508" style:family="paragraph" style:parent-style-name="Standard">
      <style:paragraph-properties fo:margin-left="0.762cm" fo:margin-right="0cm" fo:margin-top="0.559cm" fo:margin-bottom="0cm" fo:text-indent="0cm" style:auto-text-indent="false" fo:background-color="#ffffff">
        <style:background-image/>
      </style:paragraph-properties>
      <style:text-properties fo:color="#000000" fo:language="en" fo:country="US" fo:font-weight="bold" style:font-weight-asian="bold"/>
    </style:style>
    <style:style style:name="P1509" style:family="paragraph" style:parent-style-name="Standard">
      <style:paragraph-properties fo:margin-left="0.743cm" fo:margin-right="0cm" fo:margin-top="0.293cm" fo:margin-bottom="0cm" fo:line-height="0.298cm" fo:text-indent="0cm" style:auto-text-indent="false" fo:background-color="#ffffff">
        <style:background-image/>
      </style:paragraph-properties>
    </style:style>
    <style:style style:name="P1510" style:family="paragraph" style:parent-style-name="Standard">
      <style:paragraph-properties fo:margin-left="0.743cm" fo:margin-right="5.588cm" fo:line-height="0.298cm" fo:text-indent="0cm" style:auto-text-indent="false" fo:background-color="#ffffff">
        <style:background-image/>
      </style:paragraph-properties>
    </style:style>
    <style:style style:name="P1511" style:family="paragraph" style:parent-style-name="Standard">
      <style:paragraph-properties fo:margin-left="0.743cm" fo:margin-right="5.588cm" fo:line-height="0.298cm" fo:text-indent="2.258cm" style:auto-text-indent="false" fo:background-color="#ffffff">
        <style:background-image/>
      </style:paragraph-properties>
      <style:text-properties fo:color="#000000" fo:language="en" fo:country="US" style:font-weight-complex="bold"/>
    </style:style>
    <style:style style:name="P1512" style:family="paragraph" style:parent-style-name="Standard">
      <style:paragraph-properties fo:margin-left="0.743cm" fo:margin-right="5.588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513" style:family="paragraph" style:parent-style-name="Standard">
      <style:paragraph-properties fo:margin-left="2.706cm" fo:margin-right="2.54cm" fo:line-height="0.298cm" fo:text-indent="0cm" style:auto-text-indent="false" fo:background-color="#ffffff">
        <style:background-image/>
      </style:paragraph-properties>
      <style:text-properties fo:color="#000000" fo:language="en" fo:country="US" style:font-weight-complex="bold"/>
    </style:style>
    <style:style style:name="P1514" style:family="paragraph" style:parent-style-name="Standard">
      <style:paragraph-properties fo:margin-left="0.039cm" fo:margin-right="0cm" fo:line-height="0.298cm" fo:text-align="justify" style:justify-single-word="false" fo:text-indent="0.706cm" style:auto-text-indent="false" fo:background-color="#ffffff">
        <style:background-image/>
      </style:paragraph-properties>
    </style:style>
    <style:style style:name="P1515" style:family="paragraph" style:parent-style-name="Standard" style:master-page-name="Convert_20_83">
      <style:paragraph-properties fo:margin-left="0.115cm" fo:margin-right="0cm" fo:text-align="center" style:justify-single-word="false" fo:text-indent="0cm" style:auto-text-indent="false" fo:background-color="#ffffff">
        <style:background-image/>
      </style:paragraph-properties>
      <style:text-properties fo:color="#000000" style:font-weight-complex="bold"/>
    </style:style>
    <style:style style:name="P1516" style:family="paragraph" style:parent-style-name="Standard">
      <style:paragraph-properties fo:margin-left="0.642cm" fo:margin-right="0cm" fo:text-indent="0cm" style:auto-text-indent="false" fo:background-color="#ffffff">
        <style:background-image/>
      </style:paragraph-properties>
      <style:text-properties fo:color="#000000" fo:font-weight="bold" style:font-weight-asian="bold"/>
    </style:style>
    <style:style style:name="P1517" style:family="paragraph" style:parent-style-name="Standard">
      <style:paragraph-properties fo:margin-left="0.686cm" fo:margin-right="7.722cm" fo:line-height="0.298cm" fo:text-indent="0cm" style:auto-text-indent="false" fo:background-color="#ffffff">
        <style:background-image/>
      </style:paragraph-properties>
    </style:style>
    <style:style style:name="P1518" style:family="paragraph" style:parent-style-name="Standard">
      <style:paragraph-properties fo:margin-left="0.691cm" fo:margin-right="0cm" fo:line-height="0.298cm" fo:text-indent="0cm" style:auto-text-indent="false" fo:background-color="#ffffff">
        <style:tab-stops>
          <style:tab-stop style:position="4.941cm" style:leader-style="solid" style:leader-text="_"/>
        </style:tab-stops>
        <style:background-image/>
      </style:paragraph-properties>
    </style:style>
    <style:style style:name="P1519" style:family="paragraph" style:parent-style-name="Standard">
      <style:paragraph-properties fo:margin-left="0.686cm" fo:margin-right="6.756cm" fo:line-height="0.298cm" fo:text-indent="2.314cm" style:auto-text-indent="false" fo:background-color="#ffffff">
        <style:background-image/>
      </style:paragraph-properties>
      <style:text-properties fo:color="#000000" fo:language="en" fo:country="US" style:font-weight-complex="bold"/>
    </style:style>
    <style:style style:name="P1520" style:family="paragraph" style:parent-style-name="Standard">
      <style:paragraph-properties fo:margin-left="0.686cm" fo:margin-right="6.756cm" fo:line-height="0.298cm" fo:text-indent="2.314cm" style:auto-text-indent="false" fo:background-color="#ffffff">
        <style:background-image/>
      </style:paragraph-properties>
    </style:style>
    <style:style style:name="P1521" style:family="paragraph" style:parent-style-name="Standard">
      <style:paragraph-properties fo:margin-left="0.686cm" fo:margin-right="6.756cm" fo:line-height="0.298cm" fo:text-indent="0.065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522" style:family="paragraph" style:parent-style-name="Standard">
      <style:paragraph-properties fo:margin-left="2.686cm" fo:margin-right="2.896cm" fo:line-height="0.298cm" fo:text-indent="0cm" style:auto-text-indent="false" fo:background-color="#ffffff">
        <style:background-image/>
      </style:paragraph-properties>
      <style:text-properties fo:color="#000000" fo:language="en" fo:country="US" style:font-weight-complex="bold"/>
    </style:style>
    <style:style style:name="P1523" style:family="paragraph" style:parent-style-name="Standard">
      <style:paragraph-properties fo:margin-left="0cm" fo:margin-right="0.032cm" fo:line-height="0.298cm" fo:text-align="justify" style:justify-single-word="false" fo:text-indent="0.699cm" style:auto-text-indent="false" fo:background-color="#ffffff">
        <style:background-image/>
      </style:paragraph-properties>
    </style:style>
    <style:style style:name="P1524" style:family="paragraph" style:parent-style-name="Standard">
      <style:paragraph-properties fo:margin-left="0.699cm" fo:margin-right="0cm" fo:margin-top="0.579cm" fo:margin-bottom="0cm" fo:text-indent="0cm" style:auto-text-indent="false" fo:background-color="#ffffff">
        <style:background-image/>
      </style:paragraph-properties>
      <style:text-properties fo:color="#000000" fo:font-weight="bold" style:font-weight-asian="bold"/>
    </style:style>
    <style:style style:name="P1525" style:family="paragraph" style:parent-style-name="Standard">
      <style:paragraph-properties fo:margin-left="0.706cm" fo:margin-right="7.239cm" fo:margin-top="0.293cm" fo:margin-bottom="0cm" fo:line-height="0.293cm" fo:text-indent="0cm" style:auto-text-indent="false" fo:background-color="#ffffff">
        <style:background-image/>
      </style:paragraph-properties>
    </style:style>
    <style:style style:name="P1526" style:family="paragraph" style:parent-style-name="Standard">
      <style:paragraph-properties fo:margin-left="0.711cm" fo:margin-right="7.241cm" fo:line-height="0.293cm" fo:text-indent="0cm" style:auto-text-indent="false" fo:background-color="#ffffff">
        <style:background-image/>
      </style:paragraph-properties>
    </style:style>
    <style:style style:name="P1527" style:family="paragraph" style:parent-style-name="Standard">
      <style:paragraph-properties fo:margin-left="2.679cm" fo:margin-right="0cm" fo:line-height="0.293cm" fo:text-indent="0cm" style:auto-text-indent="false" fo:background-color="#ffffff">
        <style:background-image/>
      </style:paragraph-properties>
      <style:text-properties fo:color="#000000" style:font-weight-complex="bold"/>
    </style:style>
    <style:style style:name="P1528" style:family="paragraph" style:parent-style-name="Standard">
      <style:paragraph-properties fo:margin-left="2.692cm" fo:margin-right="0cm" fo:line-height="0.293cm" fo:text-indent="0cm" style:auto-text-indent="false" fo:background-color="#ffffff">
        <style:background-image/>
      </style:paragraph-properties>
    </style:style>
    <style:style style:name="P1529" style:family="paragraph" style:parent-style-name="Standard">
      <style:paragraph-properties fo:margin-left="2.686cm" fo:margin-right="0cm" fo:margin-top="0.007cm" fo:margin-bottom="0cm" fo:line-height="0.293cm" fo:text-indent="0cm" style:auto-text-indent="false" fo:background-color="#ffffff">
        <style:background-image/>
      </style:paragraph-properties>
      <style:text-properties fo:color="#000000" style:font-weight-complex="bold"/>
    </style:style>
    <style:style style:name="P1530" style:family="paragraph" style:parent-style-name="Standard">
      <style:paragraph-properties fo:margin-left="0.007cm" fo:margin-right="0.039cm" fo:line-height="0.293cm" fo:text-align="justify" style:justify-single-word="false" fo:text-indent="0.706cm" style:auto-text-indent="false" fo:background-color="#ffffff">
        <style:background-image/>
      </style:paragraph-properties>
    </style:style>
    <style:style style:name="P1531" style:family="paragraph" style:parent-style-name="Standard">
      <style:paragraph-properties fo:margin-left="0.718cm" fo:margin-right="6.756cm" fo:margin-top="0.293cm" fo:margin-bottom="0cm" fo:line-height="0.298cm" fo:text-indent="0cm" style:auto-text-indent="false" fo:background-color="#ffffff">
        <style:background-image/>
      </style:paragraph-properties>
    </style:style>
    <style:style style:name="P1532" style:family="paragraph" style:parent-style-name="Standard">
      <style:paragraph-properties fo:margin-left="0.718cm" fo:margin-right="6.756cm" fo:line-height="0.298cm" fo:text-indent="0cm" style:auto-text-indent="false" fo:background-color="#ffffff">
        <style:background-image/>
      </style:paragraph-properties>
    </style:style>
    <style:style style:name="P1533" style:family="paragraph" style:parent-style-name="Standard">
      <style:paragraph-properties fo:margin-left="0.723cm" fo:margin-right="6.274cm" fo:line-height="0.298cm" fo:text-indent="2.33cm" style:auto-text-indent="false" fo:background-color="#ffffff">
        <style:background-image/>
      </style:paragraph-properties>
    </style:style>
    <style:style style:name="P1534" style:family="paragraph" style:parent-style-name="Standard">
      <style:paragraph-properties fo:margin-left="2.706cm" fo:margin-right="4.826cm" fo:line-height="0.298cm" fo:text-indent="0cm" style:auto-text-indent="false" fo:background-color="#ffffff">
        <style:background-image/>
      </style:paragraph-properties>
    </style:style>
    <style:style style:name="P1535" style:family="paragraph" style:parent-style-name="Standard">
      <style:paragraph-properties fo:margin-left="0.019cm" fo:margin-right="0cm" fo:line-height="0.298cm" fo:text-align="justify" style:justify-single-word="false" fo:text-indent="0.706cm" style:auto-text-indent="false" fo:background-color="#ffffff">
        <style:background-image/>
      </style:paragraph-properties>
    </style:style>
    <style:style style:name="P1536" style:family="paragraph" style:parent-style-name="Standard">
      <style:paragraph-properties fo:margin-left="0.064cm" fo:margin-right="0.025cm" fo:line-height="0.298cm" fo:text-align="justify" style:justify-single-word="false" fo:text-indent="0.679cm" style:auto-text-indent="false" fo:background-color="#ffffff">
        <style:background-image/>
      </style:paragraph-properties>
      <style:text-properties fo:color="#000000" style:font-weight-complex="bold"/>
    </style:style>
    <style:style style:name="P1537" style:family="paragraph" style:parent-style-name="Standard" style:master-page-name="Convert_20_84">
      <style:paragraph-properties fo:margin-left="0.102cm" fo:margin-right="0cm" fo:text-align="center" style:justify-single-word="false" fo:text-indent="0cm" style:auto-text-indent="false" fo:background-color="#ffffff">
        <style:background-image/>
      </style:paragraph-properties>
      <style:text-properties fo:color="#000000" fo:language="de" fo:country="DE" style:font-weight-complex="bold"/>
    </style:style>
    <style:style style:name="P1538" style:family="paragraph" style:parent-style-name="Standard">
      <style:paragraph-properties fo:margin-left="0.691cm" fo:margin-right="0cm" fo:margin-top="0.603cm" fo:margin-bottom="0cm" fo:text-indent="0cm" style:auto-text-indent="false" fo:background-color="#ffffff">
        <style:background-image/>
      </style:paragraph-properties>
      <style:text-properties fo:color="#000000" fo:language="de" fo:country="DE" fo:font-weight="bold" style:font-weight-asian="bold"/>
    </style:style>
    <style:style style:name="P1539" style:family="paragraph" style:parent-style-name="Standard">
      <style:paragraph-properties fo:margin-left="0.706cm" fo:margin-right="0cm" fo:margin-top="0.305cm" fo:margin-bottom="0cm" fo:line-height="0.298cm" fo:text-indent="0cm" style:auto-text-indent="false" fo:background-color="#ffffff">
        <style:background-image/>
      </style:paragraph-properties>
    </style:style>
    <style:style style:name="P1540" style:family="paragraph" style:parent-style-name="Standard">
      <style:paragraph-properties fo:margin-left="0.706cm" fo:margin-right="6.934cm" fo:line-height="0.298cm" fo:text-indent="2.33cm" style:auto-text-indent="false" fo:background-color="#ffffff">
        <style:background-image/>
      </style:paragraph-properties>
    </style:style>
    <style:style style:name="P1541" style:family="paragraph" style:parent-style-name="Standard">
      <style:paragraph-properties fo:margin-left="2.679cm" fo:margin-right="4.267cm" fo:line-height="0.298cm" fo:text-indent="0cm" style:auto-text-indent="false" fo:background-color="#ffffff">
        <style:background-image/>
      </style:paragraph-properties>
      <style:text-properties fo:color="#000000" style:font-weight-complex="bold"/>
    </style:style>
    <style:style style:name="P1542" style:family="paragraph" style:parent-style-name="Standard">
      <style:paragraph-properties fo:margin-left="2.679cm" fo:margin-right="4.267cm" fo:line-height="0.298cm" fo:text-indent="0cm" style:auto-text-indent="false" fo:background-color="#ffffff">
        <style:background-image/>
      </style:paragraph-properties>
    </style:style>
    <style:style style:name="P1543" style:family="paragraph" style:parent-style-name="Standard">
      <style:paragraph-properties fo:margin-left="0cm" fo:margin-right="0.039cm" fo:line-height="0.298cm" fo:text-align="justify" style:justify-single-word="false" fo:text-indent="0.718cm" style:auto-text-indent="false" fo:background-color="#ffffff">
        <style:background-image/>
      </style:paragraph-properties>
    </style:style>
    <style:style style:name="P1544" style:family="paragraph" style:parent-style-name="Standard">
      <style:paragraph-properties fo:margin-left="0.012cm" fo:margin-right="0.071cm" fo:line-height="0.298cm" fo:text-align="justify" style:justify-single-word="false" fo:text-indent="0.711cm" style:auto-text-indent="false" fo:background-color="#ffffff">
        <style:background-image/>
      </style:paragraph-properties>
    </style:style>
    <style:style style:name="P1545" style:family="paragraph" style:parent-style-name="Standard">
      <style:paragraph-properties fo:margin-left="0.723cm" fo:margin-right="0cm" fo:margin-top="0.61cm" fo:margin-bottom="0cm" fo:text-indent="0cm" style:auto-text-indent="false" fo:background-color="#ffffff">
        <style:background-image/>
      </style:paragraph-properties>
      <style:text-properties fo:color="#000000" fo:language="en" fo:country="US" fo:font-weight="bold" style:font-weight-asian="bold"/>
    </style:style>
    <style:style style:name="P1546" style:family="paragraph" style:parent-style-name="Standard">
      <style:paragraph-properties fo:margin-left="0.73cm" fo:margin-right="0cm" fo:margin-top="0.298cm" fo:margin-bottom="0cm" fo:line-height="0.298cm" fo:text-indent="0cm" style:auto-text-indent="false" fo:background-color="#ffffff">
        <style:background-image/>
      </style:paragraph-properties>
    </style:style>
    <style:style style:name="P1547" style:family="paragraph" style:parent-style-name="Standard">
      <style:paragraph-properties fo:margin-left="0.032cm" fo:margin-right="0.025cm" fo:line-height="0.298cm" fo:text-align="justify" style:justify-single-word="false" fo:text-indent="0.711cm" style:auto-text-indent="false" fo:background-color="#ffffff">
        <style:background-image/>
      </style:paragraph-properties>
    </style:style>
    <style:style style:name="P1548" style:family="paragraph" style:parent-style-name="Standard">
      <style:paragraph-properties fo:margin-left="0.032cm" fo:margin-right="0cm" fo:line-height="0.298cm" fo:text-align="justify" style:justify-single-word="false" fo:text-indent="0cm" style:auto-text-indent="false" fo:background-color="#ffffff">
        <style:background-image/>
      </style:paragraph-properties>
      <style:text-properties style:font-weight-complex="bold"/>
    </style:style>
    <style:style style:name="P1549" style:family="paragraph" style:parent-style-name="Standard">
      <style:paragraph-properties fo:margin-left="0.032cm" fo:margin-right="0cm" fo:line-height="0.298cm" fo:text-align="justify" style:justify-single-word="false" fo:text-indent="0.711cm" style:auto-text-indent="false" fo:background-color="#ffffff">
        <style:background-image/>
      </style:paragraph-properties>
      <style:text-properties fo:color="#000000" fo:font-weight="bold" style:font-weight-asian="bold"/>
    </style:style>
    <style:style style:name="P1550" style:family="paragraph" style:parent-style-name="Standard">
      <style:paragraph-properties fo:margin-left="0.032cm" fo:margin-right="0cm" fo:line-height="0.298cm" fo:text-align="justify" style:justify-single-word="false" fo:text-indent="0.711cm" style:auto-text-indent="false" fo:background-color="#ffffff">
        <style:background-image/>
      </style:paragraph-properties>
      <style:text-properties fo:color="#000000" style:font-weight-complex="bold"/>
    </style:style>
    <style:style style:name="P1551" style:family="paragraph" style:parent-style-name="Standard">
      <style:paragraph-properties fo:margin-left="0.032cm" fo:margin-right="0cm" fo:line-height="0.298cm" fo:text-align="justify" style:justify-single-word="false" fo:text-indent="0.711cm" style:auto-text-indent="false" fo:background-color="#ffffff">
        <style:background-image/>
      </style:paragraph-properties>
    </style:style>
    <style:style style:name="P1552" style:family="paragraph" style:parent-style-name="Standard">
      <style:paragraph-properties fo:margin-left="0.762cm" fo:margin-right="6.401cm" fo:margin-top="0.007cm" fo:margin-bottom="0cm" fo:line-height="0.298cm" fo:text-indent="2.325cm" style:auto-text-indent="false" fo:background-color="#ffffff">
        <style:background-image/>
      </style:paragraph-properties>
    </style:style>
    <style:style style:name="P1553" style:family="paragraph" style:parent-style-name="Standard">
      <style:paragraph-properties fo:margin-left="2.738cm" fo:margin-right="3.2cm" fo:line-height="0.298cm" fo:text-indent="0cm" style:auto-text-indent="false" fo:background-color="#ffffff">
        <style:background-image/>
      </style:paragraph-properties>
      <style:text-properties fo:color="#000000" style:font-weight-complex="bold"/>
    </style:style>
    <style:style style:name="P1554" style:family="paragraph" style:parent-style-name="Standard">
      <style:paragraph-properties fo:margin-left="2.738cm" fo:margin-right="3.2cm" fo:line-height="0.298cm" fo:text-indent="0cm" style:auto-text-indent="false" fo:background-color="#ffffff">
        <style:background-image/>
      </style:paragraph-properties>
      <style:text-properties fo:color="#000000" fo:language="de" fo:country="DE" style:font-weight-complex="bold"/>
    </style:style>
    <style:style style:name="P1555" style:family="paragraph" style:parent-style-name="Standard">
      <style:paragraph-properties fo:margin-left="2.738cm" fo:margin-right="3.2cm" fo:line-height="0.298cm" fo:text-indent="0cm" style:auto-text-indent="false" fo:background-color="#ffffff">
        <style:background-image/>
      </style:paragraph-properties>
      <style:text-properties fo:color="#000000" fo:language="en" fo:country="US" style:font-weight-complex="bold"/>
    </style:style>
    <style:style style:name="P1556" style:family="paragraph" style:parent-style-name="Standard" style:master-page-name="Convert_20_85">
      <style:paragraph-properties fo:margin-left="0.076cm" fo:margin-right="0cm" fo:text-align="center" style:justify-single-word="false" fo:text-indent="0cm" style:auto-text-indent="false" fo:background-color="#ffffff">
        <style:background-image/>
      </style:paragraph-properties>
      <style:text-properties fo:color="#000000" style:font-weight-complex="bold"/>
    </style:style>
    <style:style style:name="P1557" style:family="paragraph" style:parent-style-name="Standard">
      <style:paragraph-properties fo:margin-left="0.679cm" fo:margin-right="0cm" fo:margin-top="0.591cm" fo:margin-bottom="0cm" fo:text-indent="0cm" style:auto-text-indent="false" fo:background-color="#ffffff">
        <style:background-image/>
      </style:paragraph-properties>
      <style:text-properties fo:color="#000000" fo:font-weight="bold" style:font-weight-asian="bold"/>
    </style:style>
    <style:style style:name="P1558" style:family="paragraph" style:parent-style-name="Standard">
      <style:paragraph-properties fo:margin-left="0.686cm" fo:margin-right="0cm" fo:margin-top="0.279cm" fo:margin-bottom="0cm" fo:line-height="0.298cm" fo:text-indent="0cm" style:auto-text-indent="false" fo:background-color="#ffffff">
        <style:background-image/>
      </style:paragraph-properties>
    </style:style>
    <style:style style:name="P1559" style:family="paragraph" style:parent-style-name="Standard">
      <style:paragraph-properties fo:margin-left="0.691cm" fo:margin-right="6.604cm" fo:line-height="0.298cm" fo:text-indent="2.342cm" style:auto-text-indent="false" fo:background-color="#ffffff">
        <style:background-image/>
      </style:paragraph-properties>
    </style:style>
    <style:style style:name="P1560" style:family="paragraph" style:parent-style-name="Standard">
      <style:paragraph-properties fo:margin-left="2.686cm" fo:margin-right="3.556cm" fo:line-height="0.298cm" fo:text-indent="0cm" style:auto-text-indent="false" fo:background-color="#ffffff">
        <style:background-image/>
      </style:paragraph-properties>
      <style:text-properties fo:color="#000000" fo:language="en" fo:country="US" style:font-weight-complex="bold"/>
    </style:style>
    <style:style style:name="P1561" style:family="paragraph" style:parent-style-name="Standard">
      <style:paragraph-properties fo:margin-left="0cm" fo:margin-right="0.056cm" fo:line-height="0.298cm" fo:text-align="justify" style:justify-single-word="false" fo:text-indent="0.711cm" style:auto-text-indent="false" fo:background-color="#ffffff">
        <style:background-image/>
      </style:paragraph-properties>
    </style:style>
    <style:style style:name="P1562" style:family="paragraph" style:parent-style-name="Standard">
      <style:paragraph-properties fo:margin-left="0.73cm" fo:margin-right="6.096cm" fo:margin-top="0.279cm" fo:margin-bottom="0cm" fo:line-height="0.298cm" fo:text-indent="0cm" style:auto-text-indent="false" fo:background-color="#ffffff">
        <style:background-image/>
      </style:paragraph-properties>
    </style:style>
    <style:style style:name="P1563" style:family="paragraph" style:parent-style-name="Standard">
      <style:paragraph-properties fo:margin-left="0.73cm" fo:margin-right="6.101cm" fo:line-height="0.298cm" fo:text-indent="0cm" style:auto-text-indent="false" fo:background-color="#ffffff">
        <style:background-image/>
      </style:paragraph-properties>
    </style:style>
    <style:style style:name="P1564" style:family="paragraph" style:parent-style-name="Standard">
      <style:paragraph-properties fo:margin-left="0.73cm" fo:margin-right="5.272cm" fo:line-height="0.298cm" fo:text-indent="0cm" style:auto-text-indent="false" fo:background-color="#ffffff">
        <style:tab-stops>
          <style:tab-stop style:position="6.521cm"/>
        </style:tab-stops>
        <style:background-image/>
      </style:paragraph-properties>
    </style:style>
    <style:style style:name="P1565" style:family="paragraph" style:parent-style-name="Standard">
      <style:paragraph-properties fo:margin-left="0.73cm" fo:margin-right="6.101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566" style:family="paragraph" style:parent-style-name="Standard">
      <style:paragraph-properties fo:margin-left="2.743cm" fo:margin-right="4.572cm" fo:line-height="0.298cm" fo:text-indent="0cm" style:auto-text-indent="false" fo:background-color="#ffffff">
        <style:background-image/>
      </style:paragraph-properties>
      <style:text-properties fo:color="#000000" fo:language="en" fo:country="US" style:font-weight-complex="bold"/>
    </style:style>
    <style:style style:name="P1567" style:family="paragraph" style:parent-style-name="Standard">
      <style:paragraph-properties fo:margin-left="3.277cm" fo:margin-right="3.048cm" fo:margin-top="0.305cm" fo:margin-bottom="0cm" fo:line-height="0.293cm" fo:text-indent="-0.723cm" style:auto-text-indent="false" fo:background-color="#ffffff">
        <style:background-image/>
      </style:paragraph-properties>
      <style:text-properties fo:color="#000000" fo:language="en" fo:country="US" style:font-weight-complex="bold"/>
    </style:style>
    <style:style style:name="P1568" style:family="paragraph" style:parent-style-name="Standard">
      <style:paragraph-properties fo:margin-left="0.755cm" fo:margin-right="0cm" fo:margin-top="0.579cm" fo:margin-bottom="0cm" fo:text-indent="0cm" style:auto-text-indent="false" fo:background-color="#ffffff">
        <style:background-image/>
      </style:paragraph-properties>
      <style:text-properties fo:color="#000000" fo:language="en" fo:country="US" fo:font-weight="bold" style:font-weight-asian="bold"/>
    </style:style>
    <style:style style:name="P1569" style:family="paragraph" style:parent-style-name="Standard">
      <style:paragraph-properties fo:margin-left="0.762cm" fo:margin-right="6.604cm" fo:line-height="0.298cm" fo:text-indent="2.342cm" style:auto-text-indent="false" fo:background-color="#ffffff">
        <style:background-image/>
      </style:paragraph-properties>
    </style:style>
    <style:style style:name="P1570" style:family="paragraph" style:parent-style-name="Standard">
      <style:paragraph-properties fo:margin-left="2.769cm" fo:margin-right="5.588cm" fo:line-height="0.298cm" fo:text-indent="0cm" style:auto-text-indent="false" fo:background-color="#ffffff">
        <style:background-image/>
      </style:paragraph-properties>
      <style:text-properties fo:color="#000000" fo:language="en" fo:country="US" style:font-weight-complex="bold"/>
    </style:style>
    <style:style style:name="P1571" style:family="paragraph" style:parent-style-name="Standard">
      <style:paragraph-properties fo:margin-left="0.064cm" fo:margin-right="0cm" fo:line-height="0.298cm" fo:text-align="justify" style:justify-single-word="false" fo:text-indent="0.699cm" style:auto-text-indent="false" fo:background-color="#ffffff">
        <style:background-image/>
      </style:paragraph-properties>
    </style:style>
    <style:style style:name="P1572" style:family="paragraph" style:parent-style-name="Standard" style:master-page-name="Convert_20_86">
      <style:paragraph-properties fo:margin-left="0.139cm" fo:margin-right="0cm" fo:text-align="center" style:justify-single-word="false" fo:text-indent="0cm" style:auto-text-indent="false" fo:background-color="#ffffff">
        <style:background-image/>
      </style:paragraph-properties>
      <style:text-properties fo:color="#000000" style:font-weight-complex="bold"/>
    </style:style>
    <style:style style:name="P1573" style:family="paragraph" style:parent-style-name="Standard">
      <style:paragraph-properties fo:margin-left="0.755cm" fo:margin-right="0cm" fo:margin-top="0.564cm" fo:margin-bottom="0cm" fo:text-indent="0cm" style:auto-text-indent="false" fo:background-color="#ffffff">
        <style:background-image/>
      </style:paragraph-properties>
      <style:text-properties fo:color="#000000" fo:font-weight="bold" style:font-weight-asian="bold"/>
    </style:style>
    <style:style style:name="P1574" style:family="paragraph" style:parent-style-name="Standard">
      <style:paragraph-properties fo:margin-left="0.706cm" fo:margin-right="6.604cm" fo:margin-top="0.279cm" fo:margin-bottom="0cm" fo:line-height="0.298cm" fo:text-indent="0cm" style:auto-text-indent="false" fo:background-color="#ffffff">
        <style:background-image/>
      </style:paragraph-properties>
    </style:style>
    <style:style style:name="P1575" style:family="paragraph" style:parent-style-name="Standard">
      <style:paragraph-properties fo:margin-left="0.711cm" fo:margin-right="6.6cm" fo:line-height="0.298cm" fo:text-indent="0cm" style:auto-text-indent="false" fo:background-color="#ffffff">
        <style:background-image/>
      </style:paragraph-properties>
    </style:style>
    <style:style style:name="P1576" style:family="paragraph" style:parent-style-name="Standard">
      <style:paragraph-properties fo:margin-left="0.711cm" fo:margin-right="6.6cm" fo:line-height="0.298cm" fo:text-indent="2.29cm" style:auto-text-indent="false" fo:background-color="#ffffff">
        <style:background-image/>
      </style:paragraph-properties>
      <style:text-properties fo:color="#000000" style:font-weight-complex="bold"/>
    </style:style>
    <style:style style:name="P1577" style:family="paragraph" style:parent-style-name="Standard">
      <style:paragraph-properties fo:margin-left="0.711cm" fo:margin-right="6.6cm" fo:line-height="0.298cm" fo:text-indent="0.041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578" style:family="paragraph" style:parent-style-name="Standard">
      <style:paragraph-properties fo:margin-left="2.679cm" fo:margin-right="5.08cm" fo:line-height="0.298cm" fo:text-indent="0cm" style:auto-text-indent="false" fo:background-color="#ffffff">
        <style:background-image/>
      </style:paragraph-properties>
      <style:text-properties fo:color="#000000" fo:language="en" fo:country="US" style:font-weight-complex="bold"/>
    </style:style>
    <style:style style:name="P1579" style:family="paragraph" style:parent-style-name="Standard">
      <style:paragraph-properties fo:margin-left="0cm" fo:margin-right="0.032cm" fo:line-height="0.298cm" fo:text-align="justify" style:justify-single-word="false" fo:text-indent="0.718cm" style:auto-text-indent="false" fo:background-color="#ffffff">
        <style:background-image/>
      </style:paragraph-properties>
    </style:style>
    <style:style style:name="P1580" style:family="paragraph" style:parent-style-name="Standard">
      <style:paragraph-properties fo:margin-left="0.007cm" fo:margin-right="0.064cm" fo:line-height="0.298cm" fo:text-align="justify" style:justify-single-word="false" fo:text-indent="0.711cm" style:auto-text-indent="false" fo:background-color="#ffffff">
        <style:background-image/>
      </style:paragraph-properties>
    </style:style>
    <style:style style:name="P1581" style:family="paragraph" style:parent-style-name="Standard">
      <style:paragraph-properties fo:margin-left="0.723cm" fo:margin-right="6.096cm" fo:line-height="0.293cm" fo:text-indent="0cm" style:auto-text-indent="false" fo:background-color="#ffffff">
        <style:background-image/>
      </style:paragraph-properties>
    </style:style>
    <style:style style:name="P1582" style:family="paragraph" style:parent-style-name="Standard">
      <style:paragraph-properties fo:margin-left="3cm" fo:margin-right="6.096cm" fo:line-height="0.293cm" fo:text-indent="0cm" style:auto-text-indent="false" fo:background-color="#ffffff">
        <style:background-image/>
      </style:paragraph-properties>
    </style:style>
    <style:style style:name="P1583" style:family="paragraph" style:parent-style-name="Standard">
      <style:paragraph-properties fo:margin-left="0.723cm" fo:margin-right="6.096cm" fo:line-height="0.293cm" fo:text-indent="0.028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584" style:family="paragraph" style:parent-style-name="Standard">
      <style:paragraph-properties fo:margin-left="2.706cm" fo:margin-right="4.064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1585" style:family="paragraph" style:parent-style-name="Standard">
      <style:paragraph-properties fo:margin-left="0.019cm" fo:margin-right="0.019cm" fo:line-height="0.293cm" fo:text-align="justify" style:justify-single-word="false" fo:text-indent="0.718cm" style:auto-text-indent="false" fo:background-color="#ffffff">
        <style:background-image/>
      </style:paragraph-properties>
    </style:style>
    <style:style style:name="P1586" style:family="paragraph" style:parent-style-name="Standard">
      <style:paragraph-properties fo:margin-left="0.019cm" fo:margin-right="0.019cm" fo:line-height="0.293cm" fo:text-align="justify" style:justify-single-word="false" fo:text-indent="0.718cm" style:auto-text-indent="false" fo:background-color="#ffffff">
        <style:background-image/>
      </style:paragraph-properties>
      <style:text-properties fo:color="#000000" style:font-weight-complex="bold"/>
    </style:style>
    <style:style style:name="P1587" style:family="paragraph" style:parent-style-name="Standard">
      <style:paragraph-properties fo:margin-left="0.019cm" fo:margin-right="0.019cm" fo:line-height="0.293cm" fo:text-align="justify" style:justify-single-word="false" fo:text-indent="0.718cm" style:auto-text-indent="false" fo:background-color="#ffffff">
        <style:background-image/>
      </style:paragraph-properties>
      <style:text-properties fo:color="#000000" fo:font-weight="bold" style:font-weight-asian="bold"/>
    </style:style>
    <style:style style:name="P1588" style:family="paragraph" style:parent-style-name="Standard">
      <style:paragraph-properties fo:margin-left="3.08cm" fo:margin-right="5.08cm" fo:line-height="0.298cm" fo:text-indent="-2.33cm" style:auto-text-indent="false" fo:background-color="#ffffff">
        <style:background-image/>
      </style:paragraph-properties>
    </style:style>
    <style:style style:name="P1589" style:family="paragraph" style:parent-style-name="Standard">
      <style:paragraph-properties fo:margin-left="2.723cm" fo:margin-right="4.064cm" fo:line-height="0.298cm" fo:text-indent="0cm" style:auto-text-indent="false" fo:background-color="#ffffff">
        <style:background-image/>
      </style:paragraph-properties>
      <style:text-properties fo:color="#000000" style:font-weight-complex="bold"/>
    </style:style>
    <style:style style:name="P1590" style:family="paragraph" style:parent-style-name="Standard">
      <style:paragraph-properties fo:margin-left="0.039cm" fo:margin-right="0cm" fo:line-height="0.298cm" fo:text-align="justify" style:justify-single-word="false" fo:text-indent="0.711cm" style:auto-text-indent="false" fo:background-color="#ffffff">
        <style:background-image/>
      </style:paragraph-properties>
    </style:style>
    <style:style style:name="P1591" style:family="paragraph" style:parent-style-name="Standard" style:master-page-name="Convert_20_87">
      <style:paragraph-properties fo:margin-left="0.171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1592" style:family="paragraph" style:parent-style-name="Standard">
      <style:paragraph-properties fo:margin-left="0.711cm" fo:margin-right="0cm" fo:margin-top="0.572cm" fo:margin-bottom="0cm" fo:text-indent="0cm" style:auto-text-indent="false" fo:background-color="#ffffff">
        <style:background-image/>
      </style:paragraph-properties>
      <style:text-properties fo:color="#000000" fo:language="en" fo:country="US" fo:font-weight="bold" style:font-weight-asian="bold"/>
    </style:style>
    <style:style style:name="P1593" style:family="paragraph" style:parent-style-name="Standard">
      <style:paragraph-properties fo:margin-left="0.711cm" fo:margin-right="3.861cm" fo:line-height="0.298cm" fo:text-indent="2.337cm" style:auto-text-indent="false" fo:background-color="#ffffff">
        <style:background-image/>
      </style:paragraph-properties>
    </style:style>
    <style:style style:name="P1594" style:family="paragraph" style:parent-style-name="Standard">
      <style:paragraph-properties fo:margin-left="2.686cm" fo:margin-right="2.896cm" fo:line-height="0.298cm" fo:text-indent="0cm" style:auto-text-indent="false" fo:background-color="#ffffff">
        <style:background-image/>
      </style:paragraph-properties>
    </style:style>
    <style:style style:name="P1595" style:family="paragraph" style:parent-style-name="Standard">
      <style:paragraph-properties fo:margin-left="0.007cm" fo:margin-right="0.012cm" fo:line-height="0.298cm" fo:text-align="justify" style:justify-single-word="false" fo:text-indent="0.706cm" style:auto-text-indent="false" fo:background-color="#ffffff">
        <style:background-image/>
      </style:paragraph-properties>
    </style:style>
    <style:style style:name="P1596" style:family="paragraph" style:parent-style-name="Standard">
      <style:paragraph-properties fo:margin-left="0cm" fo:margin-right="0.007cm" fo:line-height="0.298cm" fo:text-align="justify" style:justify-single-word="false" fo:text-indent="0.718cm" style:auto-text-indent="false" fo:background-color="#ffffff">
        <style:background-image/>
      </style:paragraph-properties>
    </style:style>
    <style:style style:name="P1597" style:family="paragraph" style:parent-style-name="Standard">
      <style:paragraph-properties fo:margin-left="0.718cm" fo:margin-right="5.791cm" fo:margin-top="0.293cm" fo:margin-bottom="0cm" fo:line-height="0.298cm" fo:text-indent="0cm" style:auto-text-indent="false" fo:background-color="#ffffff">
        <style:background-image/>
      </style:paragraph-properties>
    </style:style>
    <style:style style:name="P1598" style:family="paragraph" style:parent-style-name="Standard">
      <style:paragraph-properties fo:margin-left="0.72cm" fo:margin-right="5.791cm" fo:line-height="0.298cm" fo:text-indent="0cm" style:auto-text-indent="false" fo:background-color="#ffffff">
        <style:background-image/>
      </style:paragraph-properties>
    </style:style>
    <style:style style:name="P1599" style:family="paragraph" style:parent-style-name="Standard">
      <style:paragraph-properties fo:margin-left="0.72cm" fo:margin-right="5.791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600" style:family="paragraph" style:parent-style-name="Standard">
      <style:paragraph-properties fo:margin-left="2.711cm" fo:margin-right="3.861cm" fo:line-height="0.298cm" fo:text-indent="0cm" style:auto-text-indent="false" fo:background-color="#ffffff">
        <style:background-image/>
      </style:paragraph-properties>
      <style:text-properties fo:color="#000000" fo:language="en" fo:country="US" style:font-weight-complex="bold"/>
    </style:style>
    <style:style style:name="P1601" style:family="paragraph" style:parent-style-name="Standard">
      <style:paragraph-properties fo:margin-left="0.012cm" fo:margin-right="0cm" fo:line-height="0.298cm" fo:text-align="justify" style:justify-single-word="false" fo:text-indent="0.711cm" style:auto-text-indent="false" fo:background-color="#ffffff">
        <style:background-image/>
      </style:paragraph-properties>
    </style:style>
    <style:style style:name="P1602" style:family="paragraph" style:parent-style-name="Standard">
      <style:paragraph-properties fo:margin-left="0.723cm" fo:margin-right="0cm" fo:margin-top="0.572cm" fo:margin-bottom="0cm" fo:text-indent="0cm" style:auto-text-indent="false" fo:background-color="#ffffff">
        <style:background-image/>
      </style:paragraph-properties>
    </style:style>
    <style:style style:name="P1603" style:family="paragraph" style:parent-style-name="Standard">
      <style:paragraph-properties fo:margin-left="0.73cm" fo:margin-right="6.756cm" fo:line-height="0.293cm" fo:text-indent="2.33cm" style:auto-text-indent="false" fo:background-color="#ffffff">
        <style:background-image/>
      </style:paragraph-properties>
    </style:style>
    <style:style style:name="P1604" style:family="paragraph" style:parent-style-name="Standard">
      <style:paragraph-properties fo:margin-left="2.706cm" fo:margin-right="3.861cm" fo:line-height="0.293cm" fo:text-indent="0cm" style:auto-text-indent="false" fo:background-color="#ffffff">
        <style:background-image/>
      </style:paragraph-properties>
      <style:text-properties fo:color="#000000" fo:language="en" fo:country="US" style:font-weight-complex="bold"/>
    </style:style>
    <style:style style:name="P1605" style:family="paragraph" style:parent-style-name="Standard">
      <style:paragraph-properties fo:margin-left="0.019cm" fo:margin-right="0.007cm" fo:line-height="0.293cm" fo:text-align="justify" style:justify-single-word="false" fo:text-indent="0.706cm" style:auto-text-indent="false" fo:background-color="#ffffff">
        <style:background-image/>
      </style:paragraph-properties>
    </style:style>
    <style:style style:name="P1606" style:family="paragraph" style:parent-style-name="Standard" style:master-page-name="Convert_20_88">
      <style:paragraph-properties fo:margin-left="0.159cm" fo:margin-right="0cm" fo:text-align="center" style:justify-single-word="false" fo:text-indent="0cm" style:auto-text-indent="false" fo:background-color="#ffffff">
        <style:background-image/>
      </style:paragraph-properties>
      <style:text-properties fo:color="#000000" style:font-weight-complex="bold"/>
    </style:style>
    <style:style style:name="P1607" style:family="paragraph" style:parent-style-name="Standard">
      <style:paragraph-properties fo:margin-top="0.591cm" fo:margin-bottom="0cm" fo:line-height="0.293cm" fo:background-color="#ffffff">
        <style:background-image/>
      </style:paragraph-properties>
    </style:style>
    <style:style style:name="P1608" style:family="paragraph" style:parent-style-name="Standard">
      <style:paragraph-properties fo:margin-left="0cm" fo:margin-right="0.032cm" fo:line-height="0.293cm" fo:text-align="justify" style:justify-single-word="false" fo:text-indent="0.711cm" style:auto-text-indent="false" fo:background-color="#ffffff">
        <style:background-image/>
      </style:paragraph-properties>
    </style:style>
    <style:style style:name="P1609" style:family="paragraph" style:parent-style-name="Standard">
      <style:paragraph-properties fo:margin-left="0.718cm" fo:margin-right="7.239cm" fo:margin-top="0.305cm" fo:margin-bottom="0cm" fo:line-height="0.298cm" fo:text-indent="0cm" style:auto-text-indent="false" fo:background-color="#ffffff">
        <style:background-image/>
      </style:paragraph-properties>
      <style:text-properties fo:color="#000000" style:font-weight-complex="bold"/>
    </style:style>
    <style:style style:name="P1610" style:family="paragraph" style:parent-style-name="Standard">
      <style:paragraph-properties fo:margin-left="0.72cm" fo:margin-right="7.241cm" fo:line-height="0.298cm" fo:text-indent="0cm" style:auto-text-indent="false" fo:background-color="#ffffff">
        <style:background-image/>
      </style:paragraph-properties>
    </style:style>
    <style:style style:name="P1611" style:family="paragraph" style:parent-style-name="Standard">
      <style:paragraph-properties fo:margin-left="0.72cm" fo:margin-right="6.486cm" fo:line-height="0.298cm" fo:text-indent="2.281cm" style:auto-text-indent="false" fo:background-color="#ffffff">
        <style:background-image/>
      </style:paragraph-properties>
      <style:text-properties fo:color="#000000" style:font-weight-complex="bold"/>
    </style:style>
    <style:style style:name="P1612" style:family="paragraph" style:parent-style-name="Standard">
      <style:paragraph-properties fo:margin-left="0.72cm" fo:margin-right="7.241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613" style:family="paragraph" style:parent-style-name="Standard">
      <style:paragraph-properties fo:margin-left="2.692cm" fo:margin-right="3.861cm" fo:line-height="0.298cm" fo:text-indent="0cm" style:auto-text-indent="false" fo:background-color="#ffffff">
        <style:background-image/>
      </style:paragraph-properties>
      <style:text-properties fo:color="#000000" fo:language="en" fo:country="US" style:font-weight-complex="bold"/>
    </style:style>
    <style:style style:name="P1614" style:family="paragraph" style:parent-style-name="Standard">
      <style:paragraph-properties fo:margin-left="0.012cm" fo:margin-right="0.025cm" fo:line-height="0.298cm" fo:text-align="justify" style:justify-single-word="false" fo:text-indent="0.718cm" style:auto-text-indent="false" fo:background-color="#ffffff">
        <style:background-image/>
      </style:paragraph-properties>
    </style:style>
    <style:style style:name="P1615" style:family="paragraph" style:parent-style-name="Standard">
      <style:paragraph-properties fo:margin-left="0.723cm" fo:margin-right="0cm" fo:margin-top="0.603cm" fo:margin-bottom="0cm" fo:text-indent="0cm" style:auto-text-indent="false" fo:background-color="#ffffff">
        <style:background-image/>
      </style:paragraph-properties>
      <style:text-properties fo:color="#000000" fo:language="en" fo:country="US" fo:font-weight="bold" style:font-weight-asian="bold"/>
    </style:style>
    <style:style style:name="P1616" style:family="paragraph" style:parent-style-name="Standard">
      <style:paragraph-properties fo:margin-left="0.73cm" fo:margin-right="4.826cm" fo:line-height="0.298cm" fo:text-indent="2.325cm" style:auto-text-indent="false" fo:background-color="#ffffff">
        <style:background-image/>
      </style:paragraph-properties>
    </style:style>
    <style:style style:name="P1617" style:family="paragraph" style:parent-style-name="Standard">
      <style:paragraph-properties fo:margin-left="0.019cm" fo:margin-right="0.012cm" fo:line-height="0.298cm" fo:text-align="justify" style:justify-single-word="false" fo:text-indent="0.718cm" style:auto-text-indent="false" fo:background-color="#ffffff">
        <style:background-image/>
      </style:paragraph-properties>
    </style:style>
    <style:style style:name="P1618" style:family="paragraph" style:parent-style-name="Standard">
      <style:paragraph-properties fo:margin-left="0.743cm" fo:margin-right="0cm" fo:margin-top="0.547cm" fo:margin-bottom="0cm" fo:text-indent="0cm" style:auto-text-indent="false" fo:background-color="#ffffff">
        <style:background-image/>
      </style:paragraph-properties>
      <style:text-properties fo:color="#000000" fo:font-weight="bold" style:font-weight-asian="bold"/>
    </style:style>
    <style:style style:name="P1619" style:family="paragraph" style:parent-style-name="Standard">
      <style:paragraph-properties fo:margin-left="0.75cm" fo:margin-right="6.756cm" fo:margin-top="0.286cm" fo:margin-bottom="0cm" fo:line-height="0.298cm" fo:text-indent="0cm" style:auto-text-indent="false" fo:background-color="#ffffff">
        <style:background-image/>
      </style:paragraph-properties>
    </style:style>
    <style:style style:name="P1620" style:family="paragraph" style:parent-style-name="Standard">
      <style:paragraph-properties fo:margin-left="0.75cm" fo:margin-right="6.75cm" fo:line-height="0.298cm" fo:text-indent="0cm" style:auto-text-indent="false" fo:background-color="#ffffff">
        <style:background-image/>
      </style:paragraph-properties>
    </style:style>
    <style:style style:name="P1621" style:family="paragraph" style:parent-style-name="Standard">
      <style:paragraph-properties fo:margin-left="0.75cm" fo:margin-right="6.75cm" fo:line-height="0.298cm" fo:text-indent="2.251cm" style:auto-text-indent="false" fo:background-color="#ffffff">
        <style:background-image/>
      </style:paragraph-properties>
      <style:text-properties fo:color="#000000" fo:language="en" fo:country="US" style:font-weight-complex="bold"/>
    </style:style>
    <style:style style:name="P1622" style:family="paragraph" style:parent-style-name="Standard">
      <style:paragraph-properties fo:margin-left="0.75cm" fo:margin-right="6.75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623" style:family="paragraph" style:parent-style-name="Standard">
      <style:paragraph-properties fo:margin-left="2.723cm" fo:margin-right="4.826cm" fo:line-height="0.298cm" fo:text-indent="0cm" style:auto-text-indent="false" fo:background-color="#ffffff">
        <style:background-image/>
      </style:paragraph-properties>
      <style:text-properties fo:color="#000000" style:font-weight-complex="bold"/>
    </style:style>
    <style:style style:name="P1624" style:family="paragraph" style:parent-style-name="Standard" style:master-page-name="Convert_20_89">
      <style:paragraph-properties fo:margin-left="0.095cm" fo:margin-right="0cm" fo:text-align="center" style:justify-single-word="false" fo:text-indent="0cm" style:auto-text-indent="false" fo:background-color="#ffffff">
        <style:background-image/>
      </style:paragraph-properties>
      <style:text-properties fo:color="#000000" style:font-weight-complex="bold"/>
    </style:style>
    <style:style style:name="P1625" style:family="paragraph" style:parent-style-name="Standard">
      <style:paragraph-properties fo:margin-left="0.012cm" fo:margin-right="0.064cm" fo:margin-top="0.584cm" fo:margin-bottom="0cm" fo:line-height="0.298cm" fo:text-align="justify" style:justify-single-word="false" fo:text-indent="0cm" style:auto-text-indent="false" fo:background-color="#ffffff">
        <style:background-image/>
      </style:paragraph-properties>
    </style:style>
    <style:style style:name="P1626" style:family="paragraph" style:parent-style-name="Standard">
      <style:paragraph-properties fo:margin-left="0.012cm" fo:margin-right="0.056cm" fo:line-height="0.298cm" fo:text-align="justify" style:justify-single-word="false" fo:text-indent="0.711cm" style:auto-text-indent="false" fo:background-color="#ffffff">
        <style:background-image/>
      </style:paragraph-properties>
    </style:style>
    <style:style style:name="P1627" style:family="paragraph" style:parent-style-name="Standard">
      <style:paragraph-properties fo:margin-left="0.723cm" fo:margin-right="0cm" fo:margin-top="0.572cm" fo:margin-bottom="0cm" fo:text-indent="0cm" style:auto-text-indent="false" fo:background-color="#ffffff">
        <style:background-image/>
      </style:paragraph-properties>
      <style:text-properties fo:color="#000000" fo:font-weight="bold" style:font-weight-asian="bold"/>
    </style:style>
    <style:style style:name="P1628" style:family="paragraph" style:parent-style-name="Standard">
      <style:paragraph-properties fo:margin-left="0.737cm" fo:margin-right="0cm" fo:margin-top="0.279cm" fo:margin-bottom="0cm" fo:line-height="0.298cm" fo:text-indent="0cm" style:auto-text-indent="false" fo:background-color="#ffffff">
        <style:background-image/>
      </style:paragraph-properties>
    </style:style>
    <style:style style:name="P1629" style:family="paragraph" style:parent-style-name="Standard">
      <style:paragraph-properties fo:margin-left="0.73cm" fo:margin-right="0cm" fo:line-height="0.298cm" fo:text-indent="0cm" style:auto-text-indent="false" fo:background-color="#ffffff">
        <style:background-image/>
      </style:paragraph-properties>
      <style:text-properties fo:color="#000000" style:font-weight-complex="bold"/>
    </style:style>
    <style:style style:name="P1630" style:family="paragraph">
      <style:paragraph-properties fo:text-align="center" style:writing-mode="lr-tb"/>
      <style:text-properties fo:font-size="24pt"/>
    </style:style>
    <style:style style:name="P1631" style:family="paragraph" style:parent-style-name="Standard">
      <style:paragraph-properties fo:margin-left="0.025cm" fo:margin-right="0.039cm" fo:line-height="0.298cm" fo:text-align="justify" style:justify-single-word="false" fo:text-indent="0.718cm" style:auto-text-indent="false" fo:background-color="#ffffff">
        <style:background-image/>
      </style:paragraph-properties>
    </style:style>
    <style:style style:name="P1632" style:family="paragraph" style:parent-style-name="Standard">
      <style:paragraph-properties fo:margin-left="0.75cm" fo:margin-right="0cm" fo:margin-top="0.279cm" fo:margin-bottom="0cm" fo:line-height="0.298cm" fo:text-indent="0cm" style:auto-text-indent="false" fo:background-color="#ffffff">
        <style:background-image/>
      </style:paragraph-properties>
    </style:style>
    <style:style style:name="P1633" style:family="paragraph" style:parent-style-name="Standard">
      <style:paragraph-properties fo:margin-left="0.75cm" fo:margin-right="0cm" fo:line-height="0.298cm" fo:text-indent="0cm" style:auto-text-indent="false" fo:background-color="#ffffff">
        <style:background-image/>
      </style:paragraph-properties>
      <style:text-properties fo:color="#000000" style:font-weight-complex="bold"/>
    </style:style>
    <style:style style:name="P1634" style:family="paragraph" style:parent-style-name="Standard">
      <style:paragraph-properties fo:margin-left="0.044cm" fo:margin-right="0.019cm" fo:line-height="0.298cm" fo:text-align="justify" style:justify-single-word="false" fo:text-indent="0.706cm" style:auto-text-indent="false" fo:background-color="#ffffff">
        <style:background-image/>
      </style:paragraph-properties>
    </style:style>
    <style:style style:name="P1635" style:family="paragraph" style:parent-style-name="Standard">
      <style:paragraph-properties fo:margin-left="0.769cm" fo:margin-right="0cm" fo:margin-top="0.293cm" fo:margin-bottom="0cm" fo:line-height="0.298cm" fo:text-indent="0cm" style:auto-text-indent="false" fo:background-color="#ffffff">
        <style:background-image/>
      </style:paragraph-properties>
    </style:style>
    <style:style style:name="P1636" style:family="paragraph" style:parent-style-name="Standard">
      <style:paragraph-properties fo:margin-left="0.781cm" fo:margin-right="0cm" fo:line-height="0.298cm" fo:text-indent="0cm" style:auto-text-indent="false" fo:background-color="#ffffff">
        <style:background-image/>
      </style:paragraph-properties>
      <style:text-properties fo:color="#000000" style:font-weight-complex="bold"/>
    </style:style>
    <style:style style:name="P1637" style:family="paragraph" style:parent-style-name="Standard">
      <style:paragraph-properties fo:margin-left="0.774cm" fo:margin-right="0cm" fo:margin-top="0.007cm" fo:margin-bottom="0cm" fo:line-height="0.298cm" fo:text-indent="0cm" style:auto-text-indent="false" fo:background-color="#ffffff">
        <style:background-image/>
      </style:paragraph-properties>
    </style:style>
    <style:style style:name="P1638" style:family="paragraph" style:parent-style-name="Standard">
      <style:paragraph-properties fo:margin-left="0.769cm" fo:margin-right="6.604cm" fo:line-height="0.298cm" fo:text-indent="2.342cm" style:auto-text-indent="false" fo:background-color="#ffffff">
        <style:background-image/>
      </style:paragraph-properties>
    </style:style>
    <style:style style:name="P1639" style:family="paragraph" style:parent-style-name="Standard">
      <style:paragraph-properties fo:margin-left="2.755cm" fo:margin-right="6.604cm" fo:line-height="0.298cm" fo:text-indent="0cm" style:auto-text-indent="false" fo:background-color="#ffffff">
        <style:background-image/>
      </style:paragraph-properties>
      <style:text-properties fo:color="#000000" fo:language="en" fo:country="US" style:font-weight-complex="bold"/>
    </style:style>
    <style:style style:name="P1640" style:family="paragraph" style:parent-style-name="Standard">
      <style:paragraph-properties fo:margin-left="0.064cm" fo:margin-right="0cm" fo:line-height="0.298cm" fo:text-align="justify" style:justify-single-word="false" fo:text-indent="0cm" style:auto-text-indent="false" fo:background-color="#ffffff">
        <style:background-image/>
      </style:paragraph-properties>
      <style:text-properties style:font-weight-complex="bold"/>
    </style:style>
    <style:style style:name="P1641" style:family="paragraph" style:parent-style-name="Standard">
      <style:paragraph-properties fo:margin-left="0.064cm" fo:margin-right="0cm" fo:line-height="0.298cm" fo:text-align="justify" style:justify-single-word="false" fo:text-indent="0.723cm" style:auto-text-indent="false" fo:background-color="#ffffff">
        <style:background-image/>
      </style:paragraph-properties>
      <style:text-properties fo:color="#000000" fo:language="en" fo:country="US" fo:font-weight="bold" style:font-weight-asian="bold"/>
    </style:style>
    <style:style style:name="P1642" style:family="paragraph" style:parent-style-name="Standard">
      <style:paragraph-properties fo:margin-left="0.064cm" fo:margin-right="0cm" fo:line-height="0.298cm" fo:text-align="justify" style:justify-single-word="false" fo:text-indent="0.723cm" style:auto-text-indent="false" fo:background-color="#ffffff">
        <style:background-image/>
      </style:paragraph-properties>
      <style:text-properties fo:color="#000000" fo:language="en" fo:country="US" style:font-weight-complex="bold"/>
    </style:style>
    <style:style style:name="P1643" style:family="paragraph" style:parent-style-name="Standard">
      <style:paragraph-properties fo:margin-left="0.801cm" fo:margin-right="0cm" fo:text-indent="0cm" style:auto-text-indent="false" fo:background-color="#ffffff">
        <style:background-image/>
      </style:paragraph-properties>
    </style:style>
    <style:style style:name="P1644" style:family="paragraph" style:parent-style-name="Standard" style:master-page-name="Convert_20_90">
      <style:paragraph-properties fo:margin-left="0.152cm" fo:margin-right="0cm" fo:text-align="center" style:justify-single-word="false" fo:text-indent="0cm" style:auto-text-indent="false" fo:background-color="#ffffff">
        <style:background-image/>
      </style:paragraph-properties>
      <style:text-properties fo:color="#000000" style:font-weight-complex="bold"/>
    </style:style>
    <style:style style:name="P1645" style:family="paragraph" style:parent-style-name="Standard">
      <style:paragraph-properties fo:margin-left="0.718cm" fo:margin-right="0cm" fo:margin-top="0.591cm" fo:margin-bottom="0cm" fo:line-height="0.293cm" fo:text-indent="0cm" style:auto-text-indent="false" fo:background-color="#ffffff">
        <style:background-image/>
      </style:paragraph-properties>
    </style:style>
    <style:style style:name="P1646" style:family="paragraph" style:parent-style-name="Standard">
      <style:paragraph-properties fo:margin-left="0.711cm" fo:margin-right="6.096cm" fo:line-height="0.293cm" fo:text-indent="2.337cm" style:auto-text-indent="false" fo:background-color="#ffffff">
        <style:background-image/>
      </style:paragraph-properties>
    </style:style>
    <style:style style:name="P1647" style:family="paragraph" style:parent-style-name="Standard">
      <style:paragraph-properties fo:margin-left="0.012cm" fo:margin-right="0.044cm" fo:line-height="0.293cm" fo:text-align="justify" style:justify-single-word="false" fo:text-indent="0.691cm" style:auto-text-indent="false" fo:background-color="#ffffff">
        <style:background-image/>
      </style:paragraph-properties>
    </style:style>
    <style:style style:name="P1648" style:family="paragraph" style:parent-style-name="Standard">
      <style:paragraph-properties fo:margin-left="0.723cm" fo:margin-right="0cm" fo:margin-top="0.508cm" fo:margin-bottom="0cm" fo:text-indent="0cm" style:auto-text-indent="false" fo:background-color="#ffffff">
        <style:background-image/>
      </style:paragraph-properties>
      <style:text-properties fo:color="#000000" fo:language="de" fo:country="DE" fo:font-weight="bold" style:font-weight-asian="bold"/>
    </style:style>
    <style:style style:name="P1649" style:family="paragraph" style:parent-style-name="Standard">
      <style:paragraph-properties fo:margin-left="0.737cm" fo:margin-right="0cm" fo:margin-top="0.007cm" fo:margin-bottom="0cm" fo:line-height="0.293cm" fo:text-indent="0cm" style:auto-text-indent="false" fo:background-color="#ffffff">
        <style:background-image/>
      </style:paragraph-properties>
    </style:style>
    <style:style style:name="P1650" style:family="paragraph" style:parent-style-name="Standard">
      <style:paragraph-properties fo:margin-left="0.723cm" fo:margin-right="7.112cm" fo:line-height="0.293cm" fo:text-indent="2.369cm" style:auto-text-indent="false" fo:background-color="#ffffff">
        <style:background-image/>
      </style:paragraph-properties>
    </style:style>
    <style:style style:name="P1651" style:family="paragraph" style:parent-style-name="Standard">
      <style:paragraph-properties fo:margin-left="2.699cm" fo:margin-right="5.733cm" fo:margin-top="0.012cm" fo:margin-bottom="0cm" fo:line-height="0.293cm" fo:text-align="justify" style:justify-single-word="false" fo:text-indent="0cm" style:auto-text-indent="false" fo:background-color="#ffffff">
        <style:background-image/>
      </style:paragraph-properties>
    </style:style>
    <style:style style:name="P1652" style:family="paragraph" style:parent-style-name="Standard">
      <style:paragraph-properties fo:margin-left="0.737cm" fo:margin-right="0cm" fo:margin-top="0.61cm" fo:margin-bottom="0cm" fo:text-indent="0cm" style:auto-text-indent="false" fo:background-color="#ffffff">
        <style:background-image/>
      </style:paragraph-properties>
      <style:text-properties fo:color="#000000" fo:font-weight="bold" style:font-weight-asian="bold"/>
    </style:style>
    <style:style style:name="P1653" style:family="paragraph" style:parent-style-name="Standard">
      <style:paragraph-properties fo:margin-left="0.743cm" fo:margin-right="6.604cm" fo:line-height="0.298cm" fo:text-indent="2.33cm" style:auto-text-indent="false" fo:background-color="#ffffff">
        <style:background-image/>
      </style:paragraph-properties>
    </style:style>
    <style:style style:name="P1654" style:family="paragraph" style:parent-style-name="Standard">
      <style:paragraph-properties fo:margin-left="2.718cm" fo:margin-right="6.509cm" fo:margin-top="0.007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655" style:family="paragraph" style:parent-style-name="Standard">
      <style:paragraph-properties fo:margin-left="0.032cm" fo:margin-right="0cm" fo:line-height="0.298cm" fo:text-align="justify" style:justify-single-word="false" fo:text-indent="0.533cm" style:auto-text-indent="false" fo:background-color="#ffffff">
        <style:background-image/>
      </style:paragraph-properties>
    </style:style>
    <style:style style:name="P1656" style:family="paragraph" style:parent-style-name="Standard">
      <style:paragraph-properties fo:margin-left="0.75cm" fo:margin-right="0cm" fo:margin-top="0.603cm" fo:margin-bottom="0cm" fo:text-indent="0cm" style:auto-text-indent="false" fo:background-color="#ffffff">
        <style:background-image/>
      </style:paragraph-properties>
      <style:text-properties fo:color="#000000" fo:language="en" fo:country="US" fo:font-weight="bold" style:font-weight-asian="bold"/>
    </style:style>
    <style:style style:name="P1657" style:family="paragraph" style:parent-style-name="Standard">
      <style:paragraph-properties fo:margin-left="0.755cm" fo:margin-right="0cm" fo:margin-top="0.298cm" fo:margin-bottom="0cm" fo:line-height="0.298cm" fo:text-indent="0cm" style:auto-text-indent="false" fo:background-color="#ffffff">
        <style:background-image/>
      </style:paragraph-properties>
    </style:style>
    <style:style style:name="P1658" style:family="paragraph" style:parent-style-name="Standard">
      <style:paragraph-properties fo:margin-left="3.087cm" fo:margin-right="0cm" fo:margin-top="0.007cm" fo:margin-bottom="0cm" fo:line-height="0.298cm" fo:text-indent="0cm" style:auto-text-indent="false" fo:background-color="#ffffff">
        <style:background-image/>
      </style:paragraph-properties>
      <style:text-properties fo:color="#000000" style:font-weight-complex="bold"/>
    </style:style>
    <style:style style:name="P1659" style:family="paragraph" style:parent-style-name="Standard" style:master-page-name="Convert_20_91">
      <style:paragraph-properties fo:margin-left="0.139cm" fo:margin-right="0cm" fo:text-align="center" style:justify-single-word="false" fo:text-indent="0cm" style:auto-text-indent="false" fo:background-color="#ffffff">
        <style:background-image/>
      </style:paragraph-properties>
      <style:text-properties fo:color="#000000" style:font-weight-complex="bold"/>
    </style:style>
    <style:style style:name="P1660" style:family="paragraph" style:parent-style-name="Standard">
      <style:paragraph-properties fo:margin-left="0.711cm" fo:margin-right="0cm" fo:margin-top="0.584cm" fo:margin-bottom="0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661" style:family="paragraph" style:parent-style-name="Standard">
      <style:paragraph-properties fo:margin-left="2.699cm" fo:margin-right="0cm" fo:margin-top="0.007cm" fo:margin-bottom="0cm" fo:line-height="0.298cm" fo:text-indent="0cm" style:auto-text-indent="false" fo:background-color="#ffffff">
        <style:background-image/>
      </style:paragraph-properties>
      <style:text-properties fo:color="#000000" fo:language="en" fo:country="US" style:font-weight-complex="bold"/>
    </style:style>
    <style:style style:name="P1662" style:family="paragraph" style:parent-style-name="Standard">
      <style:paragraph-properties fo:margin-left="0.73cm" fo:margin-right="6.274cm" fo:margin-top="0.298cm" fo:margin-bottom="0cm" fo:line-height="0.298cm" fo:text-indent="0cm" style:auto-text-indent="false" fo:background-color="#ffffff">
        <style:background-image/>
      </style:paragraph-properties>
    </style:style>
    <style:style style:name="P1663" style:family="paragraph" style:parent-style-name="Standard">
      <style:paragraph-properties fo:margin-left="0.73cm" fo:margin-right="6.271cm" fo:line-height="0.298cm" fo:text-indent="0cm" style:auto-text-indent="false" fo:background-color="#ffffff">
        <style:background-image/>
      </style:paragraph-properties>
    </style:style>
    <style:style style:name="P1664" style:family="paragraph" style:parent-style-name="Standard">
      <style:paragraph-properties fo:margin-left="0.73cm" fo:margin-right="6.271cm" fo:line-height="0.298cm" fo:text-indent="2.27cm" style:auto-text-indent="false" fo:background-color="#ffffff">
        <style:background-image/>
      </style:paragraph-properties>
      <style:text-properties fo:color="#000000" fo:language="en" fo:country="US" style:font-weight-complex="bold"/>
    </style:style>
    <style:style style:name="P1665" style:family="paragraph" style:parent-style-name="Standard">
      <style:paragraph-properties fo:margin-left="0.73cm" fo:margin-right="6.271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666" style:family="paragraph" style:parent-style-name="Standard">
      <style:paragraph-properties fo:margin-left="2.711cm" fo:margin-right="5.309cm" fo:line-height="0.298cm" fo:text-indent="0cm" style:auto-text-indent="false" fo:background-color="#ffffff">
        <style:background-image/>
      </style:paragraph-properties>
      <style:text-properties fo:color="#000000" fo:language="en" fo:country="US" style:font-weight-complex="bold"/>
    </style:style>
    <style:style style:name="P1667" style:family="paragraph" style:parent-style-name="Standard">
      <style:paragraph-properties fo:margin-left="0.012cm" fo:margin-right="0.025cm" fo:line-height="0.298cm" fo:text-align="justify" style:justify-single-word="false" fo:text-indent="0.718cm" style:auto-text-indent="false" fo:background-color="#ffffff">
        <style:background-image/>
      </style:paragraph-properties>
      <style:text-properties fo:color="#000000" style:font-weight-complex="bold"/>
    </style:style>
    <style:style style:name="P1668" style:family="paragraph" style:parent-style-name="Standard">
      <style:paragraph-properties fo:margin-left="0.012cm" fo:margin-right="0.025cm" fo:line-height="0.298cm" fo:text-align="justify" style:justify-single-word="false" fo:text-indent="0.718cm" style:auto-text-indent="false" fo:background-color="#ffffff">
        <style:background-image/>
      </style:paragraph-properties>
      <style:text-properties fo:color="#000000" fo:font-weight="bold" style:font-weight-asian="bold"/>
    </style:style>
    <style:style style:name="P1669" style:family="paragraph" style:parent-style-name="Standard">
      <style:paragraph-properties fo:margin-left="0.743cm" fo:margin-right="6.756cm" fo:line-height="0.298cm" fo:text-indent="2.35cm" style:auto-text-indent="false" fo:background-color="#ffffff">
        <style:background-image/>
      </style:paragraph-properties>
    </style:style>
    <style:style style:name="P1670" style:family="paragraph" style:parent-style-name="Standard">
      <style:paragraph-properties fo:margin-left="2.723cm" fo:margin-right="3.378cm" fo:line-height="0.298cm" fo:text-indent="0cm" style:auto-text-indent="false" fo:background-color="#ffffff">
        <style:background-image/>
      </style:paragraph-properties>
    </style:style>
    <style:style style:name="P1671" style:family="paragraph" style:parent-style-name="Standard">
      <style:paragraph-properties fo:margin-left="0.032cm" fo:margin-right="0cm" fo:line-height="0.298cm" fo:text-align="justify" style:justify-single-word="false" fo:text-indent="0.723cm" style:auto-text-indent="false" fo:background-color="#ffffff">
        <style:background-image/>
      </style:paragraph-properties>
    </style:style>
    <style:style style:name="P1672" style:family="paragraph" style:parent-style-name="Standard">
      <style:paragraph-properties fo:margin-left="1.834cm" fo:margin-right="0cm" fo:margin-top="0.286cm" fo:margin-bottom="0cm" fo:line-height="0.298cm" fo:text-indent="0cm" style:auto-text-indent="false" fo:background-color="#ffffff">
        <style:background-image/>
      </style:paragraph-properties>
      <style:text-properties fo:color="#000000" style:font-weight-complex="bold"/>
    </style:style>
    <style:style style:name="P1673" style:family="paragraph" style:parent-style-name="Standard">
      <style:paragraph-properties fo:margin-left="1.861cm" fo:margin-right="0cm" fo:line-height="0.298cm" fo:text-indent="0cm" style:auto-text-indent="false" fo:background-color="#ffffff">
        <style:background-image/>
      </style:paragraph-properties>
      <style:text-properties fo:color="#000000" style:font-weight-complex="bold"/>
    </style:style>
    <style:style style:name="P1674" style:family="paragraph" style:parent-style-name="Standard">
      <style:paragraph-properties fo:margin-left="1.849cm" fo:margin-right="0cm" fo:line-height="0.298cm" fo:text-indent="0cm" style:auto-text-indent="false" fo:background-color="#ffffff">
        <style:background-image/>
      </style:paragraph-properties>
      <style:text-properties fo:color="#000000" style:font-weight-complex="bold"/>
    </style:style>
    <style:style style:name="P1675" style:family="paragraph" style:parent-style-name="Standard">
      <style:paragraph-properties fo:margin-left="1.842cm" fo:margin-right="0cm" fo:line-height="0.298cm" fo:text-indent="0cm" style:auto-text-indent="false" fo:background-color="#ffffff">
        <style:background-image/>
      </style:paragraph-properties>
      <style:text-properties fo:color="#000000" style:font-weight-complex="bold"/>
    </style:style>
    <style:style style:name="P1676" style:family="paragraph" style:parent-style-name="Standard">
      <style:paragraph-properties fo:margin-left="0.088cm" fo:margin-right="0.007cm" fo:margin-top="0.293cm" fo:margin-bottom="0cm" fo:line-height="0.298cm" fo:text-align="justify" style:justify-single-word="false" fo:text-indent="0.674cm" style:auto-text-indent="false" fo:background-color="#ffffff">
        <style:background-image/>
      </style:paragraph-properties>
      <style:text-properties fo:color="#000000" style:font-weight-complex="bold"/>
    </style:style>
    <style:style style:name="P1677" style:family="paragraph" style:parent-style-name="Standard" style:master-page-name="Convert_20_92">
      <style:paragraph-properties fo:margin-left="0.127cm" fo:margin-right="0cm" fo:text-align="center" style:justify-single-word="false" fo:text-indent="0cm" style:auto-text-indent="false" fo:background-color="#ffffff">
        <style:background-image/>
      </style:paragraph-properties>
      <style:text-properties fo:color="#000000" style:font-weight-complex="bold"/>
    </style:style>
    <style:style style:name="P1678" style:family="paragraph" style:parent-style-name="Standard">
      <style:paragraph-properties fo:margin-left="0cm" fo:margin-right="0.039cm" fo:margin-top="0.591cm" fo:margin-bottom="0cm" fo:line-height="0.298cm" fo:text-align="justify" style:justify-single-word="false" fo:text-indent="0cm" style:auto-text-indent="false" fo:background-color="#ffffff">
        <style:background-image/>
      </style:paragraph-properties>
    </style:style>
    <style:style style:name="P1679" style:family="paragraph" style:parent-style-name="Standard">
      <style:paragraph-properties fo:margin-left="0.007cm" fo:margin-right="0.071cm" fo:line-height="0.298cm" fo:text-align="justify" style:justify-single-word="false" fo:text-indent="0.711cm" style:auto-text-indent="false" fo:background-color="#ffffff">
        <style:background-image/>
      </style:paragraph-properties>
    </style:style>
    <style:style style:name="P1680" style:family="paragraph" style:parent-style-name="Standard">
      <style:paragraph-properties fo:margin-left="0.159cm" fo:margin-right="0cm" fo:margin-top="0.273cm" fo:margin-bottom="0cm" fo:text-align="center" style:justify-single-word="false" fo:text-indent="0cm" style:auto-text-indent="false" fo:background-color="#ffffff">
        <style:tab-stops>
          <style:tab-stop style:position="4.838cm"/>
        </style:tab-stops>
        <style:background-image/>
      </style:paragraph-properties>
      <style:text-properties fo:color="#000000" style:font-weight-complex="bold"/>
    </style:style>
    <style:style style:name="P1681" style:family="paragraph" style:parent-style-name="Standard">
      <style:paragraph-properties fo:margin-left="1.79cm" fo:margin-right="0cm" fo:margin-top="0.279cm" fo:margin-bottom="0cm" fo:line-height="0.298cm" fo:text-indent="0cm" style:auto-text-indent="false" fo:background-color="#ffffff">
        <style:tab-stops>
          <style:tab-stop style:position="5.309cm"/>
        </style:tab-stops>
        <style:background-image/>
      </style:paragraph-properties>
      <style:text-properties fo:color="#000000" style:font-weight-complex="bold"/>
    </style:style>
    <style:style style:name="P1682" style:family="paragraph" style:parent-style-name="Standard">
      <style:paragraph-properties fo:margin-left="1.79cm" fo:margin-right="0cm" fo:line-height="0.298cm" fo:text-indent="0cm" style:auto-text-indent="false" fo:background-color="#ffffff">
        <style:tab-stops>
          <style:tab-stop style:position="5.309cm"/>
        </style:tab-stops>
        <style:background-image/>
      </style:paragraph-properties>
      <style:text-properties fo:color="#000000" fo:language="en" fo:country="US" style:font-weight-complex="bold"/>
    </style:style>
    <style:style style:name="P1683" style:family="paragraph" style:parent-style-name="Standard">
      <style:paragraph-properties fo:margin-left="1.797cm" fo:margin-right="0cm" fo:line-height="0.298cm" fo:text-indent="0cm" style:auto-text-indent="false" fo:background-color="#ffffff">
        <style:tab-stops>
          <style:tab-stop style:position="5.302cm"/>
        </style:tab-stops>
        <style:background-image/>
      </style:paragraph-properties>
      <style:text-properties fo:color="#000000" fo:language="en" fo:country="US" style:font-weight-complex="bold"/>
    </style:style>
    <style:style style:name="P1684" style:family="paragraph" style:parent-style-name="Standard">
      <style:paragraph-properties fo:margin-left="1.803cm" fo:margin-right="0cm" fo:line-height="0.298cm" fo:text-indent="0cm" style:auto-text-indent="false" fo:background-color="#ffffff">
        <style:tab-stops>
          <style:tab-stop style:position="5.297cm"/>
        </style:tab-stops>
        <style:background-image/>
      </style:paragraph-properties>
      <style:text-properties fo:color="#000000" fo:language="en" fo:country="US" style:font-weight-complex="bold"/>
    </style:style>
    <style:style style:name="P1685" style:family="paragraph" style:parent-style-name="Standard">
      <style:paragraph-properties fo:margin-left="0.723cm" fo:margin-right="0cm" fo:margin-top="0.564cm" fo:margin-bottom="0cm" fo:text-indent="0cm" style:auto-text-indent="false" fo:background-color="#ffffff">
        <style:background-image/>
      </style:paragraph-properties>
      <style:text-properties fo:color="#000000" fo:language="de" fo:country="DE" fo:font-weight="bold" style:font-weight-asian="bold"/>
    </style:style>
    <style:style style:name="P1686" style:family="paragraph" style:parent-style-name="Standard">
      <style:paragraph-properties fo:margin-left="0.73cm" fo:margin-right="0cm" fo:margin-top="0.293cm" fo:margin-bottom="0cm" fo:line-height="0.293cm" fo:text-indent="0cm" style:auto-text-indent="false" fo:background-color="#ffffff">
        <style:background-image/>
      </style:paragraph-properties>
    </style:style>
    <style:style style:name="P1687" style:family="paragraph" style:parent-style-name="Standard">
      <style:paragraph-properties fo:margin-left="0.73cm" fo:margin-right="6.934cm" fo:line-height="0.293cm" fo:text-indent="2.33cm" style:auto-text-indent="false" fo:background-color="#ffffff">
        <style:background-image/>
      </style:paragraph-properties>
    </style:style>
    <style:style style:name="P1688" style:family="paragraph" style:parent-style-name="Standard">
      <style:paragraph-properties fo:margin-left="2.723cm" fo:margin-right="4.801cm" fo:line-height="0.293cm" fo:text-indent="0cm" style:auto-text-indent="false" fo:background-color="#ffffff">
        <style:background-image/>
      </style:paragraph-properties>
      <style:text-properties fo:color="#000000" fo:language="en" fo:country="US" style:font-weight-complex="bold"/>
    </style:style>
    <style:style style:name="P1689" style:family="paragraph" style:parent-style-name="Standard">
      <style:paragraph-properties fo:margin-left="0.025cm" fo:margin-right="0.025cm" fo:line-height="0.293cm" fo:text-align="justify" style:justify-single-word="false" fo:text-indent="0.711cm" style:auto-text-indent="false" fo:background-color="#ffffff">
        <style:background-image/>
      </style:paragraph-properties>
    </style:style>
    <style:style style:name="P1690" style:family="paragraph" style:parent-style-name="Standard">
      <style:paragraph-properties fo:margin-left="0.039cm" fo:margin-right="0.019cm" fo:margin-top="0.007cm" fo:margin-bottom="0cm" fo:line-height="0.293cm" fo:text-align="justify" style:justify-single-word="false" fo:text-indent="0.706cm" style:auto-text-indent="false" fo:background-color="#ffffff">
        <style:background-image/>
      </style:paragraph-properties>
    </style:style>
    <style:style style:name="P1691" style:family="paragraph" style:parent-style-name="Standard">
      <style:paragraph-properties fo:margin-left="0.737cm" fo:margin-right="8.001cm" fo:margin-top="0.318cm" fo:margin-bottom="0cm" fo:line-height="0.279cm" fo:text-indent="2.711cm" style:auto-text-indent="false" fo:background-color="#ffffff">
        <style:background-image/>
      </style:paragraph-properties>
    </style:style>
    <style:style style:name="P1692" style:family="paragraph" style:parent-style-name="Standard">
      <style:paragraph-properties fo:margin-left="0.755cm" fo:margin-right="6.934cm" fo:line-height="0.298cm" fo:text-indent="2.318cm" style:auto-text-indent="false" fo:background-color="#ffffff">
        <style:background-image/>
      </style:paragraph-properties>
    </style:style>
    <style:style style:name="P1693" style:family="paragraph" style:parent-style-name="Standard">
      <style:paragraph-properties fo:margin-left="2.723cm" fo:margin-right="0cm" fo:line-height="0.298cm" fo:text-indent="0cm" style:auto-text-indent="false" fo:background-color="#ffffff">
        <style:background-image/>
      </style:paragraph-properties>
      <style:text-properties fo:color="#000000" fo:language="en" fo:country="US" style:font-weight-complex="bold"/>
    </style:style>
    <style:style style:name="P1694" style:family="paragraph" style:parent-style-name="Standard">
      <style:paragraph-properties fo:margin-left="2.731cm" fo:margin-right="0cm" fo:line-height="0.298cm" fo:text-indent="0cm" style:auto-text-indent="false" fo:background-color="#ffffff">
        <style:background-image/>
      </style:paragraph-properties>
      <style:text-properties fo:color="#000000" fo:language="en" fo:country="US" style:font-weight-complex="bold"/>
    </style:style>
    <style:style style:name="P1695" style:family="paragraph" style:parent-style-name="Standard">
      <style:paragraph-properties fo:margin-left="0.051cm" fo:margin-right="0cm" fo:line-height="0.298cm" fo:text-align="justify" style:justify-single-word="false" fo:text-indent="0.706cm" style:auto-text-indent="false" fo:background-color="#ffffff">
        <style:background-image/>
      </style:paragraph-properties>
    </style:style>
    <style:style style:name="P1696" style:family="paragraph" style:parent-style-name="Standard">
      <style:paragraph-properties fo:margin-left="0.787cm" fo:margin-right="0cm" fo:margin-top="0.559cm" fo:margin-bottom="0cm" fo:text-indent="0cm" style:auto-text-indent="false" fo:background-color="#ffffff">
        <style:background-image/>
      </style:paragraph-properties>
      <style:text-properties fo:color="#000000" fo:font-weight="bold" style:font-weight-asian="bold"/>
    </style:style>
    <style:style style:name="P1697" style:family="paragraph" style:parent-style-name="Standard">
      <style:paragraph-properties fo:margin-left="0.769cm" fo:margin-right="6.934cm" fo:margin-top="0.286cm" fo:margin-bottom="0cm" fo:line-height="0.298cm" fo:text-indent="0cm" style:auto-text-indent="false" fo:background-color="#ffffff">
        <style:background-image/>
      </style:paragraph-properties>
    </style:style>
    <style:style style:name="P1698" style:family="paragraph" style:parent-style-name="Standard">
      <style:paragraph-properties fo:margin-left="0.771cm" fo:margin-right="6.93cm" fo:line-height="0.298cm" fo:text-indent="0cm" style:auto-text-indent="false" fo:background-color="#ffffff">
        <style:background-image/>
      </style:paragraph-properties>
    </style:style>
    <style:style style:name="P1699" style:family="paragraph" style:parent-style-name="Standard">
      <style:paragraph-properties fo:margin-left="3.124cm" fo:margin-right="0cm" fo:line-height="0.298cm" fo:text-indent="0cm" style:auto-text-indent="false" fo:background-color="#ffffff">
        <style:background-image/>
      </style:paragraph-properties>
      <style:text-properties fo:color="#000000" fo:language="de" fo:country="DE" style:font-weight-complex="bold"/>
    </style:style>
    <style:style style:name="P1700" style:family="paragraph" style:parent-style-name="Standard" style:master-page-name="Convert_20_93">
      <style:paragraph-properties fo:margin-left="0.152cm" fo:margin-right="0cm" fo:text-align="center" style:justify-single-word="false" fo:text-indent="0cm" style:auto-text-indent="false" fo:background-color="#ffffff">
        <style:background-image/>
      </style:paragraph-properties>
      <style:text-properties fo:color="#000000" fo:language="de" fo:country="DE" style:font-weight-complex="bold"/>
    </style:style>
    <style:style style:name="P1701" style:family="paragraph" style:parent-style-name="Standard">
      <style:paragraph-properties fo:margin-left="0.706cm" fo:margin-right="0cm" fo:margin-top="0.591cm" fo:margin-bottom="0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702" style:family="paragraph" style:parent-style-name="Standard">
      <style:paragraph-properties fo:margin-left="2.711cm" fo:margin-right="3.978cm" fo:line-height="0.298cm" fo:text-indent="0cm" style:auto-text-indent="false" fo:background-color="#ffffff">
        <style:background-image/>
      </style:paragraph-properties>
      <style:text-properties fo:color="#000000" style:font-weight-complex="bold"/>
    </style:style>
    <style:style style:name="P1703" style:family="paragraph" style:parent-style-name="Standard">
      <style:paragraph-properties fo:margin-left="0cm" fo:margin-right="0.032cm" fo:line-height="0.298cm" fo:text-align="justify" style:justify-single-word="false" fo:text-indent="0.711cm" style:auto-text-indent="false" fo:background-color="#ffffff">
        <style:background-image/>
      </style:paragraph-properties>
    </style:style>
    <style:style style:name="P1704" style:family="paragraph" style:parent-style-name="Standard">
      <style:paragraph-properties fo:margin-left="3.246cm" fo:margin-right="0cm" fo:line-height="0.298cm" fo:text-indent="0cm" style:auto-text-indent="false" fo:background-color="#ffffff">
        <style:background-image/>
      </style:paragraph-properties>
      <style:text-properties fo:color="#000000" fo:language="en" fo:country="US" style:font-weight-complex="bold"/>
    </style:style>
    <style:style style:name="P1705" style:family="paragraph" style:parent-style-name="Standard">
      <style:paragraph-properties fo:line-height="0.298cm" fo:background-color="#ffffff">
        <style:background-image/>
      </style:paragraph-properties>
      <style:text-properties fo:color="#000000" fo:language="en" fo:country="US" style:font-weight-complex="bold"/>
    </style:style>
    <style:style style:name="P1706" style:family="paragraph" style:parent-style-name="Standard">
      <style:paragraph-properties fo:margin-left="0cm" fo:margin-right="0cm" fo:line-height="0.298cm" fo:text-indent="0.751cm" style:auto-text-indent="false" fo:background-color="#ffffff">
        <style:background-image/>
      </style:paragraph-properties>
      <style:text-properties fo:color="#000000" fo:language="en" fo:country="US" fo:font-weight="bold" style:font-weight-asian="bold"/>
    </style:style>
    <style:style style:name="P1707" style:family="paragraph" style:parent-style-name="Standard">
      <style:paragraph-properties fo:margin-left="0cm" fo:margin-right="0cm" fo:line-height="0.298cm" fo:text-indent="0.751cm" style:auto-text-indent="false" fo:background-color="#ffffff">
        <style:background-image/>
      </style:paragraph-properties>
      <style:text-properties fo:color="#000000" fo:language="en" fo:country="US" style:font-weight-complex="bold"/>
    </style:style>
    <style:style style:name="P1708" style:family="paragraph" style:parent-style-name="Standard">
      <style:paragraph-properties fo:margin-left="0cm" fo:margin-right="0cm" fo:line-height="0.298cm" fo:text-indent="0.751cm" style:auto-text-indent="false" fo:background-color="#ffffff">
        <style:background-image/>
      </style:paragraph-properties>
    </style:style>
    <style:style style:name="P1709" style:family="paragraph" style:parent-style-name="Standard">
      <style:paragraph-properties fo:margin-left="2.54cm" fo:margin-right="0cm" fo:line-height="0.298cm" fo:text-indent="1.27cm" style:auto-text-indent="false" fo:background-color="#ffffff">
        <style:background-image/>
      </style:paragraph-properties>
      <style:text-properties fo:color="#000000" fo:language="en" fo:country="US" style:font-weight-complex="bold"/>
    </style:style>
    <style:style style:name="P1710" style:family="paragraph" style:parent-style-name="Standard">
      <style:paragraph-properties fo:margin-left="0cm" fo:margin-right="0cm" fo:line-height="0.298cm" fo:text-indent="0.751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711" style:family="paragraph" style:parent-style-name="Standard">
      <style:paragraph-properties fo:margin-left="2.711cm" fo:margin-right="5.588cm" fo:line-height="0.293cm" fo:text-indent="0cm" style:auto-text-indent="false" fo:background-color="#ffffff">
        <style:background-image/>
      </style:paragraph-properties>
      <style:text-properties fo:color="#000000" fo:language="en" fo:country="US" style:font-weight-complex="bold"/>
    </style:style>
    <style:style style:name="P1712" style:family="paragraph" style:parent-style-name="Standard">
      <style:paragraph-properties fo:margin-left="0.012cm" fo:margin-right="0.019cm" fo:line-height="0.293cm" fo:text-align="justify" style:justify-single-word="false" fo:text-indent="0.706cm" style:auto-text-indent="false" fo:background-color="#ffffff">
        <style:background-image/>
      </style:paragraph-properties>
    </style:style>
    <style:style style:name="P1713" style:family="paragraph" style:parent-style-name="Standard">
      <style:paragraph-properties fo:margin-left="0.019cm" fo:margin-right="0.019cm" fo:line-height="0.293cm" fo:text-align="justify" style:justify-single-word="false" fo:text-indent="0.711cm" style:auto-text-indent="false" fo:background-color="#ffffff">
        <style:background-image/>
      </style:paragraph-properties>
    </style:style>
    <style:style style:name="P1714" style:family="paragraph" style:parent-style-name="Standard">
      <style:paragraph-properties fo:margin-left="0.73cm" fo:margin-right="0cm" fo:margin-top="0.559cm" fo:margin-bottom="0cm" fo:text-indent="0cm" style:auto-text-indent="false" fo:background-color="#ffffff">
        <style:background-image/>
      </style:paragraph-properties>
      <style:text-properties fo:color="#000000" fo:font-weight="bold" style:font-weight-asian="bold"/>
    </style:style>
    <style:style style:name="P1715" style:family="paragraph" style:parent-style-name="Standard">
      <style:paragraph-properties fo:margin-left="0.743cm" fo:margin-right="5.588cm" fo:line-height="0.298cm" fo:text-indent="2.337cm" style:auto-text-indent="false" fo:background-color="#ffffff">
        <style:background-image/>
      </style:paragraph-properties>
    </style:style>
    <style:style style:name="P1716" style:family="paragraph" style:parent-style-name="Standard">
      <style:paragraph-properties fo:margin-left="2.723cm" fo:margin-right="4.572cm" fo:line-height="0.298cm" fo:text-indent="0cm" style:auto-text-indent="false" fo:background-color="#ffffff">
        <style:background-image/>
      </style:paragraph-properties>
      <style:text-properties fo:color="#000000" fo:language="en" fo:country="US" style:font-weight-complex="bold"/>
    </style:style>
    <style:style style:name="P1717" style:family="paragraph" style:parent-style-name="Standard">
      <style:paragraph-properties fo:margin-left="0.025cm" fo:margin-right="0cm" fo:line-height="0.298cm" fo:text-align="justify" style:justify-single-word="false" fo:text-indent="0.73cm" style:auto-text-indent="false" fo:background-color="#ffffff">
        <style:background-image/>
      </style:paragraph-properties>
    </style:style>
    <style:style style:name="P1718" style:family="paragraph" style:parent-style-name="Standard">
      <style:paragraph-properties fo:margin-left="0.032cm" fo:margin-right="0.007cm" fo:line-height="0.298cm" fo:text-align="justify" style:justify-single-word="false" fo:text-indent="0.718cm" style:auto-text-indent="false" fo:background-color="#ffffff">
        <style:background-image/>
      </style:paragraph-properties>
    </style:style>
    <style:style style:name="P1719" style:family="paragraph" style:parent-style-name="Standard" style:master-page-name="Convert_20_94">
      <style:paragraph-properties fo:margin-left="0.095cm" fo:margin-right="0cm" fo:text-align="center" style:justify-single-word="false" fo:text-indent="0cm" style:auto-text-indent="false" fo:background-color="#ffffff">
        <style:background-image/>
      </style:paragraph-properties>
      <style:text-properties fo:color="#000000" style:font-weight-complex="bold"/>
    </style:style>
    <style:style style:name="P1720" style:family="paragraph" style:parent-style-name="Standard">
      <style:paragraph-properties fo:margin-left="0.711cm" fo:margin-right="0cm" fo:line-height="0.293cm" fo:text-indent="0cm" style:auto-text-indent="false" fo:background-color="#ffffff">
        <style:background-image/>
      </style:paragraph-properties>
    </style:style>
    <style:style style:name="P1721" style:family="paragraph" style:parent-style-name="Standard">
      <style:paragraph-properties fo:margin-left="0.706cm" fo:margin-right="7.112cm" fo:margin-top="0.007cm" fo:margin-bottom="0cm" fo:line-height="0.293cm" fo:text-indent="2.33cm" style:auto-text-indent="false" fo:background-color="#ffffff">
        <style:background-image/>
      </style:paragraph-properties>
    </style:style>
    <style:style style:name="P1722" style:family="paragraph" style:parent-style-name="Standard">
      <style:paragraph-properties fo:margin-left="0cm" fo:margin-right="0.056cm" fo:line-height="0.293cm" fo:text-align="justify" style:justify-single-word="false" fo:text-indent="0.711cm" style:auto-text-indent="false" fo:background-color="#ffffff">
        <style:background-image/>
      </style:paragraph-properties>
    </style:style>
    <style:style style:name="P1723" style:family="paragraph" style:parent-style-name="Standard">
      <style:paragraph-properties fo:margin-left="3.283cm" fo:margin-right="0cm" fo:margin-top="0.273cm" fo:margin-bottom="0cm" fo:text-indent="0cm" style:auto-text-indent="false" fo:background-color="#ffffff">
        <style:tab-stops>
          <style:tab-stop style:position="1.773cm"/>
        </style:tab-stops>
        <style:background-image/>
      </style:paragraph-properties>
    </style:style>
    <style:style style:name="P1724" style:family="paragraph" style:parent-style-name="Standard">
      <style:paragraph-properties fo:margin-left="4.706cm" fo:margin-right="4.699cm" fo:line-height="0.305cm" fo:text-align="center" style:justify-single-word="false" fo:text-indent="0cm" style:auto-text-indent="false" fo:background-color="#ffffff">
        <style:background-image/>
      </style:paragraph-properties>
      <style:text-properties fo:color="#000000" style:font-weight-complex="bold"/>
    </style:style>
    <style:style style:name="P1725" style:family="paragraph" style:parent-style-name="Standard">
      <style:paragraph-properties fo:margin-left="4.706cm" fo:margin-right="4.699cm" fo:line-height="0.305cm" fo:text-indent="0cm" style:auto-text-indent="false" fo:background-color="#ffffff">
        <style:background-image/>
      </style:paragraph-properties>
      <style:text-properties fo:color="#000000" style:font-weight-complex="bold"/>
    </style:style>
    <style:style style:name="P1726" style:family="paragraph" style:parent-style-name="Standard">
      <style:paragraph-properties fo:margin-left="5.214cm" fo:margin-right="5.055cm" fo:line-height="0.293cm" fo:text-align="center" style:justify-single-word="false" fo:text-indent="0cm" style:auto-text-indent="false" fo:background-color="#ffffff">
        <style:background-image/>
      </style:paragraph-properties>
      <style:text-properties fo:color="#000000" style:font-weight-complex="bold"/>
    </style:style>
    <style:style style:name="P1727" style:family="paragraph" style:parent-style-name="Standard">
      <style:paragraph-properties fo:margin-left="0.025cm" fo:margin-right="0.039cm" fo:margin-top="0.293cm" fo:margin-bottom="0cm" fo:line-height="0.298cm" fo:text-align="justify" style:justify-single-word="false" fo:text-indent="0.711cm" style:auto-text-indent="false" fo:background-color="#ffffff">
        <style:background-image/>
      </style:paragraph-properties>
    </style:style>
    <style:style style:name="P1728" style:family="paragraph" style:parent-style-name="Standard">
      <style:paragraph-properties fo:margin-left="0.737cm" fo:margin-right="0cm" fo:margin-top="0.305cm" fo:margin-bottom="0cm" fo:line-height="0.293cm" fo:text-indent="0cm" style:auto-text-indent="false" fo:background-color="#ffffff">
        <style:background-image/>
      </style:paragraph-properties>
    </style:style>
    <style:style style:name="P1729" style:family="paragraph" style:parent-style-name="Standard">
      <style:paragraph-properties fo:margin-left="0.743cm" fo:margin-right="6.096cm" fo:line-height="0.293cm" fo:text-indent="2.33cm" style:auto-text-indent="false" fo:background-color="#ffffff">
        <style:background-image/>
      </style:paragraph-properties>
    </style:style>
    <style:style style:name="P1730" style:family="paragraph" style:parent-style-name="Standard">
      <style:paragraph-properties fo:margin-left="2.718cm" fo:margin-right="3.556cm" fo:line-height="0.293cm" fo:text-indent="0cm" style:auto-text-indent="false" fo:background-color="#ffffff">
        <style:background-image/>
      </style:paragraph-properties>
      <style:text-properties fo:color="#000000" fo:language="en" fo:country="US" style:font-weight-complex="bold"/>
    </style:style>
    <style:style style:name="P1731" style:family="paragraph" style:parent-style-name="Standard">
      <style:paragraph-properties fo:margin-left="0.044cm" fo:margin-right="0.019cm" fo:line-height="0.293cm" fo:text-align="justify" style:justify-single-word="false" fo:text-indent="0.711cm" style:auto-text-indent="false" fo:background-color="#ffffff">
        <style:background-image/>
      </style:paragraph-properties>
    </style:style>
    <style:style style:name="P1732" style:family="paragraph" style:parent-style-name="Standard">
      <style:paragraph-properties fo:margin-left="0.755cm" fo:margin-right="0cm" fo:margin-top="0.572cm" fo:margin-bottom="0cm" fo:text-indent="0cm" style:auto-text-indent="false" fo:background-color="#ffffff">
        <style:background-image/>
      </style:paragraph-properties>
    </style:style>
    <style:style style:name="P1733" style:family="paragraph" style:parent-style-name="Standard">
      <style:paragraph-properties fo:margin-left="0.774cm" fo:margin-right="0cm" fo:margin-top="0.293cm" fo:margin-bottom="0cm" fo:line-height="0.298cm" fo:text-indent="0cm" style:auto-text-indent="false" fo:background-color="#ffffff">
        <style:background-image/>
      </style:paragraph-properties>
    </style:style>
    <style:style style:name="P1734" style:family="paragraph" style:parent-style-name="Standard">
      <style:paragraph-properties fo:margin-left="0.774cm" fo:margin-right="7.112cm" fo:line-height="0.298cm" fo:text-indent="2.318cm" style:auto-text-indent="false" fo:background-color="#ffffff">
        <style:background-image/>
      </style:paragraph-properties>
    </style:style>
    <style:style style:name="P1735" style:family="paragraph" style:parent-style-name="Standard">
      <style:paragraph-properties fo:margin-left="2.762cm" fo:margin-right="4.572cm" fo:line-height="0.298cm" fo:text-indent="0cm" style:auto-text-indent="false" fo:background-color="#ffffff">
        <style:background-image/>
      </style:paragraph-properties>
    </style:style>
    <style:style style:name="P1736" style:family="paragraph" style:parent-style-name="Standard">
      <style:paragraph-properties fo:margin-left="0.076cm" fo:margin-right="0cm" fo:line-height="0.298cm" fo:text-align="justify" style:justify-single-word="false" fo:text-indent="0.679cm" style:auto-text-indent="false" fo:background-color="#ffffff">
        <style:background-image/>
      </style:paragraph-properties>
    </style:style>
    <style:style style:name="P1737" style:family="paragraph" style:parent-style-name="Standard" style:master-page-name="Convert_20_95">
      <style:paragraph-properties fo:margin-left="0.115cm" fo:margin-right="0cm" fo:text-align="center" style:justify-single-word="false" fo:text-indent="0cm" style:auto-text-indent="false" fo:background-color="#ffffff">
        <style:background-image/>
      </style:paragraph-properties>
      <style:text-properties fo:color="#000000" style:font-weight-complex="bold"/>
    </style:style>
    <style:style style:name="P1738" style:family="paragraph" style:parent-style-name="Standard">
      <style:paragraph-properties fo:margin-left="0cm" fo:margin-right="0.076cm" fo:margin-top="0.564cm" fo:margin-bottom="0cm" fo:line-height="0.31cm" fo:text-align="justify" style:justify-single-word="false" fo:text-indent="0.711cm" style:auto-text-indent="false" fo:background-color="#ffffff">
        <style:background-image/>
      </style:paragraph-properties>
    </style:style>
    <style:style style:name="P1739" style:family="paragraph" style:parent-style-name="Standard">
      <style:paragraph-properties fo:margin-left="0.718cm" fo:margin-right="0cm" fo:margin-top="0.515cm" fo:margin-bottom="0cm" fo:text-indent="0cm" style:auto-text-indent="false" fo:background-color="#ffffff">
        <style:background-image/>
      </style:paragraph-properties>
      <style:text-properties fo:color="#000000" fo:language="de" fo:country="DE" fo:font-weight="bold" style:font-weight-asian="bold"/>
    </style:style>
    <style:style style:name="P1740" style:family="paragraph" style:parent-style-name="Standard">
      <style:paragraph-properties fo:margin-left="0.723cm" fo:margin-right="0cm" fo:margin-top="0.266cm" fo:margin-bottom="0cm" fo:line-height="0.298cm" fo:text-indent="0cm" style:auto-text-indent="false" fo:background-color="#ffffff">
        <style:background-image/>
      </style:paragraph-properties>
    </style:style>
    <style:style style:name="P1741" style:family="paragraph" style:parent-style-name="Standard">
      <style:paragraph-properties fo:margin-left="2.711cm" fo:margin-right="4.064cm" fo:line-height="0.298cm" fo:text-indent="0cm" style:auto-text-indent="false" fo:background-color="#ffffff">
        <style:background-image/>
      </style:paragraph-properties>
      <style:text-properties fo:color="#000000" style:font-weight-complex="bold"/>
    </style:style>
    <style:style style:name="P1742" style:family="paragraph" style:parent-style-name="Standard">
      <style:paragraph-properties fo:margin-left="2.711cm" fo:margin-right="4.064cm" fo:line-height="0.298cm" fo:text-indent="0cm" style:auto-text-indent="false" fo:background-color="#ffffff">
        <style:background-image/>
      </style:paragraph-properties>
      <style:text-properties fo:color="#000000" fo:language="en" fo:country="US" style:font-weight-complex="bold"/>
    </style:style>
    <style:style style:name="P1743" style:family="paragraph" style:parent-style-name="Standard">
      <style:paragraph-properties fo:margin-left="0.025cm" fo:margin-right="0.051cm" fo:line-height="0.298cm" fo:text-align="justify" style:justify-single-word="false" fo:text-indent="0.699cm" style:auto-text-indent="false" fo:background-color="#ffffff">
        <style:background-image/>
      </style:paragraph-properties>
    </style:style>
    <style:style style:name="P1744" style:family="paragraph" style:parent-style-name="Standard">
      <style:paragraph-properties fo:margin-left="0.769cm" fo:margin-right="0cm" fo:margin-top="0.52cm" fo:margin-bottom="0cm" fo:text-indent="0cm" style:auto-text-indent="false" fo:background-color="#ffffff">
        <style:background-image/>
      </style:paragraph-properties>
      <style:text-properties fo:color="#000000" fo:font-weight="bold" style:font-weight-asian="bold"/>
    </style:style>
    <style:style style:name="P1745" style:family="paragraph" style:parent-style-name="Standard">
      <style:paragraph-properties fo:margin-left="0.75cm" fo:margin-right="7.112cm" fo:line-height="0.298cm" fo:text-indent="2.337cm" style:auto-text-indent="false" fo:background-color="#ffffff">
        <style:background-image/>
      </style:paragraph-properties>
    </style:style>
    <style:style style:name="P1746" style:family="paragraph" style:parent-style-name="Standard">
      <style:paragraph-properties fo:margin-left="2.743cm" fo:margin-right="4.064cm" fo:line-height="0.298cm" fo:text-indent="0cm" style:auto-text-indent="false" fo:background-color="#ffffff">
        <style:background-image/>
      </style:paragraph-properties>
      <style:text-properties fo:color="#000000" fo:language="en" fo:country="US" style:font-weight-complex="bold"/>
    </style:style>
    <style:style style:name="P1747" style:family="paragraph" style:parent-style-name="Standard">
      <style:paragraph-properties fo:margin-left="0.044cm" fo:margin-right="0.032cm" fo:line-height="0.298cm" fo:text-align="justify" style:justify-single-word="false" fo:text-indent="0.699cm" style:auto-text-indent="false" fo:background-color="#ffffff">
        <style:background-image/>
      </style:paragraph-properties>
    </style:style>
    <style:style style:name="P1748" style:family="paragraph" style:parent-style-name="Standard">
      <style:paragraph-properties fo:margin-left="0.787cm" fo:margin-right="0cm" fo:margin-top="0.61cm" fo:margin-bottom="0cm" fo:text-indent="0cm" style:auto-text-indent="false" fo:background-color="#ffffff">
        <style:background-image/>
      </style:paragraph-properties>
      <style:text-properties fo:color="#000000" fo:language="de" fo:country="DE" fo:font-weight="bold" style:font-weight-asian="bold"/>
    </style:style>
    <style:style style:name="P1749" style:family="paragraph" style:parent-style-name="Standard">
      <style:paragraph-properties fo:margin-left="0.774cm" fo:margin-right="0cm" fo:margin-top="0.31cm" fo:margin-bottom="0cm" fo:line-height="0.293cm" fo:text-indent="0cm" style:auto-text-indent="false" fo:background-color="#ffffff">
        <style:background-image/>
      </style:paragraph-properties>
    </style:style>
    <style:style style:name="P1750" style:family="paragraph" style:parent-style-name="Standard">
      <style:paragraph-properties fo:margin-left="0.774cm" fo:margin-right="0cm" fo:line-height="0.293cm" fo:text-indent="0cm" style:auto-text-indent="false" fo:background-color="#ffffff">
        <style:background-image/>
      </style:paragraph-properties>
    </style:style>
    <style:style style:name="P1751" style:family="paragraph" style:parent-style-name="Standard">
      <style:paragraph-properties fo:margin-left="0.781cm" fo:margin-right="0cm" fo:line-height="0.293cm" fo:text-indent="0cm" style:auto-text-indent="false" fo:background-color="#ffffff">
        <style:background-image/>
      </style:paragraph-properties>
    </style:style>
    <style:style style:name="P1752" style:family="paragraph" style:parent-style-name="Standard">
      <style:paragraph-properties fo:margin-left="0.774cm" fo:margin-right="7.112cm" fo:line-height="0.293cm" fo:text-indent="2.337cm" style:auto-text-indent="false" fo:background-color="#ffffff">
        <style:background-image/>
      </style:paragraph-properties>
    </style:style>
    <style:style style:name="P1753" style:family="paragraph" style:parent-style-name="Standard">
      <style:paragraph-properties fo:margin-left="2.769cm" fo:margin-right="4.064cm" fo:line-height="0.293cm" fo:text-indent="0cm" style:auto-text-indent="false" fo:background-color="#ffffff">
        <style:background-image/>
      </style:paragraph-properties>
      <style:text-properties fo:color="#000000" fo:language="en" fo:country="US" style:font-weight-complex="bold"/>
    </style:style>
    <style:style style:name="P1754" style:family="paragraph" style:parent-style-name="Standard">
      <style:paragraph-properties fo:margin-left="2.769cm" fo:margin-right="4.064cm" fo:line-height="0.293cm" fo:text-indent="0cm" style:auto-text-indent="false" fo:background-color="#ffffff">
        <style:background-image/>
      </style:paragraph-properties>
    </style:style>
    <style:style style:name="P1755" style:family="paragraph" style:parent-style-name="Standard">
      <style:paragraph-properties fo:margin-left="0.076cm" fo:margin-right="0cm" fo:line-height="0.293cm" fo:text-align="justify" style:justify-single-word="false" fo:text-indent="0.706cm" style:auto-text-indent="false" fo:background-color="#ffffff">
        <style:background-image/>
      </style:paragraph-properties>
    </style:style>
    <style:style style:name="P1756" style:family="paragraph" style:parent-style-name="Standard">
      <style:paragraph-properties fo:margin-left="0.787cm" fo:margin-right="0cm" fo:margin-top="0.508cm" fo:margin-bottom="0cm" fo:text-indent="0cm" style:auto-text-indent="false" fo:background-color="#ffffff">
        <style:background-image/>
      </style:paragraph-properties>
      <style:text-properties fo:color="#000000" fo:language="de" fo:country="DE" fo:font-weight="bold" style:font-weight-asian="bold"/>
    </style:style>
    <style:style style:name="P1757" style:family="paragraph" style:parent-style-name="Standard">
      <style:paragraph-properties fo:margin-left="0.794cm" fo:margin-right="0cm" fo:margin-top="0.273cm" fo:margin-bottom="0cm" fo:line-height="0.298cm" fo:text-indent="0cm" style:auto-text-indent="false" fo:background-color="#ffffff">
        <style:background-image/>
      </style:paragraph-properties>
    </style:style>
    <style:style style:name="P1758" style:family="paragraph" style:parent-style-name="Standard">
      <style:paragraph-properties fo:margin-left="0.794cm" fo:margin-right="0cm" fo:line-height="0.298cm" fo:text-indent="0cm" style:auto-text-indent="false" fo:background-color="#ffffff">
        <style:background-image/>
      </style:paragraph-properties>
    </style:style>
    <style:style style:name="P1759" style:family="paragraph" style:parent-style-name="Standard">
      <style:paragraph-properties fo:margin-left="0.801cm" fo:margin-right="0cm" fo:line-height="0.298cm" fo:text-indent="0cm" style:auto-text-indent="false" fo:background-color="#ffffff">
        <style:background-image/>
      </style:paragraph-properties>
    </style:style>
    <style:style style:name="P1760" style:family="paragraph" style:parent-style-name="Standard">
      <style:paragraph-properties fo:margin-left="0.801cm" fo:margin-right="6.096cm" fo:line-height="0.298cm" fo:text-indent="2.33cm" style:auto-text-indent="false" fo:background-color="#ffffff">
        <style:background-image/>
      </style:paragraph-properties>
    </style:style>
    <style:style style:name="P1761" style:family="paragraph" style:parent-style-name="Standard">
      <style:paragraph-properties fo:margin-left="2.794cm" fo:margin-right="0cm" fo:line-height="0.298cm" fo:text-indent="0cm" style:auto-text-indent="false" fo:background-color="#ffffff">
        <style:background-image/>
      </style:paragraph-properties>
    </style:style>
    <style:style style:name="P1762" style:family="paragraph" style:parent-style-name="Standard">
      <style:paragraph-properties fo:margin-left="2.782cm" fo:margin-right="0cm" fo:line-height="0.298cm" fo:text-indent="0cm" style:auto-text-indent="false" fo:background-color="#ffffff">
        <style:background-image/>
      </style:paragraph-properties>
      <style:text-properties fo:color="#000000" fo:language="de" fo:country="DE" style:font-weight-complex="bold"/>
    </style:style>
    <style:style style:name="P1763" style:family="paragraph" style:parent-style-name="Standard" style:master-page-name="Convert_20_96">
      <style:paragraph-properties fo:margin-left="0.139cm" fo:margin-right="0cm" fo:text-align="center" style:justify-single-word="false" fo:text-indent="0cm" style:auto-text-indent="false" fo:background-color="#ffffff">
        <style:background-image/>
      </style:paragraph-properties>
      <style:text-properties fo:color="#000000" style:font-weight-complex="bold"/>
    </style:style>
    <style:style style:name="P1764" style:family="paragraph" style:parent-style-name="Standard">
      <style:paragraph-properties fo:margin-left="0.064cm" fo:margin-right="0.032cm" fo:margin-top="0.596cm" fo:margin-bottom="0cm" fo:line-height="0.298cm" fo:text-align="justify" style:justify-single-word="false" fo:text-indent="0.718cm" style:auto-text-indent="false" fo:background-color="#ffffff">
        <style:background-image/>
      </style:paragraph-properties>
    </style:style>
    <style:style style:name="P1765" style:family="paragraph" style:parent-style-name="Standard">
      <style:paragraph-properties fo:margin-left="0.076cm" fo:margin-right="0.025cm" fo:line-height="0.298cm" fo:text-align="justify" style:justify-single-word="false" fo:text-indent="0.711cm" style:auto-text-indent="false" fo:background-color="#ffffff">
        <style:background-image/>
      </style:paragraph-properties>
    </style:style>
    <style:style style:name="P1766" style:family="paragraph" style:parent-style-name="Standard">
      <style:paragraph-properties fo:margin-left="0.787cm" fo:margin-right="0cm" fo:margin-top="0.572cm" fo:margin-bottom="0cm" fo:text-indent="0cm" style:auto-text-indent="false" fo:background-color="#ffffff">
        <style:background-image/>
      </style:paragraph-properties>
      <style:text-properties fo:color="#000000" fo:language="en" fo:country="US" fo:font-weight="bold" style:font-weight-asian="bold"/>
    </style:style>
    <style:style style:name="P1767" style:family="paragraph" style:parent-style-name="Standard">
      <style:paragraph-properties fo:margin-left="0.787cm" fo:margin-right="0cm" fo:margin-top="0.298cm" fo:margin-bottom="0cm" fo:line-height="0.298cm" fo:text-indent="0cm" style:auto-text-indent="false" fo:background-color="#ffffff">
        <style:background-image/>
      </style:paragraph-properties>
    </style:style>
    <style:style style:name="P1768" style:family="paragraph" style:parent-style-name="Standard">
      <style:paragraph-properties fo:margin-left="0.787cm" fo:margin-right="6.934cm" fo:line-height="0.298cm" fo:text-indent="2.33cm" style:auto-text-indent="false" fo:background-color="#ffffff">
        <style:background-image/>
      </style:paragraph-properties>
    </style:style>
    <style:style style:name="P1769" style:family="paragraph" style:parent-style-name="Standard">
      <style:paragraph-properties fo:margin-left="2.787cm" fo:margin-right="5.867cm" fo:line-height="0.298cm" fo:text-indent="0cm" style:auto-text-indent="false" fo:background-color="#ffffff">
        <style:background-image/>
      </style:paragraph-properties>
    </style:style>
    <style:style style:name="P1770" style:family="paragraph" style:parent-style-name="Standard">
      <style:paragraph-properties fo:margin-left="0.088cm" fo:margin-right="0.019cm" fo:line-height="0.298cm" fo:text-align="justify" style:justify-single-word="false" fo:text-indent="0.691cm" style:auto-text-indent="false" fo:background-color="#ffffff">
        <style:background-image/>
      </style:paragraph-properties>
    </style:style>
    <style:style style:name="P1771" style:family="paragraph" style:parent-style-name="Standard">
      <style:paragraph-properties fo:margin-left="0.088cm" fo:margin-right="0.012cm" fo:line-height="0.298cm" fo:text-align="justify" style:justify-single-word="false" fo:text-indent="0.711cm" style:auto-text-indent="false" fo:background-color="#ffffff">
        <style:background-image/>
      </style:paragraph-properties>
    </style:style>
    <style:style style:name="P1772" style:family="paragraph" style:parent-style-name="Standard">
      <style:paragraph-properties fo:margin-left="0.806cm" fo:margin-right="0cm" fo:margin-top="0.579cm" fo:margin-bottom="0cm" fo:text-indent="0cm" style:auto-text-indent="false" fo:background-color="#ffffff">
        <style:background-image/>
      </style:paragraph-properties>
      <style:text-properties fo:color="#000000" fo:font-weight="bold" style:font-weight-asian="bold"/>
    </style:style>
    <style:style style:name="P1773" style:family="paragraph" style:parent-style-name="Standard">
      <style:paragraph-properties fo:margin-left="0.806cm" fo:margin-right="5.867cm" fo:margin-top="0.293cm" fo:margin-bottom="0cm" fo:line-height="0.298cm" fo:text-indent="0cm" style:auto-text-indent="false" fo:background-color="#ffffff">
        <style:background-image/>
      </style:paragraph-properties>
    </style:style>
    <style:style style:name="P1774" style:family="paragraph" style:parent-style-name="Standard">
      <style:paragraph-properties fo:margin-left="0.81cm" fo:margin-right="5.87cm" fo:line-height="0.298cm" fo:text-indent="2.191cm" style:auto-text-indent="false" fo:background-color="#ffffff">
        <style:background-image/>
      </style:paragraph-properties>
      <style:text-properties fo:color="#000000" style:font-weight-complex="bold"/>
    </style:style>
    <style:style style:name="P1775" style:family="paragraph" style:parent-style-name="Standard">
      <style:paragraph-properties fo:margin-left="0.81cm" fo:margin-right="5.87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776" style:family="paragraph" style:parent-style-name="Standard">
      <style:paragraph-properties fo:margin-left="2.801cm" fo:margin-right="5.334cm" fo:line-height="0.298cm" fo:text-indent="0cm" style:auto-text-indent="false" fo:background-color="#ffffff">
        <style:background-image/>
      </style:paragraph-properties>
      <style:text-properties fo:color="#000000" fo:language="en" fo:country="US" style:font-weight-complex="bold"/>
    </style:style>
    <style:style style:name="P1777" style:family="paragraph" style:parent-style-name="Standard">
      <style:paragraph-properties fo:margin-left="0cm" fo:margin-right="0cm" fo:line-height="0.298cm" fo:text-align="justify" style:justify-single-word="false" fo:text-indent="0.718cm" style:auto-text-indent="false" fo:background-color="#ffffff">
        <style:background-image/>
      </style:paragraph-properties>
    </style:style>
    <style:style style:name="P1778" style:family="paragraph" style:parent-style-name="Standard">
      <style:paragraph-properties fo:margin-left="1.358cm" fo:margin-right="1.6cm" fo:margin-top="0.293cm" fo:margin-bottom="0cm" fo:line-height="0.298cm" fo:text-indent="0cm" style:auto-text-indent="false" fo:background-color="#ffffff">
        <style:background-image/>
      </style:paragraph-properties>
    </style:style>
    <style:style style:name="P1779" style:family="paragraph" style:parent-style-name="Standard">
      <style:paragraph-properties fo:margin-left="0.826cm" fo:margin-right="0cm" fo:margin-top="0.273cm" fo:margin-bottom="0cm" fo:text-indent="0cm" style:auto-text-indent="false" fo:background-color="#ffffff">
        <style:background-image/>
      </style:paragraph-properties>
      <style:text-properties fo:color="#000000" style:font-weight-complex="bold"/>
    </style:style>
    <style:style style:name="P1780" style:family="paragraph" style:parent-style-name="Standard" style:master-page-name="Convert_20_97">
      <style:paragraph-properties fo:margin-left="0.178cm" fo:margin-right="0cm" fo:text-align="center" style:justify-single-word="false" fo:text-indent="0cm" style:auto-text-indent="false" fo:background-color="#ffffff">
        <style:background-image/>
      </style:paragraph-properties>
      <style:text-properties fo:color="#000000" style:font-weight-complex="bold"/>
    </style:style>
    <style:style style:name="P1781" style:family="paragraph" style:parent-style-name="Standard">
      <style:paragraph-properties fo:margin-left="0.901cm" fo:margin-right="0cm" fo:margin-top="0.533cm" fo:margin-bottom="0cm" fo:text-indent="0cm" style:auto-text-indent="false" fo:background-color="#ffffff">
        <style:background-image/>
      </style:paragraph-properties>
      <style:text-properties fo:color="#000000" fo:font-size="12pt" fo:font-weight="bold" style:font-size-asian="12pt" style:font-weight-asian="bold"/>
    </style:style>
    <style:style style:name="P1782" style:family="paragraph" style:parent-style-name="Standard">
      <style:paragraph-properties fo:margin-left="0.007cm" fo:margin-right="0.007cm" fo:margin-top="0.591cm" fo:margin-bottom="0cm" fo:line-height="0.298cm" fo:text-align="justify" style:justify-single-word="false" fo:text-indent="0.699cm" style:auto-text-indent="false" fo:background-color="#ffffff">
        <style:background-image/>
      </style:paragraph-properties>
    </style:style>
    <style:style style:name="P1783" style:family="paragraph" style:parent-style-name="Standard">
      <style:paragraph-properties fo:margin-left="0cm" fo:margin-right="0.012cm" fo:margin-top="0.293cm" fo:margin-bottom="0cm" fo:line-height="0.298cm" fo:text-align="justify" style:justify-single-word="false" fo:text-indent="0.718cm" style:auto-text-indent="false" fo:background-color="#ffffff">
        <style:background-image/>
      </style:paragraph-properties>
    </style:style>
    <style:style style:name="P1784" style:family="paragraph" style:parent-style-name="Standard">
      <style:paragraph-properties fo:margin-left="2.706cm" fo:margin-right="4.572cm" fo:margin-top="0.298cm" fo:margin-bottom="0cm" fo:line-height="0.298cm" fo:text-indent="0cm" style:auto-text-indent="false" fo:background-color="#ffffff">
        <style:background-image/>
      </style:paragraph-properties>
      <style:text-properties fo:color="#000000" fo:language="en" fo:country="US" style:font-weight-complex="bold"/>
    </style:style>
    <style:style style:name="P1785" style:family="paragraph" style:parent-style-name="Standard">
      <style:paragraph-properties fo:margin-left="0.025cm" fo:margin-right="0.007cm" fo:margin-top="0.279cm" fo:margin-bottom="0cm" fo:line-height="0.298cm" fo:text-align="justify" style:justify-single-word="false" fo:text-indent="0.691cm" style:auto-text-indent="false" fo:background-color="#ffffff">
        <style:background-image/>
      </style:paragraph-properties>
    </style:style>
    <style:style style:name="P1786" style:family="paragraph" style:parent-style-name="Standard">
      <style:paragraph-properties fo:margin-left="2.706cm" fo:margin-right="4.572cm" fo:margin-top="0.286cm" fo:margin-bottom="0cm" fo:line-height="0.298cm" fo:text-indent="0cm" style:auto-text-indent="false" fo:background-color="#ffffff">
        <style:background-image/>
      </style:paragraph-properties>
      <style:text-properties fo:color="#000000" fo:language="en" fo:country="US" style:font-weight-complex="bold"/>
    </style:style>
    <style:style style:name="P1787" style:family="paragraph" style:parent-style-name="Standard">
      <style:paragraph-properties fo:margin-left="0.019cm" fo:margin-right="0.007cm" fo:margin-top="0.293cm" fo:margin-bottom="0cm" fo:line-height="0.298cm" fo:text-align="justify" style:justify-single-word="false" fo:text-indent="0.723cm" style:auto-text-indent="false" fo:background-color="#ffffff">
        <style:background-image/>
      </style:paragraph-properties>
    </style:style>
    <style:style style:name="P1788" style:family="paragraph" style:parent-style-name="Standard">
      <style:paragraph-properties fo:margin-left="0.019cm" fo:margin-right="0cm" fo:margin-top="0.298cm" fo:margin-bottom="0cm" fo:line-height="0.293cm" fo:text-align="justify" style:justify-single-word="false" fo:text-indent="0.723cm" style:auto-text-indent="false" fo:background-color="#ffffff">
        <style:background-image/>
      </style:paragraph-properties>
      <style:text-properties fo:color="#000000" style:font-weight-complex="bold"/>
    </style:style>
    <style:style style:name="P1789" style:family="paragraph" style:parent-style-name="Standard">
      <style:paragraph-properties fo:margin-left="0.025cm" fo:margin-right="0cm" fo:line-height="0.293cm" fo:text-align="justify" style:justify-single-word="false" fo:text-indent="0.711cm" style:auto-text-indent="false" fo:background-color="#ffffff">
        <style:background-image/>
      </style:paragraph-properties>
      <style:text-properties fo:color="#000000" style:font-weight-complex="bold"/>
    </style:style>
    <style:style style:name="P1790" style:family="paragraph" style:parent-style-name="Standard" style:master-page-name="Convert_20_98">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1791" style:family="paragraph" style:parent-style-name="Standard">
      <style:paragraph-properties fo:margin-top="0.552cm" fo:margin-bottom="0cm" fo:text-align="center" style:justify-single-word="false" fo:background-color="#ffffff">
        <style:background-image/>
      </style:paragraph-properties>
      <style:text-properties fo:color="#000000" style:font-weight-complex="bold"/>
    </style:style>
    <style:style style:name="P1792" style:family="paragraph" style:parent-style-name="Standard">
      <style:paragraph-properties fo:margin-left="0.527cm" fo:margin-right="0cm" fo:margin-top="0.293cm" fo:margin-bottom="0cm" fo:line-height="0.293cm" fo:text-indent="0cm" style:auto-text-indent="false" fo:background-color="#ffffff">
        <style:tab-stops>
          <style:tab-stop style:position="3.498cm"/>
          <style:tab-stop style:position="7.086cm"/>
        </style:tab-stops>
        <style:background-image/>
      </style:paragraph-properties>
      <style:text-properties fo:color="#000000" fo:language="en" fo:country="US" style:font-weight-complex="bold"/>
    </style:style>
    <style:style style:name="P1793" style:family="paragraph" style:parent-style-name="Standard">
      <style:paragraph-properties fo:margin-left="0.533cm" fo:margin-right="0cm" fo:line-height="0.293cm" fo:text-indent="0cm" style:auto-text-indent="false" fo:background-color="#ffffff">
        <style:tab-stops>
          <style:tab-stop style:position="3.493cm"/>
          <style:tab-stop style:position="7.08cm"/>
        </style:tab-stops>
        <style:background-image/>
      </style:paragraph-properties>
      <style:text-properties fo:color="#000000" fo:language="en" fo:country="US" style:font-weight-complex="bold"/>
    </style:style>
    <style:style style:name="P1794" style:family="paragraph" style:parent-style-name="Standard">
      <style:paragraph-properties fo:margin-left="0.527cm" fo:margin-right="0cm" fo:line-height="0.293cm" fo:text-indent="0cm" style:auto-text-indent="false" fo:background-color="#ffffff">
        <style:tab-stops>
          <style:tab-stop style:position="3.498cm"/>
          <style:tab-stop style:position="7.086cm"/>
        </style:tab-stops>
        <style:background-image/>
      </style:paragraph-properties>
      <style:text-properties fo:color="#000000" style:font-weight-complex="bold"/>
    </style:style>
    <style:style style:name="P1795" style:family="paragraph" style:parent-style-name="Standard">
      <style:paragraph-properties fo:margin-left="0.527cm" fo:margin-right="0cm" fo:line-height="0.293cm" fo:text-indent="0cm" style:auto-text-indent="false" fo:background-color="#ffffff">
        <style:tab-stops>
          <style:tab-stop style:position="3.498cm"/>
          <style:tab-stop style:position="7.086cm"/>
        </style:tab-stops>
        <style:background-image/>
      </style:paragraph-properties>
      <style:text-properties fo:color="#000000" fo:language="en" fo:country="US" style:font-weight-complex="bold"/>
    </style:style>
    <style:style style:name="P1796" style:family="paragraph" style:parent-style-name="Standard">
      <style:paragraph-properties fo:margin-left="0.52cm" fo:margin-right="0cm" fo:line-height="0.293cm" fo:text-indent="0cm" style:auto-text-indent="false" fo:background-color="#ffffff">
        <style:tab-stops>
          <style:tab-stop style:position="3.505cm"/>
          <style:tab-stop style:position="7.093cm"/>
        </style:tab-stops>
        <style:background-image/>
      </style:paragraph-properties>
      <style:text-properties fo:color="#000000" style:font-weight-complex="bold"/>
    </style:style>
    <style:style style:name="P1797" style:family="paragraph" style:parent-style-name="Standard">
      <style:paragraph-properties fo:margin-left="0.52cm" fo:margin-right="0cm" fo:margin-top="0.908cm" fo:margin-bottom="0cm" fo:text-align="center" style:justify-single-word="false" fo:text-indent="0cm" style:auto-text-indent="false" fo:background-color="#ffffff">
        <style:background-image/>
      </style:paragraph-properties>
      <style:text-properties fo:color="#000000" style:font-weight-complex="bold"/>
    </style:style>
    <style:style style:name="P1798" style:family="paragraph" style:parent-style-name="Standard">
      <style:paragraph-properties fo:margin-left="0.515cm" fo:margin-right="0cm" fo:margin-top="0.305cm" fo:margin-bottom="0cm" fo:line-height="0.293cm" fo:text-indent="0cm" style:auto-text-indent="false" fo:background-color="#ffffff">
        <style:tab-stops>
          <style:tab-stop style:position="3.51cm"/>
          <style:tab-stop style:position="7.098cm"/>
        </style:tab-stops>
        <style:background-image/>
      </style:paragraph-properties>
      <style:text-properties fo:color="#000000" fo:language="de" fo:country="DE" style:font-weight-complex="bold"/>
    </style:style>
    <style:style style:name="P1799" style:family="paragraph" style:parent-style-name="Standard">
      <style:paragraph-properties fo:margin-left="0.52cm" fo:margin-right="0cm" fo:line-height="0.293cm" fo:text-indent="0cm" style:auto-text-indent="false" fo:background-color="#ffffff">
        <style:tab-stops>
          <style:tab-stop style:position="3.505cm"/>
          <style:tab-stop style:position="7.093cm"/>
        </style:tab-stops>
        <style:background-image/>
      </style:paragraph-properties>
    </style:style>
    <style:style style:name="P1800" style:family="paragraph" style:parent-style-name="Standard">
      <style:paragraph-properties fo:margin-left="0.515cm" fo:margin-right="0cm" fo:line-height="0.293cm" fo:text-indent="0cm" style:auto-text-indent="false" fo:background-color="#ffffff">
        <style:tab-stops>
          <style:tab-stop style:position="3.51cm"/>
          <style:tab-stop style:position="7.098cm"/>
        </style:tab-stops>
        <style:background-image/>
      </style:paragraph-properties>
      <style:text-properties fo:color="#000000" fo:language="de" fo:country="DE" style:font-weight-complex="bold"/>
    </style:style>
    <style:style style:name="P1801" style:family="paragraph" style:parent-style-name="Standard" style:master-page-name="Convert_20_99">
      <style:paragraph-properties fo:margin-left="0cm" fo:margin-right="0.064cm" fo:text-align="center" style:justify-single-word="false" fo:text-indent="0cm" style:auto-text-indent="false" fo:background-color="#ffffff">
        <style:background-image/>
      </style:paragraph-properties>
      <style:text-properties fo:color="#000000" fo:language="de" fo:country="DE" style:font-weight-complex="bold"/>
    </style:style>
    <style:style style:name="P1802" style:family="paragraph" style:parent-style-name="Standard">
      <style:paragraph-properties fo:margin-left="0.699cm" fo:margin-right="0cm" fo:margin-top="0.564cm" fo:margin-bottom="0cm" fo:text-indent="0cm" style:auto-text-indent="false" fo:background-color="#ffffff">
        <style:tab-stops>
          <style:tab-stop style:position="0.603cm" style:leader-style="solid" style:leader-text="_"/>
        </style:tab-stops>
        <style:background-image/>
      </style:paragraph-properties>
      <style:text-properties fo:color="#000000" fo:language="de" fo:country="DE" fo:font-weight="bold" style:font-weight-asian="bold"/>
    </style:style>
    <style:style style:name="P1803" style:family="paragraph" style:parent-style-name="Standard">
      <style:paragraph-properties fo:margin-left="0.706cm" fo:margin-right="0cm" fo:margin-top="0.298cm" fo:margin-bottom="0cm" fo:line-height="0.298cm" fo:text-indent="0cm" style:auto-text-indent="false" fo:background-color="#ffffff">
        <style:background-image/>
      </style:paragraph-properties>
    </style:style>
    <style:style style:name="P1804" style:family="paragraph" style:parent-style-name="Standard">
      <style:paragraph-properties fo:margin-left="0.706cm" fo:margin-right="5.08cm" fo:line-height="0.298cm" fo:text-indent="2.337cm" style:auto-text-indent="false" fo:background-color="#ffffff">
        <style:background-image/>
      </style:paragraph-properties>
    </style:style>
    <style:style style:name="P1805" style:family="paragraph" style:parent-style-name="Standard">
      <style:paragraph-properties fo:margin-left="2.679cm" fo:margin-right="1.524cm" fo:line-height="0.298cm" fo:text-indent="0cm" style:auto-text-indent="false" fo:background-color="#ffffff">
        <style:background-image/>
      </style:paragraph-properties>
      <style:text-properties fo:color="#000000" fo:language="de" fo:country="DE" style:font-weight-complex="bold"/>
    </style:style>
    <style:style style:name="P1806" style:family="paragraph" style:parent-style-name="Standard">
      <style:paragraph-properties fo:margin-left="2.679cm" fo:margin-right="1.524cm" fo:line-height="0.298cm" fo:text-indent="0cm" style:auto-text-indent="false" fo:background-color="#ffffff">
        <style:background-image/>
      </style:paragraph-properties>
    </style:style>
    <style:style style:name="P1807" style:family="paragraph" style:parent-style-name="Standard">
      <style:paragraph-properties fo:margin-left="2.679cm" fo:margin-right="1.524cm" fo:line-height="0.298cm" fo:text-indent="0cm" style:auto-text-indent="false" fo:background-color="#ffffff">
        <style:background-image/>
      </style:paragraph-properties>
      <style:text-properties fo:color="#000000" fo:language="en" fo:country="US" style:font-weight-complex="bold"/>
    </style:style>
    <style:style style:name="P1808" style:family="paragraph" style:parent-style-name="Standard">
      <style:paragraph-properties fo:margin-left="0.007cm" fo:margin-right="0.012cm" fo:line-height="0.298cm" fo:text-align="justify" style:justify-single-word="false" fo:text-indent="0.711cm" style:auto-text-indent="false" fo:background-color="#ffffff">
        <style:background-image/>
      </style:paragraph-properties>
    </style:style>
    <style:style style:name="P1809" style:family="paragraph" style:parent-style-name="Standard">
      <style:paragraph-properties fo:margin-left="0.718cm" fo:margin-right="0cm" fo:margin-top="0.54cm" fo:margin-bottom="0cm" fo:text-indent="0cm" style:auto-text-indent="false" fo:background-color="#ffffff">
        <style:tab-stops>
          <style:tab-stop style:position="0.609cm" style:leader-style="solid" style:leader-text="_"/>
        </style:tab-stops>
        <style:background-image/>
      </style:paragraph-properties>
      <style:text-properties fo:color="#000000" fo:font-weight="bold" style:font-weight-asian="bold"/>
    </style:style>
    <style:style style:name="P1810" style:family="paragraph" style:parent-style-name="Standard">
      <style:paragraph-properties fo:margin-left="0.718cm" fo:margin-right="0cm" fo:margin-top="0.286cm" fo:margin-bottom="0cm" fo:line-height="0.293cm" fo:text-indent="0cm" style:auto-text-indent="false" fo:background-color="#ffffff">
        <style:background-image/>
      </style:paragraph-properties>
    </style:style>
    <style:style style:name="P1811" style:family="paragraph" style:parent-style-name="Standard">
      <style:paragraph-properties fo:margin-left="0.723cm" fo:margin-right="0cm" fo:margin-top="0.007cm" fo:margin-bottom="0cm" fo:line-height="0.293cm" fo:text-indent="0cm" style:auto-text-indent="false" fo:background-color="#ffffff">
        <style:background-image/>
      </style:paragraph-properties>
    </style:style>
    <style:style style:name="P1812" style:family="paragraph" style:parent-style-name="Standard">
      <style:paragraph-properties fo:margin-left="0.73cm" fo:margin-right="5.08cm" fo:line-height="0.293cm" fo:text-indent="2.33cm" style:auto-text-indent="false" fo:background-color="#ffffff">
        <style:background-image/>
      </style:paragraph-properties>
    </style:style>
    <style:style style:name="P1813" style:family="paragraph" style:parent-style-name="Standard">
      <style:paragraph-properties fo:margin-left="2.711cm" fo:margin-right="4.064cm" fo:line-height="0.293cm" fo:text-indent="0cm" style:auto-text-indent="false" fo:background-color="#ffffff">
        <style:background-image/>
      </style:paragraph-properties>
      <style:text-properties fo:color="#000000" fo:language="en" fo:country="US" style:font-weight-complex="bold"/>
    </style:style>
    <style:style style:name="P1814" style:family="paragraph" style:parent-style-name="Standard">
      <style:paragraph-properties fo:margin-left="0.019cm" fo:margin-right="0cm" fo:line-height="0.293cm" fo:text-align="justify" style:justify-single-word="false" fo:text-indent="0.718cm" style:auto-text-indent="false" fo:background-color="#ffffff">
        <style:background-image/>
      </style:paragraph-properties>
    </style:style>
    <style:style style:name="P1815" style:family="paragraph" style:parent-style-name="Standard">
      <style:paragraph-properties fo:margin-left="0.743cm" fo:margin-right="0cm" fo:margin-top="0.54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816" style:family="paragraph" style:parent-style-name="Standard">
      <style:paragraph-properties fo:margin-left="0.743cm" fo:margin-right="5.08cm" fo:line-height="0.293cm" fo:text-indent="2.337cm" style:auto-text-indent="false" fo:background-color="#ffffff">
        <style:background-image/>
      </style:paragraph-properties>
    </style:style>
    <style:style style:name="P1817" style:family="paragraph" style:parent-style-name="Standard">
      <style:paragraph-properties fo:margin-left="2.723cm" fo:margin-right="0cm" fo:line-height="0.293cm" fo:text-indent="0cm" style:auto-text-indent="false" fo:background-color="#ffffff">
        <style:background-image/>
      </style:paragraph-properties>
      <style:text-properties fo:color="#000000" style:font-weight-complex="bold"/>
    </style:style>
    <style:style style:name="P1818" style:family="paragraph" style:parent-style-name="Standard">
      <style:paragraph-properties fo:margin-left="2.762cm" fo:margin-right="0cm" fo:margin-top="0.012cm" fo:margin-bottom="0cm" fo:line-height="0.293cm" fo:text-indent="0cm" style:auto-text-indent="false" fo:background-color="#ffffff">
        <style:background-image/>
      </style:paragraph-properties>
      <style:text-properties fo:color="#000000" fo:language="en" fo:country="US" style:font-weight-complex="bold"/>
    </style:style>
    <style:style style:name="P1819" style:family="paragraph" style:parent-style-name="Standard">
      <style:paragraph-properties fo:margin-left="2.731cm" fo:margin-right="0cm" fo:line-height="0.293cm" fo:text-indent="0cm" style:auto-text-indent="false" fo:background-color="#ffffff">
        <style:background-image/>
      </style:paragraph-properties>
      <style:text-properties fo:color="#000000" fo:language="en" fo:country="US" style:font-weight-complex="bold"/>
    </style:style>
    <style:style style:name="P1820" style:family="paragraph" style:parent-style-name="Standard">
      <style:paragraph-properties fo:margin-left="2.731cm" fo:margin-right="0cm" fo:line-height="0.293cm" fo:text-indent="0cm" style:auto-text-indent="false" fo:background-color="#ffffff">
        <style:background-image/>
      </style:paragraph-properties>
      <style:text-properties fo:color="#000000" fo:language="de" fo:country="DE" style:font-weight-complex="bold"/>
    </style:style>
    <style:style style:name="P1821" style:family="paragraph" style:parent-style-name="Standard">
      <style:paragraph-properties fo:margin-left="0.755cm" fo:margin-right="0cm" fo:line-height="0.293cm" fo:text-indent="1.976cm" style:auto-text-indent="false" fo:background-color="#ffffff">
        <style:background-image/>
      </style:paragraph-properties>
      <style:text-properties fo:color="#000000" fo:language="en" fo:country="US" style:font-weight-complex="bold"/>
    </style:style>
    <style:style style:name="P1822" style:family="paragraph" style:parent-style-name="Standard" style:master-page-name="Convert_20_100">
      <style:paragraph-properties fo:margin-left="0cm" fo:margin-right="0.083cm" fo:text-align="center" style:justify-single-word="false" fo:text-indent="0cm" style:auto-text-indent="false" fo:background-color="#ffffff">
        <style:background-image/>
      </style:paragraph-properties>
      <style:text-properties fo:color="#000000" style:font-weight-complex="bold"/>
    </style:style>
    <style:style style:name="P1823" style:family="paragraph" style:parent-style-name="Standard">
      <style:paragraph-properties fo:margin-left="0.012cm" fo:margin-right="0.083cm" fo:margin-top="0.579cm" fo:margin-bottom="0cm" fo:line-height="0.298cm" fo:text-align="justify" style:justify-single-word="false" fo:text-indent="0cm" style:auto-text-indent="false" fo:background-color="#ffffff">
        <style:background-image/>
      </style:paragraph-properties>
    </style:style>
    <style:style style:name="P1824" style:family="paragraph" style:parent-style-name="Standard">
      <style:paragraph-properties fo:margin-left="0.019cm" fo:margin-right="0.076cm" fo:line-height="0.298cm" fo:text-align="justify" style:justify-single-word="false" fo:text-indent="0.706cm" style:auto-text-indent="false" fo:background-color="#ffffff">
        <style:background-image/>
      </style:paragraph-properties>
    </style:style>
    <style:style style:name="P1825" style:family="paragraph" style:parent-style-name="Standard">
      <style:paragraph-properties fo:margin-left="0.737cm" fo:margin-right="0cm" fo:margin-top="0.559cm" fo:margin-bottom="0cm" fo:text-indent="0cm" style:auto-text-indent="false" fo:background-color="#ffffff">
        <style:tab-stops>
          <style:tab-stop style:position="0.596cm" style:leader-style="solid" style:leader-text="_"/>
        </style:tab-stops>
        <style:background-image/>
      </style:paragraph-properties>
    </style:style>
    <style:style style:name="P1826" style:family="paragraph" style:parent-style-name="Standard">
      <style:paragraph-properties fo:margin-left="0.75cm" fo:margin-right="4.826cm" fo:margin-top="0.293cm" fo:margin-bottom="0cm" fo:line-height="0.298cm" fo:text-indent="0cm" style:auto-text-indent="false" fo:background-color="#ffffff">
        <style:background-image/>
      </style:paragraph-properties>
    </style:style>
    <style:style style:name="P1827" style:family="paragraph" style:parent-style-name="Standard">
      <style:paragraph-properties fo:margin-left="0.75cm" fo:margin-right="4.831cm" fo:line-height="0.298cm" fo:text-indent="0cm" style:auto-text-indent="false" fo:background-color="#ffffff">
        <style:background-image/>
      </style:paragraph-properties>
    </style:style>
    <style:style style:name="P1828" style:family="paragraph" style:parent-style-name="Standard">
      <style:paragraph-properties fo:margin-left="0.75cm" fo:margin-right="4.831cm" fo:line-height="0.298cm" fo:text-indent="2.251cm" style:auto-text-indent="false" fo:background-color="#ffffff">
        <style:background-image/>
      </style:paragraph-properties>
      <style:text-properties fo:color="#000000" fo:language="en" fo:country="US" style:font-weight-complex="bold"/>
    </style:style>
    <style:style style:name="P1829" style:family="paragraph" style:parent-style-name="Standard">
      <style:paragraph-properties fo:margin-left="0.75cm" fo:margin-right="4.831cm" fo:line-height="0.298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830" style:family="paragraph" style:parent-style-name="Standard">
      <style:paragraph-properties fo:margin-left="2.718cm" fo:margin-right="2.413cm" fo:line-height="0.298cm" fo:text-indent="0cm" style:auto-text-indent="false" fo:background-color="#ffffff">
        <style:background-image/>
      </style:paragraph-properties>
      <style:text-properties fo:color="#000000" style:font-weight-complex="bold"/>
    </style:style>
    <style:style style:name="P1831" style:family="paragraph" style:parent-style-name="Standard">
      <style:paragraph-properties fo:margin-left="2.718cm" fo:margin-right="2.413cm" fo:line-height="0.298cm" fo:text-indent="0cm" style:auto-text-indent="false" fo:background-color="#ffffff">
        <style:background-image/>
      </style:paragraph-properties>
      <style:text-properties fo:color="#000000" fo:language="en" fo:country="US" style:font-weight-complex="bold"/>
    </style:style>
    <style:style style:name="P1832" style:family="paragraph" style:parent-style-name="Standard">
      <style:paragraph-properties fo:margin-left="0.071cm" fo:margin-right="0.032cm" fo:line-height="0.298cm" fo:text-align="justify" style:justify-single-word="false" fo:text-indent="0.706cm" style:auto-text-indent="false" fo:background-color="#ffffff">
        <style:background-image/>
      </style:paragraph-properties>
    </style:style>
    <style:style style:name="P1833" style:family="paragraph" style:parent-style-name="Standard">
      <style:paragraph-properties fo:margin-left="0.781cm" fo:margin-right="0cm" fo:margin-top="0.559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834" style:family="paragraph" style:parent-style-name="Standard">
      <style:paragraph-properties fo:margin-left="0.781cm" fo:margin-right="0cm" fo:margin-top="0.279cm" fo:margin-bottom="0cm" fo:line-height="0.298cm" fo:text-indent="0cm" style:auto-text-indent="false" fo:background-color="#ffffff">
        <style:background-image/>
      </style:paragraph-properties>
    </style:style>
    <style:style style:name="P1835" style:family="paragraph" style:parent-style-name="Standard">
      <style:paragraph-properties fo:margin-left="0.794cm" fo:margin-right="5.791cm" fo:line-height="0.298cm" fo:text-indent="2.325cm" style:auto-text-indent="false" fo:background-color="#ffffff">
        <style:background-image/>
      </style:paragraph-properties>
    </style:style>
    <style:style style:name="P1836" style:family="paragraph" style:parent-style-name="Standard">
      <style:paragraph-properties fo:margin-left="2.762cm" fo:margin-right="1.448cm" fo:line-height="0.298cm" fo:text-indent="0cm" style:auto-text-indent="false" fo:background-color="#ffffff">
        <style:background-image/>
      </style:paragraph-properties>
      <style:text-properties fo:color="#000000" style:font-weight-complex="bold"/>
    </style:style>
    <style:style style:name="P1837" style:family="paragraph" style:parent-style-name="Standard">
      <style:paragraph-properties fo:margin-left="2.762cm" fo:margin-right="1.448cm" fo:line-height="0.298cm" fo:text-indent="0cm" style:auto-text-indent="false" fo:background-color="#ffffff">
        <style:background-image/>
      </style:paragraph-properties>
    </style:style>
    <style:style style:name="P1838" style:family="paragraph" style:parent-style-name="Standard">
      <style:paragraph-properties fo:margin-left="0.095cm" fo:margin-right="0cm" fo:line-height="0.298cm" fo:text-align="justify" style:justify-single-word="false" fo:text-indent="0.711cm" style:auto-text-indent="false" fo:background-color="#ffffff">
        <style:background-image/>
      </style:paragraph-properties>
    </style:style>
    <style:style style:name="P1839" style:family="paragraph" style:parent-style-name="Standard" style:master-page-name="Convert_20_101">
      <style:paragraph-properties fo:margin-left="0cm" fo:margin-right="0.007cm" fo:text-align="center" style:justify-single-word="false" fo:text-indent="0cm" style:auto-text-indent="false" fo:background-color="#ffffff">
        <style:background-image/>
      </style:paragraph-properties>
      <style:text-properties fo:color="#000000" style:font-weight-complex="bold"/>
    </style:style>
    <style:style style:name="P1840" style:family="paragraph" style:parent-style-name="Standard">
      <style:paragraph-properties fo:margin-top="0.579cm" fo:margin-bottom="0cm" fo:line-height="0.298cm" fo:background-color="#ffffff">
        <style:background-image/>
      </style:paragraph-properties>
      <style:text-properties fo:color="#000000" style:font-weight-complex="bold"/>
    </style:style>
    <style:style style:name="P1841" style:family="paragraph" style:parent-style-name="Standard">
      <style:paragraph-properties fo:margin-left="0.718cm" fo:margin-right="0cm" fo:margin-top="0.572cm" fo:margin-bottom="0cm" fo:text-indent="0cm" style:auto-text-indent="false" fo:background-color="#ffffff">
        <style:tab-stops>
          <style:tab-stop style:position="0.596cm" style:leader-style="solid" style:leader-text="_"/>
        </style:tab-stops>
        <style:background-image/>
      </style:paragraph-properties>
      <style:text-properties fo:color="#000000" fo:language="de" fo:country="DE" fo:font-weight="bold" style:font-weight-asian="bold"/>
    </style:style>
    <style:style style:name="P1842" style:family="paragraph" style:parent-style-name="Standard">
      <style:paragraph-properties fo:margin-left="0.723cm" fo:margin-right="4.801cm" fo:line-height="0.298cm" fo:text-indent="2.33cm" style:auto-text-indent="false" fo:background-color="#ffffff">
        <style:background-image/>
      </style:paragraph-properties>
    </style:style>
    <style:style style:name="P1843" style:family="paragraph" style:parent-style-name="Standard">
      <style:paragraph-properties fo:margin-left="2.699cm" fo:margin-right="1.6cm" fo:line-height="0.298cm" fo:text-indent="0cm" style:auto-text-indent="false" fo:background-color="#ffffff">
        <style:background-image/>
      </style:paragraph-properties>
      <style:text-properties fo:color="#000000" fo:language="en" fo:country="US" style:font-weight-complex="bold"/>
    </style:style>
    <style:style style:name="P1844" style:family="paragraph" style:parent-style-name="Standard">
      <style:paragraph-properties fo:margin-left="0.012cm" fo:margin-right="0.012cm" fo:line-height="0.298cm" fo:text-align="justify" style:justify-single-word="false" fo:text-indent="0.718cm" style:auto-text-indent="false" fo:background-color="#ffffff">
        <style:background-image/>
      </style:paragraph-properties>
    </style:style>
    <style:style style:name="P1845" style:family="paragraph" style:parent-style-name="Standard">
      <style:paragraph-properties fo:margin-left="0.723cm" fo:margin-right="0cm" fo:margin-top="0.564cm" fo:margin-bottom="0cm" fo:text-indent="0cm" style:auto-text-indent="false" fo:background-color="#ffffff">
        <style:tab-stops>
          <style:tab-stop style:position="0.598cm" style:leader-style="solid" style:leader-text="_"/>
        </style:tab-stops>
        <style:background-image/>
      </style:paragraph-properties>
      <style:text-properties fo:color="#000000" fo:font-weight="bold" style:font-weight-asian="bold"/>
    </style:style>
    <style:style style:name="P1846" style:family="paragraph" style:parent-style-name="Standard">
      <style:paragraph-properties fo:margin-left="0.73cm" fo:margin-right="5.334cm" fo:line-height="0.298cm" fo:text-indent="2.337cm" style:auto-text-indent="false" fo:background-color="#ffffff">
        <style:background-image/>
      </style:paragraph-properties>
    </style:style>
    <style:style style:name="P1847" style:family="paragraph" style:parent-style-name="Standard">
      <style:paragraph-properties fo:margin-left="2.711cm" fo:margin-right="4.267cm" fo:line-height="0.298cm" fo:text-indent="0cm" style:auto-text-indent="false" fo:background-color="#ffffff">
        <style:background-image/>
      </style:paragraph-properties>
      <style:text-properties fo:color="#000000" style:font-weight-complex="bold"/>
    </style:style>
    <style:style style:name="P1848" style:family="paragraph" style:parent-style-name="Standard">
      <style:paragraph-properties fo:margin-left="2.711cm" fo:margin-right="4.267cm" fo:line-height="0.298cm" fo:text-indent="0cm" style:auto-text-indent="false" fo:background-color="#ffffff">
        <style:background-image/>
      </style:paragraph-properties>
    </style:style>
    <style:style style:name="P1849" style:family="paragraph" style:parent-style-name="Standard">
      <style:paragraph-properties fo:margin-left="0.025cm" fo:margin-right="0cm" fo:line-height="0.298cm" fo:text-align="justify" style:justify-single-word="false" fo:text-indent="0.691cm" style:auto-text-indent="false" fo:background-color="#ffffff">
        <style:background-image/>
      </style:paragraph-properties>
    </style:style>
    <style:style style:name="P1850" style:family="paragraph" style:parent-style-name="Standard">
      <style:paragraph-properties fo:margin-left="0.743cm" fo:margin-right="0cm" fo:margin-top="0.579cm" fo:margin-bottom="0cm" fo:text-indent="0cm" style:auto-text-indent="false" fo:background-color="#ffffff">
        <style:tab-stops>
          <style:tab-stop style:position="0.598cm" style:leader-style="solid" style:leader-text="_"/>
        </style:tab-stops>
        <style:background-image/>
      </style:paragraph-properties>
      <style:text-properties fo:color="#000000" fo:language="en" fo:country="US" fo:font-weight="bold" style:font-weight-asian="bold"/>
    </style:style>
    <style:style style:name="P1851" style:family="paragraph" style:parent-style-name="Standard">
      <style:paragraph-properties fo:margin-left="0.75cm" fo:margin-right="4.801cm" fo:line-height="0.298cm" fo:text-indent="2.33cm" style:auto-text-indent="false" fo:background-color="#ffffff">
        <style:background-image/>
      </style:paragraph-properties>
    </style:style>
    <style:style style:name="P1852" style:family="paragraph" style:parent-style-name="Standard">
      <style:paragraph-properties fo:margin-left="2.755cm" fo:margin-right="0cm" fo:margin-top="0.012cm" fo:margin-bottom="0cm" fo:line-height="0.298cm" fo:text-indent="0cm" style:auto-text-indent="false" fo:background-color="#ffffff">
        <style:background-image/>
      </style:paragraph-properties>
      <style:text-properties fo:color="#000000" style:font-weight-complex="bold"/>
    </style:style>
    <style:style style:name="P1853" style:family="paragraph" style:parent-style-name="Standard">
      <style:paragraph-properties fo:margin-left="2.743cm" fo:margin-right="0cm" fo:line-height="0.298cm" fo:text-indent="0cm" style:auto-text-indent="false" fo:background-color="#ffffff">
        <style:background-image/>
      </style:paragraph-properties>
      <style:text-properties fo:color="#000000" style:font-weight-complex="bold"/>
    </style:style>
    <style:style style:name="P1854" style:family="paragraph" style:parent-style-name="Standard" style:master-page-name="Convert_20_102">
      <style:paragraph-properties fo:margin-left="0cm" fo:margin-right="0.019cm" fo:text-align="center" style:justify-single-word="false" fo:text-indent="0cm" style:auto-text-indent="false" fo:background-color="#ffffff">
        <style:background-image/>
      </style:paragraph-properties>
      <style:text-properties fo:color="#000000" style:font-weight-complex="bold"/>
    </style:style>
    <style:style style:name="P1855" style:family="paragraph" style:parent-style-name="Standard">
      <style:paragraph-properties fo:margin-left="2.686cm" fo:margin-right="0cm" fo:margin-top="0.596cm" fo:margin-bottom="0cm" fo:line-height="0.298cm" fo:text-indent="0cm" style:auto-text-indent="false" fo:background-color="#ffffff">
        <style:background-image/>
      </style:paragraph-properties>
      <style:text-properties fo:color="#000000" style:font-weight-complex="bold"/>
    </style:style>
    <style:style style:name="P1856" style:family="paragraph" style:parent-style-name="Standard">
      <style:paragraph-properties fo:margin-left="2.686cm" fo:margin-right="0cm" fo:line-height="0.298cm" fo:text-indent="0cm" style:auto-text-indent="false" fo:background-color="#ffffff">
        <style:background-image/>
      </style:paragraph-properties>
      <style:text-properties fo:color="#000000" style:font-weight-complex="bold"/>
    </style:style>
    <style:style style:name="P1857" style:family="paragraph" style:parent-style-name="Standard">
      <style:paragraph-properties fo:margin-left="2.686cm" fo:margin-right="0cm" fo:margin-top="0.007cm" fo:margin-bottom="0cm" fo:line-height="0.298cm" fo:text-indent="0cm" style:auto-text-indent="false" fo:background-color="#ffffff">
        <style:background-image/>
      </style:paragraph-properties>
    </style:style>
    <style:style style:name="P1858" style:family="paragraph" style:parent-style-name="Standard">
      <style:paragraph-properties fo:margin-left="0.007cm" fo:margin-right="0.019cm" fo:line-height="0.298cm" fo:text-align="justify" style:justify-single-word="false" fo:text-indent="0.711cm" style:auto-text-indent="false" fo:background-color="#ffffff">
        <style:background-image/>
      </style:paragraph-properties>
    </style:style>
    <style:style style:name="P1859" style:family="paragraph" style:parent-style-name="Standard">
      <style:paragraph-properties fo:margin-left="0.718cm" fo:margin-right="0cm" fo:margin-top="0.579cm" fo:margin-bottom="0cm" fo:text-indent="0cm" style:auto-text-indent="false" fo:background-color="#ffffff">
        <style:tab-stops>
          <style:tab-stop style:position="0.603cm" style:leader-style="solid" style:leader-text="_"/>
        </style:tab-stops>
        <style:background-image/>
      </style:paragraph-properties>
      <style:text-properties fo:color="#000000" fo:language="en" fo:country="US" fo:font-weight="bold" style:font-weight-asian="bold"/>
    </style:style>
    <style:style style:name="P1860" style:family="paragraph" style:parent-style-name="Standard">
      <style:paragraph-properties fo:margin-left="0.73cm" fo:margin-right="1.524cm" fo:line-height="0.298cm" fo:text-indent="2.337cm" style:auto-text-indent="false" fo:background-color="#ffffff">
        <style:background-image/>
      </style:paragraph-properties>
    </style:style>
    <style:style style:name="P1861" style:family="paragraph" style:parent-style-name="Standard">
      <style:paragraph-properties fo:margin-left="2.706cm" fo:margin-right="1.524cm" fo:line-height="0.298cm" fo:text-indent="0cm" style:auto-text-indent="false" fo:background-color="#ffffff">
        <style:background-image/>
      </style:paragraph-properties>
    </style:style>
    <style:style style:name="P1862" style:family="paragraph" style:parent-style-name="Standard">
      <style:paragraph-properties fo:margin-left="2.706cm" fo:margin-right="1.524cm" fo:line-height="0.298cm" fo:text-indent="0cm" style:auto-text-indent="false" fo:background-color="#ffffff">
        <style:background-image/>
      </style:paragraph-properties>
      <style:text-properties fo:color="#000000" fo:language="en" fo:country="US" style:font-weight-complex="bold"/>
    </style:style>
    <style:style style:name="P1863" style:family="paragraph" style:parent-style-name="Standard">
      <style:paragraph-properties fo:margin-left="2.711cm" fo:margin-right="2.54cm" fo:line-height="0.298cm" fo:text-indent="0cm" style:auto-text-indent="false" fo:background-color="#ffffff">
        <style:background-image/>
      </style:paragraph-properties>
      <style:text-properties fo:color="#000000" fo:language="en" fo:country="US" style:font-weight-complex="bold"/>
    </style:style>
    <style:style style:name="P1864" style:family="paragraph" style:parent-style-name="Standard">
      <style:paragraph-properties fo:margin-left="0.743cm" fo:margin-right="0cm" fo:margin-top="0.579cm" fo:margin-bottom="0cm" fo:text-indent="0cm" style:auto-text-indent="false" fo:background-color="#ffffff">
        <style:tab-stops>
          <style:tab-stop style:position="0.598cm" style:leader-style="solid" style:leader-text="_"/>
        </style:tab-stops>
        <style:background-image/>
      </style:paragraph-properties>
      <style:text-properties fo:color="#000000" fo:font-weight="bold" style:font-weight-asian="bold"/>
    </style:style>
    <style:style style:name="P1865" style:family="paragraph" style:parent-style-name="Standard">
      <style:paragraph-properties fo:margin-left="0.743cm" fo:margin-right="1.524cm" fo:line-height="0.298cm" fo:text-indent="2.337cm" style:auto-text-indent="false" fo:background-color="#ffffff">
        <style:background-image/>
      </style:paragraph-properties>
    </style:style>
    <style:style style:name="P1866" style:family="paragraph" style:parent-style-name="Standard">
      <style:paragraph-properties fo:margin-left="2.755cm" fo:margin-right="0cm" fo:line-height="0.298cm" fo:text-indent="0cm" style:auto-text-indent="false" fo:background-color="#ffffff">
        <style:background-image/>
      </style:paragraph-properties>
      <style:text-properties fo:color="#000000" fo:language="en" fo:country="US" style:font-weight-complex="bold"/>
    </style:style>
    <style:style style:name="P1867" style:family="paragraph" style:parent-style-name="Standard">
      <style:paragraph-properties fo:margin-left="2.723cm" fo:margin-right="0cm" fo:line-height="0.298cm" fo:text-indent="0cm" style:auto-text-indent="false" fo:background-color="#ffffff">
        <style:background-image/>
      </style:paragraph-properties>
    </style:style>
    <style:style style:name="P1868" style:family="paragraph" style:parent-style-name="Standard" style:master-page-name="Convert_20_103">
      <style:paragraph-properties fo:margin-left="0cm" fo:margin-right="0.019cm" fo:text-align="center" style:justify-single-word="false" fo:text-indent="0cm" style:auto-text-indent="false" fo:background-color="#ffffff">
        <style:background-image/>
      </style:paragraph-properties>
      <style:text-properties fo:color="#000000" fo:language="en" fo:country="US" style:font-weight-complex="bold"/>
    </style:style>
    <style:style style:name="P1869" style:family="paragraph" style:parent-style-name="Standard">
      <style:paragraph-properties fo:margin-left="2.686cm" fo:margin-right="0cm" fo:margin-top="0.596cm" fo:margin-bottom="0cm" fo:line-height="0.293cm" fo:text-indent="0cm" style:auto-text-indent="false" fo:background-color="#ffffff">
        <style:background-image/>
      </style:paragraph-properties>
      <style:text-properties fo:color="#000000" fo:language="en" fo:country="US" style:font-weight-complex="bold"/>
    </style:style>
    <style:style style:name="P1870" style:family="paragraph" style:parent-style-name="Standard">
      <style:paragraph-properties fo:margin-left="2.686cm" fo:margin-right="0cm" fo:line-height="0.293cm" fo:text-indent="0cm" style:auto-text-indent="false" fo:background-color="#ffffff">
        <style:background-image/>
      </style:paragraph-properties>
      <style:text-properties fo:color="#000000" fo:language="en" fo:country="US" style:font-weight-complex="bold"/>
    </style:style>
    <style:style style:name="P1871" style:family="paragraph" style:parent-style-name="Standard">
      <style:paragraph-properties fo:margin-left="1.416cm" fo:margin-right="0.083cm" fo:line-height="0.293cm" fo:text-indent="1.27cm" style:auto-text-indent="false" fo:background-color="#ffffff">
        <style:background-image/>
      </style:paragraph-properties>
      <style:text-properties fo:color="#000000" fo:language="en" fo:country="US" style:font-weight-complex="bold"/>
    </style:style>
    <style:style style:name="P1872" style:family="paragraph" style:parent-style-name="Standard">
      <style:paragraph-properties fo:margin-left="2.692cm" fo:margin-right="0cm" fo:line-height="0.293cm" fo:text-indent="0cm" style:auto-text-indent="false" fo:background-color="#ffffff">
        <style:background-image/>
      </style:paragraph-properties>
      <style:text-properties fo:color="#000000" fo:language="en" fo:country="US" style:font-weight-complex="bold"/>
    </style:style>
    <style:style style:name="P1873" style:family="paragraph" style:parent-style-name="Standard">
      <style:paragraph-properties fo:margin-left="0cm" fo:margin-right="0.019cm" fo:margin-top="0.007cm" fo:margin-bottom="0cm" fo:line-height="0.293cm" fo:text-align="justify" style:justify-single-word="false" fo:text-indent="0.718cm" style:auto-text-indent="false" fo:background-color="#ffffff">
        <style:background-image/>
      </style:paragraph-properties>
    </style:style>
    <style:style style:name="P1874" style:family="paragraph" style:parent-style-name="Standard">
      <style:paragraph-properties fo:margin-left="0.718cm" fo:margin-right="0cm" fo:margin-top="0.527cm" fo:margin-bottom="0cm" fo:text-indent="0cm" style:auto-text-indent="false" fo:background-color="#ffffff">
        <style:background-image/>
      </style:paragraph-properties>
      <style:text-properties fo:color="#000000" fo:language="de" fo:country="DE" fo:font-weight="bold" style:font-weight-asian="bold"/>
    </style:style>
    <style:style style:name="P1875" style:family="paragraph" style:parent-style-name="Standard">
      <style:paragraph-properties fo:margin-left="0.723cm" fo:margin-right="0cm" fo:margin-top="0.273cm" fo:margin-bottom="0cm" fo:line-height="0.293cm" fo:text-indent="0cm" style:auto-text-indent="false" fo:background-color="#ffffff">
        <style:background-image/>
      </style:paragraph-properties>
    </style:style>
    <style:style style:name="P1876" style:family="paragraph" style:parent-style-name="Standard">
      <style:paragraph-properties fo:margin-left="0.723cm" fo:margin-right="4.826cm" fo:line-height="0.293cm" fo:text-indent="2.33cm" style:auto-text-indent="false" fo:background-color="#ffffff">
        <style:background-image/>
      </style:paragraph-properties>
    </style:style>
    <style:style style:name="P1877" style:family="paragraph" style:parent-style-name="Standard">
      <style:paragraph-properties fo:margin-left="2.699cm" fo:margin-right="1.93cm" fo:line-height="0.293cm" fo:text-indent="0cm" style:auto-text-indent="false" fo:background-color="#ffffff">
        <style:background-image/>
      </style:paragraph-properties>
      <style:text-properties fo:color="#000000" fo:language="en" fo:country="US" style:font-weight-complex="bold"/>
    </style:style>
    <style:style style:name="P1878" style:family="paragraph" style:parent-style-name="Standard">
      <style:paragraph-properties fo:margin-left="2.699cm" fo:margin-right="1.93cm" fo:line-height="0.293cm" fo:text-indent="0cm" style:auto-text-indent="false" fo:background-color="#ffffff">
        <style:background-image/>
      </style:paragraph-properties>
    </style:style>
    <style:style style:name="P1879" style:family="paragraph" style:parent-style-name="Standard">
      <style:paragraph-properties fo:margin-left="0.019cm" fo:margin-right="0.007cm" fo:line-height="0.293cm" fo:text-align="justify" style:justify-single-word="false" fo:text-indent="0.691cm" style:auto-text-indent="false" fo:background-color="#ffffff">
        <style:background-image/>
      </style:paragraph-properties>
    </style:style>
    <style:style style:name="P1880" style:family="paragraph" style:parent-style-name="Standard">
      <style:paragraph-properties fo:margin-left="0.019cm" fo:margin-right="0.007cm" fo:line-height="0.293cm" fo:text-align="justify" style:justify-single-word="false" fo:text-indent="0.691cm" style:auto-text-indent="false" fo:background-color="#ffffff">
        <style:background-image/>
      </style:paragraph-properties>
      <style:text-properties fo:color="#000000" style:font-weight-complex="bold"/>
    </style:style>
    <style:style style:name="P1881" style:family="paragraph" style:parent-style-name="Standard">
      <style:paragraph-properties fo:margin-left="0.019cm" fo:margin-right="0.007cm" fo:line-height="0.293cm" fo:text-align="justify" style:justify-single-word="false" fo:text-indent="0.691cm" style:auto-text-indent="false" fo:background-color="#ffffff">
        <style:background-image/>
      </style:paragraph-properties>
      <style:text-properties fo:color="#000000" fo:font-weight="bold" style:font-weight-asian="bold"/>
    </style:style>
    <style:style style:name="P1882" style:family="paragraph" style:parent-style-name="Standard">
      <style:paragraph-properties fo:margin-left="0.743cm" fo:margin-right="2.896cm" fo:line-height="0.298cm" fo:text-indent="2.025cm" style:auto-text-indent="false" fo:background-color="#ffffff">
        <style:background-image/>
      </style:paragraph-properties>
    </style:style>
    <style:style style:name="P1883" style:family="paragraph" style:parent-style-name="Standard">
      <style:paragraph-properties fo:margin-left="2.718cm" fo:margin-right="1.93cm" fo:line-height="0.298cm" fo:text-indent="0cm" style:auto-text-indent="false" fo:background-color="#ffffff">
        <style:background-image/>
      </style:paragraph-properties>
    </style:style>
    <style:style style:name="P1884" style:family="paragraph" style:parent-style-name="Standard">
      <style:paragraph-properties fo:margin-left="2.718cm" fo:margin-right="1.93cm" fo:line-height="0.298cm" fo:text-indent="0cm" style:auto-text-indent="false" fo:background-color="#ffffff">
        <style:background-image/>
      </style:paragraph-properties>
      <style:text-properties fo:color="#000000" fo:language="en" fo:country="US" style:font-weight-complex="bold"/>
    </style:style>
    <style:style style:name="P1885" style:family="paragraph" style:parent-style-name="Standard" style:master-page-name="Convert_20_104">
      <style:paragraph-properties fo:margin-left="0cm" fo:margin-right="0.032cm" fo:text-align="center" style:justify-single-word="false" fo:text-indent="0cm" style:auto-text-indent="false" fo:background-color="#ffffff">
        <style:background-image/>
      </style:paragraph-properties>
      <style:text-properties fo:color="#000000" style:font-weight-complex="bold"/>
    </style:style>
    <style:style style:name="P1886" style:family="paragraph" style:parent-style-name="Standard">
      <style:paragraph-properties fo:margin-left="0.012cm" fo:margin-right="0cm" fo:margin-top="0.591cm" fo:margin-bottom="0cm" fo:line-height="0.298cm" fo:text-indent="0cm" style:auto-text-indent="false" fo:background-color="#ffffff">
        <style:background-image/>
      </style:paragraph-properties>
      <style:text-properties fo:color="#000000" style:font-weight-complex="bold"/>
    </style:style>
    <style:style style:name="P1887" style:family="paragraph" style:parent-style-name="Standard">
      <style:paragraph-properties fo:margin-left="0.723cm" fo:margin-right="0cm" fo:line-height="0.298cm" fo:text-indent="0cm" style:auto-text-indent="false" fo:background-color="#ffffff">
        <style:background-image/>
      </style:paragraph-properties>
      <style:text-properties fo:color="#000000" style:font-weight-complex="bold"/>
    </style:style>
    <style:style style:name="P1888" style:family="paragraph" style:parent-style-name="Standard">
      <style:paragraph-properties fo:margin-left="0.723cm" fo:margin-right="0cm" fo:line-height="0.298cm" fo:text-indent="0cm" style:auto-text-indent="false" fo:background-color="#ffffff">
        <style:background-image/>
      </style:paragraph-properties>
      <style:text-properties fo:color="#000000" fo:font-weight="bold" style:font-weight-asian="bold"/>
    </style:style>
    <style:style style:name="P1889" style:family="paragraph" style:parent-style-name="Standard">
      <style:paragraph-properties fo:margin-left="0.73cm" fo:margin-right="5.588cm" fo:line-height="0.298cm" fo:text-indent="2.325cm" style:auto-text-indent="false" fo:background-color="#ffffff">
        <style:background-image/>
      </style:paragraph-properties>
    </style:style>
    <style:style style:name="P1890" style:family="paragraph" style:parent-style-name="Standard">
      <style:paragraph-properties fo:margin-left="2.706cm" fo:margin-right="2.032cm" fo:line-height="0.298cm" fo:text-indent="0cm" style:auto-text-indent="false" fo:background-color="#ffffff">
        <style:background-image/>
      </style:paragraph-properties>
    </style:style>
    <style:style style:name="P1891" style:family="paragraph" style:parent-style-name="Standard">
      <style:paragraph-properties fo:margin-left="2.706cm" fo:margin-right="2.032cm" fo:line-height="0.298cm" fo:text-indent="0cm" style:auto-text-indent="false" fo:background-color="#ffffff">
        <style:background-image/>
      </style:paragraph-properties>
      <style:text-properties fo:color="#000000" style:font-weight-complex="bold"/>
    </style:style>
    <style:style style:name="P1892" style:family="paragraph" style:parent-style-name="Standard">
      <style:paragraph-properties fo:margin-left="0.032cm" fo:margin-right="0.019cm" fo:line-height="0.298cm" fo:text-align="justify" style:justify-single-word="false" fo:text-indent="0.718cm" style:auto-text-indent="false" fo:background-color="#ffffff">
        <style:background-image/>
      </style:paragraph-properties>
    </style:style>
    <style:style style:name="P1893" style:family="paragraph" style:parent-style-name="Standard">
      <style:paragraph-properties fo:margin-left="0.75cm" fo:margin-right="0cm" fo:margin-top="0.54cm" fo:margin-bottom="0cm" fo:text-indent="0cm" style:auto-text-indent="false" fo:background-color="#ffffff">
        <style:tab-stops>
          <style:tab-stop style:position="0.609cm" style:leader-style="solid" style:leader-text="_"/>
        </style:tab-stops>
        <style:background-image/>
      </style:paragraph-properties>
      <style:text-properties fo:color="#000000" fo:font-weight="bold" style:font-weight-asian="bold"/>
    </style:style>
    <style:style style:name="P1894" style:family="paragraph" style:parent-style-name="Standard">
      <style:paragraph-properties fo:margin-left="0.755cm" fo:margin-right="0cm" fo:margin-top="0.279cm" fo:margin-bottom="0cm" fo:line-height="0.298cm" fo:text-indent="0cm" style:auto-text-indent="false" fo:background-color="#ffffff">
        <style:background-image/>
      </style:paragraph-properties>
    </style:style>
    <style:style style:name="P1895" style:family="paragraph" style:parent-style-name="Standard">
      <style:paragraph-properties fo:margin-left="0.762cm" fo:margin-right="5.08cm" fo:line-height="0.298cm" fo:text-indent="2.325cm" style:auto-text-indent="false" fo:background-color="#ffffff">
        <style:background-image/>
      </style:paragraph-properties>
    </style:style>
    <style:style style:name="P1896" style:family="paragraph" style:parent-style-name="Standard">
      <style:paragraph-properties fo:margin-left="2.738cm" fo:margin-right="5.08cm" fo:line-height="0.298cm" fo:text-indent="0cm" style:auto-text-indent="false" fo:background-color="#ffffff">
        <style:background-image/>
      </style:paragraph-properties>
      <style:text-properties fo:color="#000000" fo:language="en" fo:country="US" style:font-weight-complex="bold"/>
    </style:style>
    <style:style style:name="P1897" style:family="paragraph" style:parent-style-name="Standard">
      <style:paragraph-properties fo:margin-left="0.056cm" fo:margin-right="0cm" fo:line-height="0.298cm" fo:text-align="justify" style:justify-single-word="false" fo:text-indent="0.711cm" style:auto-text-indent="false" fo:background-color="#ffffff">
        <style:background-image/>
      </style:paragraph-properties>
    </style:style>
    <style:style style:name="P1898" style:family="paragraph" style:parent-style-name="Standard">
      <style:paragraph-properties fo:margin-left="0.769cm" fo:margin-right="0cm" fo:margin-top="0.547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899" style:family="paragraph" style:parent-style-name="Standard">
      <style:paragraph-properties fo:margin-left="0.781cm" fo:margin-right="2.54cm" fo:line-height="0.325cm" fo:text-indent="2.33cm" style:auto-text-indent="false" fo:background-color="#ffffff">
        <style:background-image/>
      </style:paragraph-properties>
    </style:style>
    <style:style style:name="P1900" style:family="paragraph" style:parent-style-name="Standard">
      <style:paragraph-properties fo:margin-left="2.75cm" fo:margin-right="0cm" fo:text-indent="0cm" style:auto-text-indent="false" fo:background-color="#ffffff">
        <style:background-image/>
      </style:paragraph-properties>
      <style:text-properties fo:color="#000000" fo:language="en" fo:country="US" style:font-weight-complex="bold"/>
    </style:style>
    <style:style style:name="P1901" style:family="paragraph" style:parent-style-name="Standard">
      <style:paragraph-properties fo:margin-left="2.782cm" fo:margin-right="0cm" fo:text-indent="0cm" style:auto-text-indent="false" fo:background-color="#ffffff">
        <style:background-image/>
      </style:paragraph-properties>
      <style:text-properties fo:color="#000000" fo:language="en" fo:country="US" style:font-weight-complex="bold"/>
    </style:style>
    <style:style style:name="P1902" style:family="paragraph" style:parent-style-name="Standard" style:master-page-name="Convert_20_105">
      <style:paragraph-properties fo:margin-left="0cm" fo:margin-right="0.012cm" fo:text-align="center" style:justify-single-word="false" fo:text-indent="0cm" style:auto-text-indent="false" fo:background-color="#ffffff">
        <style:background-image/>
      </style:paragraph-properties>
      <style:text-properties fo:color="#000000" fo:language="en" fo:country="US" style:font-weight-complex="bold"/>
    </style:style>
    <style:style style:name="P1903" style:family="paragraph" style:parent-style-name="Standard">
      <style:paragraph-properties fo:margin-left="2.692cm" fo:margin-right="0cm" fo:line-height="0.298cm" fo:text-indent="0cm" style:auto-text-indent="false" fo:background-color="#ffffff">
        <style:background-image/>
      </style:paragraph-properties>
    </style:style>
    <style:style style:name="P1904" style:family="paragraph" style:parent-style-name="Standard">
      <style:paragraph-properties fo:margin-left="0cm" fo:margin-right="0.019cm" fo:line-height="0.298cm" fo:text-align="justify" style:justify-single-word="false" fo:text-indent="0.723cm" style:auto-text-indent="false" fo:background-color="#ffffff">
        <style:background-image/>
      </style:paragraph-properties>
    </style:style>
    <style:style style:name="P1905" style:family="paragraph" style:parent-style-name="Standard">
      <style:paragraph-properties fo:margin-left="0.723cm" fo:margin-right="0cm" fo:margin-top="0.579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906" style:family="paragraph" style:parent-style-name="Standard">
      <style:paragraph-properties fo:margin-left="0.723cm" fo:margin-right="4.572cm" fo:line-height="0.293cm" fo:text-indent="2.33cm" style:auto-text-indent="false" fo:background-color="#ffffff">
        <style:background-image/>
      </style:paragraph-properties>
    </style:style>
    <style:style style:name="P1907" style:family="paragraph" style:parent-style-name="Standard">
      <style:paragraph-properties fo:margin-left="2.699cm" fo:margin-right="2.032cm" fo:line-height="0.293cm" fo:text-indent="0cm" style:auto-text-indent="false" fo:background-color="#ffffff">
        <style:background-image/>
      </style:paragraph-properties>
      <style:text-properties fo:color="#000000" style:font-weight-complex="bold"/>
    </style:style>
    <style:style style:name="P1908" style:family="paragraph" style:parent-style-name="Standard">
      <style:paragraph-properties fo:margin-left="2.699cm" fo:margin-right="2.032cm" fo:line-height="0.293cm" fo:text-indent="0cm" style:auto-text-indent="false" fo:background-color="#ffffff">
        <style:background-image/>
      </style:paragraph-properties>
    </style:style>
    <style:style style:name="P1909" style:family="paragraph" style:parent-style-name="Standard">
      <style:paragraph-properties fo:margin-left="2.699cm" fo:margin-right="2.032cm" fo:line-height="0.293cm" fo:text-indent="0cm" style:auto-text-indent="false" fo:background-color="#ffffff">
        <style:background-image/>
      </style:paragraph-properties>
      <style:text-properties fo:color="#000000" fo:language="en" fo:country="US" style:font-weight-complex="bold"/>
    </style:style>
    <style:style style:name="P1910" style:family="paragraph" style:parent-style-name="Standard">
      <style:paragraph-properties fo:margin-left="0.025cm" fo:margin-right="0.007cm" fo:margin-top="0.007cm" fo:margin-bottom="0cm" fo:line-height="0.293cm" fo:text-align="justify" style:justify-single-word="false" fo:text-indent="0.718cm" style:auto-text-indent="false" fo:background-color="#ffffff">
        <style:background-image/>
      </style:paragraph-properties>
    </style:style>
    <style:style style:name="P1911" style:family="paragraph" style:parent-style-name="Standard">
      <style:paragraph-properties fo:margin-left="0.743cm" fo:margin-right="0cm" fo:margin-top="0.007cm" fo:margin-bottom="0cm" fo:line-height="0.293cm" fo:text-indent="0cm" style:auto-text-indent="false" fo:background-color="#ffffff">
        <style:background-image/>
      </style:paragraph-properties>
    </style:style>
    <style:style style:name="P1912" style:family="paragraph" style:parent-style-name="Standard">
      <style:paragraph-properties fo:margin-left="0.75cm" fo:margin-right="0cm" fo:margin-top="0.572cm" fo:margin-bottom="0cm" fo:text-indent="0cm" style:auto-text-indent="false" fo:background-color="#ffffff">
        <style:tab-stops>
          <style:tab-stop style:position="0.596cm" style:leader-style="solid" style:leader-text="_"/>
        </style:tab-stops>
        <style:background-image/>
      </style:paragraph-properties>
      <style:text-properties fo:color="#000000" fo:font-weight="bold" style:font-weight-asian="bold"/>
    </style:style>
    <style:style style:name="P1913" style:family="paragraph" style:parent-style-name="Standard">
      <style:paragraph-properties fo:margin-left="8.216cm" fo:margin-right="0cm" fo:text-indent="0cm" style:auto-text-indent="false" fo:background-color="#ffffff">
        <style:background-image/>
      </style:paragraph-properties>
      <style:text-properties fo:color="#000000" style:font-style-complex="italic" style:font-weight-complex="bold"/>
    </style:style>
    <style:style style:name="P1914" style:family="paragraph" style:parent-style-name="Standard">
      <style:paragraph-properties fo:margin-left="0.75cm" fo:margin-right="5.588cm" fo:margin-top="0.115cm" fo:margin-bottom="0cm" fo:line-height="0.298cm" fo:text-indent="0cm" style:auto-text-indent="false" fo:background-color="#ffffff">
        <style:background-image/>
      </style:paragraph-properties>
    </style:style>
    <style:style style:name="P1915" style:family="paragraph" style:parent-style-name="Standard">
      <style:paragraph-properties fo:margin-left="0.75cm" fo:margin-right="5.592cm" fo:line-height="0.298cm" fo:text-indent="0cm" style:auto-text-indent="false" fo:background-color="#ffffff">
        <style:background-image/>
      </style:paragraph-properties>
    </style:style>
    <style:style style:name="P1916" style:family="paragraph" style:parent-style-name="Standard">
      <style:paragraph-properties fo:margin-left="0.75cm" fo:margin-right="5.592cm" fo:line-height="0.298cm" fo:text-indent="2.251cm" style:auto-text-indent="false" fo:background-color="#ffffff">
        <style:background-image/>
      </style:paragraph-properties>
      <style:text-properties fo:color="#000000" style:font-weight-complex="bold"/>
    </style:style>
    <style:style style:name="P1917" style:family="paragraph" style:parent-style-name="Standard">
      <style:paragraph-properties fo:margin-left="0.75cm" fo:margin-right="5.592cm" fo:line-height="0.298cm" fo:text-indent="2.251cm" style:auto-text-indent="false" fo:background-color="#ffffff">
        <style:background-image/>
      </style:paragraph-properties>
      <style:text-properties fo:color="#000000" fo:language="de" fo:country="DE" style:font-weight-complex="bold"/>
    </style:style>
    <style:style style:name="P1918" style:family="paragraph" style:parent-style-name="Standard">
      <style:paragraph-properties fo:margin-left="0.75cm" fo:margin-right="5.592cm" fo:line-height="0.298cm" fo:text-indent="0cm" style:auto-text-indent="false" fo:background-color="#ffffff">
        <style:background-image/>
      </style:paragraph-properties>
      <style:text-properties fo:color="#000000" fo:language="de" fo:country="DE" style:text-underline-style="solid" style:text-underline-width="auto" style:text-underline-color="font-color" style:font-weight-complex="bold"/>
    </style:style>
    <style:style style:name="P1919" style:family="paragraph" style:parent-style-name="Standard">
      <style:paragraph-properties fo:margin-left="2.723cm" fo:margin-right="3.556cm" fo:line-height="0.298cm" fo:text-indent="0cm" style:auto-text-indent="false" fo:background-color="#ffffff">
        <style:background-image/>
      </style:paragraph-properties>
      <style:text-properties fo:color="#000000" fo:language="en" fo:country="US" style:font-weight-complex="bold"/>
    </style:style>
    <style:style style:name="P1920" style:family="paragraph" style:parent-style-name="Standard">
      <style:paragraph-properties fo:margin-left="0.032cm" fo:margin-right="0cm" fo:margin-top="0.007cm" fo:margin-bottom="0cm" fo:line-height="0.298cm" fo:text-align="justify" style:justify-single-word="false" fo:text-indent="0.718cm" style:auto-text-indent="false" fo:background-color="#ffffff">
        <style:background-image/>
      </style:paragraph-properties>
    </style:style>
    <style:style style:name="P1921" style:family="paragraph" style:parent-style-name="Standard" style:master-page-name="Convert_20_106">
      <style:paragraph-properties fo:margin-left="0cm" fo:margin-right="0.064cm" fo:text-align="center" style:justify-single-word="false" fo:text-indent="0cm" style:auto-text-indent="false" fo:background-color="#ffffff">
        <style:background-image/>
      </style:paragraph-properties>
      <style:text-properties fo:color="#000000" style:font-weight-complex="bold"/>
    </style:style>
    <style:style style:name="P1922" style:family="paragraph" style:parent-style-name="Standard">
      <style:paragraph-properties fo:margin-left="0cm" fo:margin-right="0.071cm" fo:margin-top="0.591cm" fo:margin-bottom="0cm" fo:line-height="0.298cm" fo:text-align="justify" style:justify-single-word="false" fo:text-indent="0cm" style:auto-text-indent="false" fo:background-color="#ffffff">
        <style:background-image/>
      </style:paragraph-properties>
      <style:text-properties fo:color="#000000" style:font-weight-complex="bold"/>
    </style:style>
    <style:style style:name="P1923" style:family="paragraph" style:parent-style-name="Standard">
      <style:paragraph-properties fo:margin-left="0.007cm" fo:margin-right="0.064cm" fo:line-height="0.298cm" fo:text-align="justify" style:justify-single-word="false" fo:text-indent="0.691cm" style:auto-text-indent="false" fo:background-color="#ffffff">
        <style:background-image/>
      </style:paragraph-properties>
    </style:style>
    <style:style style:name="P1924" style:family="paragraph" style:parent-style-name="Standard">
      <style:paragraph-properties fo:margin-left="0.007cm" fo:margin-right="0cm" fo:line-height="0.298cm" fo:text-align="justify" style:justify-single-word="false" fo:text-indent="0cm" style:auto-text-indent="false" fo:background-color="#ffffff">
        <style:background-image/>
      </style:paragraph-properties>
      <style:text-properties style:font-weight-complex="bold"/>
    </style:style>
    <style:style style:name="P1925" style:family="paragraph" style:parent-style-name="Standard">
      <style:paragraph-properties fo:margin-left="0.007cm" fo:margin-right="0cm" fo:line-height="0.298cm" fo:text-align="justify" style:justify-single-word="false" fo:text-indent="0.691cm" style:auto-text-indent="false" fo:background-color="#ffffff">
        <style:background-image/>
      </style:paragraph-properties>
      <style:text-properties fo:color="#000000" style:font-weight-complex="bold"/>
    </style:style>
    <style:style style:name="P1926" style:family="paragraph" style:parent-style-name="Standard">
      <style:paragraph-properties fo:margin-left="0.007cm" fo:margin-right="0cm" fo:line-height="0.298cm" fo:text-align="justify" style:justify-single-word="false" fo:text-indent="0.691cm" style:auto-text-indent="false" fo:background-color="#ffffff">
        <style:background-image/>
      </style:paragraph-properties>
    </style:style>
    <style:style style:name="P1927" style:family="paragraph" style:parent-style-name="Standard">
      <style:paragraph-properties fo:margin-left="2.547cm" fo:margin-right="0cm" fo:line-height="0.298cm" fo:text-align="justify" style:justify-single-word="false" fo:text-indent="1.263cm" style:auto-text-indent="false" fo:background-color="#ffffff">
        <style:background-image/>
      </style:paragraph-properties>
      <style:text-properties fo:color="#000000" fo:language="de" fo:country="DE" style:font-weight-complex="bold"/>
    </style:style>
    <style:style style:name="P1928" style:family="paragraph" style:parent-style-name="Standard">
      <style:paragraph-properties fo:margin-left="2.547cm" fo:margin-right="0cm" fo:line-height="0.298cm" fo:text-align="justify" style:justify-single-word="false" fo:text-indent="1.263cm" style:auto-text-indent="false" fo:background-color="#ffffff">
        <style:background-image/>
      </style:paragraph-properties>
      <style:text-properties fo:color="#000000" fo:language="en" fo:country="US" style:font-weight-complex="bold"/>
    </style:style>
    <style:style style:name="P1929" style:family="paragraph" style:parent-style-name="Standard">
      <style:paragraph-properties fo:margin-left="0cm" fo:margin-right="0cm" fo:line-height="0.298cm" fo:text-align="justify" style:justify-single-word="false" fo:text-indent="0.751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1930" style:family="paragraph" style:parent-style-name="Standard">
      <style:paragraph-properties fo:margin-left="2.54cm" fo:margin-right="4.343cm" fo:line-height="0.293cm" fo:text-indent="0cm" style:auto-text-indent="false" fo:background-color="#ffffff">
        <style:background-image/>
      </style:paragraph-properties>
      <style:text-properties fo:color="#000000" fo:language="en" fo:country="US" style:font-weight-complex="bold"/>
    </style:style>
    <style:style style:name="P1931" style:family="paragraph" style:parent-style-name="Standard">
      <style:paragraph-properties fo:margin-left="1.27cm" fo:margin-right="0cm" fo:line-height="0.293cm" fo:text-indent="1.27cm" style:auto-text-indent="false" fo:background-color="#ffffff">
        <style:background-image/>
      </style:paragraph-properties>
    </style:style>
    <style:style style:name="P1932" style:family="paragraph" style:parent-style-name="Standard">
      <style:paragraph-properties fo:margin-left="0.039cm" fo:margin-right="0.044cm" fo:line-height="0.293cm" fo:text-align="justify" style:justify-single-word="false" fo:text-indent="0.711cm" style:auto-text-indent="false" fo:background-color="#ffffff">
        <style:background-image/>
      </style:paragraph-properties>
    </style:style>
    <style:style style:name="P1933" style:family="paragraph" style:parent-style-name="Standard">
      <style:paragraph-properties fo:margin-left="0.75cm" fo:margin-right="0cm" fo:margin-top="0.572cm" fo:margin-bottom="0cm" fo:text-indent="0cm" style:auto-text-indent="false" fo:background-color="#ffffff">
        <style:tab-stops>
          <style:tab-stop style:position="0.616cm" style:leader-style="solid" style:leader-text="_"/>
        </style:tab-stops>
        <style:background-image/>
      </style:paragraph-properties>
      <style:text-properties fo:color="#000000" fo:font-weight="bold" style:font-weight-asian="bold" style:font-style-complex="italic"/>
    </style:style>
    <style:style style:name="P1934" style:family="paragraph" style:parent-style-name="Standard">
      <style:paragraph-properties fo:margin-left="0.762cm" fo:margin-right="0cm" fo:margin-top="0.293cm" fo:margin-bottom="0cm" fo:line-height="0.298cm" fo:text-indent="0cm" style:auto-text-indent="false" fo:background-color="#ffffff">
        <style:background-image/>
      </style:paragraph-properties>
    </style:style>
    <style:style style:name="P1935" style:family="paragraph" style:parent-style-name="Standard">
      <style:paragraph-properties fo:margin-left="0.762cm" fo:margin-right="4.826cm" fo:line-height="0.298cm" fo:text-indent="2.337cm" style:auto-text-indent="false" fo:background-color="#ffffff">
        <style:background-image/>
      </style:paragraph-properties>
    </style:style>
    <style:style style:name="P1936" style:family="paragraph" style:parent-style-name="Standard">
      <style:paragraph-properties fo:margin-left="2.738cm" fo:margin-right="1.93cm" fo:line-height="0.298cm" fo:text-indent="0cm" style:auto-text-indent="false" fo:background-color="#ffffff">
        <style:background-image/>
      </style:paragraph-properties>
      <style:text-properties fo:color="#000000" fo:language="en" fo:country="US" style:font-weight-complex="bold"/>
    </style:style>
    <style:style style:name="P1937" style:family="paragraph" style:parent-style-name="Standard">
      <style:paragraph-properties fo:margin-left="2.738cm" fo:margin-right="1.93cm" fo:line-height="0.298cm" fo:text-indent="0cm" style:auto-text-indent="false" fo:background-color="#ffffff">
        <style:background-image/>
      </style:paragraph-properties>
    </style:style>
    <style:style style:name="P1938" style:family="paragraph" style:parent-style-name="Standard" style:master-page-name="Convert_20_107">
      <style:paragraph-properties fo:margin-left="0.007cm" fo:margin-right="0cm" fo:text-align="center" style:justify-single-word="false" fo:text-indent="0cm" style:auto-text-indent="false" fo:background-color="#ffffff">
        <style:background-image/>
      </style:paragraph-properties>
      <style:text-properties fo:color="#000000" style:font-weight-complex="bold"/>
    </style:style>
    <style:style style:name="P1939" style:family="paragraph" style:parent-style-name="Standard">
      <style:paragraph-properties fo:margin-left="0.711cm" fo:margin-right="0cm" fo:margin-top="0.547cm" fo:margin-bottom="0cm" fo:text-indent="0cm" style:auto-text-indent="false" fo:background-color="#ffffff">
        <style:tab-stops>
          <style:tab-stop style:position="0.61cm" style:leader-style="solid" style:leader-text="_"/>
        </style:tab-stops>
        <style:background-image/>
      </style:paragraph-properties>
      <style:text-properties fo:color="#000000" fo:font-weight="bold" style:font-weight-asian="bold"/>
    </style:style>
    <style:style style:name="P1940" style:family="paragraph" style:parent-style-name="Standard">
      <style:paragraph-properties fo:margin-left="0.718cm" fo:margin-right="1.524cm" fo:line-height="0.298cm" fo:text-indent="2.325cm" style:auto-text-indent="false" fo:background-color="#ffffff">
        <style:background-image/>
      </style:paragraph-properties>
    </style:style>
    <style:style style:name="P1941" style:family="paragraph" style:parent-style-name="Standard">
      <style:paragraph-properties fo:margin-left="2.679cm" fo:margin-right="2.032cm" fo:line-height="0.298cm" fo:text-indent="0cm" style:auto-text-indent="false" fo:background-color="#ffffff">
        <style:background-image/>
      </style:paragraph-properties>
      <style:text-properties fo:color="#000000" fo:language="en" fo:country="US" style:font-weight-complex="bold"/>
    </style:style>
    <style:style style:name="P1942" style:family="paragraph" style:parent-style-name="Standard">
      <style:paragraph-properties fo:margin-left="0cm" fo:margin-right="0.012cm" fo:line-height="0.298cm" fo:text-align="justify" style:justify-single-word="false" fo:text-indent="0.718cm" style:auto-text-indent="false" fo:background-color="#ffffff">
        <style:background-image/>
      </style:paragraph-properties>
    </style:style>
    <style:style style:name="P1943" style:family="paragraph" style:parent-style-name="Standard">
      <style:paragraph-properties fo:margin-left="0.718cm" fo:margin-right="0cm" fo:margin-top="0.564cm" fo:margin-bottom="0cm" fo:text-indent="0cm" style:auto-text-indent="false" fo:background-color="#ffffff">
        <style:tab-stops>
          <style:tab-stop style:position="0.609cm" style:leader-style="solid" style:leader-text="_"/>
        </style:tab-stops>
        <style:background-image/>
      </style:paragraph-properties>
      <style:text-properties fo:color="#000000" fo:font-weight="bold" style:font-weight-asian="bold"/>
    </style:style>
    <style:style style:name="P1944" style:family="paragraph" style:parent-style-name="Standard">
      <style:paragraph-properties fo:margin-left="0.72cm" fo:margin-right="0cm" fo:text-indent="0cm" style:auto-text-indent="false" fo:background-color="#ffffff">
        <style:tab-stops>
          <style:tab-stop style:position="0.607cm" style:leader-style="solid" style:leader-text="_"/>
        </style:tab-stops>
        <style:background-image/>
      </style:paragraph-properties>
      <style:text-properties fo:color="#000000" fo:font-weight="bold" style:font-weight-asian="bold"/>
    </style:style>
    <style:style style:name="P1945" style:family="paragraph" style:parent-style-name="Standard">
      <style:paragraph-properties fo:margin-left="0.72cm" fo:margin-right="5.592cm" fo:line-height="0.298cm" fo:text-indent="0cm" style:auto-text-indent="false" fo:background-color="#ffffff">
        <style:background-image/>
      </style:paragraph-properties>
    </style:style>
    <style:style style:name="P1946" style:family="paragraph" style:parent-style-name="Standard">
      <style:paragraph-properties fo:margin-left="1.27cm" fo:margin-right="5.592cm" fo:line-height="0.298cm" fo:text-indent="1.27cm" style:auto-text-indent="false" fo:background-color="#ffffff">
        <style:background-image/>
      </style:paragraph-properties>
      <style:text-properties fo:color="#000000" fo:language="de" fo:country="DE" style:font-weight-complex="bold"/>
    </style:style>
    <style:style style:name="P1947" style:family="paragraph" style:parent-style-name="Standard">
      <style:paragraph-properties fo:margin-left="0cm" fo:margin-right="5.592cm" fo:line-height="0.298cm" fo:text-indent="0.751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948" style:family="paragraph" style:parent-style-name="Standard">
      <style:paragraph-properties fo:margin-left="2.692cm" fo:margin-right="4.572cm" fo:line-height="0.298cm" fo:text-indent="0cm" style:auto-text-indent="false" fo:background-color="#ffffff">
        <style:background-image/>
      </style:paragraph-properties>
    </style:style>
    <style:style style:name="P1949" style:family="paragraph" style:parent-style-name="Standard">
      <style:paragraph-properties fo:margin-left="2.692cm" fo:margin-right="4.572cm" fo:line-height="0.298cm" fo:text-indent="0cm" style:auto-text-indent="false" fo:background-color="#ffffff">
        <style:background-image/>
      </style:paragraph-properties>
      <style:text-properties fo:color="#000000" fo:language="en" fo:country="US" style:font-weight-complex="bold"/>
    </style:style>
    <style:style style:name="P1950" style:family="paragraph" style:parent-style-name="Standard">
      <style:paragraph-properties fo:margin-left="0.718cm" fo:margin-right="0cm" fo:margin-top="0.572cm" fo:margin-bottom="0cm" fo:text-indent="0cm" style:auto-text-indent="false" fo:background-color="#ffffff">
        <style:tab-stops>
          <style:tab-stop style:position="0.616cm" style:leader-style="solid" style:leader-text="_"/>
        </style:tab-stops>
        <style:background-image/>
      </style:paragraph-properties>
      <style:text-properties fo:color="#000000" fo:font-weight="bold" style:font-weight-asian="bold"/>
    </style:style>
    <style:style style:name="P1951" style:family="paragraph" style:parent-style-name="Standard">
      <style:paragraph-properties fo:margin-left="2.699cm" fo:margin-right="0cm" fo:line-height="0.298cm" fo:text-indent="0cm" style:auto-text-indent="false" fo:background-color="#ffffff">
        <style:background-image/>
      </style:paragraph-properties>
      <style:text-properties fo:color="#000000" style:font-weight-complex="bold"/>
    </style:style>
    <style:style style:name="P1952" style:family="paragraph" style:parent-style-name="Standard" style:master-page-name="Convert_20_108">
      <style:paragraph-properties fo:margin-left="0cm" fo:margin-right="0.025cm" fo:text-align="center" style:justify-single-word="false" fo:text-indent="0cm" style:auto-text-indent="false" fo:background-color="#ffffff">
        <style:background-image/>
      </style:paragraph-properties>
      <style:text-properties fo:color="#000000" style:font-weight-complex="bold"/>
    </style:style>
    <style:style style:name="P1953" style:family="paragraph" style:parent-style-name="Standard">
      <style:paragraph-properties fo:margin-left="0cm" fo:margin-right="0.025cm" fo:margin-top="0.584cm" fo:margin-bottom="0cm" fo:line-height="0.298cm" fo:text-align="justify" style:justify-single-word="false" fo:text-indent="0.706cm" style:auto-text-indent="false" fo:background-color="#ffffff">
        <style:background-image/>
      </style:paragraph-properties>
    </style:style>
    <style:style style:name="P1954" style:family="paragraph" style:parent-style-name="Standard">
      <style:paragraph-properties fo:margin-left="0.718cm" fo:margin-right="0cm" fo:margin-top="0.572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955" style:family="paragraph" style:parent-style-name="Standard">
      <style:paragraph-properties fo:margin-left="0.393cm" fo:margin-right="4.826cm" fo:margin-top="0.293cm" fo:margin-bottom="0cm" fo:line-height="0.293cm" fo:text-indent="0cm" style:auto-text-indent="false" fo:background-color="#ffffff">
        <style:tab-stops>
          <style:tab-stop style:position="2.662cm"/>
        </style:tab-stops>
        <style:background-image/>
      </style:paragraph-properties>
    </style:style>
    <style:style style:name="P1956" style:family="paragraph" style:parent-style-name="Standard">
      <style:paragraph-properties fo:margin-left="2.699cm" fo:margin-right="1.93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P1957" style:family="paragraph" style:parent-style-name="Standard">
      <style:paragraph-properties fo:margin-left="2.699cm" fo:margin-right="1.93cm" fo:margin-top="0.007cm" fo:margin-bottom="0cm" fo:line-height="0.293cm" fo:text-indent="0cm" style:auto-text-indent="false" fo:background-color="#ffffff">
        <style:background-image/>
      </style:paragraph-properties>
    </style:style>
    <style:style style:name="P1958" style:family="paragraph" style:parent-style-name="Standard">
      <style:paragraph-properties fo:margin-left="0.025cm" fo:margin-right="0.007cm" fo:line-height="0.293cm" fo:text-align="justify" style:justify-single-word="false" fo:text-indent="0.718cm" style:auto-text-indent="false" fo:background-color="#ffffff">
        <style:background-image/>
      </style:paragraph-properties>
    </style:style>
    <style:style style:name="P1959" style:family="paragraph" style:parent-style-name="Standard">
      <style:paragraph-properties fo:margin-left="0.032cm" fo:margin-right="0cm" fo:margin-top="0.007cm" fo:margin-bottom="0cm" fo:line-height="0.293cm" fo:text-align="justify" style:justify-single-word="false" fo:text-indent="0.711cm" style:auto-text-indent="false" fo:background-color="#ffffff">
        <style:background-image/>
      </style:paragraph-properties>
    </style:style>
    <style:style style:name="P1960" style:family="paragraph" style:parent-style-name="Standard">
      <style:paragraph-properties fo:margin-left="0.743cm" fo:margin-right="0cm" fo:margin-top="0.579cm" fo:margin-bottom="0cm" fo:text-indent="0cm" style:auto-text-indent="false" fo:background-color="#ffffff">
        <style:tab-stops>
          <style:tab-stop style:position="0.61cm" style:leader-style="solid" style:leader-text="_"/>
        </style:tab-stops>
        <style:background-image/>
      </style:paragraph-properties>
      <style:text-properties fo:color="#000000" fo:language="en" fo:country="US" fo:font-weight="bold" style:font-weight-asian="bold"/>
    </style:style>
    <style:style style:name="P1961" style:family="paragraph" style:parent-style-name="Standard">
      <style:paragraph-properties fo:margin-left="0.044cm" fo:margin-right="0.012cm" fo:line-height="0.298cm" fo:text-align="justify" style:justify-single-word="false" fo:text-indent="0.699cm" style:auto-text-indent="false" fo:background-color="#ffffff">
        <style:background-image/>
      </style:paragraph-properties>
    </style:style>
    <style:style style:name="P1962" style:family="paragraph" style:parent-style-name="Standard">
      <style:paragraph-properties fo:margin-left="0.755cm" fo:margin-right="0cm" fo:margin-top="0.564cm" fo:margin-bottom="0cm" fo:text-indent="0cm" style:auto-text-indent="false" fo:background-color="#ffffff">
        <style:tab-stops>
          <style:tab-stop style:position="0.61cm" style:leader-style="solid" style:leader-text="_"/>
        </style:tab-stops>
        <style:background-image/>
      </style:paragraph-properties>
      <style:text-properties fo:color="#000000" fo:font-weight="bold" style:font-weight-asian="bold"/>
    </style:style>
    <style:style style:name="P1963" style:family="paragraph" style:parent-style-name="Standard">
      <style:paragraph-properties fo:margin-left="0.762cm" fo:margin-right="5.309cm" fo:line-height="0.298cm" fo:text-indent="2.325cm" style:auto-text-indent="false" fo:background-color="#ffffff">
        <style:background-image/>
      </style:paragraph-properties>
    </style:style>
    <style:style style:name="P1964" style:family="paragraph" style:parent-style-name="Standard">
      <style:paragraph-properties fo:margin-left="2.769cm" fo:margin-right="0cm" fo:line-height="0.298cm" fo:text-indent="0cm" style:auto-text-indent="false" fo:background-color="#ffffff">
        <style:background-image/>
      </style:paragraph-properties>
      <style:text-properties fo:color="#000000" style:font-weight-complex="bold"/>
    </style:style>
    <style:style style:name="P1965" style:family="paragraph" style:parent-style-name="Standard" style:master-page-name="Convert_20_109">
      <style:paragraph-properties fo:margin-left="0.032cm" fo:margin-right="0cm" fo:text-align="center" style:justify-single-word="false" fo:text-indent="0cm" style:auto-text-indent="false" fo:background-color="#ffffff">
        <style:background-image/>
      </style:paragraph-properties>
      <style:text-properties fo:color="#000000" style:font-weight-complex="bold"/>
    </style:style>
    <style:style style:name="P1966" style:family="paragraph" style:parent-style-name="Standard">
      <style:paragraph-properties fo:margin-left="2.679cm" fo:margin-right="0cm" fo:margin-top="0.591cm" fo:margin-bottom="0cm" fo:line-height="0.298cm" fo:text-indent="0cm" style:auto-text-indent="false" fo:background-color="#ffffff">
        <style:background-image/>
      </style:paragraph-properties>
      <style:text-properties fo:color="#000000" style:font-weight-complex="bold"/>
    </style:style>
    <style:style style:name="P1967" style:family="paragraph" style:parent-style-name="Standard">
      <style:paragraph-properties fo:margin-left="2.679cm" fo:margin-right="0cm" fo:line-height="0.298cm" fo:text-indent="0cm" style:auto-text-indent="false" fo:background-color="#ffffff">
        <style:background-image/>
      </style:paragraph-properties>
      <style:text-properties fo:color="#000000" style:font-weight-complex="bold"/>
    </style:style>
    <style:style style:name="P1968" style:family="paragraph" style:parent-style-name="Standard">
      <style:paragraph-properties fo:margin-left="2.679cm" fo:margin-right="0cm" fo:line-height="0.298cm" fo:text-indent="0cm" style:auto-text-indent="false" fo:background-color="#ffffff">
        <style:background-image/>
      </style:paragraph-properties>
      <style:text-properties fo:color="#000000" fo:language="en" fo:country="US" style:font-weight-complex="bold"/>
    </style:style>
    <style:style style:name="P1969" style:family="paragraph" style:parent-style-name="Standard">
      <style:paragraph-properties fo:margin-left="0cm" fo:margin-right="0.044cm" fo:line-height="0.298cm" fo:text-align="justify" style:justify-single-word="false" fo:text-indent="0.723cm" style:auto-text-indent="false" fo:background-color="#ffffff">
        <style:background-image/>
      </style:paragraph-properties>
    </style:style>
    <style:style style:name="P1970" style:family="paragraph" style:parent-style-name="Standard">
      <style:paragraph-properties fo:margin-left="0.723cm" fo:margin-right="0cm" fo:margin-top="0.564cm" fo:margin-bottom="0cm" fo:text-indent="0cm" style:auto-text-indent="false" fo:background-color="#ffffff">
        <style:tab-stops>
          <style:tab-stop style:position="0.617cm" style:leader-style="solid" style:leader-text="_"/>
        </style:tab-stops>
        <style:background-image/>
      </style:paragraph-properties>
      <style:text-properties fo:color="#000000" fo:font-weight="bold" style:font-weight-asian="bold"/>
    </style:style>
    <style:style style:name="P1971" style:family="paragraph" style:parent-style-name="Standard">
      <style:paragraph-properties fo:margin-left="0.737cm" fo:margin-right="5.08cm" fo:line-height="0.293cm" fo:text-indent="2.325cm" style:auto-text-indent="false" fo:background-color="#ffffff">
        <style:background-image/>
      </style:paragraph-properties>
    </style:style>
    <style:style style:name="P1972" style:family="paragraph" style:parent-style-name="Standard">
      <style:paragraph-properties fo:margin-left="2.706cm" fo:margin-right="2.032cm" fo:line-height="0.293cm" fo:text-indent="0cm" style:auto-text-indent="false" fo:background-color="#ffffff">
        <style:background-image/>
      </style:paragraph-properties>
    </style:style>
    <style:style style:name="P1973" style:family="paragraph" style:parent-style-name="Standard">
      <style:paragraph-properties fo:margin-left="2.706cm" fo:margin-right="2.032cm" fo:line-height="0.293cm" fo:text-indent="0cm" style:auto-text-indent="false" fo:background-color="#ffffff">
        <style:background-image/>
      </style:paragraph-properties>
      <style:text-properties fo:color="#000000" fo:language="en" fo:country="US" style:font-weight-complex="bold"/>
    </style:style>
    <style:style style:name="P1974" style:family="paragraph" style:parent-style-name="Standard">
      <style:paragraph-properties fo:margin-left="0.039cm" fo:margin-right="0.019cm" fo:line-height="0.293cm" fo:text-align="justify" style:justify-single-word="false" fo:text-indent="0.686cm" style:auto-text-indent="false" fo:background-color="#ffffff">
        <style:background-image/>
      </style:paragraph-properties>
    </style:style>
    <style:style style:name="P1975" style:family="paragraph" style:parent-style-name="Standard">
      <style:paragraph-properties fo:margin-left="0.039cm" fo:margin-right="0.019cm" fo:line-height="0.293cm" fo:text-align="justify" style:justify-single-word="false" fo:text-indent="0.711cm" style:auto-text-indent="false" fo:background-color="#ffffff">
        <style:background-image/>
      </style:paragraph-properties>
    </style:style>
    <style:style style:name="P1976" style:family="paragraph" style:parent-style-name="Standard">
      <style:paragraph-properties fo:margin-left="0.755cm" fo:margin-right="0cm" fo:margin-top="0.559cm" fo:margin-bottom="0cm" fo:text-indent="0cm" style:auto-text-indent="false" fo:background-color="#ffffff">
        <style:background-image/>
      </style:paragraph-properties>
      <style:text-properties fo:color="#000000" fo:language="en" fo:country="US" fo:font-weight="bold" style:font-weight-asian="bold"/>
    </style:style>
    <style:style style:name="P1977" style:family="paragraph" style:parent-style-name="Standard">
      <style:paragraph-properties fo:margin-left="0.762cm" fo:margin-right="5.08cm" fo:line-height="0.298cm" fo:text-indent="2.33cm" style:auto-text-indent="false" fo:background-color="#ffffff">
        <style:background-image/>
      </style:paragraph-properties>
    </style:style>
    <style:style style:name="P1978" style:family="paragraph" style:parent-style-name="Standard">
      <style:paragraph-properties fo:margin-left="2.731cm" fo:margin-right="2.032cm" fo:line-height="0.298cm" fo:text-indent="0cm" style:auto-text-indent="false" fo:background-color="#ffffff">
        <style:background-image/>
      </style:paragraph-properties>
      <style:text-properties fo:color="#000000" style:font-weight-complex="bold"/>
    </style:style>
    <style:style style:name="P1979" style:family="paragraph" style:parent-style-name="Standard">
      <style:paragraph-properties fo:margin-left="2.731cm" fo:margin-right="2.032cm" fo:line-height="0.298cm" fo:text-indent="0cm" style:auto-text-indent="false" fo:background-color="#ffffff">
        <style:background-image/>
      </style:paragraph-properties>
      <style:text-properties fo:color="#000000" fo:language="en" fo:country="US" style:font-weight-complex="bold"/>
    </style:style>
    <style:style style:name="P1980" style:family="paragraph" style:parent-style-name="Standard">
      <style:paragraph-properties fo:margin-left="0.064cm" fo:margin-right="0cm" fo:line-height="0.298cm" fo:text-align="justify" style:justify-single-word="false" fo:text-indent="0.711cm" style:auto-text-indent="false" fo:background-color="#ffffff">
        <style:background-image/>
      </style:paragraph-properties>
    </style:style>
    <style:style style:name="P1981" style:family="paragraph" style:parent-style-name="Standard" style:master-page-name="Convert_20_110">
      <style:paragraph-properties fo:margin-left="0cm" fo:margin-right="0.071cm" fo:text-align="center" style:justify-single-word="false" fo:text-indent="0cm" style:auto-text-indent="false" fo:background-color="#ffffff">
        <style:background-image/>
      </style:paragraph-properties>
      <style:text-properties fo:color="#000000" style:font-weight-complex="bold"/>
    </style:style>
    <style:style style:name="P1982" style:family="paragraph" style:parent-style-name="Standard">
      <style:paragraph-properties fo:margin-left="0.691cm" fo:margin-right="0cm" fo:margin-top="0.564cm" fo:margin-bottom="0cm" fo:text-indent="0cm" style:auto-text-indent="false" fo:background-color="#ffffff">
        <style:tab-stops>
          <style:tab-stop style:position="0.61cm" style:leader-style="solid" style:leader-text="_"/>
        </style:tab-stops>
        <style:background-image/>
      </style:paragraph-properties>
      <style:text-properties fo:color="#000000" fo:font-weight="bold" style:font-weight-asian="bold"/>
    </style:style>
    <style:style style:name="P1983" style:family="paragraph" style:parent-style-name="Standard">
      <style:paragraph-properties fo:margin-left="3.251cm" fo:margin-right="6.6cm" fo:line-height="0.298cm" fo:text-indent="0cm" style:auto-text-indent="false" fo:background-color="#ffffff">
        <style:background-image/>
      </style:paragraph-properties>
      <style:text-properties fo:color="#000000" style:font-weight-complex="bold"/>
    </style:style>
    <style:style style:name="P1984" style:family="paragraph" style:parent-style-name="Standard">
      <style:paragraph-properties fo:margin-left="0.711cm" fo:margin-right="6.6cm" fo:line-height="0.298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985" style:family="paragraph" style:parent-style-name="Standard">
      <style:paragraph-properties fo:margin-left="2.674cm" fo:margin-right="7.251cm" fo:line-height="0.298cm" fo:text-align="justify" style:justify-single-word="false" fo:text-indent="0cm" style:auto-text-indent="false" fo:background-color="#ffffff">
        <style:background-image/>
      </style:paragraph-properties>
      <style:text-properties fo:color="#000000" style:font-weight-complex="bold"/>
    </style:style>
    <style:style style:name="P1986" style:family="paragraph" style:parent-style-name="Standard">
      <style:paragraph-properties fo:margin-left="0.007cm" fo:margin-right="0.064cm" fo:line-height="0.298cm" fo:text-align="justify" style:justify-single-word="false" fo:text-indent="0.706cm" style:auto-text-indent="false" fo:background-color="#ffffff">
        <style:background-image/>
      </style:paragraph-properties>
    </style:style>
    <style:style style:name="P1987" style:family="paragraph" style:parent-style-name="Standard">
      <style:paragraph-properties fo:margin-left="0.718cm" fo:margin-right="0cm" fo:margin-top="0.579cm" fo:margin-bottom="0cm" fo:text-indent="0cm" style:auto-text-indent="false" fo:background-color="#ffffff">
        <style:background-image/>
      </style:paragraph-properties>
      <style:text-properties fo:color="#000000" fo:font-weight="bold" style:font-weight-asian="bold"/>
    </style:style>
    <style:style style:name="P1988" style:family="paragraph" style:parent-style-name="Standard">
      <style:paragraph-properties fo:margin-left="0.73cm" fo:margin-right="5.08cm" fo:line-height="0.298cm" fo:text-indent="2.325cm" style:auto-text-indent="false" fo:background-color="#ffffff">
        <style:background-image/>
      </style:paragraph-properties>
    </style:style>
    <style:style style:name="P1989" style:family="paragraph" style:parent-style-name="Standard">
      <style:paragraph-properties fo:margin-left="2.699cm" fo:margin-right="2.032cm" fo:line-height="0.298cm" fo:text-indent="0cm" style:auto-text-indent="false" fo:background-color="#ffffff">
        <style:background-image/>
      </style:paragraph-properties>
      <style:text-properties fo:color="#000000" fo:language="en" fo:country="US" style:font-weight-complex="bold"/>
    </style:style>
    <style:style style:name="P1990" style:family="paragraph" style:parent-style-name="Standard">
      <style:paragraph-properties fo:margin-left="2.699cm" fo:margin-right="2.032cm" fo:line-height="0.298cm" fo:text-indent="0cm" style:auto-text-indent="false" fo:background-color="#ffffff">
        <style:background-image/>
      </style:paragraph-properties>
    </style:style>
    <style:style style:name="P1991" style:family="paragraph" style:parent-style-name="Standard">
      <style:paragraph-properties fo:margin-left="0.025cm" fo:margin-right="0cm" fo:line-height="0.298cm" fo:text-align="justify" style:justify-single-word="false" fo:text-indent="0.718cm" style:auto-text-indent="false" fo:background-color="#ffffff">
        <style:background-image/>
      </style:paragraph-properties>
    </style:style>
    <style:style style:name="P1992" style:family="paragraph" style:parent-style-name="Standard">
      <style:paragraph-properties fo:margin-left="0.75cm" fo:margin-right="0cm" fo:margin-top="0.564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1993" style:family="paragraph" style:parent-style-name="Standard">
      <style:paragraph-properties fo:margin-left="0.75cm" fo:margin-right="6.101cm" fo:line-height="0.298cm" fo:text-indent="0cm" style:auto-text-indent="false" fo:background-color="#ffffff">
        <style:background-image/>
      </style:paragraph-properties>
    </style:style>
    <style:style style:name="P1994" style:family="paragraph" style:parent-style-name="Standard">
      <style:paragraph-properties fo:margin-left="0.75cm" fo:margin-right="6.101cm" fo:line-height="0.298cm" fo:text-indent="0cm" style:auto-text-indent="false" fo:background-color="#ffffff">
        <style:background-image/>
      </style:paragraph-properties>
      <style:text-properties fo:color="#000000" fo:language="en" fo:country="US" style:font-weight-complex="bold"/>
    </style:style>
    <style:style style:name="P1995" style:family="paragraph" style:parent-style-name="Standard">
      <style:paragraph-properties fo:margin-left="2.02cm" fo:margin-right="6.101cm" fo:line-height="0.298cm" fo:text-indent="0.52cm" style:auto-text-indent="false" fo:background-color="#ffffff">
        <style:background-image/>
      </style:paragraph-properties>
      <style:text-properties fo:color="#000000" fo:language="en" fo:country="US" style:font-weight-complex="bold"/>
    </style:style>
    <style:style style:name="P1996" style:family="paragraph" style:parent-style-name="Standard">
      <style:paragraph-properties fo:margin-left="0cm" fo:margin-right="6.101cm" fo:line-height="0.298cm" fo:text-indent="0.751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1997" style:family="paragraph" style:parent-style-name="Standard">
      <style:paragraph-properties fo:margin-left="2.755cm" fo:margin-right="0cm" fo:line-height="0.298cm" fo:text-indent="0cm" style:auto-text-indent="false" fo:background-color="#ffffff">
        <style:background-image/>
      </style:paragraph-properties>
      <style:text-properties fo:color="#000000" fo:language="de" fo:country="DE" style:font-weight-complex="bold"/>
    </style:style>
    <style:style style:name="P1998" style:family="paragraph" style:parent-style-name="Standard">
      <style:paragraph-properties fo:margin-left="2.723cm" fo:margin-right="0cm" fo:line-height="0.298cm" fo:text-indent="0cm" style:auto-text-indent="false" fo:background-color="#ffffff">
        <style:background-image/>
      </style:paragraph-properties>
      <style:text-properties fo:color="#000000" fo:language="de" fo:country="DE" style:font-weight-complex="bold"/>
    </style:style>
    <style:style style:name="P1999" style:family="paragraph" style:parent-style-name="Standard" style:master-page-name="Convert_20_111">
      <style:paragraph-properties fo:margin-left="0cm" fo:margin-right="0.056cm" fo:text-align="center" style:justify-single-word="false" fo:text-indent="0cm" style:auto-text-indent="false" fo:background-color="#ffffff">
        <style:background-image/>
      </style:paragraph-properties>
      <style:text-properties fo:color="#000000" style:font-weight-complex="bold"/>
    </style:style>
    <style:style style:name="P2000" style:family="paragraph" style:parent-style-name="Standard">
      <style:paragraph-properties fo:margin-left="0cm" fo:margin-right="0.051cm" fo:margin-top="0.591cm" fo:margin-bottom="0cm" fo:line-height="0.298cm" fo:text-align="justify" style:justify-single-word="false" fo:text-indent="0.706cm" style:auto-text-indent="false" fo:background-color="#ffffff">
        <style:background-image/>
      </style:paragraph-properties>
    </style:style>
    <style:style style:name="P2001" style:family="paragraph" style:parent-style-name="Standard">
      <style:paragraph-properties fo:margin-left="0.718cm" fo:margin-right="4.572cm" fo:line-height="0.298cm" fo:text-indent="2.342cm" style:auto-text-indent="false" fo:background-color="#ffffff">
        <style:background-image/>
      </style:paragraph-properties>
    </style:style>
    <style:style style:name="P2002" style:family="paragraph" style:parent-style-name="Standard">
      <style:paragraph-properties fo:margin-left="2.706cm" fo:margin-right="2.032cm" fo:line-height="0.298cm" fo:text-indent="0cm" style:auto-text-indent="false" fo:background-color="#ffffff">
        <style:background-image/>
      </style:paragraph-properties>
      <style:text-properties fo:color="#000000" fo:language="en" fo:country="US" style:font-weight-complex="bold"/>
    </style:style>
    <style:style style:name="P2003" style:family="paragraph" style:parent-style-name="Standard">
      <style:paragraph-properties fo:margin-left="0.019cm" fo:margin-right="0.019cm" fo:line-height="0.298cm" fo:text-align="justify" style:justify-single-word="false" fo:text-indent="0.718cm" style:auto-text-indent="false" fo:background-color="#ffffff">
        <style:background-image/>
      </style:paragraph-properties>
    </style:style>
    <style:style style:name="P2004" style:family="paragraph" style:parent-style-name="Standard">
      <style:paragraph-properties fo:margin-left="0.025cm" fo:margin-right="0.019cm" fo:line-height="0.298cm" fo:text-align="justify" style:justify-single-word="false" fo:text-indent="0.718cm" style:auto-text-indent="false" fo:background-color="#ffffff">
        <style:background-image/>
      </style:paragraph-properties>
      <style:text-properties fo:color="#000000" style:font-weight-complex="bold"/>
    </style:style>
    <style:style style:name="P2005" style:family="paragraph" style:parent-style-name="Standard">
      <style:paragraph-properties fo:margin-left="0.025cm" fo:margin-right="0cm" fo:line-height="0.298cm" fo:text-align="justify" style:justify-single-word="false" fo:text-indent="0cm" style:auto-text-indent="false" fo:background-color="#ffffff">
        <style:background-image/>
      </style:paragraph-properties>
      <style:text-properties style:font-weight-complex="bold"/>
    </style:style>
    <style:style style:name="P2006" style:family="paragraph" style:parent-style-name="Standard">
      <style:paragraph-properties fo:margin-left="0.025cm" fo:margin-right="0cm" fo:line-height="0.298cm" fo:text-align="justify" style:justify-single-word="false" fo:text-indent="0.718cm" style:auto-text-indent="false" fo:background-color="#ffffff">
        <style:background-image/>
      </style:paragraph-properties>
      <style:text-properties fo:color="#000000" fo:font-weight="bold" style:font-weight-asian="bold"/>
    </style:style>
    <style:style style:name="P2007" style:family="paragraph" style:parent-style-name="Standard">
      <style:paragraph-properties fo:margin-left="0.755cm" fo:margin-right="5.588cm" fo:line-height="0.298cm" fo:text-indent="2.337cm" style:auto-text-indent="false" fo:background-color="#ffffff">
        <style:background-image/>
      </style:paragraph-properties>
    </style:style>
    <style:style style:name="P2008" style:family="paragraph" style:parent-style-name="Standard">
      <style:paragraph-properties fo:margin-left="2.738cm" fo:margin-right="2.032cm" fo:line-height="0.298cm" fo:text-indent="0cm" style:auto-text-indent="false" fo:background-color="#ffffff">
        <style:background-image/>
      </style:paragraph-properties>
    </style:style>
    <style:style style:name="P2009" style:family="paragraph" style:parent-style-name="Standard">
      <style:paragraph-properties fo:margin-left="2.738cm" fo:margin-right="2.032cm" fo:line-height="0.298cm" fo:text-indent="0cm" style:auto-text-indent="false" fo:background-color="#ffffff">
        <style:background-image/>
      </style:paragraph-properties>
      <style:text-properties fo:color="#000000" fo:language="en" fo:country="US" style:font-weight-complex="bold"/>
    </style:style>
    <style:style style:name="P2010" style:family="paragraph" style:parent-style-name="Standard" style:master-page-name="Convert_20_112">
      <style:paragraph-properties fo:margin-left="0.088cm" fo:margin-right="0cm" fo:text-align="center" style:justify-single-word="false" fo:text-indent="0cm" style:auto-text-indent="false" fo:background-color="#ffffff">
        <style:background-image/>
      </style:paragraph-properties>
      <style:text-properties fo:color="#000000" style:font-weight-complex="bold"/>
    </style:style>
    <style:style style:name="P2011" style:family="paragraph" style:parent-style-name="Standard">
      <style:paragraph-properties fo:margin-left="0.711cm" fo:margin-right="0cm" fo:margin-top="0.564cm" fo:margin-bottom="0cm" fo:text-indent="0cm" style:auto-text-indent="false" fo:background-color="#ffffff">
        <style:tab-stops>
          <style:tab-stop style:position="0.603cm" style:leader-style="solid" style:leader-text="_"/>
        </style:tab-stops>
        <style:background-image/>
      </style:paragraph-properties>
      <style:text-properties fo:color="#000000" fo:font-weight="bold" style:font-weight-asian="bold"/>
    </style:style>
    <style:style style:name="P2012" style:family="paragraph" style:parent-style-name="Standard">
      <style:paragraph-properties fo:margin-left="0.711cm" fo:margin-right="0cm" fo:margin-top="0.293cm" fo:margin-bottom="0cm" fo:line-height="0.298cm" fo:text-indent="0cm" style:auto-text-indent="false" fo:background-color="#ffffff">
        <style:background-image/>
      </style:paragraph-properties>
      <style:text-properties fo:color="#000000" style:font-weight-complex="bold"/>
    </style:style>
    <style:style style:name="P2013" style:family="paragraph" style:parent-style-name="Standard">
      <style:paragraph-properties fo:margin-left="0.718cm" fo:margin-right="4.572cm" fo:line-height="0.298cm" fo:text-indent="2.325cm" style:auto-text-indent="false" fo:background-color="#ffffff">
        <style:background-image/>
      </style:paragraph-properties>
    </style:style>
    <style:style style:name="P2014" style:family="paragraph" style:parent-style-name="Standard">
      <style:paragraph-properties fo:margin-left="0.723cm" fo:margin-right="0cm" fo:margin-top="0.572cm" fo:margin-bottom="0cm" fo:text-indent="0cm" style:auto-text-indent="false" fo:background-color="#ffffff">
        <style:tab-stops>
          <style:tab-stop style:position="0.591cm" style:leader-style="solid" style:leader-text="_"/>
        </style:tab-stops>
        <style:background-image/>
      </style:paragraph-properties>
      <style:text-properties fo:color="#000000" fo:font-weight="bold" style:font-weight-asian="bold"/>
    </style:style>
    <style:style style:name="P2015" style:family="paragraph" style:parent-style-name="Standard">
      <style:paragraph-properties fo:margin-left="0.718cm" fo:margin-right="0cm" fo:margin-top="0.279cm" fo:margin-bottom="0cm" fo:line-height="0.298cm" fo:text-indent="0cm" style:auto-text-indent="false" fo:background-color="#ffffff">
        <style:background-image/>
      </style:paragraph-properties>
    </style:style>
    <style:style style:name="P2016" style:family="paragraph" style:parent-style-name="Standard">
      <style:paragraph-properties fo:margin-left="0.718cm" fo:margin-right="6.604cm" fo:line-height="0.298cm" fo:text-indent="2.337cm" style:auto-text-indent="false" fo:background-color="#ffffff">
        <style:background-image/>
      </style:paragraph-properties>
    </style:style>
    <style:style style:name="P2017" style:family="paragraph" style:parent-style-name="Standard">
      <style:paragraph-properties fo:margin-left="2.692cm" fo:margin-right="4.572cm" fo:line-height="0.298cm" fo:text-indent="0cm" style:auto-text-indent="false" fo:background-color="#ffffff">
        <style:background-image/>
      </style:paragraph-properties>
      <style:text-properties fo:color="#000000" style:font-weight-complex="bold"/>
    </style:style>
    <style:style style:name="P2018" style:family="paragraph" style:parent-style-name="Standard" style:master-page-name="Convert_20_113">
      <style:paragraph-properties fo:margin-left="3cm" fo:margin-right="1.524cm" fo:line-height="0.896cm" fo:text-indent="1.251cm" style:auto-text-indent="false" fo:background-color="#ffffff">
        <style:background-image/>
      </style:paragraph-properties>
      <style:text-properties fo:color="#000000" style:font-weight-complex="bold"/>
    </style:style>
    <style:style style:name="P2019" style:family="paragraph" style:parent-style-name="Standard">
      <style:paragraph-properties fo:margin-left="2cm" fo:margin-right="1.524cm" fo:line-height="0.896cm" fo:text-indent="0.25cm" style:auto-text-indent="false" fo:background-color="#ffffff">
        <style:background-image/>
      </style:paragraph-properties>
      <style:text-properties fo:color="#000000" fo:font-size="12pt" fo:font-weight="bold" style:font-size-asian="12pt" style:font-weight-asian="bold"/>
    </style:style>
    <style:style style:name="P2020" style:family="paragraph" style:parent-style-name="Standard">
      <style:paragraph-properties fo:margin-left="0cm" fo:margin-right="0.019cm" fo:margin-top="0.476cm" fo:margin-bottom="0cm" fo:line-height="0.298cm" fo:text-align="justify" style:justify-single-word="false" fo:text-indent="0.706cm" style:auto-text-indent="false" fo:background-color="#ffffff">
        <style:background-image/>
      </style:paragraph-properties>
      <style:text-properties fo:color="#000000" style:font-weight-complex="bold"/>
    </style:style>
    <style:style style:name="P2021" style:family="paragraph" style:parent-style-name="Standard">
      <style:paragraph-properties fo:margin-left="0.012cm" fo:margin-right="0.019cm" fo:line-height="0.305cm" fo:text-align="justify" style:justify-single-word="false" fo:text-indent="0.711cm" style:auto-text-indent="false" fo:background-color="#ffffff">
        <style:background-image/>
      </style:paragraph-properties>
      <style:text-properties fo:color="#000000" style:font-weight-complex="bold"/>
    </style:style>
    <style:style style:name="P2022" style:family="paragraph" style:parent-style-name="Standard">
      <style:paragraph-properties fo:margin-left="0.012cm" fo:margin-right="0.019cm" fo:margin-top="0.596cm" fo:margin-bottom="0cm" fo:line-height="0.305cm" fo:text-align="justify" style:justify-single-word="false" fo:text-indent="0.711cm" style:auto-text-indent="false" fo:background-color="#ffffff">
        <style:background-image/>
      </style:paragraph-properties>
      <style:text-properties fo:color="#000000" style:font-weight-complex="bold"/>
    </style:style>
    <style:style style:name="P2023" style:family="paragraph" style:parent-style-name="Standard">
      <style:paragraph-properties fo:margin-left="0.019cm" fo:margin-right="0cm" fo:margin-top="0.293cm" fo:margin-bottom="0cm" fo:line-height="0.298cm" fo:text-indent="0cm" style:auto-text-indent="false" fo:background-color="#ffffff">
        <style:background-image/>
      </style:paragraph-properties>
      <style:text-properties fo:color="#000000" style:font-weight-complex="bold"/>
    </style:style>
    <style:style style:name="P2024" style:family="paragraph" style:parent-style-name="Standard">
      <style:paragraph-properties fo:margin-left="0.572cm" fo:margin-right="0.039cm" fo:line-height="0.298cm" fo:text-align="justify" style:justify-single-word="false" fo:text-indent="0cm" style:auto-text-indent="false" fo:background-color="#ffffff">
        <style:background-image/>
      </style:paragraph-properties>
      <style:text-properties fo:color="#000000" style:font-weight-complex="bold"/>
    </style:style>
    <style:style style:name="P2025" style:family="paragraph" style:parent-style-name="Standard">
      <style:paragraph-properties fo:margin-left="0.012cm" fo:margin-right="0cm" fo:margin-top="0.298cm" fo:margin-bottom="0cm" fo:line-height="0.293cm" fo:text-indent="0cm" style:auto-text-indent="false" fo:background-color="#ffffff">
        <style:background-image/>
      </style:paragraph-properties>
    </style:style>
    <style:style style:name="P2026" style:family="paragraph" style:parent-style-name="Standard">
      <style:paragraph-properties fo:margin-left="0.572cm" fo:margin-right="0.012cm" fo:line-height="0.293cm" fo:text-align="justify" style:justify-single-word="false" fo:text-indent="0cm" style:auto-text-indent="false" fo:background-color="#ffffff">
        <style:background-image/>
      </style:paragraph-properties>
    </style:style>
    <style:style style:name="P2027" style:family="paragraph" style:parent-style-name="Standard">
      <style:paragraph-properties fo:margin-left="0.552cm" fo:margin-right="0.012cm" fo:line-height="0.298cm" fo:text-align="justify" style:justify-single-word="false" fo:text-indent="0cm" style:auto-text-indent="false" fo:background-color="#ffffff">
        <style:background-image/>
      </style:paragraph-properties>
      <style:text-properties fo:color="#000000" style:font-weight-complex="bold"/>
    </style:style>
    <style:style style:name="P2028" style:family="paragraph" style:parent-style-name="Standard">
      <style:paragraph-properties fo:margin-left="0.088cm" fo:margin-right="0cm" fo:margin-top="0.293cm" fo:margin-bottom="0cm" fo:line-height="0.298cm" fo:text-indent="0cm" style:auto-text-indent="false" fo:background-color="#ffffff">
        <style:background-image/>
      </style:paragraph-properties>
      <style:text-properties fo:color="#000000" fo:language="en" fo:country="US" style:font-weight-complex="bold"/>
    </style:style>
    <style:style style:name="P2029" style:family="paragraph" style:parent-style-name="Standard">
      <style:paragraph-properties fo:margin-left="0.591cm" fo:margin-right="0.019cm" fo:line-height="0.298cm" fo:text-align="justify" style:justify-single-word="false" fo:text-indent="0cm" style:auto-text-indent="false" fo:background-color="#ffffff">
        <style:background-image/>
      </style:paragraph-properties>
    </style:style>
    <style:style style:name="P2030" style:family="paragraph" style:parent-style-name="Standard">
      <style:paragraph-properties fo:margin-left="0.025cm" fo:margin-right="0cm" fo:margin-top="0.293cm" fo:margin-bottom="0cm" fo:line-height="0.298cm" fo:text-indent="0cm" style:auto-text-indent="false" fo:background-color="#ffffff">
        <style:background-image/>
      </style:paragraph-properties>
      <style:text-properties fo:color="#000000" style:font-weight-complex="bold"/>
    </style:style>
    <style:style style:name="P2031" style:family="paragraph" style:parent-style-name="Standard">
      <style:paragraph-properties fo:margin-left="0.559cm" fo:margin-right="0.019cm" fo:line-height="0.298cm" fo:text-align="justify" style:justify-single-word="false" fo:text-indent="0cm" style:auto-text-indent="false" fo:background-color="#ffffff">
        <style:background-image/>
      </style:paragraph-properties>
    </style:style>
    <style:style style:name="P2032" style:family="paragraph" style:parent-style-name="Standard">
      <style:paragraph-properties fo:margin-left="0.025cm" fo:margin-right="0cm" fo:margin-top="0.298cm" fo:margin-bottom="0cm" fo:line-height="0.298cm" fo:text-indent="0cm" style:auto-text-indent="false" fo:background-color="#ffffff">
        <style:background-image/>
      </style:paragraph-properties>
      <style:text-properties fo:color="#000000" fo:language="en" fo:country="US" style:font-weight-complex="bold"/>
    </style:style>
    <style:style style:name="P2033" style:family="paragraph" style:parent-style-name="Standard">
      <style:paragraph-properties fo:margin-left="0.596cm" fo:margin-right="0cm" fo:line-height="0.298cm" fo:text-align="justify" style:justify-single-word="false" fo:text-indent="0cm" style:auto-text-indent="false" fo:background-color="#ffffff">
        <style:background-image/>
      </style:paragraph-properties>
    </style:style>
    <style:style style:name="P2034" style:family="paragraph" style:parent-style-name="Standard">
      <style:paragraph-properties fo:margin-left="0.025cm" fo:margin-right="0cm" fo:margin-top="0.273cm" fo:margin-bottom="0cm" fo:text-indent="0cm" style:auto-text-indent="false" fo:background-color="#ffffff">
        <style:background-image/>
      </style:paragraph-properties>
      <style:text-properties fo:color="#000000" style:font-weight-complex="bold"/>
    </style:style>
    <style:style style:name="P2035" style:family="paragraph" style:parent-style-name="Standard">
      <style:paragraph-properties fo:margin-left="0.559cm" fo:margin-right="0cm" fo:text-indent="0cm" style:auto-text-indent="false" fo:background-color="#ffffff">
        <style:background-image/>
      </style:paragraph-properties>
      <style:text-properties fo:color="#000000" style:font-weight-complex="bold"/>
    </style:style>
    <style:style style:name="P2036" style:family="paragraph" style:parent-style-name="Standard">
      <style:paragraph-properties fo:margin-left="0.025cm" fo:margin-right="0cm" fo:margin-top="0.286cm" fo:margin-bottom="0cm" fo:line-height="0.298cm" fo:text-indent="0cm" style:auto-text-indent="false" fo:background-color="#ffffff">
        <style:background-image/>
      </style:paragraph-properties>
      <style:text-properties fo:color="#000000" style:font-weight-complex="bold"/>
    </style:style>
    <style:style style:name="P2037" style:family="paragraph" style:parent-style-name="Standard">
      <style:paragraph-properties fo:margin-left="0.564cm" fo:margin-right="0cm" fo:line-height="0.298cm" fo:text-align="justify" style:justify-single-word="false" fo:text-indent="0cm" style:auto-text-indent="false" fo:background-color="#ffffff">
        <style:background-image/>
      </style:paragraph-properties>
      <style:text-properties fo:color="#000000" style:font-weight-complex="bold"/>
    </style:style>
    <style:style style:name="P2038" style:family="paragraph" style:parent-style-name="Standard">
      <style:paragraph-properties fo:margin-left="0.025cm" fo:margin-right="0cm" fo:margin-top="0.293cm" fo:margin-bottom="0cm" fo:line-height="0.298cm" fo:text-indent="0cm" style:auto-text-indent="false" fo:background-color="#ffffff">
        <style:background-image/>
      </style:paragraph-properties>
    </style:style>
    <style:style style:name="P2039" style:family="paragraph" style:parent-style-name="Standard">
      <style:paragraph-properties fo:margin-left="0.623cm" fo:margin-right="0.007cm" fo:line-height="0.298cm" fo:text-align="justify" style:justify-single-word="false" fo:text-indent="0cm" style:auto-text-indent="false" fo:background-color="#ffffff">
        <style:background-image/>
      </style:paragraph-properties>
      <style:text-properties fo:color="#000000" style:font-weight-complex="bold"/>
    </style:style>
    <style:style style:name="P2040" style:family="paragraph" style:parent-style-name="Standard" style:master-page-name="Convert_20_114">
      <style:paragraph-properties fo:margin-left="0cm" fo:margin-right="0.083cm" fo:text-align="center" style:justify-single-word="false" fo:text-indent="0cm" style:auto-text-indent="false" fo:background-color="#ffffff">
        <style:background-image/>
      </style:paragraph-properties>
      <style:text-properties fo:color="#000000" style:font-weight-complex="bold"/>
    </style:style>
    <style:style style:name="P2041" style:family="paragraph" style:parent-style-name="Standard">
      <style:paragraph-properties fo:margin-left="0.007cm" fo:margin-right="0cm" fo:margin-top="0.87cm" fo:margin-bottom="0cm" fo:text-indent="0cm" style:auto-text-indent="false" fo:background-color="#ffffff">
        <style:background-image/>
      </style:paragraph-properties>
      <style:text-properties fo:color="#000000" style:font-weight-complex="bold"/>
    </style:style>
    <style:style style:name="P2042" style:family="paragraph" style:parent-style-name="Standard">
      <style:paragraph-properties fo:margin-left="0.508cm" fo:margin-right="0cm" fo:text-indent="0cm" style:auto-text-indent="false" fo:background-color="#ffffff">
        <style:background-image/>
      </style:paragraph-properties>
      <style:text-properties fo:color="#000000" style:font-weight-complex="bold"/>
    </style:style>
    <style:style style:name="P2043" style:family="paragraph" style:parent-style-name="Standard">
      <style:paragraph-properties fo:margin-left="0.007cm" fo:margin-right="0cm" fo:margin-top="0.266cm" fo:margin-bottom="0cm" fo:text-indent="0cm" style:auto-text-indent="false" fo:background-color="#ffffff">
        <style:background-image/>
      </style:paragraph-properties>
      <style:text-properties fo:color="#000000" style:font-weight-complex="bold"/>
    </style:style>
    <style:style style:name="P2044" style:family="paragraph" style:parent-style-name="Standard">
      <style:paragraph-properties fo:margin-left="0.012cm" fo:margin-right="0cm" fo:margin-top="0.266cm" fo:margin-bottom="0cm" fo:text-indent="0cm" style:auto-text-indent="false" fo:background-color="#ffffff">
        <style:background-image/>
      </style:paragraph-properties>
      <style:text-properties fo:color="#000000" fo:language="en" fo:country="US" style:font-weight-complex="bold"/>
    </style:style>
    <style:style style:name="P2045" style:family="paragraph" style:parent-style-name="Standard">
      <style:paragraph-properties fo:margin-left="0.515cm" fo:margin-right="0cm" fo:text-indent="0cm" style:auto-text-indent="false" fo:background-color="#ffffff">
        <style:background-image/>
      </style:paragraph-properties>
      <style:text-properties fo:color="#000000" style:font-weight-complex="bold"/>
    </style:style>
    <style:style style:name="P2046" style:family="paragraph" style:parent-style-name="Standard">
      <style:paragraph-properties fo:margin-left="0.012cm" fo:margin-right="0cm" fo:margin-top="0.261cm" fo:margin-bottom="0cm" fo:text-indent="0cm" style:auto-text-indent="false" fo:background-color="#ffffff">
        <style:background-image/>
      </style:paragraph-properties>
      <style:text-properties fo:color="#000000" style:font-weight-complex="bold"/>
    </style:style>
    <style:style style:name="P2047" style:family="paragraph" style:parent-style-name="Standard">
      <style:paragraph-properties fo:margin-left="0.019cm" fo:margin-right="0cm" fo:margin-top="0.286cm" fo:margin-bottom="0cm" fo:line-height="0.305cm" fo:text-indent="0cm" style:auto-text-indent="false" fo:background-color="#ffffff">
        <style:background-image/>
      </style:paragraph-properties>
      <style:text-properties fo:color="#000000" style:font-weight-complex="bold"/>
    </style:style>
    <style:style style:name="P2048" style:family="paragraph" style:parent-style-name="Standard">
      <style:paragraph-properties fo:margin-left="0.552cm" fo:margin-right="0cm" fo:line-height="0.305cm" fo:text-indent="0cm" style:auto-text-indent="false" fo:background-color="#ffffff">
        <style:background-image/>
      </style:paragraph-properties>
      <style:text-properties fo:color="#000000" style:font-weight-complex="bold"/>
    </style:style>
    <style:style style:name="P2049" style:family="paragraph" style:parent-style-name="Standard">
      <style:paragraph-properties fo:margin-left="0.552cm" fo:margin-right="0cm" fo:text-indent="0cm" style:auto-text-indent="false" fo:background-color="#ffffff">
        <style:background-image/>
      </style:paragraph-properties>
      <style:text-properties fo:color="#000000" style:font-weight-complex="bold"/>
    </style:style>
    <style:style style:name="P2050" style:family="paragraph" style:parent-style-name="Standard">
      <style:paragraph-properties fo:margin-left="0.025cm" fo:margin-right="0cm" fo:margin-top="0.286cm" fo:margin-bottom="0cm" fo:line-height="0.293cm" fo:text-indent="0cm" style:auto-text-indent="false" fo:background-color="#ffffff">
        <style:background-image/>
      </style:paragraph-properties>
      <style:text-properties fo:color="#000000" fo:language="en" fo:country="US" style:font-weight-complex="bold"/>
    </style:style>
    <style:style style:name="P2051" style:family="paragraph" style:parent-style-name="Standard">
      <style:paragraph-properties fo:margin-left="0.584cm" fo:margin-right="0cm" fo:line-height="0.293cm" fo:text-indent="0cm" style:auto-text-indent="false" fo:background-color="#ffffff">
        <style:background-image/>
      </style:paragraph-properties>
      <style:text-properties fo:color="#000000" style:font-weight-complex="bold"/>
    </style:style>
    <style:style style:name="P2052" style:family="paragraph" style:parent-style-name="Standard">
      <style:paragraph-properties fo:margin-top="0.298cm" fo:margin-bottom="0cm" fo:line-height="0.298cm" fo:background-color="#ffffff">
        <style:background-image/>
      </style:paragraph-properties>
      <style:text-properties fo:color="#000000" style:font-weight-complex="bold"/>
    </style:style>
    <style:style style:name="P2053" style:family="paragraph" style:parent-style-name="Standard">
      <style:paragraph-properties fo:margin-left="0.533cm" fo:margin-right="0cm" fo:line-height="0.298cm" fo:text-indent="0cm" style:auto-text-indent="false" fo:background-color="#ffffff">
        <style:background-image/>
      </style:paragraph-properties>
      <style:text-properties fo:color="#000000" style:font-weight-complex="bold"/>
    </style:style>
    <style:style style:name="P2054" style:family="paragraph" style:parent-style-name="Standard">
      <style:paragraph-properties fo:margin-left="0.54cm" fo:margin-right="0cm" fo:text-indent="0cm" style:auto-text-indent="false" fo:background-color="#ffffff">
        <style:background-image/>
      </style:paragraph-properties>
      <style:text-properties fo:color="#000000" style:font-weight-complex="bold"/>
    </style:style>
    <style:style style:name="P2055" style:family="paragraph" style:parent-style-name="Standard">
      <style:paragraph-properties fo:margin-top="0.273cm" fo:margin-bottom="0cm" fo:background-color="#ffffff">
        <style:background-image/>
      </style:paragraph-properties>
      <style:text-properties fo:color="#000000" style:font-weight-complex="bold"/>
    </style:style>
    <style:style style:name="P2056" style:family="paragraph" style:parent-style-name="Standard">
      <style:paragraph-properties fo:margin-left="0.547cm" fo:margin-right="0cm" fo:text-indent="0cm" style:auto-text-indent="false" fo:background-color="#ffffff">
        <style:background-image/>
      </style:paragraph-properties>
      <style:text-properties fo:color="#000000" style:font-weight-complex="bold"/>
    </style:style>
    <style:style style:name="P2057" style:family="paragraph" style:parent-style-name="Standard">
      <style:paragraph-properties fo:margin-left="0.012cm" fo:margin-right="0cm" fo:margin-top="0.286cm" fo:margin-bottom="0cm" fo:line-height="0.298cm" fo:text-indent="0cm" style:auto-text-indent="false" fo:background-color="#ffffff">
        <style:background-image/>
      </style:paragraph-properties>
      <style:text-properties fo:color="#000000" style:font-weight-complex="bold"/>
    </style:style>
    <style:style style:name="P2058" style:family="paragraph" style:parent-style-name="Standard">
      <style:paragraph-properties fo:margin-left="0.564cm" fo:margin-right="0cm" fo:line-height="0.298cm" fo:text-indent="0cm" style:auto-text-indent="false" fo:background-color="#ffffff">
        <style:background-image/>
      </style:paragraph-properties>
      <style:text-properties fo:color="#000000" style:font-weight-complex="bold"/>
    </style:style>
    <style:style style:name="P2059" style:family="paragraph" style:parent-style-name="Standard">
      <style:paragraph-properties fo:margin-left="0.012cm" fo:margin-right="0cm" fo:margin-top="0.266cm" fo:margin-bottom="0cm" fo:text-indent="0cm" style:auto-text-indent="false" fo:background-color="#ffffff">
        <style:background-image/>
      </style:paragraph-properties>
      <style:text-properties fo:color="#000000" style:font-weight-complex="bold"/>
    </style:style>
    <style:style style:name="P2060" style:family="paragraph" style:parent-style-name="Standard">
      <style:paragraph-properties fo:margin-left="0.552cm" fo:margin-right="0cm" fo:text-indent="0cm" style:auto-text-indent="false" fo:background-color="#ffffff">
        <style:background-image/>
      </style:paragraph-properties>
    </style:style>
    <style:style style:name="P2061" style:family="paragraph" style:parent-style-name="Standard">
      <style:paragraph-properties fo:margin-left="0.019cm" fo:margin-right="0cm" fo:margin-top="0.273cm" fo:margin-bottom="0cm" fo:text-indent="0cm" style:auto-text-indent="false" fo:background-color="#ffffff">
        <style:background-image/>
      </style:paragraph-properties>
      <style:text-properties fo:color="#000000" style:font-weight-complex="bold"/>
    </style:style>
    <style:style style:name="P2062" style:family="paragraph" style:parent-style-name="Standard">
      <style:paragraph-properties fo:margin-left="0.019cm" fo:margin-right="0cm" fo:margin-top="0.266cm" fo:margin-bottom="0cm" fo:text-indent="0cm" style:auto-text-indent="false" fo:background-color="#ffffff">
        <style:background-image/>
      </style:paragraph-properties>
      <style:text-properties fo:color="#000000" style:font-weight-complex="bold"/>
    </style:style>
    <style:style style:name="P2063" style:family="paragraph" style:parent-style-name="Standard">
      <style:paragraph-properties fo:margin-left="0.019cm" fo:margin-right="0cm" fo:margin-top="0.293cm" fo:margin-bottom="0cm" fo:line-height="0.293cm" fo:text-indent="0cm" style:auto-text-indent="false" fo:background-color="#ffffff">
        <style:background-image/>
      </style:paragraph-properties>
      <style:text-properties fo:color="#000000" style:font-weight-complex="bold"/>
    </style:style>
    <style:style style:name="P2064" style:family="paragraph" style:parent-style-name="Standard">
      <style:paragraph-properties fo:margin-left="0.584cm" fo:margin-right="0cm" fo:line-height="0.293cm" fo:text-indent="0cm" style:auto-text-indent="false" fo:background-color="#ffffff">
        <style:tab-stops>
          <style:tab-stop style:position="4.616cm"/>
        </style:tab-stops>
        <style:background-image/>
      </style:paragraph-properties>
      <style:text-properties fo:color="#000000" style:font-weight-complex="bold"/>
    </style:style>
    <style:style style:name="P2065" style:family="paragraph" style:parent-style-name="Standard">
      <style:paragraph-properties fo:margin-left="0.025cm" fo:margin-right="0cm" fo:margin-top="0.298cm" fo:margin-bottom="0cm" fo:line-height="0.298cm" fo:text-indent="0cm" style:auto-text-indent="false" fo:background-color="#ffffff">
        <style:background-image/>
      </style:paragraph-properties>
    </style:style>
    <style:style style:name="P2066" style:family="paragraph" style:parent-style-name="Standard">
      <style:paragraph-properties fo:margin-left="0.559cm" fo:margin-right="0cm" fo:line-height="0.298cm" fo:text-indent="0cm" style:auto-text-indent="false" fo:background-color="#ffffff">
        <style:background-image/>
      </style:paragraph-properties>
    </style:style>
    <style:style style:name="P2067" style:family="paragraph" style:parent-style-name="Standard" style:master-page-name="Convert_20_115">
      <style:paragraph-properties fo:margin-left="0cm" fo:margin-right="0.051cm" fo:text-align="center" style:justify-single-word="false" fo:text-indent="0cm" style:auto-text-indent="false" fo:background-color="#ffffff">
        <style:background-image/>
      </style:paragraph-properties>
      <style:text-properties fo:color="#000000" fo:language="en" fo:country="US" style:font-weight-complex="bold"/>
    </style:style>
    <style:style style:name="P2068" style:family="paragraph" style:parent-style-name="Standard">
      <style:paragraph-properties fo:margin-top="0.596cm" fo:margin-bottom="0cm" fo:line-height="0.298cm" fo:background-color="#ffffff">
        <style:background-image/>
      </style:paragraph-properties>
      <style:text-properties fo:color="#000000" fo:language="en" fo:country="US" style:font-weight-complex="bold"/>
    </style:style>
    <style:style style:name="P2069" style:family="paragraph" style:parent-style-name="Standard">
      <style:paragraph-properties fo:margin-left="0.54cm" fo:margin-right="0cm" fo:line-height="0.298cm" fo:text-indent="0cm" style:auto-text-indent="false" fo:background-color="#ffffff">
        <style:background-image/>
      </style:paragraph-properties>
      <style:text-properties fo:color="#000000" style:font-weight-complex="bold"/>
    </style:style>
    <style:style style:name="P2070" style:family="paragraph" style:parent-style-name="Standard">
      <style:paragraph-properties fo:margin-left="0.007cm" fo:margin-right="0cm" fo:margin-top="0.273cm" fo:margin-bottom="0cm" fo:text-indent="0cm" style:auto-text-indent="false" fo:background-color="#ffffff">
        <style:background-image/>
      </style:paragraph-properties>
      <style:text-properties fo:color="#000000" style:font-weight-complex="bold"/>
    </style:style>
    <style:style style:name="P2071" style:family="paragraph" style:parent-style-name="Standard">
      <style:paragraph-properties fo:margin-left="0.591cm" fo:margin-right="0cm" fo:text-indent="0cm" style:auto-text-indent="false" fo:background-color="#ffffff">
        <style:background-image/>
      </style:paragraph-properties>
      <style:text-properties fo:color="#000000" style:font-weight-complex="bold"/>
    </style:style>
    <style:style style:name="P2072" style:family="paragraph" style:parent-style-name="Standard">
      <style:paragraph-properties fo:margin-left="0.032cm" fo:margin-right="0cm" fo:margin-top="0.273cm" fo:margin-bottom="0cm" fo:text-indent="0cm" style:auto-text-indent="false" fo:background-color="#ffffff">
        <style:background-image/>
      </style:paragraph-properties>
      <style:text-properties fo:color="#000000" style:font-weight-complex="bold"/>
    </style:style>
    <style:style style:name="P2073" style:family="paragraph" style:parent-style-name="Standard">
      <style:paragraph-properties fo:margin-left="0.572cm" fo:margin-right="0cm" fo:text-indent="0cm" style:auto-text-indent="false" fo:background-color="#ffffff">
        <style:background-image/>
      </style:paragraph-properties>
    </style:style>
    <style:style style:name="P2074" style:family="paragraph" style:parent-style-name="Standard">
      <style:paragraph-properties fo:margin-left="0.044cm" fo:margin-right="0cm" fo:margin-top="0.273cm" fo:margin-bottom="0cm" fo:text-indent="0cm" style:auto-text-indent="false" fo:background-color="#ffffff">
        <style:background-image/>
      </style:paragraph-properties>
      <style:text-properties fo:color="#000000" fo:language="en" fo:country="US" style:font-weight-complex="bold"/>
    </style:style>
    <style:style style:name="P2075" style:family="paragraph" style:parent-style-name="Standard">
      <style:paragraph-properties fo:margin-left="0.044cm" fo:margin-right="0cm" fo:margin-top="0.293cm" fo:margin-bottom="0cm" fo:line-height="0.293cm" fo:text-indent="0cm" style:auto-text-indent="false" fo:background-color="#ffffff">
        <style:background-image/>
      </style:paragraph-properties>
      <style:text-properties fo:color="#000000" style:font-weight-complex="bold"/>
    </style:style>
    <style:style style:name="P2076" style:family="paragraph" style:parent-style-name="Standard">
      <style:paragraph-properties fo:margin-left="0.61cm" fo:margin-right="0cm" fo:line-height="0.293cm" fo:text-indent="0cm" style:auto-text-indent="false" fo:background-color="#ffffff">
        <style:background-image/>
      </style:paragraph-properties>
      <style:text-properties fo:color="#000000" style:font-weight-complex="bold"/>
    </style:style>
    <style:style style:name="P2077" style:family="paragraph" style:parent-style-name="Standard">
      <style:paragraph-properties fo:margin-left="0.064cm" fo:margin-right="0cm" fo:margin-top="0.279cm" fo:margin-bottom="0cm" fo:text-indent="0cm" style:auto-text-indent="false" fo:background-color="#ffffff">
        <style:background-image/>
      </style:paragraph-properties>
      <style:text-properties fo:color="#000000" fo:language="en" fo:country="US" style:font-weight-complex="bold"/>
    </style:style>
    <style:style style:name="P2078" style:family="paragraph" style:parent-style-name="Standard">
      <style:paragraph-properties fo:margin-left="0.61cm" fo:margin-right="0cm" fo:text-indent="0cm" style:auto-text-indent="false" fo:background-color="#ffffff">
        <style:background-image/>
      </style:paragraph-properties>
    </style:style>
    <style:style style:name="P2079" style:family="paragraph" style:parent-style-name="Standard">
      <style:paragraph-properties fo:margin-left="0.056cm" fo:margin-right="0cm" fo:margin-top="0.273cm" fo:margin-bottom="0cm" fo:text-indent="0cm" style:auto-text-indent="false" fo:background-color="#ffffff">
        <style:background-image/>
      </style:paragraph-properties>
      <style:text-properties fo:color="#000000" style:font-weight-complex="bold"/>
    </style:style>
    <style:style style:name="P2080" style:family="paragraph" style:parent-style-name="Standard">
      <style:paragraph-properties fo:margin-left="0.071cm" fo:margin-right="0cm" fo:margin-top="0.564cm" fo:margin-bottom="0cm" fo:line-height="0.31cm" fo:text-indent="0.711cm" style:auto-text-indent="false" fo:background-color="#ffffff">
        <style:background-image/>
      </style:paragraph-properties>
    </style:style>
    <style:style style:name="P2081" style:family="paragraph" style:parent-style-name="Standard">
      <style:paragraph-properties fo:margin-left="0.071cm" fo:margin-right="0cm" fo:margin-top="0.273cm" fo:margin-bottom="0cm" fo:text-indent="0cm" style:auto-text-indent="false" fo:background-color="#ffffff">
        <style:background-image/>
      </style:paragraph-properties>
      <style:text-properties fo:color="#000000" fo:language="en" fo:country="US" style:font-weight-complex="bold"/>
    </style:style>
    <style:style style:name="P2082" style:family="paragraph" style:parent-style-name="Standard">
      <style:paragraph-properties fo:margin-left="0.61cm" fo:margin-right="0cm" fo:text-indent="0cm" style:auto-text-indent="false" fo:background-color="#ffffff">
        <style:background-image/>
      </style:paragraph-properties>
      <style:text-properties fo:color="#000000" fo:language="en" fo:country="US" style:font-weight-complex="bold"/>
    </style:style>
    <style:style style:name="P2083" style:family="paragraph" style:parent-style-name="Standard">
      <style:paragraph-properties fo:margin-left="0.076cm" fo:margin-right="0cm" fo:margin-top="0.273cm" fo:margin-bottom="0cm" fo:text-indent="0cm" style:auto-text-indent="false" fo:background-color="#ffffff">
        <style:background-image/>
      </style:paragraph-properties>
      <style:text-properties fo:color="#000000" fo:language="en" fo:country="US" style:font-weight-complex="bold"/>
    </style:style>
    <style:style style:name="P2084" style:family="paragraph" style:parent-style-name="Standard">
      <style:paragraph-properties fo:margin-left="0.61cm" fo:margin-right="0cm" fo:text-indent="0cm" style:auto-text-indent="false" fo:background-color="#ffffff">
        <style:background-image/>
      </style:paragraph-properties>
      <style:text-properties fo:color="#000000" style:font-weight-complex="bold"/>
    </style:style>
    <style:style style:name="P2085" style:family="paragraph" style:parent-style-name="Standard">
      <style:paragraph-properties fo:margin-left="0.083cm" fo:margin-right="0cm" fo:margin-top="0.266cm" fo:margin-bottom="0cm" fo:text-indent="0cm" style:auto-text-indent="false" fo:background-color="#ffffff">
        <style:background-image/>
      </style:paragraph-properties>
      <style:text-properties fo:color="#000000" fo:language="en" fo:country="US" style:font-weight-complex="bold"/>
    </style:style>
    <style:style style:name="P2086" style:family="paragraph" style:parent-style-name="Standard">
      <style:paragraph-properties fo:margin-left="0.623cm" fo:margin-right="0cm" fo:text-indent="0cm" style:auto-text-indent="false" fo:background-color="#ffffff">
        <style:background-image/>
      </style:paragraph-properties>
      <style:text-properties fo:color="#000000" fo:language="en" fo:country="US" style:font-weight-complex="bold"/>
    </style:style>
    <style:style style:name="P2087" style:family="paragraph" style:parent-style-name="Standard">
      <style:paragraph-properties fo:margin-left="0.095cm" fo:margin-right="0cm" fo:margin-top="0.266cm" fo:margin-bottom="0cm" fo:text-indent="0cm" style:auto-text-indent="false" fo:background-color="#ffffff">
        <style:background-image/>
      </style:paragraph-properties>
      <style:text-properties fo:color="#000000" style:font-weight-complex="bold"/>
    </style:style>
    <style:style style:name="P2088" style:family="paragraph" style:parent-style-name="Standard">
      <style:paragraph-properties fo:margin-left="0.635cm" fo:margin-right="0cm" fo:text-indent="0cm" style:auto-text-indent="false" fo:background-color="#ffffff">
        <style:background-image/>
      </style:paragraph-properties>
      <style:text-properties fo:color="#000000" style:font-weight-complex="bold"/>
    </style:style>
    <style:style style:name="P2089" style:family="paragraph" style:parent-style-name="Standard">
      <style:paragraph-properties fo:margin-left="0.108cm" fo:margin-right="0cm" fo:margin-top="0.266cm" fo:margin-bottom="0cm" fo:text-indent="0cm" style:auto-text-indent="false" fo:background-color="#ffffff">
        <style:background-image/>
      </style:paragraph-properties>
      <style:text-properties fo:color="#000000" style:font-weight-complex="bold"/>
    </style:style>
    <style:style style:name="P2090" style:family="paragraph" style:parent-style-name="Standard" style:master-page-name="Convert_20_116">
      <style:paragraph-properties fo:margin-left="0cm" fo:margin-right="0.039cm" fo:text-align="center" style:justify-single-word="false" fo:text-indent="0cm" style:auto-text-indent="false" fo:background-color="#ffffff">
        <style:background-image/>
      </style:paragraph-properties>
      <style:text-properties fo:color="#000000" style:font-weight-complex="bold"/>
    </style:style>
    <style:style style:name="P2091" style:family="paragraph" style:parent-style-name="Standard">
      <style:paragraph-properties fo:margin-top="0.857cm" fo:margin-bottom="0cm" fo:background-color="#ffffff">
        <style:background-image/>
      </style:paragraph-properties>
      <style:text-properties fo:color="#000000" style:font-weight-complex="bold"/>
    </style:style>
    <style:style style:name="P2092" style:family="paragraph" style:parent-style-name="Standard">
      <style:paragraph-properties fo:margin-left="0.007cm" fo:margin-right="0cm" fo:margin-top="0.279cm" fo:margin-bottom="0cm" fo:text-indent="0cm" style:auto-text-indent="false" fo:background-color="#ffffff">
        <style:background-image/>
      </style:paragraph-properties>
      <style:text-properties fo:color="#000000" fo:language="en" fo:country="US" style:font-weight-complex="bold"/>
    </style:style>
    <style:style style:name="P2093" style:family="paragraph" style:parent-style-name="Standard">
      <style:paragraph-properties fo:margin-left="0.547cm" fo:margin-right="0cm" fo:text-indent="0cm" style:auto-text-indent="false" fo:background-color="#ffffff">
        <style:background-image/>
      </style:paragraph-properties>
    </style:style>
    <style:style style:name="P2094" style:family="paragraph" style:parent-style-name="Standard">
      <style:paragraph-properties fo:margin-left="0.044cm" fo:margin-right="0cm" fo:margin-top="0.266cm" fo:margin-bottom="0cm" fo:text-indent="0cm" style:auto-text-indent="false" fo:background-color="#ffffff">
        <style:background-image/>
      </style:paragraph-properties>
      <style:text-properties fo:color="#000000" style:font-weight-complex="bold"/>
    </style:style>
    <style:style style:name="P2095" style:family="paragraph" style:parent-style-name="Standard">
      <style:paragraph-properties fo:margin-left="0.025cm" fo:margin-right="0cm" fo:margin-top="0.266cm" fo:margin-bottom="0cm" fo:text-indent="0cm" style:auto-text-indent="false" fo:background-color="#ffffff">
        <style:background-image/>
      </style:paragraph-properties>
      <style:text-properties fo:color="#000000" style:font-weight-complex="bold"/>
    </style:style>
    <style:style style:name="P2096" style:family="paragraph" style:parent-style-name="Standard">
      <style:paragraph-properties fo:margin-left="0.743cm" fo:margin-right="0cm" fo:margin-top="0.564cm" fo:margin-bottom="0cm" fo:text-indent="0cm" style:auto-text-indent="false" fo:background-color="#ffffff">
        <style:background-image/>
      </style:paragraph-properties>
      <style:text-properties fo:color="#000000" style:font-weight-complex="bold"/>
    </style:style>
    <style:style style:name="P2097" style:family="paragraph" style:parent-style-name="Standard">
      <style:paragraph-properties fo:margin-left="1.834cm" fo:margin-right="4.267cm" fo:margin-top="0.298cm" fo:margin-bottom="0cm" fo:line-height="0.293cm" fo:text-indent="0cm" style:auto-text-indent="false" fo:background-color="#ffffff">
        <style:background-image/>
      </style:paragraph-properties>
      <style:text-properties fo:color="#000000" fo:language="en" fo:country="US" style:font-weight-complex="bold"/>
    </style:style>
    <style:style style:name="P2098" style:family="paragraph" style:parent-style-name="Standard">
      <style:paragraph-properties fo:margin-left="0.032cm" fo:margin-right="0cm" fo:margin-top="0.286cm" fo:margin-bottom="0cm" fo:line-height="0.305cm" fo:text-indent="0.73cm" style:auto-text-indent="false" fo:background-color="#ffffff">
        <style:background-image/>
      </style:paragraph-properties>
      <style:text-properties fo:color="#000000" style:font-weight-complex="bold"/>
    </style:style>
    <style:style style:name="P2099" style:family="paragraph" style:parent-style-name="Standard">
      <style:paragraph-properties fo:margin-left="0.039cm" fo:margin-right="0cm" fo:margin-top="0.293cm" fo:margin-bottom="0cm" fo:line-height="0.298cm" fo:text-indent="0cm" style:auto-text-indent="false" fo:background-color="#ffffff">
        <style:background-image/>
      </style:paragraph-properties>
      <style:text-properties fo:color="#000000" fo:language="en" fo:country="US" style:font-weight-complex="bold"/>
    </style:style>
    <style:style style:name="P2100" style:family="paragraph" style:parent-style-name="Standard">
      <style:paragraph-properties fo:margin-left="0.61cm" fo:margin-right="0cm" fo:line-height="0.298cm" fo:text-indent="0cm" style:auto-text-indent="false" fo:background-color="#ffffff">
        <style:background-image/>
      </style:paragraph-properties>
      <style:text-properties fo:color="#000000" style:font-weight-complex="bold"/>
    </style:style>
    <style:style style:name="P2101" style:family="paragraph" style:parent-style-name="Standard">
      <style:paragraph-properties fo:margin-left="0.044cm" fo:margin-right="0cm" fo:margin-top="0.305cm" fo:margin-bottom="0cm" fo:line-height="0.293cm" fo:text-indent="0cm" style:auto-text-indent="false" fo:background-color="#ffffff">
        <style:background-image/>
      </style:paragraph-properties>
      <style:text-properties fo:color="#000000" fo:language="en" fo:country="US" style:font-weight-complex="bold"/>
    </style:style>
    <style:style style:name="P2102" style:family="paragraph" style:parent-style-name="Standard">
      <style:paragraph-properties fo:margin-left="0.579cm" fo:margin-right="0cm" fo:line-height="0.293cm" fo:text-indent="0cm" style:auto-text-indent="false" fo:background-color="#ffffff">
        <style:background-image/>
      </style:paragraph-properties>
      <style:text-properties fo:color="#000000" style:font-weight-complex="bold"/>
    </style:style>
    <style:style style:name="P2103" style:family="paragraph" style:parent-style-name="Standard">
      <style:paragraph-properties fo:margin-left="0.044cm" fo:margin-right="0cm" fo:margin-top="0.298cm" fo:margin-bottom="0cm" fo:line-height="0.293cm" fo:text-indent="0cm" style:auto-text-indent="false" fo:background-color="#ffffff">
        <style:background-image/>
      </style:paragraph-properties>
      <style:text-properties fo:color="#000000" style:font-weight-complex="bold"/>
    </style:style>
    <style:style style:name="P2104" style:family="paragraph" style:parent-style-name="Standard">
      <style:paragraph-properties fo:margin-left="0.051cm" fo:margin-right="0cm" fo:margin-top="0.305cm" fo:margin-bottom="0cm" fo:line-height="0.298cm" fo:text-indent="0cm" style:auto-text-indent="false" fo:background-color="#ffffff">
        <style:background-image/>
      </style:paragraph-properties>
      <style:text-properties fo:color="#000000" style:font-weight-complex="bold"/>
    </style:style>
    <style:style style:name="P2105" style:family="paragraph" style:parent-style-name="Standard" style:master-page-name="Convert_20_117">
      <style:paragraph-properties fo:margin-left="3.946cm" fo:margin-right="3.979cm" fo:line-height="0.898cm" fo:text-align="center" style:justify-single-word="false" fo:text-indent="0cm" style:auto-text-indent="false" fo:background-color="#ffffff">
        <style:background-image/>
      </style:paragraph-properties>
      <style:text-properties fo:color="#000000" style:font-weight-complex="bold"/>
    </style:style>
    <style:style style:name="P2106" style:family="paragraph" style:parent-style-name="Standard">
      <style:paragraph-properties fo:margin-left="3.946cm" fo:margin-right="3.979cm" fo:line-height="0.898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107" style:family="paragraph" style:parent-style-name="Standard">
      <style:paragraph-properties fo:margin-left="0cm" fo:margin-right="0.152cm" fo:margin-top="0.051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108" style:family="paragraph" style:parent-style-name="Standard">
      <style:paragraph-properties fo:margin-left="0cm" fo:margin-right="0.018cm" fo:margin-top="0.644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09" style:family="paragraph" style:parent-style-name="Standard">
      <style:paragraph-properties fo:margin-left="0.009cm" fo:margin-right="0.018cm" fo:line-height="0.296cm" fo:text-align="justify" style:justify-single-word="false" fo:text-indent="0.72cm" style:auto-text-indent="false" fo:background-color="#ffffff">
        <style:background-image/>
      </style:paragraph-properties>
      <style:text-properties fo:color="#000000" style:font-weight-complex="bold"/>
    </style:style>
    <style:style style:name="P2110" style:family="paragraph" style:parent-style-name="Standard">
      <style:paragraph-properties fo:margin-left="0cm" fo:margin-right="0.018cm" fo:margin-top="0.296cm" fo:margin-bottom="0cm" fo:line-height="0.296cm" fo:text-align="justify" style:justify-single-word="false" fo:text-indent="0.72cm" style:auto-text-indent="false" fo:background-color="#ffffff">
        <style:background-image/>
      </style:paragraph-properties>
    </style:style>
    <style:style style:name="P2111" style:family="paragraph" style:parent-style-name="Standard">
      <style:paragraph-properties fo:margin-left="0.009cm" fo:margin-right="0cm" fo:margin-top="0.305cm" fo:margin-bottom="0cm" fo:line-height="0.296cm" fo:text-align="justify" style:justify-single-word="false" fo:text-indent="0.66cm" style:auto-text-indent="false" fo:background-color="#ffffff">
        <style:background-image/>
      </style:paragraph-properties>
      <style:text-properties fo:color="#000000" style:font-weight-complex="bold"/>
    </style:style>
    <style:style style:name="P2112" style:family="paragraph" style:parent-style-name="Standard">
      <style:paragraph-properties fo:margin-left="0.018cm" fo:margin-right="0.009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13" style:family="paragraph" style:parent-style-name="Standard">
      <style:paragraph-properties fo:margin-left="0.728cm" fo:margin-right="0cm" fo:margin-top="0.296cm" fo:margin-bottom="0cm" fo:line-height="0.296cm" fo:text-indent="0cm" style:auto-text-indent="false" fo:background-color="#ffffff">
        <style:tab-stops>
          <style:tab-stop style:position="3.353cm"/>
        </style:tab-stops>
        <style:background-image/>
      </style:paragraph-properties>
      <style:text-properties fo:color="#000000" style:font-weight-complex="bold"/>
    </style:style>
    <style:style style:name="P2114" style:family="paragraph" style:parent-style-name="Standard">
      <style:paragraph-properties fo:margin-left="0.051cm" fo:margin-right="0cm" fo:line-height="0.296cm" fo:text-indent="0cm" style:auto-text-indent="false" fo:background-color="#ffffff">
        <style:tab-stops>
          <style:tab-stop style:position="4.03cm"/>
        </style:tab-stops>
        <style:background-image/>
      </style:paragraph-properties>
      <style:text-properties fo:color="#000000" style:font-weight-complex="bold"/>
    </style:style>
    <style:style style:name="P2115" style:family="paragraph" style:parent-style-name="Standard">
      <style:paragraph-properties fo:margin-left="0.025cm" fo:margin-right="0cm" fo:margin-top="0.009cm" fo:margin-bottom="0cm" fo:line-height="0.296cm" fo:text-indent="0cm" style:auto-text-indent="false" fo:background-color="#ffffff">
        <style:tab-stops>
          <style:tab-stop style:position="4.057cm"/>
        </style:tab-stops>
        <style:background-image/>
      </style:paragraph-properties>
      <style:text-properties fo:color="#000000" style:font-weight-complex="bold"/>
    </style:style>
    <style:style style:name="P2116" style:family="paragraph" style:parent-style-name="Standard" style:master-page-name="Convert_20_118">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117" style:family="paragraph" style:parent-style-name="Standard">
      <style:paragraph-properties fo:margin-left="0cm" fo:margin-right="0cm" fo:margin-top="1.499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18" style:family="paragraph" style:parent-style-name="Standard">
      <style:paragraph-properties fo:margin-left="0.009cm" fo:margin-right="0cm" fo:margin-top="0.296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2119" style:family="paragraph" style:parent-style-name="Standard">
      <style:paragraph-properties fo:margin-left="1.803cm" fo:margin-right="0cm" fo:margin-top="0.305cm" fo:margin-bottom="0cm" fo:line-height="0.296cm" fo:text-indent="0cm" style:auto-text-indent="false" fo:background-color="#ffffff">
        <style:background-image/>
      </style:paragraph-properties>
      <style:text-properties fo:color="#000000" style:font-weight-complex="bold"/>
    </style:style>
    <style:style style:name="P2120" style:family="paragraph" style:parent-style-name="Standard">
      <style:paragraph-properties fo:margin-left="1.101cm" fo:margin-right="0cm" fo:line-height="0.296cm" fo:text-indent="0cm" style:auto-text-indent="false" fo:background-color="#ffffff">
        <style:tab-stops>
          <style:tab-stop style:position="2.633cm"/>
        </style:tab-stops>
        <style:background-image/>
      </style:paragraph-properties>
      <style:text-properties fo:color="#000000" style:font-weight-complex="bold"/>
    </style:style>
    <style:style style:name="P2121" style:family="paragraph" style:parent-style-name="Standard">
      <style:paragraph-properties fo:margin-left="1.109cm" fo:margin-right="0cm" fo:margin-top="0.009cm" fo:margin-bottom="0cm" fo:line-height="0.296cm" fo:text-indent="0cm" style:auto-text-indent="false" fo:background-color="#ffffff">
        <style:tab-stops>
          <style:tab-stop style:position="2.625cm"/>
        </style:tab-stops>
        <style:background-image/>
      </style:paragraph-properties>
      <style:text-properties fo:color="#000000" style:font-weight-complex="bold"/>
    </style:style>
    <style:style style:name="P2122" style:family="paragraph" style:parent-style-name="Standard">
      <style:paragraph-properties fo:margin-left="1.109cm" fo:margin-right="0cm" fo:line-height="0.296cm" fo:text-indent="0cm" style:auto-text-indent="false" fo:background-color="#ffffff">
        <style:tab-stops>
          <style:tab-stop style:position="2.625cm"/>
        </style:tab-stops>
        <style:background-image/>
      </style:paragraph-properties>
      <style:text-properties fo:color="#000000" style:font-weight-complex="bold"/>
    </style:style>
    <style:style style:name="P2123" style:family="paragraph" style:parent-style-name="Standard">
      <style:paragraph-properties fo:margin-left="1.109cm" fo:margin-right="0cm" fo:margin-top="0.018cm" fo:margin-bottom="0cm" fo:line-height="0.296cm" fo:text-indent="0cm" style:auto-text-indent="false" fo:background-color="#ffffff">
        <style:tab-stops>
          <style:tab-stop style:position="2.625cm"/>
        </style:tab-stops>
        <style:background-image/>
      </style:paragraph-properties>
      <style:text-properties fo:color="#000000" style:font-weight-complex="bold"/>
    </style:style>
    <style:style style:name="P2124" style:family="paragraph" style:parent-style-name="Standard">
      <style:paragraph-properties fo:margin-left="0.568cm" fo:margin-right="0cm" fo:line-height="0.296cm" fo:text-indent="0cm" style:auto-text-indent="false" fo:background-color="#ffffff">
        <style:tab-stops>
          <style:tab-stop style:position="3.166cm"/>
        </style:tab-stops>
        <style:background-image/>
      </style:paragraph-properties>
      <style:text-properties fo:color="#000000" style:font-weight-complex="bold"/>
    </style:style>
    <style:style style:name="P2125" style:family="paragraph" style:parent-style-name="Standard">
      <style:paragraph-properties fo:margin-left="1.288cm" fo:margin-right="0cm" fo:margin-top="0.009cm" fo:margin-bottom="0cm" fo:line-height="0.296cm" fo:text-indent="0cm" style:auto-text-indent="false" fo:background-color="#ffffff">
        <style:tab-stops>
          <style:tab-stop style:position="2.447cm"/>
        </style:tab-stops>
        <style:background-image/>
      </style:paragraph-properties>
      <style:text-properties fo:color="#000000" style:font-weight-complex="bold"/>
    </style:style>
    <style:style style:name="P2126" style:family="paragraph" style:parent-style-name="Standard">
      <style:paragraph-properties fo:margin-left="1.464cm" fo:margin-right="0cm" fo:margin-top="0.009cm" fo:margin-bottom="0cm" fo:line-height="0.296cm" fo:text-indent="0cm" style:auto-text-indent="false" fo:background-color="#ffffff">
        <style:tab-stops>
          <style:tab-stop style:position="2.27cm"/>
        </style:tab-stops>
        <style:background-image/>
      </style:paragraph-properties>
      <style:text-properties fo:color="#000000" style:font-weight-complex="bold"/>
    </style:style>
    <style:style style:name="P2127" style:family="paragraph" style:parent-style-name="Standard">
      <style:paragraph-properties fo:margin-left="0.923cm" fo:margin-right="0cm" fo:line-height="0.296cm" fo:text-indent="0cm" style:auto-text-indent="false" fo:background-color="#ffffff">
        <style:tab-stops>
          <style:tab-stop style:position="2.812cm"/>
        </style:tab-stops>
        <style:background-image/>
      </style:paragraph-properties>
    </style:style>
    <style:style style:name="P2128" style:family="paragraph" style:parent-style-name="Standard">
      <style:paragraph-properties fo:margin-left="0.931cm" fo:margin-right="0cm" fo:line-height="0.296cm" fo:text-indent="0cm" style:auto-text-indent="false" fo:background-color="#ffffff">
        <style:tab-stops>
          <style:tab-stop style:position="2.803cm"/>
        </style:tab-stops>
        <style:background-image/>
      </style:paragraph-properties>
      <style:text-properties fo:color="#000000" style:font-weight-complex="bold"/>
    </style:style>
    <style:style style:name="P2129" style:family="paragraph" style:parent-style-name="Standard">
      <style:paragraph-properties fo:margin-left="1.448cm" fo:margin-right="0cm" fo:margin-top="0.296cm" fo:margin-bottom="0cm" fo:line-height="0.296cm" fo:text-indent="0cm" style:auto-text-indent="false" fo:background-color="#ffffff">
        <style:background-image/>
      </style:paragraph-properties>
      <style:text-properties fo:color="#000000" style:font-weight-complex="bold"/>
    </style:style>
    <style:style style:name="P2130" style:family="paragraph" style:parent-style-name="Standard">
      <style:paragraph-properties fo:margin-left="0.575cm" fo:margin-right="0cm" fo:margin-top="0.009cm" fo:margin-bottom="0cm" fo:line-height="0.296cm" fo:text-indent="0cm" style:auto-text-indent="false" fo:background-color="#ffffff">
        <style:tab-stops>
          <style:tab-stop style:position="3.09cm"/>
        </style:tab-stops>
        <style:background-image/>
      </style:paragraph-properties>
    </style:style>
    <style:style style:name="P2131" style:family="paragraph" style:parent-style-name="Standard">
      <style:paragraph-properties fo:margin-left="0.575cm" fo:margin-right="0cm" fo:line-height="0.296cm" fo:text-indent="0cm" style:auto-text-indent="false" fo:background-color="#ffffff">
        <style:tab-stops>
          <style:tab-stop style:position="3.09cm"/>
        </style:tab-stops>
        <style:background-image/>
      </style:paragraph-properties>
      <style:text-properties fo:color="#000000" style:font-weight-complex="bold"/>
    </style:style>
    <style:style style:name="P2132" style:family="paragraph" style:parent-style-name="Standard">
      <style:paragraph-properties fo:margin-left="0.584cm" fo:margin-right="0cm" fo:line-height="0.296cm" fo:text-indent="0cm" style:auto-text-indent="false" fo:background-color="#ffffff">
        <style:tab-stops>
          <style:tab-stop style:position="3.082cm"/>
        </style:tab-stops>
        <style:background-image/>
      </style:paragraph-properties>
      <style:text-properties fo:color="#000000" style:font-weight-complex="bold"/>
    </style:style>
    <style:style style:name="P2133" style:family="paragraph" style:parent-style-name="Standard">
      <style:paragraph-properties fo:margin-left="0.584cm" fo:margin-right="0cm" fo:margin-top="0.009cm" fo:margin-bottom="0cm" fo:line-height="0.296cm" fo:text-indent="0cm" style:auto-text-indent="false" fo:background-color="#ffffff">
        <style:tab-stops>
          <style:tab-stop style:position="3.082cm"/>
        </style:tab-stops>
        <style:background-image/>
      </style:paragraph-properties>
      <style:text-properties fo:color="#000000" style:font-weight-complex="bold"/>
    </style:style>
    <style:style style:name="P2134" style:family="paragraph" style:parent-style-name="Standard">
      <style:paragraph-properties fo:margin-left="0.575cm" fo:margin-right="0cm" fo:line-height="0.296cm" fo:text-indent="0cm" style:auto-text-indent="false" fo:background-color="#ffffff">
        <style:tab-stops>
          <style:tab-stop style:position="3.09cm"/>
        </style:tab-stops>
        <style:background-image/>
      </style:paragraph-properties>
    </style:style>
    <style:style style:name="P2135" style:family="paragraph" style:parent-style-name="Standard">
      <style:paragraph-properties fo:margin-left="1.812cm" fo:margin-right="0cm" fo:margin-top="0.305cm" fo:margin-bottom="0cm" fo:line-height="0.296cm" fo:text-indent="0cm" style:auto-text-indent="false" fo:background-color="#ffffff">
        <style:background-image/>
      </style:paragraph-properties>
      <style:text-properties fo:color="#000000" style:font-weight-complex="bold"/>
    </style:style>
    <style:style style:name="P2136" style:family="paragraph" style:parent-style-name="Standard">
      <style:paragraph-properties fo:margin-left="0.584cm" fo:margin-right="0.508cm" fo:margin-top="0.009cm" fo:margin-bottom="0cm" fo:line-height="0.296cm" fo:text-indent="0cm" style:auto-text-indent="false" fo:background-color="#ffffff">
        <style:background-image/>
      </style:paragraph-properties>
    </style:style>
    <style:style style:name="P2137" style:family="paragraph" style:parent-style-name="Standard" style:master-page-name="Convert_20_119">
      <style:paragraph-properties fo:margin-left="0.018cm" fo:margin-right="0cm" fo:text-align="center" style:justify-single-word="false" fo:text-indent="0cm" style:auto-text-indent="false" fo:background-color="#ffffff">
        <style:background-image/>
      </style:paragraph-properties>
      <style:text-properties fo:color="#000000" style:font-weight-complex="bold"/>
    </style:style>
    <style:style style:name="P2138" style:family="paragraph" style:parent-style-name="Standard">
      <style:paragraph-properties fo:margin-left="1.796cm" fo:margin-right="0cm" fo:margin-top="0.593cm" fo:margin-bottom="0cm" fo:line-height="0.296cm" fo:text-indent="0cm" style:auto-text-indent="false" fo:background-color="#ffffff">
        <style:background-image/>
      </style:paragraph-properties>
      <style:text-properties fo:color="#000000" style:font-weight-complex="bold"/>
    </style:style>
    <style:style style:name="P2139" style:family="paragraph" style:parent-style-name="Standard">
      <style:paragraph-properties fo:margin-left="0.559cm" fo:margin-right="4.064cm" fo:margin-top="0.009cm" fo:margin-bottom="0cm" fo:line-height="0.296cm" fo:text-indent="0cm" style:auto-text-indent="false" fo:background-color="#ffffff">
        <style:background-image/>
      </style:paragraph-properties>
    </style:style>
    <style:style style:name="P2140" style:family="paragraph" style:parent-style-name="Standard">
      <style:paragraph-properties fo:margin-left="0.559cm" fo:margin-right="0cm" fo:margin-top="0.272cm" fo:margin-bottom="0cm" fo:text-indent="0cm" style:auto-text-indent="false" fo:background-color="#ffffff">
        <style:background-image/>
      </style:paragraph-properties>
    </style:style>
    <style:style style:name="P2141" style:family="paragraph" style:parent-style-name="Standard">
      <style:paragraph-properties fo:margin-left="0.009cm" fo:margin-right="0cm" fo:margin-top="0.288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142" style:family="paragraph" style:parent-style-name="Standard">
      <style:paragraph-properties fo:margin-left="0.009cm" fo:margin-right="0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43" style:family="paragraph" style:parent-style-name="Standard">
      <style:paragraph-properties fo:margin-left="0.009cm" fo:margin-right="0.009cm" fo:line-height="0.296cm" fo:text-align="justify" style:justify-single-word="false" fo:text-indent="0.711cm" style:auto-text-indent="false" fo:background-color="#ffffff">
        <style:background-image/>
      </style:paragraph-properties>
      <style:text-properties fo:color="#000000" style:font-weight-complex="bold"/>
    </style:style>
    <style:style style:name="P2144" style:family="paragraph" style:parent-style-name="Standard">
      <style:paragraph-properties fo:margin-left="0.009cm" fo:margin-right="0cm" fo:line-height="0.296cm" fo:text-align="justify" style:justify-single-word="false" fo:text-indent="0.711cm" style:auto-text-indent="false" fo:background-color="#ffffff">
        <style:background-image/>
      </style:paragraph-properties>
      <style:text-properties fo:color="#000000" style:font-weight-complex="bold"/>
    </style:style>
    <style:style style:name="P2145" style:family="paragraph" style:parent-style-name="Standard">
      <style:paragraph-properties fo:margin-left="0cm" fo:margin-right="0.034cm" fo:margin-top="0.009cm" fo:margin-bottom="0cm" fo:line-height="0.296cm" fo:text-align="justify" style:justify-single-word="false" fo:text-indent="0.737cm" style:auto-text-indent="false" fo:background-color="#ffffff">
        <style:background-image/>
      </style:paragraph-properties>
      <style:text-properties fo:color="#000000" style:font-weight-complex="bold"/>
    </style:style>
    <style:style style:name="P2146" style:family="paragraph" style:parent-style-name="Standard">
      <style:paragraph-properties fo:margin-left="0cm" fo:margin-right="0cm" fo:line-height="0.296cm" fo:text-align="justify" style:justify-single-word="false" fo:text-indent="0.695cm" style:auto-text-indent="false" fo:background-color="#ffffff">
        <style:background-image/>
      </style:paragraph-properties>
      <style:text-properties fo:color="#000000" style:font-weight-complex="bold"/>
    </style:style>
    <style:style style:name="P2147" style:family="paragraph" style:parent-style-name="Standard">
      <style:paragraph-properties fo:margin-left="0.009cm" fo:margin-right="0.009cm" fo:line-height="0.296cm" fo:text-align="justify" style:justify-single-word="false" fo:text-indent="0.702cm" style:auto-text-indent="false" fo:background-color="#ffffff">
        <style:background-image/>
      </style:paragraph-properties>
      <style:text-properties fo:color="#000000" style:font-weight-complex="bold"/>
    </style:style>
    <style:style style:name="P2148" style:family="paragraph" style:parent-style-name="Standard">
      <style:paragraph-properties fo:margin-left="0cm" fo:margin-right="0.009cm" fo:line-height="0.296cm" fo:text-align="justify" style:justify-single-word="false" fo:text-indent="0.711cm" style:auto-text-indent="false" fo:background-color="#ffffff">
        <style:background-image/>
      </style:paragraph-properties>
      <style:text-properties fo:color="#000000" style:font-weight-complex="bold"/>
    </style:style>
    <style:style style:name="P2149" style:family="paragraph" style:parent-style-name="Standard">
      <style:paragraph-properties fo:margin-left="0cm" fo:margin-right="0.009cm" fo:line-height="0.296cm" fo:text-align="justify" style:justify-single-word="false" fo:text-indent="0.72cm" style:auto-text-indent="false" fo:background-color="#ffffff">
        <style:background-image/>
      </style:paragraph-properties>
      <style:text-properties fo:color="#000000" style:font-weight-complex="bold"/>
    </style:style>
    <style:style style:name="P2150" style:family="paragraph" style:parent-style-name="Standard">
      <style:paragraph-properties fo:margin-left="0cm" fo:margin-right="0.018cm" fo:line-height="0.296cm" fo:text-align="justify" style:justify-single-word="false" fo:text-indent="0.695cm" style:auto-text-indent="false" fo:background-color="#ffffff">
        <style:background-image/>
      </style:paragraph-properties>
      <style:text-properties fo:color="#000000" style:font-weight-complex="bold"/>
    </style:style>
    <style:style style:name="P2151" style:family="paragraph" style:parent-style-name="Standard" style:master-page-name="Convert_20_120">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152" style:family="paragraph" style:parent-style-name="Standard">
      <style:paragraph-properties fo:margin-left="0cm" fo:margin-right="0cm" fo:margin-top="0.584cm" fo:margin-bottom="0cm" fo:line-height="0.296cm" fo:text-align="justify" style:justify-single-word="false" fo:text-indent="0.533cm" style:auto-text-indent="false" fo:background-color="#ffffff">
        <style:background-image/>
      </style:paragraph-properties>
      <style:text-properties fo:color="#000000" style:font-weight-complex="bold"/>
    </style:style>
    <style:style style:name="P2153" style:family="paragraph" style:parent-style-name="Standard">
      <style:paragraph-properties fo:margin-left="0cm" fo:margin-right="0cm" fo:margin-top="0.009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54" style:family="paragraph" style:parent-style-name="Standard">
      <style:paragraph-properties fo:margin-left="0.018cm" fo:margin-right="0cm" fo:margin-top="0.009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55" style:family="paragraph" style:parent-style-name="Standard">
      <style:paragraph-properties fo:margin-left="0.018cm" fo:margin-right="0.018cm" fo:margin-top="0.296cm" fo:margin-bottom="0cm" fo:line-height="0.296cm" fo:text-align="justify" style:justify-single-word="false" fo:text-indent="0.711cm" style:auto-text-indent="false" fo:background-color="#ffffff">
        <style:background-image/>
      </style:paragraph-properties>
    </style:style>
    <style:style style:name="P2156" style:family="paragraph" style:parent-style-name="Standard">
      <style:paragraph-properties fo:margin-left="0.018cm" fo:margin-right="0.009cm" fo:margin-top="0.305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2157" style:family="paragraph" style:parent-style-name="Standard" style:master-page-name="Convert_20_121">
      <style:paragraph-properties fo:text-align="center" style:justify-single-word="false" fo:background-color="#ffffff">
        <style:background-image/>
      </style:paragraph-properties>
      <style:text-properties fo:color="#000000" style:font-weight-complex="bold"/>
    </style:style>
    <style:style style:name="P2158" style:family="paragraph" style:parent-style-name="Standard">
      <style:paragraph-properties fo:margin-left="0.321cm" fo:margin-right="0cm" fo:margin-top="0.526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159" style:family="paragraph" style:parent-style-name="Standard">
      <style:paragraph-properties fo:margin-left="0cm" fo:margin-right="0.009cm" fo:margin-top="0.593cm" fo:margin-bottom="0cm" fo:line-height="0.296cm" fo:text-align="justify" style:justify-single-word="false" fo:text-indent="0.72cm" style:auto-text-indent="false" fo:background-color="#ffffff">
        <style:background-image/>
      </style:paragraph-properties>
    </style:style>
    <style:style style:name="P2160" style:family="paragraph" style:parent-style-name="Standard">
      <style:paragraph-properties fo:margin-left="0.728cm" fo:margin-right="0cm" fo:line-height="0.296cm" fo:text-indent="0cm" style:auto-text-indent="false" fo:background-color="#ffffff">
        <style:background-image/>
      </style:paragraph-properties>
      <style:text-properties fo:color="#000000" style:font-weight-complex="bold"/>
    </style:style>
    <style:style style:name="P2161" style:family="paragraph" style:parent-style-name="Standard">
      <style:paragraph-properties fo:margin-left="2.159cm" fo:margin-right="0cm" fo:margin-top="0.296cm" fo:margin-bottom="0cm" fo:line-height="0.296cm" fo:text-indent="0cm" style:auto-text-indent="false" fo:background-color="#ffffff">
        <style:tab-stops>
          <style:tab-stop style:position="1.693cm"/>
        </style:tab-stops>
        <style:background-image/>
      </style:paragraph-properties>
      <style:text-properties fo:color="#000000" fo:language="en" fo:country="US" style:font-weight-complex="bold"/>
    </style:style>
    <style:style style:name="P2162" style:family="paragraph" style:parent-style-name="Standard">
      <style:paragraph-properties fo:margin-left="2.168cm" fo:margin-right="0cm" fo:line-height="0.296cm" fo:text-indent="0cm" style:auto-text-indent="false" fo:background-color="#ffffff">
        <style:tab-stops>
          <style:tab-stop style:position="1.685cm"/>
        </style:tab-stops>
        <style:background-image/>
      </style:paragraph-properties>
      <style:text-properties fo:color="#000000" style:font-weight-complex="bold"/>
    </style:style>
    <style:style style:name="P2163" style:family="paragraph" style:parent-style-name="Standard">
      <style:paragraph-properties fo:margin-left="2.159cm" fo:margin-right="0cm" fo:margin-top="0.009cm" fo:margin-bottom="0cm" fo:line-height="0.296cm" fo:text-indent="0cm" style:auto-text-indent="false" fo:background-color="#ffffff">
        <style:tab-stops>
          <style:tab-stop style:position="1.693cm"/>
        </style:tab-stops>
        <style:background-image/>
      </style:paragraph-properties>
      <style:text-properties fo:color="#000000" style:font-weight-complex="bold"/>
    </style:style>
    <style:style style:name="P2164" style:family="paragraph" style:parent-style-name="Standard">
      <style:paragraph-properties fo:margin-left="2.159cm" fo:margin-right="0cm" fo:line-height="0.296cm" fo:text-indent="0cm" style:auto-text-indent="false" fo:background-color="#ffffff">
        <style:tab-stops>
          <style:tab-stop style:position="1.693cm"/>
        </style:tab-stops>
        <style:background-image/>
      </style:paragraph-properties>
      <style:text-properties fo:color="#000000" style:font-weight-complex="bold"/>
    </style:style>
    <style:style style:name="P2165" style:family="paragraph" style:parent-style-name="Standard">
      <style:paragraph-properties fo:margin-left="2.159cm" fo:margin-right="0cm" fo:line-height="0.296cm" fo:text-indent="0cm" style:auto-text-indent="false" fo:background-color="#ffffff">
        <style:tab-stops>
          <style:tab-stop style:position="1.693cm"/>
        </style:tab-stops>
        <style:background-image/>
      </style:paragraph-properties>
    </style:style>
    <style:style style:name="P2166" style:family="paragraph" style:parent-style-name="Standard">
      <style:paragraph-properties fo:margin-left="2.168cm" fo:margin-right="0cm" fo:margin-top="0.009cm" fo:margin-bottom="0cm" fo:line-height="0.296cm" fo:text-indent="0cm" style:auto-text-indent="false" fo:background-color="#ffffff">
        <style:tab-stops>
          <style:tab-stop style:position="1.685cm"/>
        </style:tab-stops>
        <style:background-image/>
      </style:paragraph-properties>
      <style:text-properties fo:color="#000000" style:font-weight-complex="bold"/>
    </style:style>
    <style:style style:name="P2167" style:family="paragraph" style:parent-style-name="Standard">
      <style:paragraph-properties fo:margin-left="2.177cm" fo:margin-right="0cm" fo:line-height="0.296cm" fo:text-indent="0cm" style:auto-text-indent="false" fo:background-color="#ffffff">
        <style:tab-stops>
          <style:tab-stop style:position="1.676cm"/>
        </style:tab-stops>
        <style:background-image/>
      </style:paragraph-properties>
      <style:text-properties fo:color="#000000" style:font-weight-complex="bold"/>
    </style:style>
    <style:style style:name="P2168" style:family="paragraph" style:parent-style-name="Standard">
      <style:paragraph-properties fo:margin-left="0.018cm" fo:margin-right="0.042cm" fo:margin-top="0.296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169" style:family="paragraph" style:parent-style-name="Standard">
      <style:paragraph-properties fo:margin-left="0.025cm" fo:margin-right="0.009cm" fo:line-height="0.296cm" fo:text-align="justify" style:justify-single-word="false" fo:text-indent="0.686cm" style:auto-text-indent="false" fo:background-color="#ffffff">
        <style:background-image/>
      </style:paragraph-properties>
      <style:text-properties fo:color="#000000" style:font-weight-complex="bold"/>
    </style:style>
    <style:style style:name="P2170" style:family="paragraph" style:parent-style-name="Standard">
      <style:paragraph-properties fo:margin-left="0.018cm" fo:margin-right="0.018cm" fo:line-height="0.296cm" fo:text-align="justify" style:justify-single-word="false" fo:text-indent="0.72cm" style:auto-text-indent="false" fo:background-color="#ffffff">
        <style:background-image/>
      </style:paragraph-properties>
    </style:style>
    <style:style style:name="P2171" style:family="paragraph" style:parent-style-name="Standard">
      <style:paragraph-properties fo:margin-left="0.018cm" fo:margin-right="0.009cm" fo:line-height="0.296cm" fo:text-align="justify" style:justify-single-word="false" fo:text-indent="0.72cm" style:auto-text-indent="false" fo:background-color="#ffffff">
        <style:background-image/>
      </style:paragraph-properties>
      <style:text-properties fo:color="#000000" style:font-weight-complex="bold"/>
    </style:style>
    <style:style style:name="P2172" style:family="paragraph" style:parent-style-name="Standard">
      <style:paragraph-properties fo:margin-left="0.559cm" fo:margin-right="0.009cm" fo:line-height="0.296cm" fo:text-align="justify" style:justify-single-word="false" fo:text-indent="0.542cm" style:auto-text-indent="false" fo:background-color="#ffffff">
        <style:background-image/>
      </style:paragraph-properties>
    </style:style>
    <style:style style:name="P2173" style:family="paragraph" style:parent-style-name="Standard">
      <style:paragraph-properties fo:margin-left="0.559cm" fo:margin-right="0.018cm" fo:line-height="0.296cm" fo:text-align="justify" style:justify-single-word="false" fo:text-indent="0.55cm" style:auto-text-indent="false" fo:background-color="#ffffff">
        <style:background-image/>
      </style:paragraph-properties>
      <style:text-properties fo:color="#000000" style:font-weight-complex="bold"/>
    </style:style>
    <style:style style:name="P2174" style:family="paragraph" style:parent-style-name="Standard">
      <style:paragraph-properties fo:margin-left="0.593cm" fo:margin-right="0.018cm" fo:line-height="0.296cm" fo:text-align="justify" style:justify-single-word="false" fo:text-indent="0.508cm" style:auto-text-indent="false" fo:background-color="#ffffff">
        <style:background-image/>
      </style:paragraph-properties>
    </style:style>
    <style:style style:name="P2175" style:family="paragraph" style:parent-style-name="Standard">
      <style:paragraph-properties fo:margin-left="0.575cm" fo:margin-right="0.009cm" fo:margin-top="0.009cm" fo:margin-bottom="0cm" fo:line-height="0.296cm" fo:text-align="justify" style:justify-single-word="false" fo:text-indent="0.526cm" style:auto-text-indent="false" fo:background-color="#ffffff">
        <style:background-image/>
      </style:paragraph-properties>
    </style:style>
    <style:style style:name="P2176" style:family="paragraph" style:parent-style-name="Standard">
      <style:paragraph-properties fo:margin-left="0.584cm" fo:margin-right="0.018cm" fo:line-height="0.296cm" fo:text-align="justify" style:justify-single-word="false" fo:text-indent="0.517cm" style:auto-text-indent="false" fo:background-color="#ffffff">
        <style:background-image/>
      </style:paragraph-properties>
      <style:text-properties fo:color="#000000" style:font-weight-complex="bold"/>
    </style:style>
    <style:style style:name="P2177" style:family="paragraph" style:parent-style-name="Standard">
      <style:paragraph-properties fo:margin-left="0.568cm" fo:margin-right="0cm" fo:line-height="0.296cm" fo:text-align="justify" style:justify-single-word="false" fo:text-indent="0.533cm" style:auto-text-indent="false" fo:background-color="#ffffff">
        <style:background-image/>
      </style:paragraph-properties>
      <style:text-properties fo:color="#000000" style:font-weight-complex="bold"/>
    </style:style>
    <style:style style:name="P2178" style:family="paragraph" style:parent-style-name="Standard" style:master-page-name="Convert_20_122">
      <style:paragraph-properties fo:margin-left="0cm" fo:margin-right="0.034cm" fo:text-align="center" style:justify-single-word="false" fo:text-indent="0cm" style:auto-text-indent="false" fo:background-color="#ffffff">
        <style:background-image/>
      </style:paragraph-properties>
      <style:text-properties fo:color="#000000" fo:language="en" fo:country="US" style:font-weight-complex="bold"/>
    </style:style>
    <style:style style:name="P2179" style:family="paragraph" style:parent-style-name="Standard">
      <style:paragraph-properties fo:margin-left="0.517cm" fo:margin-right="0.025cm" fo:margin-top="0.601cm" fo:margin-bottom="0cm" fo:line-height="0.296cm" fo:text-align="justify" style:justify-single-word="false" fo:text-indent="0.533cm" style:auto-text-indent="false" fo:background-color="#ffffff">
        <style:background-image/>
      </style:paragraph-properties>
    </style:style>
    <style:style style:name="P2180" style:family="paragraph" style:parent-style-name="Standard">
      <style:paragraph-properties fo:margin-left="0.526cm" fo:margin-right="0.025cm" fo:line-height="0.296cm" fo:text-align="justify" style:justify-single-word="false" fo:text-indent="0.533cm" style:auto-text-indent="false" fo:background-color="#ffffff">
        <style:background-image/>
      </style:paragraph-properties>
      <style:text-properties fo:color="#000000" style:font-weight-complex="bold"/>
    </style:style>
    <style:style style:name="P2181" style:family="paragraph" style:parent-style-name="Standard">
      <style:paragraph-properties fo:margin-left="0.533cm" fo:margin-right="0.034cm" fo:margin-top="0.009cm" fo:margin-bottom="0cm" fo:line-height="0.296cm" fo:text-align="justify" style:justify-single-word="false" fo:text-indent="0.526cm" style:auto-text-indent="false" fo:background-color="#ffffff">
        <style:background-image/>
      </style:paragraph-properties>
      <style:text-properties fo:color="#000000" style:font-weight-complex="bold"/>
    </style:style>
    <style:style style:name="P2182" style:family="paragraph" style:parent-style-name="Standard">
      <style:paragraph-properties fo:margin-left="0cm" fo:margin-right="0.034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83" style:family="paragraph" style:parent-style-name="Standard">
      <style:paragraph-properties fo:margin-left="0cm" fo:margin-right="0.018cm" fo:margin-top="0.009cm" fo:margin-bottom="0cm" fo:line-height="0.296cm" fo:text-align="justify" style:justify-single-word="false" fo:text-indent="0.711cm" style:auto-text-indent="false" fo:background-color="#ffffff">
        <style:background-image/>
      </style:paragraph-properties>
    </style:style>
    <style:style style:name="P2184" style:family="paragraph" style:parent-style-name="Standard">
      <style:paragraph-properties fo:margin-left="0cm" fo:margin-right="0.018cm" fo:margin-top="0.009cm" fo:margin-bottom="0cm" fo:line-height="0.296cm" fo:text-align="justify" style:justify-single-word="false" fo:text-indent="0.702cm" style:auto-text-indent="false" fo:background-color="#ffffff">
        <style:background-image/>
      </style:paragraph-properties>
    </style:style>
    <style:style style:name="P2185" style:family="paragraph" style:parent-style-name="Standard">
      <style:paragraph-properties fo:margin-left="0.009cm" fo:margin-right="0.018cm" fo:line-height="0.296cm" fo:text-align="justify" style:justify-single-word="false" fo:text-indent="0.711cm" style:auto-text-indent="false" fo:background-color="#ffffff">
        <style:background-image/>
      </style:paragraph-properties>
      <style:text-properties fo:color="#000000" style:font-weight-complex="bold"/>
    </style:style>
    <style:style style:name="P2186" style:family="paragraph" style:parent-style-name="Standard" style:list-style-name="WW8Num11">
      <style:paragraph-properties fo:margin-left="0.187cm" fo:margin-right="0cm" fo:line-height="0.296cm" fo:text-indent="0cm" style:auto-text-indent="false" fo:background-color="#ffffff">
        <style:tab-stops>
          <style:tab-stop style:position="0cm"/>
          <style:tab-stop style:position="0.355cm"/>
        </style:tab-stops>
        <style:background-image/>
      </style:paragraph-properties>
      <style:text-properties fo:color="#000000" style:font-weight-complex="bold"/>
    </style:style>
    <style:style style:name="P2187" style:family="paragraph" style:parent-style-name="Standard" style:list-style-name="WW8Num11">
      <style:paragraph-properties fo:margin-left="0.187cm" fo:margin-right="0cm" fo:line-height="0.296cm" fo:text-indent="0cm" style:auto-text-indent="false" fo:background-color="#ffffff">
        <style:tab-stops>
          <style:tab-stop style:position="0cm"/>
          <style:tab-stop style:position="0.355cm"/>
        </style:tab-stops>
        <style:background-image/>
      </style:paragraph-properties>
    </style:style>
    <style:style style:name="P2188" style:family="paragraph" style:parent-style-name="Standard">
      <style:paragraph-properties fo:margin-left="0.076cm" fo:margin-right="0cm" fo:margin-top="0.009cm" fo:margin-bottom="0cm" fo:line-height="0.296cm" fo:text-indent="0cm" style:auto-text-indent="false" fo:background-color="#ffffff">
        <style:tab-stops>
          <style:tab-stop style:position="0.466cm"/>
        </style:tab-stops>
        <style:background-image/>
      </style:paragraph-properties>
      <style:text-properties fo:color="#000000" style:font-weight-complex="bold"/>
    </style:style>
    <style:style style:name="P2189" style:family="paragraph" style:parent-style-name="Standard">
      <style:paragraph-properties fo:margin-left="0.018cm" fo:margin-right="0.009cm" fo:line-height="0.296cm" fo:text-align="justify" style:justify-single-word="false" fo:text-indent="0.711cm" style:auto-text-indent="false" fo:background-color="#ffffff">
        <style:background-image/>
      </style:paragraph-properties>
    </style:style>
    <style:style style:name="P2190" style:family="paragraph" style:parent-style-name="Standard">
      <style:paragraph-properties fo:margin-left="0.018cm" fo:margin-right="0cm" fo:line-height="0.296cm" fo:text-align="justify" style:justify-single-word="false" fo:text-indent="0.728cm" style:auto-text-indent="false" fo:background-color="#ffffff">
        <style:background-image/>
      </style:paragraph-properties>
      <style:text-properties fo:color="#000000" style:font-weight-complex="bold"/>
    </style:style>
    <style:style style:name="P2191" style:family="paragraph" style:parent-style-name="Standard">
      <style:paragraph-properties fo:margin-left="0.025cm" fo:margin-right="0cm" fo:line-height="0.296cm" fo:text-align="justify" style:justify-single-word="false" fo:text-indent="0.72cm" style:auto-text-indent="false" fo:background-color="#ffffff">
        <style:background-image/>
      </style:paragraph-properties>
    </style:style>
    <style:style style:name="P2192" style:family="paragraph" style:parent-style-name="Standard" style:master-page-name="Convert_20_123">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193" style:family="paragraph" style:parent-style-name="Standard">
      <style:paragraph-properties fo:margin-left="1.083cm" fo:margin-right="0cm" fo:margin-top="0.61cm" fo:margin-bottom="0cm" fo:text-indent="0cm" style:auto-text-indent="false" fo:background-color="#ffffff">
        <style:background-image/>
      </style:paragraph-properties>
      <style:text-properties fo:color="#000000" fo:font-size="12pt" fo:font-weight="bold" style:font-size-asian="12pt" style:font-weight-asian="bold"/>
    </style:style>
    <style:style style:name="P2194" style:family="paragraph" style:parent-style-name="Standard">
      <style:paragraph-properties fo:margin-left="0.009cm" fo:margin-right="0.009cm" fo:margin-top="0.601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95" style:family="paragraph" style:parent-style-name="Standard">
      <style:paragraph-properties fo:margin-left="0cm" fo:margin-right="0.009cm" fo:margin-top="0.296cm" fo:margin-bottom="0cm" fo:line-height="0.296cm" fo:text-align="justify" style:justify-single-word="false" fo:text-indent="0.728cm" style:auto-text-indent="false" fo:background-color="#ffffff">
        <style:background-image/>
      </style:paragraph-properties>
      <style:text-properties fo:color="#000000" style:font-weight-complex="bold"/>
    </style:style>
    <style:style style:name="P2196" style:family="paragraph" style:parent-style-name="Standard">
      <style:paragraph-properties fo:margin-left="0cm" fo:margin-right="0.009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197" style:family="paragraph" style:parent-style-name="Standard">
      <style:paragraph-properties fo:margin-left="0.009cm" fo:margin-right="0.009cm" fo:line-height="0.296cm" fo:text-align="justify" style:justify-single-word="false" fo:text-indent="0.72cm" style:auto-text-indent="false" fo:background-color="#ffffff">
        <style:background-image/>
      </style:paragraph-properties>
      <style:text-properties fo:color="#000000" style:font-weight-complex="bold"/>
    </style:style>
    <style:style style:name="P2198" style:family="paragraph" style:parent-style-name="Standard">
      <style:paragraph-properties fo:margin-left="0.018cm" fo:margin-right="0.009cm" fo:line-height="0.296cm" fo:text-align="justify" style:justify-single-word="false" fo:text-indent="0.677cm" style:auto-text-indent="false" fo:background-color="#ffffff">
        <style:background-image/>
      </style:paragraph-properties>
      <style:text-properties fo:color="#000000" style:font-weight-complex="bold"/>
    </style:style>
    <style:style style:name="P2199" style:family="paragraph" style:parent-style-name="Standard">
      <style:paragraph-properties fo:margin-left="0.018cm" fo:margin-right="0cm" fo:margin-top="0.296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2200" style:family="paragraph" style:parent-style-name="Standard">
      <style:paragraph-properties fo:margin-left="0.025cm" fo:margin-right="0.009cm" fo:line-height="0.296cm" fo:text-align="justify" style:justify-single-word="false" fo:text-indent="0.72cm" style:auto-text-indent="false" fo:background-color="#ffffff">
        <style:background-image/>
      </style:paragraph-properties>
      <style:text-properties fo:color="#000000" style:font-weight-complex="bold"/>
    </style:style>
    <style:style style:name="P2201" style:family="paragraph" style:parent-style-name="Standard" style:master-page-name="Convert_20_124">
      <style:paragraph-properties fo:margin-left="0cm" fo:margin-right="0.009cm" fo:text-align="center" style:justify-single-word="false" fo:text-indent="0cm" style:auto-text-indent="false" fo:background-color="#ffffff">
        <style:background-image/>
      </style:paragraph-properties>
      <style:text-properties fo:color="#000000" style:font-weight-complex="bold"/>
    </style:style>
    <style:style style:name="P2202" style:family="paragraph" style:parent-style-name="Standard">
      <style:paragraph-properties fo:margin-left="0.263cm" fo:margin-right="0cm" fo:margin-top="0.575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203" style:family="paragraph" style:parent-style-name="Standard">
      <style:paragraph-properties fo:margin-left="0cm" fo:margin-right="0.009cm" fo:margin-top="0.601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204" style:family="paragraph" style:parent-style-name="Heading_20_7">
      <style:paragraph-properties fo:margin-top="0.575cm" fo:margin-bottom="0cm"/>
      <style:text-properties fo:letter-spacing="normal"/>
    </style:style>
    <style:style style:name="P2205" style:family="paragraph" style:parent-style-name="Standard">
      <style:paragraph-properties fo:margin-left="0.009cm" fo:margin-right="0.009cm" fo:margin-top="0.305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206" style:family="paragraph" style:parent-style-name="Standard">
      <style:paragraph-properties fo:margin-left="0.025cm" fo:margin-right="0.018cm" fo:margin-top="0.314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2207" style:family="paragraph" style:parent-style-name="Standard">
      <style:paragraph-properties fo:margin-left="0.009cm" fo:margin-right="0.018cm" fo:line-height="0.296cm" fo:text-align="justify" style:justify-single-word="false" fo:text-indent="0.711cm" style:auto-text-indent="false" fo:background-color="#ffffff">
        <style:background-image/>
      </style:paragraph-properties>
    </style:style>
    <style:style style:name="P2208" style:family="paragraph" style:parent-style-name="Standard">
      <style:paragraph-properties fo:margin-left="0.009cm" fo:margin-right="0.009cm" fo:margin-top="0.009cm" fo:margin-bottom="0cm" fo:line-height="0.296cm" fo:text-align="justify" style:justify-single-word="false" fo:text-indent="0.711cm" style:auto-text-indent="false" fo:background-color="#ffffff">
        <style:background-image/>
      </style:paragraph-properties>
    </style:style>
    <style:style style:name="P2209" style:family="paragraph" style:parent-style-name="Standard">
      <style:paragraph-properties fo:margin-left="0.009cm" fo:margin-right="0cm" fo:line-height="0.296cm" fo:text-align="justify" style:justify-single-word="false" fo:text-indent="0.653cm" style:auto-text-indent="false" fo:background-color="#ffffff">
        <style:background-image/>
      </style:paragraph-properties>
    </style:style>
    <style:style style:name="P2210" style:family="paragraph" style:parent-style-name="Standard">
      <style:paragraph-properties fo:margin-left="0.018cm" fo:margin-right="0cm" fo:margin-top="0.009cm" fo:margin-bottom="0cm" fo:line-height="0.296cm" fo:text-align="justify" style:justify-single-word="false" fo:text-indent="0.72cm" style:auto-text-indent="false" fo:background-color="#ffffff">
        <style:background-image/>
      </style:paragraph-properties>
    </style:style>
    <style:style style:name="P2211" style:family="paragraph" style:parent-style-name="Standard">
      <style:paragraph-properties fo:margin-left="0.018cm" fo:margin-right="0cm" fo:margin-top="0.305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2212" style:family="paragraph" style:parent-style-name="Standard">
      <style:paragraph-properties fo:margin-left="0.018cm" fo:margin-right="0.025cm" fo:line-height="0.296cm" fo:text-align="justify" style:justify-single-word="false" fo:text-indent="0.744cm" style:auto-text-indent="false" fo:background-color="#ffffff">
        <style:background-image/>
      </style:paragraph-properties>
      <style:text-properties fo:color="#000000" style:font-weight-complex="bold"/>
    </style:style>
    <style:style style:name="P2213" style:family="paragraph" style:parent-style-name="Standard">
      <style:paragraph-properties fo:margin-left="0.018cm" fo:margin-right="0.025cm" fo:margin-top="1.194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14" style:family="paragraph" style:parent-style-name="Standard" style:master-page-name="Convert_20_125">
      <style:paragraph-properties fo:text-align="center" style:justify-single-word="false" fo:background-color="#ffffff">
        <style:background-image/>
      </style:paragraph-properties>
      <style:text-properties fo:color="#000000" style:font-weight-complex="bold"/>
    </style:style>
    <style:style style:name="P2215" style:family="paragraph" style:parent-style-name="Standard">
      <style:paragraph-properties fo:margin-left="0cm" fo:margin-right="0.018cm" fo:margin-top="0.584cm" fo:margin-bottom="0cm" fo:line-height="0.296cm" fo:text-align="justify" style:justify-single-word="false" fo:text-indent="0cm" style:auto-text-indent="false" fo:background-color="#ffffff">
        <style:background-image/>
      </style:paragraph-properties>
    </style:style>
    <style:style style:name="P2216" style:family="paragraph" style:parent-style-name="Standard">
      <style:paragraph-properties fo:margin-left="0cm" fo:margin-right="0.018cm" fo:line-height="0.296cm" fo:text-align="justify" style:justify-single-word="false" fo:text-indent="0.711cm" style:auto-text-indent="false" fo:background-color="#ffffff">
        <style:background-image/>
      </style:paragraph-properties>
      <style:text-properties fo:color="#000000" style:font-weight-complex="bold"/>
    </style:style>
    <style:style style:name="P2217" style:family="paragraph" style:parent-style-name="Standard">
      <style:paragraph-properties fo:margin-left="0.009cm" fo:margin-right="0.018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18" style:family="paragraph" style:parent-style-name="Heading_20_8">
      <style:paragraph-properties fo:margin-top="0.533cm" fo:margin-bottom="0cm"/>
      <style:text-properties fo:letter-spacing="normal"/>
    </style:style>
    <style:style style:name="P2219" style:family="paragraph" style:parent-style-name="Standard">
      <style:paragraph-properties fo:margin-left="0.018cm" fo:margin-right="0.018cm" fo:margin-top="0.272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20" style:family="paragraph" style:parent-style-name="Standard">
      <style:paragraph-properties fo:margin-left="0.018cm" fo:margin-right="0.018cm" fo:line-height="0.296cm" fo:text-align="justify" style:justify-single-word="false" fo:text-indent="0.72cm" style:auto-text-indent="false" fo:background-color="#ffffff">
        <style:background-image/>
      </style:paragraph-properties>
      <style:text-properties fo:color="#000000" style:font-weight-complex="bold"/>
    </style:style>
    <style:style style:name="P2221" style:family="paragraph" style:parent-style-name="Standard">
      <style:paragraph-properties fo:margin-left="0.034cm" fo:margin-right="0.009cm" fo:margin-top="0.296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2222" style:family="paragraph" style:parent-style-name="Heading_20_8">
      <style:paragraph-properties fo:margin-top="0.55cm" fo:margin-bottom="0cm"/>
      <style:text-properties fo:letter-spacing="normal"/>
    </style:style>
    <style:style style:name="P2223" style:family="paragraph" style:parent-style-name="Standard">
      <style:paragraph-properties fo:margin-left="0.025cm" fo:margin-right="0cm" fo:margin-top="0.272cm" fo:margin-bottom="0cm" fo:line-height="0.296cm" fo:text-align="justify" style:justify-single-word="false" fo:text-indent="0.695cm" style:auto-text-indent="false" fo:background-color="#ffffff">
        <style:background-image/>
      </style:paragraph-properties>
      <style:text-properties fo:color="#000000" style:font-weight-complex="bold"/>
    </style:style>
    <style:style style:name="P2224" style:family="paragraph" style:parent-style-name="Standard">
      <style:paragraph-properties fo:margin-left="0.034cm" fo:margin-right="0.034cm" fo:line-height="0.296cm" fo:text-align="justify" style:justify-single-word="false" fo:text-indent="0.711cm" style:auto-text-indent="false" fo:background-color="#ffffff">
        <style:background-image/>
      </style:paragraph-properties>
      <style:text-properties fo:color="#000000" style:font-weight-complex="bold"/>
    </style:style>
    <style:style style:name="P2225" style:family="paragraph" style:parent-style-name="Standard" style:master-page-name="Convert_20_126">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226" style:family="paragraph" style:parent-style-name="Standard">
      <style:paragraph-properties fo:margin-left="0cm" fo:margin-right="0.009cm" fo:margin-top="0.584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227" style:family="paragraph" style:parent-style-name="Standard">
      <style:paragraph-properties fo:margin-left="1.787cm" fo:margin-right="0cm" fo:margin-top="0.55cm" fo:margin-bottom="0cm" fo:text-indent="0cm" style:auto-text-indent="false" fo:background-color="#ffffff">
        <style:background-image/>
      </style:paragraph-properties>
      <style:text-properties fo:color="#000000" fo:font-weight="bold" style:font-weight-asian="bold"/>
    </style:style>
    <style:style style:name="P2228" style:family="paragraph" style:parent-style-name="Standard">
      <style:paragraph-properties fo:margin-left="0cm" fo:margin-right="0.009cm" fo:margin-top="0.279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229" style:family="paragraph" style:parent-style-name="Standard">
      <style:paragraph-properties fo:margin-left="0.009cm" fo:margin-right="0.009cm" fo:margin-top="0.009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30" style:family="paragraph" style:parent-style-name="Standard">
      <style:paragraph-properties fo:margin-left="0.009cm" fo:margin-right="0cm" fo:line-height="0.296cm" fo:text-align="justify" style:justify-single-word="false" fo:text-indent="0.711cm" style:auto-text-indent="false" fo:background-color="#ffffff">
        <style:background-image/>
      </style:paragraph-properties>
    </style:style>
    <style:style style:name="P2231" style:family="paragraph" style:parent-style-name="Standard">
      <style:paragraph-properties fo:margin-left="0.33cm" fo:margin-right="0cm" fo:margin-top="0.288cm" fo:margin-bottom="0cm" fo:line-height="0.296cm" fo:text-align="center" style:justify-single-word="false" fo:text-indent="0cm" style:auto-text-indent="false" fo:background-color="#ffffff">
        <style:background-image/>
      </style:paragraph-properties>
    </style:style>
    <style:style style:name="P2232" style:family="paragraph" style:parent-style-name="Standard">
      <style:paragraph-properties fo:margin-left="2.692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233" style:family="paragraph" style:parent-style-name="Standard">
      <style:paragraph-properties fo:margin-left="2.701cm" fo:margin-right="0cm" fo:line-height="0.296cm" fo:text-indent="0cm" style:auto-text-indent="false" fo:background-color="#ffffff">
        <style:background-image/>
      </style:paragraph-properties>
      <style:text-properties fo:color="#000000" fo:language="en" fo:country="US" style:font-weight-complex="bold"/>
    </style:style>
    <style:style style:name="P2234" style:family="paragraph" style:parent-style-name="Standard">
      <style:paragraph-properties fo:margin-left="2.718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235" style:family="paragraph" style:parent-style-name="Standard">
      <style:paragraph-properties fo:margin-left="2.709cm" fo:margin-right="0cm" fo:line-height="0.296cm" fo:text-indent="0cm" style:auto-text-indent="false" fo:background-color="#ffffff">
        <style:background-image/>
      </style:paragraph-properties>
      <style:text-properties fo:color="#000000" fo:language="en" fo:country="US" style:font-weight-complex="bold"/>
    </style:style>
    <style:style style:name="P2236" style:family="paragraph" style:parent-style-name="Standard">
      <style:paragraph-properties fo:margin-left="1.796cm" fo:margin-right="0cm" fo:margin-top="0.542cm" fo:margin-bottom="0cm" fo:text-indent="0cm" style:auto-text-indent="false" fo:background-color="#ffffff">
        <style:background-image/>
      </style:paragraph-properties>
      <style:text-properties fo:color="#000000" style:text-underline-style="solid" style:text-underline-width="auto" style:text-underline-color="font-color" fo:font-weight="bold" style:font-weight-asian="bold"/>
    </style:style>
    <style:style style:name="P2237" style:family="paragraph" style:parent-style-name="Standard">
      <style:paragraph-properties fo:margin-left="0.009cm" fo:margin-right="0.009cm" fo:margin-top="0.288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38" style:family="paragraph" style:parent-style-name="Standard">
      <style:paragraph-properties fo:margin-left="0.009cm" fo:margin-right="0cm" fo:line-height="0.296cm" fo:text-align="justify" style:justify-single-word="false" fo:text-indent="0.702cm" style:auto-text-indent="false" fo:background-color="#ffffff">
        <style:background-image/>
      </style:paragraph-properties>
      <style:text-properties fo:color="#000000" style:font-weight-complex="bold"/>
    </style:style>
    <style:style style:name="P2239" style:family="paragraph" style:parent-style-name="Standard">
      <style:paragraph-properties fo:margin-left="0cm" fo:margin-right="0.009cm" fo:line-height="0.296cm" fo:text-align="justify" style:justify-single-word="false" fo:text-indent="0.669cm" style:auto-text-indent="false" fo:background-color="#ffffff">
        <style:background-image/>
      </style:paragraph-properties>
      <style:text-properties fo:color="#000000" style:font-weight-complex="bold"/>
    </style:style>
    <style:style style:name="P2240" style:family="paragraph" style:parent-style-name="Standard">
      <style:paragraph-properties fo:margin-left="0.009cm" fo:margin-right="0.009cm" fo:margin-top="0.288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2241" style:family="paragraph" style:parent-style-name="Standard" style:master-page-name="Convert_20_127">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242" style:family="paragraph" style:parent-style-name="Standard">
      <style:paragraph-properties fo:margin-left="1.803cm" fo:margin-right="0cm" fo:margin-top="0.55cm" fo:margin-bottom="0cm" fo:text-indent="0cm" style:auto-text-indent="false" fo:background-color="#ffffff">
        <style:background-image/>
      </style:paragraph-properties>
      <style:text-properties fo:color="#000000" fo:font-weight="bold" style:font-weight-asian="bold"/>
    </style:style>
    <style:style style:name="P2243" style:family="paragraph" style:parent-style-name="Standard">
      <style:paragraph-properties fo:margin-left="0cm" fo:margin-right="0.018cm" fo:margin-top="0.288cm" fo:margin-bottom="0cm" fo:line-height="0.288cm" fo:text-align="justify" style:justify-single-word="false" fo:text-indent="0.702cm" style:auto-text-indent="false" fo:background-color="#ffffff">
        <style:background-image/>
      </style:paragraph-properties>
    </style:style>
    <style:style style:name="P2244" style:family="paragraph" style:parent-style-name="Standard">
      <style:paragraph-properties fo:margin-left="3.404cm" fo:margin-right="0cm" fo:margin-top="0.272cm" fo:margin-bottom="0cm" fo:text-indent="0cm" style:auto-text-indent="false" fo:background-color="#ffffff">
        <style:background-image/>
      </style:paragraph-properties>
      <style:text-properties fo:color="#000000" style:font-weight-complex="bold"/>
    </style:style>
    <style:style style:name="P2245" style:family="paragraph" style:parent-style-name="Standard">
      <style:paragraph-properties fo:margin-left="2.515cm" fo:margin-right="0cm" fo:margin-top="0.288cm" fo:margin-bottom="0cm" fo:line-height="0.296cm" fo:text-indent="0cm" style:auto-text-indent="false" fo:background-color="#ffffff">
        <style:background-image/>
      </style:paragraph-properties>
      <style:text-properties fo:color="#000000" style:font-weight-complex="bold"/>
    </style:style>
    <style:style style:name="P2246" style:family="paragraph" style:parent-style-name="Standard">
      <style:paragraph-properties fo:margin-left="3.057cm" fo:margin-right="0cm" fo:margin-top="0.009cm" fo:margin-bottom="0cm" fo:line-height="0.296cm" fo:text-indent="0cm" style:auto-text-indent="false" fo:background-color="#ffffff">
        <style:tab-stops>
          <style:tab-stop style:position="2.522cm"/>
        </style:tab-stops>
        <style:background-image/>
      </style:paragraph-properties>
      <style:text-properties fo:color="#000000" style:font-weight-complex="bold"/>
    </style:style>
    <style:style style:name="P2247" style:family="paragraph" style:parent-style-name="Standard">
      <style:paragraph-properties fo:margin-left="3.066cm" fo:margin-right="0cm" fo:line-height="0.296cm" fo:text-indent="0cm" style:auto-text-indent="false" fo:background-color="#ffffff">
        <style:tab-stops>
          <style:tab-stop style:position="2.133cm"/>
        </style:tab-stops>
        <style:background-image/>
      </style:paragraph-properties>
      <style:text-properties fo:color="#000000" style:font-weight-complex="bold"/>
    </style:style>
    <style:style style:name="P2248" style:family="paragraph" style:parent-style-name="Standard">
      <style:paragraph-properties fo:margin-left="3.066cm" fo:margin-right="0cm" fo:line-height="0.296cm" fo:text-indent="0cm" style:auto-text-indent="false" fo:background-color="#ffffff">
        <style:tab-stops>
          <style:tab-stop style:position="1.963cm"/>
        </style:tab-stops>
        <style:background-image/>
      </style:paragraph-properties>
      <style:text-properties fo:color="#000000" style:font-weight-complex="bold"/>
    </style:style>
    <style:style style:name="P2249" style:family="paragraph" style:parent-style-name="Standard">
      <style:paragraph-properties fo:margin-left="3.066cm" fo:margin-right="0cm" fo:margin-top="0.009cm" fo:margin-bottom="0cm" fo:line-height="0.296cm" fo:text-indent="0cm" style:auto-text-indent="false" fo:background-color="#ffffff">
        <style:tab-stops>
          <style:tab-stop style:position="2.141cm"/>
        </style:tab-stops>
        <style:background-image/>
      </style:paragraph-properties>
      <style:text-properties fo:color="#000000" style:font-weight-complex="bold"/>
    </style:style>
    <style:style style:name="P2250" style:family="paragraph" style:parent-style-name="Standard">
      <style:paragraph-properties fo:margin-left="2.879cm" fo:margin-right="3.556cm" fo:margin-top="0.009cm" fo:margin-bottom="0cm" fo:line-height="0.296cm" fo:text-indent="0.203cm" style:auto-text-indent="false" fo:background-color="#ffffff">
        <style:background-image/>
      </style:paragraph-properties>
      <style:text-properties fo:color="#000000" style:font-weight-complex="bold"/>
    </style:style>
    <style:style style:name="P2251" style:family="paragraph" style:parent-style-name="Standard">
      <style:paragraph-properties fo:margin-left="3.411cm" fo:margin-right="0cm" fo:margin-top="0.288cm" fo:margin-bottom="0cm" fo:text-indent="0cm" style:auto-text-indent="false" fo:background-color="#ffffff">
        <style:background-image/>
      </style:paragraph-properties>
      <style:text-properties fo:color="#000000" style:font-weight-complex="bold"/>
    </style:style>
    <style:style style:name="P2252" style:family="paragraph" style:parent-style-name="Standard">
      <style:paragraph-properties fo:margin-left="2.522cm" fo:margin-right="0cm" fo:margin-top="0.288cm" fo:margin-bottom="0cm" fo:line-height="0.296cm" fo:text-indent="0cm" style:auto-text-indent="false" fo:background-color="#ffffff">
        <style:background-image/>
      </style:paragraph-properties>
      <style:text-properties fo:color="#000000" style:font-weight-complex="bold"/>
    </style:style>
    <style:style style:name="P2253" style:family="paragraph" style:parent-style-name="Standard">
      <style:paragraph-properties fo:margin-left="2.522cm" fo:margin-right="0cm" fo:line-height="0.296cm" fo:text-indent="0cm" style:auto-text-indent="false" fo:background-color="#ffffff">
        <style:tab-stops>
          <style:tab-stop style:position="1.88cm"/>
        </style:tab-stops>
        <style:background-image/>
      </style:paragraph-properties>
    </style:style>
    <style:style style:name="P2254" style:family="paragraph" style:parent-style-name="Standard">
      <style:paragraph-properties fo:margin-left="2.709cm" fo:margin-right="0cm" fo:margin-top="0.009cm" fo:margin-bottom="0cm" fo:line-height="0.296cm" fo:text-indent="0cm" style:auto-text-indent="false" fo:background-color="#ffffff">
        <style:tab-stops>
          <style:tab-stop style:position="1.693cm"/>
        </style:tab-stops>
        <style:background-image/>
      </style:paragraph-properties>
      <style:text-properties fo:color="#000000" style:font-weight-complex="bold"/>
    </style:style>
    <style:style style:name="P2255" style:family="paragraph" style:parent-style-name="Standard">
      <style:paragraph-properties fo:margin-left="1.591cm" fo:margin-right="0cm" fo:line-height="0.296cm" fo:text-indent="0cm" style:auto-text-indent="false" fo:background-color="#ffffff">
        <style:tab-stops>
          <style:tab-stop style:position="2.812cm"/>
        </style:tab-stops>
        <style:background-image/>
      </style:paragraph-properties>
      <style:text-properties fo:color="#000000" style:font-weight-complex="bold"/>
    </style:style>
    <style:style style:name="P2256" style:family="paragraph" style:parent-style-name="Standard">
      <style:paragraph-properties fo:margin-left="2.879cm" fo:margin-right="0cm" fo:line-height="0.296cm" fo:text-indent="0cm" style:auto-text-indent="false" fo:background-color="#ffffff">
        <style:tab-stops>
          <style:tab-stop style:position="1.524cm"/>
        </style:tab-stops>
        <style:background-image/>
      </style:paragraph-properties>
      <style:text-properties fo:color="#000000" style:font-weight-complex="bold"/>
    </style:style>
    <style:style style:name="P2257" style:family="paragraph" style:parent-style-name="Standard">
      <style:paragraph-properties fo:margin-left="0cm" fo:margin-right="0.161cm" fo:margin-top="0.009cm" fo:margin-bottom="0cm" fo:line-height="0.296cm" fo:text-align="center" style:justify-single-word="false" fo:text-indent="0cm" style:auto-text-indent="false" fo:background-color="#ffffff">
        <style:tab-stops>
          <style:tab-stop style:position="1.515cm"/>
        </style:tab-stops>
        <style:background-image/>
      </style:paragraph-properties>
      <style:text-properties fo:color="#000000" style:font-weight-complex="bold"/>
    </style:style>
    <style:style style:name="P2258" style:family="paragraph" style:parent-style-name="Standard">
      <style:paragraph-properties fo:margin-left="3.057cm" fo:margin-right="0cm" fo:line-height="0.296cm" fo:text-indent="0cm" style:auto-text-indent="false" fo:background-color="#ffffff">
        <style:tab-stops>
          <style:tab-stop style:position="1.346cm"/>
        </style:tab-stops>
        <style:background-image/>
      </style:paragraph-properties>
      <style:text-properties fo:color="#000000" style:font-weight-complex="bold"/>
    </style:style>
    <style:style style:name="P2259" style:family="paragraph" style:parent-style-name="Standard">
      <style:paragraph-properties fo:margin-left="3.42cm" fo:margin-right="0cm" fo:margin-top="0.288cm" fo:margin-bottom="0cm" fo:text-indent="0cm" style:auto-text-indent="false" fo:background-color="#ffffff">
        <style:background-image/>
      </style:paragraph-properties>
      <style:text-properties fo:color="#000000" style:font-weight-complex="bold"/>
    </style:style>
    <style:style style:name="P2260" style:family="paragraph" style:parent-style-name="Standard">
      <style:paragraph-properties fo:margin-left="2.522cm" fo:margin-right="0cm" fo:margin-top="0.296cm" fo:margin-bottom="0cm" fo:line-height="0.296cm" fo:text-indent="0cm" style:auto-text-indent="false" fo:background-color="#ffffff">
        <style:tab-stops>
          <style:tab-stop style:position="3.489cm" style:type="center"/>
        </style:tab-stops>
        <style:background-image/>
      </style:paragraph-properties>
      <style:text-properties fo:color="#000000" style:font-weight-complex="bold"/>
    </style:style>
    <style:style style:name="P2261" style:family="paragraph" style:parent-style-name="Standard">
      <style:paragraph-properties fo:margin-left="3.073cm" fo:margin-right="0cm" fo:margin-top="0.009cm" fo:margin-bottom="0cm" fo:line-height="0.296cm" fo:text-indent="0cm" style:auto-text-indent="false" fo:background-color="#ffffff">
        <style:tab-stops>
          <style:tab-stop style:position="2.939cm" style:type="center"/>
        </style:tab-stops>
        <style:background-image/>
      </style:paragraph-properties>
      <style:text-properties fo:color="#000000" style:font-weight-complex="bold"/>
    </style:style>
    <style:style style:name="P2262" style:family="paragraph" style:parent-style-name="Standard">
      <style:paragraph-properties fo:margin-left="2.54cm" fo:margin-right="0cm" fo:margin-top="0.009cm" fo:margin-bottom="0cm" fo:line-height="0.296cm" fo:text-indent="0cm" style:auto-text-indent="false" fo:background-color="#ffffff">
        <style:tab-stops>
          <style:tab-stop style:position="3.471cm" style:type="center"/>
        </style:tab-stops>
        <style:background-image/>
      </style:paragraph-properties>
      <style:text-properties fo:color="#000000" style:font-weight-complex="bold"/>
    </style:style>
    <style:style style:name="P2263" style:family="paragraph" style:parent-style-name="Standard">
      <style:paragraph-properties fo:margin-left="3.082cm" fo:margin-right="0cm" fo:line-height="0.296cm" fo:text-indent="0cm" style:auto-text-indent="false" fo:background-color="#ffffff">
        <style:tab-stops>
          <style:tab-stop style:position="2.93cm" style:type="center"/>
        </style:tab-stops>
        <style:background-image/>
      </style:paragraph-properties>
      <style:text-properties fo:color="#000000" style:font-weight-complex="bold"/>
    </style:style>
    <style:style style:name="P2264" style:family="paragraph" style:parent-style-name="Standard">
      <style:paragraph-properties fo:margin-left="3.082cm" fo:margin-right="0cm" fo:margin-top="0.009cm" fo:margin-bottom="0cm" fo:line-height="0.296cm" fo:text-indent="0cm" style:auto-text-indent="false" fo:background-color="#ffffff">
        <style:tab-stops>
          <style:tab-stop style:position="2.93cm" style:type="center"/>
        </style:tab-stops>
        <style:background-image/>
      </style:paragraph-properties>
      <style:text-properties fo:color="#000000" style:font-weight-complex="bold"/>
    </style:style>
    <style:style style:name="P2265" style:family="paragraph" style:parent-style-name="Standard">
      <style:paragraph-properties fo:margin-left="2.903cm" fo:margin-right="0cm" fo:line-height="0.296cm" fo:text-indent="0cm" style:auto-text-indent="false" fo:background-color="#ffffff">
        <style:tab-stops>
          <style:tab-stop style:position="3.108cm" style:type="center"/>
        </style:tab-stops>
        <style:background-image/>
      </style:paragraph-properties>
      <style:text-properties fo:color="#000000" style:font-weight-complex="bold"/>
    </style:style>
    <style:style style:name="P2266" style:family="paragraph" style:parent-style-name="Standard">
      <style:paragraph-properties fo:margin-left="2.887cm" fo:margin-right="0cm" fo:line-height="0.296cm" fo:text-indent="0cm" style:auto-text-indent="false" fo:background-color="#ffffff">
        <style:tab-stops>
          <style:tab-stop style:position="3.124cm" style:type="center"/>
        </style:tab-stops>
        <style:background-image/>
      </style:paragraph-properties>
      <style:text-properties fo:color="#000000" style:font-weight-complex="bold"/>
    </style:style>
    <style:style style:name="P2267" style:family="paragraph" style:parent-style-name="Standard">
      <style:paragraph-properties fo:margin-left="2.769cm" fo:margin-right="0cm" fo:margin-top="0.009cm" fo:margin-bottom="0cm" fo:line-height="0.296cm" fo:text-indent="0cm" style:auto-text-indent="false" fo:background-color="#ffffff">
        <style:tab-stops>
          <style:tab-stop style:position="3.242cm" style:type="center"/>
        </style:tab-stops>
        <style:background-image/>
      </style:paragraph-properties>
      <style:text-properties fo:color="#000000" style:font-weight-complex="bold"/>
    </style:style>
    <style:style style:name="P2268" style:family="paragraph" style:parent-style-name="Standard">
      <style:paragraph-properties fo:margin-left="0.009cm" fo:margin-right="0cm" fo:margin-top="0.254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69" style:family="paragraph" style:parent-style-name="Standard">
      <style:paragraph-properties fo:margin-left="3.607cm" fo:margin-right="6.096cm" fo:margin-top="0.288cm" fo:margin-bottom="0cm" fo:line-height="0.305cm" fo:text-indent="0.584cm" style:auto-text-indent="false" fo:background-color="#ffffff">
        <style:background-image/>
      </style:paragraph-properties>
      <style:text-properties fo:color="#000000" style:font-weight-complex="bold"/>
    </style:style>
    <style:style style:name="P2270" style:family="paragraph" style:parent-style-name="Standard">
      <style:paragraph-properties fo:margin-left="3.073cm" fo:margin-right="0cm" fo:text-indent="0cm" style:auto-text-indent="false" fo:background-color="#ffffff">
        <style:tab-stops>
          <style:tab-stop style:position="0.374cm"/>
        </style:tab-stops>
        <style:background-image/>
      </style:paragraph-properties>
      <style:text-properties fo:color="#000000" style:font-weight-complex="bold"/>
    </style:style>
    <style:style style:name="P2271" style:family="paragraph" style:parent-style-name="Standard">
      <style:paragraph-properties fo:margin-left="4.14cm" fo:margin-right="0cm" fo:text-indent="0cm" style:auto-text-indent="false" fo:background-color="#ffffff">
        <style:background-image/>
      </style:paragraph-properties>
      <style:text-properties fo:color="#000000" fo:language="en" fo:country="US" style:font-weight-complex="bold"/>
    </style:style>
    <style:style style:name="P2272" style:family="paragraph" style:parent-style-name="Standard">
      <style:paragraph-properties fo:margin-left="3.962cm" fo:margin-right="6.604cm" fo:margin-top="0.321cm" fo:margin-bottom="0cm" fo:line-height="0.305cm" fo:text-indent="0cm" style:auto-text-indent="false" fo:background-color="#ffffff">
        <style:background-image/>
      </style:paragraph-properties>
      <style:text-properties fo:color="#000000" fo:language="en" fo:country="US" style:font-weight-complex="bold"/>
    </style:style>
    <style:style style:name="P2273" style:family="paragraph" style:parent-style-name="Standard" style:master-page-name="Convert_20_128">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274" style:family="paragraph" style:parent-style-name="Standard">
      <style:paragraph-properties fo:margin-left="0cm" fo:margin-right="0cm" fo:margin-top="0.898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275" style:family="paragraph" style:parent-style-name="Standard">
      <style:paragraph-properties fo:margin-left="0.009cm" fo:margin-right="1.626cm" fo:margin-top="0.067cm" fo:margin-bottom="0cm" fo:line-height="0.593cm" fo:text-indent="2.531cm" style:auto-text-indent="false" fo:background-color="#ffffff">
        <style:background-image/>
      </style:paragraph-properties>
      <style:text-properties fo:color="#000000" style:font-weight-complex="bold"/>
    </style:style>
    <style:style style:name="P2276" style:family="paragraph" style:parent-style-name="Standard">
      <style:paragraph-properties fo:margin-left="3.26cm" fo:margin-right="0cm" fo:margin-top="0.009cm" fo:margin-bottom="0cm" fo:line-height="0.593cm" fo:text-indent="0cm" style:auto-text-indent="false" fo:background-color="#ffffff">
        <style:background-image/>
      </style:paragraph-properties>
      <style:text-properties fo:color="#000000" style:font-weight-complex="bold"/>
    </style:style>
    <style:style style:name="P2277" style:family="paragraph" style:parent-style-name="Standard">
      <style:paragraph-properties fo:margin-left="0.009cm" fo:margin-right="0cm" fo:margin-top="0.236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278" style:family="paragraph" style:parent-style-name="Standard">
      <style:paragraph-properties fo:margin-top="0.296cm" fo:margin-bottom="0cm" fo:line-height="0.296cm" fo:text-align="center" style:justify-single-word="false" style:snap-to-layout-grid="false"/>
      <style:text-properties fo:color="#000000" style:font-weight-complex="bold"/>
    </style:style>
    <style:style style:name="P2279" style:family="paragraph" style:parent-style-name="Standard">
      <style:paragraph-properties fo:margin-left="0cm" fo:margin-right="0.33cm" fo:line-height="0.296cm" fo:text-align="center" style:justify-single-word="false" fo:text-indent="0cm" style:auto-text-indent="false" style:snap-to-layout-grid="false"/>
      <style:text-properties fo:color="#000000" style:font-weight-complex="bold"/>
    </style:style>
    <style:style style:name="P2280" style:family="paragraph" style:parent-style-name="Standard">
      <style:paragraph-properties fo:margin-left="0cm" fo:margin-right="0.33cm" fo:line-height="0.296cm" fo:text-align="center" style:justify-single-word="false" fo:text-indent="0cm" style:auto-text-indent="false"/>
      <style:text-properties fo:color="#000000" style:font-weight-complex="bold"/>
    </style:style>
    <style:style style:name="P2281" style:family="paragraph" style:parent-style-name="Standard">
      <style:paragraph-properties fo:margin-left="0cm" fo:margin-right="0.321cm" fo:margin-top="0.009cm" fo:margin-bottom="0cm" fo:line-height="0.296cm" fo:text-align="center" style:justify-single-word="false" fo:text-indent="0cm" style:auto-text-indent="false" style:snap-to-layout-grid="false"/>
      <style:text-properties fo:color="#000000" fo:language="en" fo:country="US" style:font-weight-complex="bold"/>
    </style:style>
    <style:style style:name="P2282" style:family="paragraph" style:parent-style-name="Standard">
      <style:paragraph-properties fo:margin-left="0cm" fo:margin-right="0.33cm" fo:line-height="0.296cm" fo:text-align="center" style:justify-single-word="false" fo:text-indent="0cm" style:auto-text-indent="false" style:snap-to-layout-grid="false"/>
      <style:text-properties fo:color="#000000" fo:language="en" fo:country="US" style:font-weight-complex="bold"/>
    </style:style>
    <style:style style:name="P2283" style:family="paragraph" style:parent-style-name="Standard">
      <style:paragraph-properties fo:margin-left="-1.623cm" fo:margin-right="0.33cm" fo:line-height="0.296cm" fo:text-align="center" style:justify-single-word="false" fo:text-indent="0cm" style:auto-text-indent="false" style:snap-to-layout-grid="false"/>
    </style:style>
    <style:style style:name="P2284" style:family="paragraph" style:parent-style-name="Standard">
      <style:paragraph-properties fo:margin-top="0.009cm" fo:margin-bottom="0cm" fo:line-height="0.296cm" fo:text-align="center" style:justify-single-word="false" style:snap-to-layout-grid="false"/>
      <style:text-properties fo:color="#000000" style:font-weight-complex="bold"/>
    </style:style>
    <style:style style:name="P2285" style:family="paragraph" style:parent-style-name="Standard">
      <style:paragraph-properties fo:margin-left="-0.822cm" fo:margin-right="0cm" fo:margin-top="0.009cm" fo:margin-bottom="0cm" fo:line-height="0.296cm" fo:text-align="center" style:justify-single-word="false" fo:text-indent="0cm" style:auto-text-indent="false" style:snap-to-layout-grid="false"/>
      <style:text-properties fo:color="#000000" style:font-weight-complex="bold"/>
    </style:style>
    <style:style style:name="P2286" style:family="paragraph" style:parent-style-name="Standard" style:master-page-name="Convert_20_129">
      <style:paragraph-properties fo:margin-left="0cm" fo:margin-right="0.025cm" fo:text-align="center" style:justify-single-word="false" fo:text-indent="0cm" style:auto-text-indent="false" fo:background-color="#ffffff">
        <style:background-image/>
      </style:paragraph-properties>
      <style:text-properties fo:color="#000000" style:font-weight-complex="bold"/>
    </style:style>
    <style:style style:name="P2287" style:family="paragraph" style:parent-style-name="Standard">
      <style:paragraph-properties fo:margin-left="0.314cm" fo:margin-right="0cm" fo:margin-top="0.55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288" style:family="paragraph" style:parent-style-name="Standard">
      <style:paragraph-properties fo:margin-left="0cm" fo:margin-right="0cm" fo:margin-top="0.601cm" fo:margin-bottom="0cm" fo:line-height="0.296cm" fo:text-align="justify" style:justify-single-word="false" fo:text-indent="0.677cm" style:auto-text-indent="false" fo:background-color="#ffffff">
        <style:background-image/>
      </style:paragraph-properties>
      <style:text-properties fo:color="#000000" style:font-weight-complex="bold"/>
    </style:style>
    <style:style style:name="P2289" style:family="paragraph" style:parent-style-name="Standard">
      <style:paragraph-properties fo:margin-left="1.796cm" fo:margin-right="0cm" fo:margin-top="0.864cm" fo:margin-bottom="0cm" fo:text-indent="0cm" style:auto-text-indent="false" fo:background-color="#ffffff">
        <style:background-image/>
      </style:paragraph-properties>
      <style:text-properties fo:color="#000000" style:font-weight-complex="bold"/>
    </style:style>
    <style:style style:name="P2290" style:family="paragraph" style:parent-style-name="Standard">
      <style:paragraph-properties fo:margin-left="1.076cm" fo:margin-right="0cm" fo:margin-top="0.305cm" fo:margin-bottom="0cm" fo:line-height="0.296cm" fo:text-indent="0cm" style:auto-text-indent="false" fo:background-color="#ffffff">
        <style:tab-stops>
          <style:tab-stop style:position="3.859cm"/>
          <style:tab-stop style:position="7.823cm"/>
        </style:tab-stops>
        <style:background-image/>
      </style:paragraph-properties>
      <style:text-properties fo:color="#000000" fo:language="en" fo:country="US" style:font-weight-complex="bold"/>
    </style:style>
    <style:style style:name="P2291" style:family="paragraph" style:parent-style-name="Standard">
      <style:paragraph-properties fo:margin-left="1.083cm" fo:margin-right="0cm" fo:line-height="0.296cm" fo:text-indent="0cm" style:auto-text-indent="false" fo:background-color="#ffffff">
        <style:tab-stops>
          <style:tab-stop style:position="3.852cm"/>
          <style:tab-stop style:position="7.816cm"/>
        </style:tab-stops>
        <style:background-image/>
      </style:paragraph-properties>
      <style:text-properties fo:color="#000000" fo:language="en" fo:country="US" style:font-weight-complex="bold"/>
    </style:style>
    <style:style style:name="P2292" style:family="paragraph" style:parent-style-name="Standard">
      <style:paragraph-properties fo:margin-left="1.083cm" fo:margin-right="0cm" fo:margin-top="0.009cm" fo:margin-bottom="0cm" fo:line-height="0.296cm" fo:text-indent="0cm" style:auto-text-indent="false" fo:background-color="#ffffff">
        <style:tab-stops>
          <style:tab-stop style:position="3.852cm"/>
          <style:tab-stop style:position="7.816cm"/>
        </style:tab-stops>
        <style:background-image/>
      </style:paragraph-properties>
      <style:text-properties fo:color="#000000" fo:language="en" fo:country="US" style:font-weight-complex="bold"/>
    </style:style>
    <style:style style:name="P2293" style:family="paragraph" style:parent-style-name="Standard">
      <style:paragraph-properties fo:margin-left="1.076cm" fo:margin-right="0cm" fo:margin-top="0.009cm" fo:margin-bottom="0cm" fo:line-height="0.296cm" fo:text-indent="0cm" style:auto-text-indent="false" fo:background-color="#ffffff">
        <style:tab-stops>
          <style:tab-stop style:position="3.859cm"/>
          <style:tab-stop style:position="7.823cm"/>
        </style:tab-stops>
        <style:background-image/>
      </style:paragraph-properties>
      <style:text-properties fo:color="#000000" fo:language="en" fo:country="US" style:font-weight-complex="bold"/>
    </style:style>
    <style:style style:name="P2294" style:family="paragraph" style:parent-style-name="Standard">
      <style:paragraph-properties fo:margin-left="1.092cm" fo:margin-right="0cm" fo:line-height="0.296cm" fo:text-indent="0cm" style:auto-text-indent="false" fo:background-color="#ffffff">
        <style:tab-stops>
          <style:tab-stop style:position="3.844cm"/>
          <style:tab-stop style:position="7.807cm"/>
        </style:tab-stops>
        <style:background-image/>
      </style:paragraph-properties>
    </style:style>
    <style:style style:name="P2295" style:family="paragraph" style:parent-style-name="Standard">
      <style:paragraph-properties fo:margin-left="1.092cm" fo:margin-right="0cm" fo:line-height="0.296cm" fo:text-indent="0cm" style:auto-text-indent="false" fo:background-color="#ffffff">
        <style:tab-stops>
          <style:tab-stop style:position="3.844cm"/>
          <style:tab-stop style:position="7.807cm"/>
        </style:tab-stops>
        <style:background-image/>
      </style:paragraph-properties>
      <style:text-properties fo:color="#000000" fo:language="en" fo:country="US" style:font-weight-complex="bold"/>
    </style:style>
    <style:style style:name="P2296" style:family="paragraph" style:parent-style-name="Standard">
      <style:paragraph-properties fo:margin-left="1.076cm" fo:margin-right="0cm" fo:line-height="0.296cm" fo:text-indent="0cm" style:auto-text-indent="false" fo:background-color="#ffffff">
        <style:tab-stops>
          <style:tab-stop style:position="3.859cm"/>
          <style:tab-stop style:position="7.823cm"/>
        </style:tab-stops>
        <style:background-image/>
      </style:paragraph-properties>
      <style:text-properties fo:color="#000000" fo:language="en" fo:country="US" style:font-weight-complex="bold"/>
    </style:style>
    <style:style style:name="P2297" style:family="paragraph" style:parent-style-name="Standard">
      <style:paragraph-properties fo:margin-left="1.092cm" fo:margin-right="0cm" fo:margin-top="0.009cm" fo:margin-bottom="0cm" fo:line-height="0.296cm" fo:text-indent="0cm" style:auto-text-indent="false" fo:background-color="#ffffff">
        <style:tab-stops>
          <style:tab-stop style:position="3.844cm"/>
        </style:tab-stops>
        <style:background-image/>
      </style:paragraph-properties>
      <style:text-properties fo:color="#000000" fo:language="en" fo:country="US" style:font-weight-complex="bold"/>
    </style:style>
    <style:style style:name="P2298" style:family="paragraph" style:parent-style-name="Standard" style:master-page-name="Convert_20_130">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299" style:family="paragraph" style:parent-style-name="Standard">
      <style:paragraph-properties fo:margin-left="0.72cm" fo:margin-right="0cm" fo:margin-top="0.526cm" fo:margin-bottom="0cm" fo:text-indent="0cm" style:auto-text-indent="false" fo:background-color="#ffffff">
        <style:background-image/>
      </style:paragraph-properties>
      <style:text-properties fo:color="#000000" fo:font-weight="bold" style:font-weight-asian="bold"/>
    </style:style>
    <style:style style:name="P2300" style:family="paragraph" style:parent-style-name="Standard">
      <style:paragraph-properties fo:margin-left="0.72cm" fo:margin-right="4.064cm" fo:margin-top="0.288cm" fo:margin-bottom="0cm" fo:line-height="0.296cm" fo:text-indent="0cm" style:auto-text-indent="false" fo:background-color="#ffffff">
        <style:background-image/>
      </style:paragraph-properties>
    </style:style>
    <style:style style:name="P2301" style:family="paragraph" style:parent-style-name="Standard">
      <style:paragraph-properties fo:margin-left="0.72cm" fo:margin-right="4.064cm" fo:line-height="0.296cm" fo:text-indent="0cm" style:auto-text-indent="false" fo:background-color="#ffffff">
        <style:background-image/>
      </style:paragraph-properties>
    </style:style>
    <style:style style:name="P2302" style:family="paragraph" style:parent-style-name="Standard">
      <style:paragraph-properties fo:margin-left="0.711cm" fo:margin-right="3.556cm" fo:line-height="0.296cm" fo:text-indent="0.399cm" style:auto-text-indent="false" fo:background-color="#ffffff">
        <style:background-image/>
      </style:paragraph-properties>
    </style:style>
    <style:style style:name="P2303" style:family="paragraph" style:parent-style-name="Standard">
      <style:paragraph-properties fo:margin-left="2.692cm" fo:margin-right="5.08cm" fo:line-height="0.296cm" fo:text-indent="0cm" style:auto-text-indent="false" fo:background-color="#ffffff">
        <style:background-image/>
      </style:paragraph-properties>
      <style:text-properties fo:color="#000000" fo:language="en" fo:country="US" style:font-weight-complex="bold"/>
    </style:style>
    <style:style style:name="P2304" style:family="paragraph" style:parent-style-name="Standard">
      <style:paragraph-properties fo:margin-left="2.734cm" fo:margin-right="0cm" fo:line-height="0.296cm" fo:text-indent="0cm" style:auto-text-indent="false" fo:background-color="#ffffff">
        <style:background-image/>
      </style:paragraph-properties>
    </style:style>
    <style:style style:name="P2305" style:family="paragraph" style:parent-style-name="Standard">
      <style:paragraph-properties fo:margin-left="0.009cm" fo:margin-right="0cm" fo:line-height="0.296cm" fo:text-align="justify" style:justify-single-word="false" fo:text-indent="0.72cm" style:auto-text-indent="false" fo:background-color="#ffffff">
        <style:background-image/>
      </style:paragraph-properties>
    </style:style>
    <style:style style:name="P2306" style:family="paragraph" style:parent-style-name="Standard">
      <style:paragraph-properties fo:margin-left="0.72cm" fo:margin-right="0cm" fo:margin-top="0.533cm" fo:margin-bottom="0cm" fo:text-indent="0cm" style:auto-text-indent="false" fo:background-color="#ffffff">
        <style:background-image/>
      </style:paragraph-properties>
      <style:text-properties fo:color="#000000" fo:font-weight="bold" style:font-weight-asian="bold"/>
    </style:style>
    <style:style style:name="P2307" style:family="paragraph" style:parent-style-name="Standard">
      <style:paragraph-properties fo:margin-left="0.737cm" fo:margin-right="0cm" fo:margin-top="0.288cm" fo:margin-bottom="0cm" fo:line-height="0.296cm" fo:text-indent="0cm" style:auto-text-indent="false" fo:background-color="#ffffff">
        <style:background-image/>
      </style:paragraph-properties>
    </style:style>
    <style:style style:name="P2308" style:family="paragraph" style:parent-style-name="Standard">
      <style:paragraph-properties fo:margin-left="0.72cm" fo:margin-right="0cm" fo:line-height="0.296cm" fo:text-indent="0cm" style:auto-text-indent="false" fo:background-color="#ffffff">
        <style:background-image/>
      </style:paragraph-properties>
    </style:style>
    <style:style style:name="P2309" style:family="paragraph" style:parent-style-name="Standard">
      <style:paragraph-properties fo:margin-left="0.728cm" fo:margin-right="0.707cm" fo:line-height="0.296cm" fo:text-indent="3.522cm" style:auto-text-indent="false" fo:background-color="#ffffff">
        <style:background-image/>
      </style:paragraph-properties>
      <style:text-properties fo:color="#000000" style:font-weight-complex="bold"/>
    </style:style>
    <style:style style:name="P2310" style:family="paragraph" style:parent-style-name="Standard">
      <style:paragraph-properties fo:margin-left="0cm" fo:margin-right="1.016cm" fo:line-height="0.296cm" fo:text-indent="0.728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311" style:family="paragraph" style:parent-style-name="Standard">
      <style:paragraph-properties fo:margin-left="1.803cm" fo:margin-right="4.572cm" fo:line-height="0.296cm" fo:text-indent="0cm" style:auto-text-indent="false" fo:background-color="#ffffff">
        <style:background-image/>
      </style:paragraph-properties>
    </style:style>
    <style:style style:name="P2312" style:family="paragraph" style:parent-style-name="Standard">
      <style:paragraph-properties fo:margin-left="1.803cm" fo:margin-right="4.572cm" fo:line-height="0.296cm" fo:text-indent="0cm" style:auto-text-indent="false" fo:background-color="#ffffff">
        <style:background-image/>
      </style:paragraph-properties>
      <style:text-properties fo:color="#000000" fo:language="en" fo:country="US" style:font-weight-complex="bold"/>
    </style:style>
    <style:style style:name="P2313" style:family="paragraph" style:parent-style-name="Standard">
      <style:paragraph-properties fo:margin-left="0cm" fo:margin-right="0.025cm" fo:line-height="0.296cm" fo:text-align="justify" style:justify-single-word="false" fo:text-indent="0.72cm" style:auto-text-indent="false" fo:background-color="#ffffff">
        <style:background-image/>
      </style:paragraph-properties>
    </style:style>
    <style:style style:name="P2314" style:family="paragraph" style:parent-style-name="Standard">
      <style:paragraph-properties fo:margin-left="0.728cm" fo:margin-right="0cm" fo:margin-top="0.542cm" fo:margin-bottom="0cm" fo:text-indent="0cm" style:auto-text-indent="false" fo:background-color="#ffffff">
        <style:background-image/>
      </style:paragraph-properties>
      <style:text-properties fo:color="#000000" fo:font-weight="bold" style:font-weight-asian="bold"/>
    </style:style>
    <style:style style:name="P2315" style:family="paragraph" style:parent-style-name="Standard">
      <style:paragraph-properties fo:margin-left="0.728cm" fo:margin-right="0cm" fo:margin-top="0.279cm" fo:margin-bottom="0cm" fo:line-height="0.296cm" fo:text-indent="0cm" style:auto-text-indent="false" fo:background-color="#ffffff">
        <style:background-image/>
      </style:paragraph-properties>
    </style:style>
    <style:style style:name="P2316" style:family="paragraph" style:parent-style-name="Standard">
      <style:paragraph-properties fo:margin-left="0.728cm" fo:margin-right="0cm" fo:line-height="0.296cm" fo:text-indent="0cm" style:auto-text-indent="false" fo:background-color="#ffffff">
        <style:tab-stops>
          <style:tab-stop style:position="9.237cm" style:leader-style="solid" style:leader-text="_"/>
        </style:tab-stops>
        <style:background-image/>
      </style:paragraph-properties>
    </style:style>
    <style:style style:name="P2317" style:family="paragraph" style:parent-style-name="Standard">
      <style:paragraph-properties fo:margin-left="0.72cm" fo:margin-right="0cm" fo:margin-top="0.009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318" style:family="paragraph" style:parent-style-name="Standard">
      <style:paragraph-properties fo:margin-left="2.701cm" fo:margin-right="3.556cm" fo:margin-top="0.009cm" fo:margin-bottom="0cm" fo:line-height="0.296cm" fo:text-indent="0cm" style:auto-text-indent="false" fo:background-color="#ffffff">
        <style:background-image/>
      </style:paragraph-properties>
      <style:text-properties fo:color="#000000" style:font-weight-complex="bold"/>
    </style:style>
    <style:style style:name="P2319" style:family="paragraph" style:parent-style-name="Standard">
      <style:paragraph-properties fo:margin-left="2.701cm" fo:margin-right="3.556cm" fo:margin-top="0.009cm" fo:margin-bottom="0cm" fo:line-height="0.296cm" fo:text-indent="0cm" style:auto-text-indent="false" fo:background-color="#ffffff">
        <style:background-image/>
      </style:paragraph-properties>
      <style:text-properties fo:color="#000000" fo:language="de" fo:country="DE" style:font-weight-complex="bold"/>
    </style:style>
    <style:style style:name="P2320" style:family="paragraph" style:parent-style-name="Standard">
      <style:paragraph-properties fo:margin-left="2.701cm" fo:margin-right="3.556cm" fo:margin-top="0.009cm" fo:margin-bottom="0cm" fo:line-height="0.296cm" fo:text-indent="0cm" style:auto-text-indent="false" fo:background-color="#ffffff">
        <style:background-image/>
      </style:paragraph-properties>
    </style:style>
    <style:style style:name="P2321" style:family="paragraph" style:parent-style-name="Standard">
      <style:paragraph-properties fo:margin-left="0.018cm" fo:margin-right="0.085cm" fo:line-height="0.296cm" fo:text-align="justify" style:justify-single-word="false" fo:text-indent="0.695cm" style:auto-text-indent="false" fo:background-color="#ffffff">
        <style:background-image/>
      </style:paragraph-properties>
    </style:style>
    <style:style style:name="P2322" style:family="paragraph" style:parent-style-name="Standard" style:master-page-name="Convert_20_131">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323" style:family="paragraph" style:parent-style-name="Standard">
      <style:paragraph-properties fo:margin-left="0.009cm" fo:margin-right="0.009cm" fo:margin-top="0.593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324" style:family="paragraph" style:parent-style-name="Standard">
      <style:paragraph-properties fo:margin-left="0cm" fo:margin-right="0.009cm" fo:line-height="0.296cm" fo:text-align="justify" style:justify-single-word="false" fo:text-indent="0.72cm" style:auto-text-indent="false" fo:background-color="#ffffff">
        <style:background-image/>
      </style:paragraph-properties>
    </style:style>
    <style:style style:name="P2325" style:family="paragraph" style:parent-style-name="Standard">
      <style:paragraph-properties fo:margin-left="0.711cm" fo:margin-right="0cm" fo:margin-top="0.575cm" fo:margin-bottom="0cm" fo:text-indent="0cm" style:auto-text-indent="false" fo:background-color="#ffffff">
        <style:background-image/>
      </style:paragraph-properties>
      <style:text-properties fo:color="#000000" fo:font-weight="bold" style:font-weight-asian="bold"/>
    </style:style>
    <style:style style:name="P2326" style:family="paragraph" style:parent-style-name="Standard">
      <style:paragraph-properties fo:margin-left="0.728cm" fo:margin-right="0cm" fo:margin-top="0.296cm" fo:margin-bottom="0cm" fo:line-height="0.296cm" fo:text-indent="0cm" style:auto-text-indent="false" fo:background-color="#ffffff">
        <style:background-image/>
      </style:paragraph-properties>
    </style:style>
    <style:style style:name="P2327" style:family="paragraph" style:parent-style-name="Standard">
      <style:paragraph-properties fo:margin-left="0.728cm" fo:margin-right="0cm" fo:line-height="0.296cm" fo:text-indent="0cm" style:auto-text-indent="false" fo:background-color="#ffffff">
        <style:tab-stops>
          <style:tab-stop style:position="9.229cm" style:leader-style="solid" style:leader-text="_"/>
        </style:tab-stops>
        <style:background-image/>
      </style:paragraph-properties>
    </style:style>
    <style:style style:name="P2328" style:family="paragraph" style:parent-style-name="Standard">
      <style:paragraph-properties fo:margin-left="0.728cm" fo:margin-right="0cm" fo:margin-top="0.009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329" style:family="paragraph" style:parent-style-name="Standard">
      <style:paragraph-properties fo:margin-left="2.701cm" fo:margin-right="3.556cm" fo:line-height="0.296cm" fo:text-indent="0cm" style:auto-text-indent="false" fo:background-color="#ffffff">
        <style:background-image/>
      </style:paragraph-properties>
      <style:text-properties fo:color="#000000" fo:language="en" fo:country="US" style:font-weight-complex="bold"/>
    </style:style>
    <style:style style:name="P2330" style:family="paragraph" style:parent-style-name="Standard">
      <style:paragraph-properties fo:margin-left="0.018cm" fo:margin-right="0cm" fo:line-height="0.296cm" fo:text-align="justify" style:justify-single-word="false" fo:text-indent="0.702cm" style:auto-text-indent="false" fo:background-color="#ffffff">
        <style:background-image/>
      </style:paragraph-properties>
    </style:style>
    <style:style style:name="P2331" style:family="paragraph" style:parent-style-name="Standard">
      <style:paragraph-properties fo:margin-left="0.018cm" fo:margin-right="0.009cm" fo:line-height="0.296cm" fo:text-align="justify" style:justify-single-word="false" fo:text-indent="0.72cm" style:auto-text-indent="false" fo:background-color="#ffffff">
        <style:background-image/>
      </style:paragraph-properties>
    </style:style>
    <style:style style:name="P2332" style:family="paragraph" style:parent-style-name="Standard">
      <style:paragraph-properties fo:margin-left="0.753cm" fo:margin-right="0cm" fo:margin-top="0.279cm" fo:margin-bottom="0cm" fo:line-height="0.296cm" fo:text-indent="0cm" style:auto-text-indent="false" fo:background-color="#ffffff">
        <style:background-image/>
      </style:paragraph-properties>
    </style:style>
    <style:style style:name="P2333" style:family="paragraph" style:parent-style-name="Standard">
      <style:paragraph-properties fo:margin-left="0.737cm" fo:margin-right="0cm" fo:line-height="0.296cm" fo:text-indent="0cm" style:auto-text-indent="false" fo:background-color="#ffffff">
        <style:background-image/>
      </style:paragraph-properties>
    </style:style>
    <style:style style:name="P2334" style:family="paragraph" style:parent-style-name="Standard">
      <style:paragraph-properties fo:margin-left="0.744cm" fo:margin-right="0cm" fo:margin-top="0.009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335" style:family="paragraph" style:parent-style-name="Standard">
      <style:paragraph-properties fo:margin-left="2.718cm" fo:margin-right="3.556cm" fo:line-height="0.296cm" fo:text-indent="0cm" style:auto-text-indent="false" fo:background-color="#ffffff">
        <style:background-image/>
      </style:paragraph-properties>
      <style:text-properties fo:color="#000000" style:font-weight-complex="bold"/>
    </style:style>
    <style:style style:name="P2336" style:family="paragraph" style:parent-style-name="Standard">
      <style:paragraph-properties fo:margin-left="2.718cm" fo:margin-right="3.556cm" fo:line-height="0.296cm" fo:text-indent="0cm" style:auto-text-indent="false" fo:background-color="#ffffff">
        <style:background-image/>
      </style:paragraph-properties>
      <style:text-properties fo:color="#000000" fo:language="de" fo:country="DE" style:font-weight-complex="bold"/>
    </style:style>
    <style:style style:name="P2337" style:family="paragraph" style:parent-style-name="Standard">
      <style:paragraph-properties fo:margin-left="2.718cm" fo:margin-right="3.556cm" fo:line-height="0.296cm" fo:text-indent="0cm" style:auto-text-indent="false" fo:background-color="#ffffff">
        <style:background-image/>
      </style:paragraph-properties>
      <style:text-properties fo:color="#000000" fo:language="en" fo:country="US" style:font-weight-complex="bold"/>
    </style:style>
    <style:style style:name="P2338" style:family="paragraph" style:parent-style-name="Standard">
      <style:paragraph-properties fo:margin-left="0.042cm" fo:margin-right="0cm" fo:line-height="0.296cm" fo:text-align="justify" style:justify-single-word="false" fo:text-indent="0.695cm" style:auto-text-indent="false" fo:background-color="#ffffff">
        <style:background-image/>
      </style:paragraph-properties>
    </style:style>
    <style:style style:name="P2339" style:family="paragraph" style:parent-style-name="Standard">
      <style:paragraph-properties fo:margin-left="0.042cm" fo:margin-right="0.009cm" fo:line-height="0.296cm" fo:text-align="justify" style:justify-single-word="false" fo:text-indent="0.711cm" style:auto-text-indent="false" fo:background-color="#ffffff">
        <style:background-image/>
      </style:paragraph-properties>
    </style:style>
    <style:style style:name="P2340" style:family="paragraph" style:parent-style-name="Standard" style:master-page-name="Convert_20_132">
      <style:paragraph-properties fo:margin-left="0cm" fo:margin-right="0.051cm" fo:text-align="center" style:justify-single-word="false" fo:text-indent="0cm" style:auto-text-indent="false" fo:background-color="#ffffff">
        <style:background-image/>
      </style:paragraph-properties>
      <style:text-properties fo:color="#000000" style:font-weight-complex="bold"/>
    </style:style>
    <style:style style:name="P2341" style:family="paragraph" style:parent-style-name="Standard">
      <style:paragraph-properties fo:margin-left="0.702cm" fo:margin-right="0cm" fo:margin-top="0.533cm" fo:margin-bottom="0cm" fo:text-indent="0cm" style:auto-text-indent="false" fo:background-color="#ffffff">
        <style:background-image/>
      </style:paragraph-properties>
      <style:text-properties fo:color="#000000" fo:font-weight="bold" style:font-weight-asian="bold"/>
    </style:style>
    <style:style style:name="P2342" style:family="paragraph" style:parent-style-name="Standard">
      <style:paragraph-properties fo:margin-left="0.711cm" fo:margin-right="0cm" fo:margin-top="0.288cm" fo:margin-bottom="0cm" fo:line-height="0.296cm" fo:text-indent="0cm" style:auto-text-indent="false" fo:background-color="#ffffff">
        <style:background-image/>
      </style:paragraph-properties>
    </style:style>
    <style:style style:name="P2343" style:family="paragraph" style:parent-style-name="Standard">
      <style:paragraph-properties fo:margin-left="0.711cm" fo:margin-right="0cm" fo:line-height="0.296cm" fo:text-indent="0cm" style:auto-text-indent="false" fo:background-color="#ffffff">
        <style:tab-stops>
          <style:tab-stop style:position="8.712cm" style:leader-style="solid" style:leader-text="_"/>
        </style:tab-stops>
        <style:background-image/>
      </style:paragraph-properties>
    </style:style>
    <style:style style:name="P2344" style:family="paragraph" style:parent-style-name="Standard">
      <style:paragraph-properties fo:margin-left="0.702cm" fo:margin-right="0cm" fo:margin-top="0.009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345" style:family="paragraph" style:parent-style-name="Standard">
      <style:paragraph-properties fo:margin-left="2.692cm" fo:margin-right="3.048cm" fo:line-height="0.296cm" fo:text-indent="0cm" style:auto-text-indent="false" fo:background-color="#ffffff">
        <style:background-image/>
      </style:paragraph-properties>
      <style:text-properties fo:color="#000000" fo:language="en" fo:country="US" style:font-weight-complex="bold"/>
    </style:style>
    <style:style style:name="P2346" style:family="paragraph" style:parent-style-name="Standard">
      <style:paragraph-properties fo:margin-left="0cm" fo:margin-right="0.018cm" fo:line-height="0.296cm" fo:text-align="justify" style:justify-single-word="false" fo:text-indent="0.72cm" style:auto-text-indent="false" fo:background-color="#ffffff">
        <style:background-image/>
      </style:paragraph-properties>
    </style:style>
    <style:style style:name="P2347" style:family="paragraph" style:parent-style-name="Standard">
      <style:paragraph-properties fo:margin-left="0.728cm" fo:margin-right="0cm" fo:margin-top="0.533cm" fo:margin-bottom="0cm" fo:text-indent="0cm" style:auto-text-indent="false" fo:background-color="#ffffff">
        <style:background-image/>
      </style:paragraph-properties>
      <style:text-properties fo:color="#000000" fo:font-weight="bold" style:font-weight-asian="bold"/>
    </style:style>
    <style:style style:name="P2348" style:family="paragraph" style:parent-style-name="Standard">
      <style:paragraph-properties fo:margin-left="0.737cm" fo:margin-right="0cm" fo:margin-top="0.279cm" fo:margin-bottom="0cm" fo:line-height="0.296cm" fo:text-indent="0cm" style:auto-text-indent="false" fo:background-color="#ffffff">
        <style:background-image/>
      </style:paragraph-properties>
    </style:style>
    <style:style style:name="P2349" style:family="paragraph" style:parent-style-name="Standard">
      <style:paragraph-properties fo:margin-left="0.728cm" fo:margin-right="0cm" fo:margin-top="0.009cm" fo:margin-bottom="0cm" fo:line-height="0.296cm" fo:text-indent="0cm" style:auto-text-indent="false" fo:background-color="#ffffff">
        <style:tab-stops>
          <style:tab-stop style:position="4.597cm" style:leader-style="solid" style:leader-text="_"/>
        </style:tab-stops>
        <style:background-image/>
      </style:paragraph-properties>
    </style:style>
    <style:style style:name="P2350" style:family="paragraph" style:parent-style-name="Standard">
      <style:paragraph-properties fo:margin-left="0.728cm" fo:margin-right="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351" style:family="paragraph" style:parent-style-name="Standard">
      <style:paragraph-properties fo:margin-left="2.718cm" fo:margin-right="6.604cm" fo:line-height="0.314cm" fo:text-indent="0cm" style:auto-text-indent="false" fo:background-color="#ffffff">
        <style:background-image/>
      </style:paragraph-properties>
      <style:text-properties fo:color="#000000" style:font-weight-complex="bold"/>
    </style:style>
    <style:style style:name="P2352" style:family="paragraph" style:parent-style-name="Standard">
      <style:paragraph-properties fo:margin-left="2.718cm" fo:margin-right="6.096cm" fo:line-height="0.296cm" fo:text-indent="0.282cm" style:auto-text-indent="false" fo:background-color="#ffffff">
        <style:background-image/>
      </style:paragraph-properties>
      <style:text-properties fo:color="#000000" style:font-weight-complex="bold"/>
    </style:style>
    <style:style style:name="P2353" style:family="paragraph" style:parent-style-name="Standard">
      <style:paragraph-properties fo:margin-left="2.718cm" fo:margin-right="6.096cm" fo:line-height="0.296cm" fo:text-indent="0.034cm" style:auto-text-indent="false" fo:background-color="#ffffff">
        <style:background-image/>
      </style:paragraph-properties>
      <style:text-properties fo:color="#000000" style:font-weight-complex="bold"/>
    </style:style>
    <style:style style:name="P2354" style:family="paragraph" style:parent-style-name="Standard">
      <style:paragraph-properties fo:margin-left="2.727cm" fo:margin-right="6.604cm" fo:margin-top="0.305cm" fo:margin-bottom="0cm" fo:line-height="0.296cm" fo:text-indent="0cm" style:auto-text-indent="false" fo:background-color="#ffffff">
        <style:background-image/>
      </style:paragraph-properties>
      <style:text-properties fo:color="#000000" fo:language="en" fo:country="US" style:font-weight-complex="bold"/>
    </style:style>
    <style:style style:name="P2355" style:family="paragraph" style:parent-style-name="Standard">
      <style:paragraph-properties fo:margin-left="2.718cm" fo:margin-right="4.064cm" fo:line-height="0.296cm" fo:text-indent="0.282cm" style:auto-text-indent="false" fo:background-color="#ffffff">
        <style:background-image/>
      </style:paragraph-properties>
      <style:text-properties fo:color="#000000" fo:language="en" fo:country="US" style:font-weight-complex="bold"/>
    </style:style>
    <style:style style:name="P2356" style:family="paragraph" style:parent-style-name="Standard">
      <style:paragraph-properties fo:margin-left="2.718cm" fo:margin-right="4.064cm" fo:line-height="0.296cm" fo:text-indent="0.034cm" style:auto-text-indent="false" fo:background-color="#ffffff">
        <style:background-image/>
      </style:paragraph-properties>
      <style:text-properties fo:color="#000000" fo:language="en" fo:country="US" style:font-weight-complex="bold"/>
    </style:style>
    <style:style style:name="P2357" style:family="paragraph" style:parent-style-name="Standard">
      <style:paragraph-properties fo:margin-left="0.034cm" fo:margin-right="0cm" fo:line-height="0.296cm" fo:text-align="justify" style:justify-single-word="false" fo:text-indent="0.686cm" style:auto-text-indent="false" fo:background-color="#ffffff">
        <style:background-image/>
      </style:paragraph-properties>
    </style:style>
    <style:style style:name="P2358" style:family="paragraph" style:parent-style-name="Standard">
      <style:paragraph-properties fo:margin-left="0.753cm" fo:margin-right="0cm" fo:margin-top="0.55cm" fo:margin-bottom="0cm" fo:text-indent="0cm" style:auto-text-indent="false" fo:background-color="#ffffff">
        <style:background-image/>
      </style:paragraph-properties>
      <style:text-properties fo:color="#000000" fo:font-weight="bold" style:font-weight-asian="bold"/>
    </style:style>
    <style:style style:name="P2359" style:family="paragraph" style:parent-style-name="Standard">
      <style:paragraph-properties fo:margin-left="0.762cm" fo:margin-right="0cm" fo:margin-top="0.272cm" fo:margin-bottom="0cm" fo:line-height="0.296cm" fo:text-indent="0cm" style:auto-text-indent="false" fo:background-color="#ffffff">
        <style:background-image/>
      </style:paragraph-properties>
    </style:style>
    <style:style style:name="P2360" style:family="paragraph" style:parent-style-name="Standard">
      <style:paragraph-properties fo:margin-left="0.762cm" fo:margin-right="0cm" fo:margin-top="0.018cm" fo:margin-bottom="0cm" fo:line-height="0.296cm" fo:text-indent="0cm" style:auto-text-indent="false" fo:background-color="#ffffff">
        <style:background-image/>
      </style:paragraph-properties>
    </style:style>
    <style:style style:name="P2361" style:family="paragraph" style:parent-style-name="Standard">
      <style:paragraph-properties fo:margin-left="0.042cm" fo:margin-right="0cm" fo:line-height="0.296cm" fo:text-align="justify" style:justify-single-word="false" fo:text-indent="0.686cm" style:auto-text-indent="false" fo:background-color="#ffffff">
        <style:background-image/>
      </style:paragraph-properties>
    </style:style>
    <style:style style:name="P2362" style:family="paragraph" style:parent-style-name="Standard" style:master-page-name="Convert_20_133">
      <style:paragraph-properties fo:margin-left="0cm" fo:margin-right="0.009cm" fo:text-align="center" style:justify-single-word="false" fo:text-indent="0cm" style:auto-text-indent="false" fo:background-color="#ffffff">
        <style:background-image/>
      </style:paragraph-properties>
      <style:text-properties fo:color="#000000" style:font-weight-complex="bold"/>
    </style:style>
    <style:style style:name="P2363" style:family="paragraph" style:parent-style-name="Standard">
      <style:paragraph-properties fo:margin-left="0.702cm" fo:margin-right="0cm" fo:margin-top="0.568cm" fo:margin-bottom="0cm" fo:text-indent="0cm" style:auto-text-indent="false" fo:background-color="#ffffff">
        <style:background-image/>
      </style:paragraph-properties>
      <style:text-properties fo:color="#000000" fo:font-weight="bold" style:font-weight-asian="bold"/>
    </style:style>
    <style:style style:name="P2364" style:family="paragraph" style:parent-style-name="Standard">
      <style:paragraph-properties fo:margin-left="0.711cm" fo:margin-right="0cm" fo:line-height="0.296cm" fo:text-indent="0cm" style:auto-text-indent="false" fo:background-color="#ffffff">
        <style:background-image/>
      </style:paragraph-properties>
    </style:style>
    <style:style style:name="P2365" style:family="paragraph" style:parent-style-name="Standard">
      <style:paragraph-properties fo:margin-left="0cm" fo:margin-right="0.034cm" fo:line-height="0.296cm" fo:text-align="justify" style:justify-single-word="false" fo:text-indent="0.686cm" style:auto-text-indent="false" fo:background-color="#ffffff">
        <style:background-image/>
      </style:paragraph-properties>
    </style:style>
    <style:style style:name="P2366" style:family="paragraph" style:parent-style-name="Standard">
      <style:paragraph-properties fo:margin-left="0.72cm" fo:margin-right="0cm" fo:margin-top="0.584cm" fo:margin-bottom="0cm" fo:text-indent="0cm" style:auto-text-indent="false" fo:background-color="#ffffff">
        <style:background-image/>
      </style:paragraph-properties>
      <style:text-properties fo:color="#000000" fo:font-weight="bold" style:font-weight-asian="bold"/>
    </style:style>
    <style:style style:name="P2367" style:family="paragraph" style:parent-style-name="Standard">
      <style:paragraph-properties fo:margin-left="0.728cm" fo:margin-right="7.586cm" fo:margin-top="0.288cm" fo:margin-bottom="0cm" fo:line-height="0.296cm" fo:text-indent="0cm" style:auto-text-indent="false" fo:background-color="#ffffff">
        <style:background-image/>
      </style:paragraph-properties>
    </style:style>
    <style:style style:name="P2368" style:family="paragraph" style:parent-style-name="Standard">
      <style:paragraph-properties fo:margin-left="2.709cm" fo:margin-right="6.502cm" fo:line-height="0.296cm" fo:text-indent="0cm" style:auto-text-indent="false" fo:background-color="#ffffff">
        <style:background-image/>
      </style:paragraph-properties>
      <style:text-properties fo:color="#000000" fo:language="en" fo:country="US" style:font-weight-complex="bold"/>
    </style:style>
    <style:style style:name="P2369" style:family="paragraph" style:parent-style-name="Standard">
      <style:paragraph-properties fo:margin-left="2.709cm" fo:margin-right="4.336cm" fo:line-height="0.296cm" fo:text-indent="0.291cm" style:auto-text-indent="false" fo:background-color="#ffffff">
        <style:background-image/>
      </style:paragraph-properties>
      <style:text-properties fo:color="#000000" fo:language="en" fo:country="US" style:font-weight-complex="bold"/>
    </style:style>
    <style:style style:name="P2370" style:family="paragraph" style:parent-style-name="Standard">
      <style:paragraph-properties fo:margin-left="3cm" fo:margin-right="4.336cm" fo:line-height="0.296cm" fo:text-indent="0cm" style:auto-text-indent="false" fo:background-color="#ffffff">
        <style:background-image/>
      </style:paragraph-properties>
      <style:text-properties fo:color="#000000" fo:language="en" fo:country="US" style:font-weight-complex="bold"/>
    </style:style>
    <style:style style:name="P2371" style:family="paragraph" style:parent-style-name="Standard">
      <style:paragraph-properties fo:margin-left="2.709cm" fo:margin-right="4.336cm" fo:line-height="0.296cm" fo:text-indent="0cm" style:auto-text-indent="false" fo:background-color="#ffffff">
        <style:background-image/>
      </style:paragraph-properties>
      <style:text-properties fo:color="#000000" fo:language="en" fo:country="US" style:font-weight-complex="bold"/>
    </style:style>
    <style:style style:name="P2372" style:family="paragraph" style:parent-style-name="Standard">
      <style:paragraph-properties fo:margin-left="0.025cm" fo:margin-right="0.034cm" fo:line-height="0.296cm" fo:text-align="justify" style:justify-single-word="false" fo:text-indent="0.711cm" style:auto-text-indent="false" fo:background-color="#ffffff">
        <style:background-image/>
      </style:paragraph-properties>
    </style:style>
    <style:style style:name="P2373" style:family="paragraph" style:parent-style-name="Standard">
      <style:paragraph-properties fo:margin-left="0.72cm" fo:margin-right="0cm" fo:margin-top="0.575cm" fo:margin-bottom="0cm" fo:text-indent="0cm" style:auto-text-indent="false" fo:background-color="#ffffff">
        <style:background-image/>
      </style:paragraph-properties>
      <style:text-properties fo:color="#000000" fo:font-weight="bold" style:font-weight-asian="bold"/>
    </style:style>
    <style:style style:name="P2374" style:family="paragraph" style:parent-style-name="Standard">
      <style:paragraph-properties fo:margin-left="0.744cm" fo:margin-right="0cm" fo:margin-top="0.296cm" fo:margin-bottom="0cm" fo:line-height="0.296cm" fo:text-indent="0cm" style:auto-text-indent="false" fo:background-color="#ffffff">
        <style:background-image/>
      </style:paragraph-properties>
    </style:style>
    <style:style style:name="P2375" style:family="paragraph" style:parent-style-name="Standard">
      <style:paragraph-properties fo:margin-left="0.744cm" fo:margin-right="0cm" fo:line-height="0.296cm" fo:text-indent="0cm" style:auto-text-indent="false" fo:background-color="#ffffff">
        <style:background-image/>
      </style:paragraph-properties>
    </style:style>
    <style:style style:name="P2376" style:family="paragraph" style:parent-style-name="Standard">
      <style:paragraph-properties fo:margin-left="0.034cm" fo:margin-right="0.042cm" fo:line-height="0.296cm" fo:text-align="justify" style:justify-single-word="false" fo:text-indent="0.711cm" style:auto-text-indent="false" fo:background-color="#ffffff">
        <style:background-image/>
      </style:paragraph-properties>
    </style:style>
    <style:style style:name="P2377" style:family="paragraph" style:parent-style-name="Standard">
      <style:paragraph-properties fo:margin-left="0.744cm" fo:margin-right="0cm" fo:margin-top="0.575cm" fo:margin-bottom="0cm" fo:text-indent="0cm" style:auto-text-indent="false" fo:background-color="#ffffff">
        <style:background-image/>
      </style:paragraph-properties>
      <style:text-properties fo:color="#000000" fo:font-weight="bold" style:font-weight-asian="bold"/>
    </style:style>
    <style:style style:name="P2378" style:family="paragraph" style:parent-style-name="Standard">
      <style:paragraph-properties fo:margin-left="0.762cm" fo:margin-right="0cm" fo:margin-top="0.279cm" fo:margin-bottom="0cm" fo:line-height="0.296cm" fo:text-indent="0cm" style:auto-text-indent="false" fo:background-color="#ffffff">
        <style:background-image/>
      </style:paragraph-properties>
    </style:style>
    <style:style style:name="P2379" style:family="paragraph" style:parent-style-name="Standard">
      <style:paragraph-properties fo:margin-left="0.753cm" fo:margin-right="0cm" fo:line-height="0.296cm" fo:text-indent="0cm" style:auto-text-indent="false" fo:background-color="#ffffff">
        <style:background-image/>
      </style:paragraph-properties>
    </style:style>
    <style:style style:name="P2380" style:family="paragraph" style:parent-style-name="Standard">
      <style:paragraph-properties fo:margin-left="0.762cm" fo:margin-right="3.251cm" fo:margin-top="0.009cm" fo:margin-bottom="0cm" fo:line-height="0.296cm" fo:text-indent="2.177cm" style:auto-text-indent="false" fo:background-color="#ffffff">
        <style:background-image/>
      </style:paragraph-properties>
    </style:style>
    <style:style style:name="P2381" style:family="paragraph" style:parent-style-name="Standard">
      <style:paragraph-properties fo:margin-left="2.734cm" fo:margin-right="1.626cm" fo:line-height="0.296cm" fo:text-indent="0cm" style:auto-text-indent="false" fo:background-color="#ffffff">
        <style:background-image/>
      </style:paragraph-properties>
      <style:text-properties fo:color="#000000" style:font-weight-complex="bold"/>
    </style:style>
    <style:style style:name="P2382" style:family="paragraph" style:parent-style-name="Standard">
      <style:paragraph-properties fo:margin-left="2.734cm" fo:margin-right="1.626cm" fo:line-height="0.296cm" fo:text-indent="0cm" style:auto-text-indent="false" fo:background-color="#ffffff">
        <style:background-image/>
      </style:paragraph-properties>
    </style:style>
    <style:style style:name="P2383" style:family="paragraph" style:parent-style-name="Standard">
      <style:paragraph-properties fo:margin-left="0.06cm" fo:margin-right="0cm" fo:margin-top="0.009cm" fo:margin-bottom="0cm" fo:line-height="0.296cm" fo:text-align="justify" style:justify-single-word="false" fo:text-indent="0.686cm" style:auto-text-indent="false" fo:background-color="#ffffff">
        <style:background-image/>
      </style:paragraph-properties>
    </style:style>
    <style:style style:name="P2384" style:family="paragraph" style:parent-style-name="Standard">
      <style:paragraph-properties fo:margin-left="0.102cm" fo:margin-right="0cm" fo:line-height="0.296cm" fo:text-indent="0cm" style:auto-text-indent="false" fo:background-color="#ffffff">
        <style:background-image/>
      </style:paragraph-properties>
      <style:text-properties fo:color="#000000" style:font-weight-complex="bold"/>
    </style:style>
    <style:style style:name="P2385" style:family="paragraph" style:parent-style-name="Standard">
      <style:paragraph-properties fo:margin-left="0.085cm" fo:margin-right="0cm" fo:line-height="0.296cm" fo:text-indent="0cm" style:auto-text-indent="false" fo:background-color="#ffffff">
        <style:background-image/>
      </style:paragraph-properties>
      <style:text-properties fo:color="#000000" style:font-weight-complex="bold"/>
    </style:style>
    <style:style style:name="P2386" style:family="paragraph" style:parent-style-name="Standard" style:master-page-name="Convert_20_134">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387" style:family="paragraph" style:parent-style-name="Standard">
      <style:paragraph-properties fo:margin-left="0.018cm" fo:margin-right="0cm" fo:margin-top="0.601cm" fo:margin-bottom="0cm" fo:line-height="0.296cm" fo:text-indent="0cm" style:auto-text-indent="false" fo:background-color="#ffffff">
        <style:background-image/>
      </style:paragraph-properties>
      <style:text-properties fo:color="#000000" style:font-weight-complex="bold"/>
    </style:style>
    <style:style style:name="P2388" style:family="paragraph" style:parent-style-name="Standard">
      <style:paragraph-properties fo:margin-left="0.025cm" fo:margin-right="0cm" fo:margin-top="0.009cm" fo:margin-bottom="0cm" fo:line-height="0.296cm" fo:text-indent="0cm" style:auto-text-indent="false" fo:background-color="#ffffff">
        <style:background-image/>
      </style:paragraph-properties>
    </style:style>
    <style:style style:name="P2389" style:family="paragraph" style:parent-style-name="Standard">
      <style:paragraph-properties fo:margin-left="0.187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390" style:family="paragraph" style:parent-style-name="Standard">
      <style:paragraph-properties fo:margin-left="0.018cm" fo:margin-right="0cm" fo:line-height="0.296cm" fo:text-indent="0cm" style:auto-text-indent="false" fo:background-color="#ffffff">
        <style:background-image/>
      </style:paragraph-properties>
    </style:style>
    <style:style style:name="P2391" style:family="paragraph" style:parent-style-name="Standard">
      <style:paragraph-properties fo:margin-left="0.711cm" fo:margin-right="0cm" fo:margin-top="0.542cm" fo:margin-bottom="0cm" fo:text-indent="0cm" style:auto-text-indent="false" fo:background-color="#ffffff">
        <style:background-image/>
      </style:paragraph-properties>
      <style:text-properties fo:color="#000000" fo:font-weight="bold" style:font-weight-asian="bold"/>
    </style:style>
    <style:style style:name="P2392" style:family="paragraph" style:parent-style-name="Standard">
      <style:paragraph-properties fo:margin-left="1.118cm" fo:margin-right="3.048cm" fo:margin-top="0.009cm" fo:margin-bottom="0cm" fo:line-height="0.296cm" fo:text-indent="-0.399cm" style:auto-text-indent="false" fo:background-color="#ffffff">
        <style:background-image/>
      </style:paragraph-properties>
    </style:style>
    <style:style style:name="P2393" style:family="paragraph" style:parent-style-name="Standard">
      <style:paragraph-properties fo:margin-left="0.711cm" fo:margin-right="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394" style:family="paragraph" style:parent-style-name="Standard">
      <style:paragraph-properties fo:margin-left="2.727cm" fo:margin-right="0cm" fo:margin-top="0.025cm" fo:margin-bottom="0cm" fo:line-height="0.296cm" fo:text-indent="0cm" style:auto-text-indent="false" fo:background-color="#ffffff">
        <style:background-image/>
      </style:paragraph-properties>
      <style:text-properties fo:color="#000000" style:font-weight-complex="bold"/>
    </style:style>
    <style:style style:name="P2395" style:family="paragraph" style:parent-style-name="Standard">
      <style:paragraph-properties fo:margin-left="2.692cm" fo:margin-right="0cm" fo:line-height="0.296cm" fo:text-indent="0cm" style:auto-text-indent="false" fo:background-color="#ffffff">
        <style:background-image/>
      </style:paragraph-properties>
      <style:text-properties fo:color="#000000" style:font-weight-complex="bold"/>
    </style:style>
    <style:style style:name="P2396" style:family="paragraph" style:parent-style-name="Standard">
      <style:paragraph-properties fo:margin-left="1.558cm" fo:margin-right="0cm" fo:line-height="0.296cm" fo:text-indent="1.134cm" style:auto-text-indent="false" fo:background-color="#ffffff">
        <style:background-image/>
      </style:paragraph-properties>
      <style:text-properties fo:color="#000000" fo:language="en" fo:country="US" style:font-weight-complex="bold"/>
    </style:style>
    <style:style style:name="P2397" style:family="paragraph" style:parent-style-name="Standard">
      <style:paragraph-properties fo:margin-left="0.009cm" fo:margin-right="0cm" fo:margin-top="0.009cm" fo:margin-bottom="0cm" fo:line-height="0.296cm" fo:text-align="justify" style:justify-single-word="false" fo:text-indent="0.677cm" style:auto-text-indent="false" fo:background-color="#ffffff">
        <style:background-image/>
      </style:paragraph-properties>
    </style:style>
    <style:style style:name="P2398" style:family="paragraph" style:parent-style-name="Standard">
      <style:paragraph-properties fo:margin-left="0.762cm" fo:margin-right="0cm" fo:margin-top="0.526cm" fo:margin-bottom="0cm" fo:text-indent="0cm" style:auto-text-indent="false" fo:background-color="#ffffff">
        <style:background-image/>
      </style:paragraph-properties>
      <style:text-properties fo:color="#000000" fo:font-weight="bold" style:font-weight-asian="bold"/>
    </style:style>
    <style:style style:name="P2399" style:family="paragraph" style:parent-style-name="Standard">
      <style:paragraph-properties fo:margin-left="0.72cm" fo:margin-right="0cm" fo:margin-top="0.288cm" fo:margin-bottom="0cm" fo:line-height="0.296cm" fo:text-indent="0cm" style:auto-text-indent="false" fo:background-color="#ffffff">
        <style:background-image/>
      </style:paragraph-properties>
    </style:style>
    <style:style style:name="P2400" style:family="paragraph" style:parent-style-name="Standard">
      <style:paragraph-properties fo:margin-left="2.353cm" fo:margin-right="0cm" fo:margin-top="0.018cm" fo:margin-bottom="0cm" fo:line-height="0.296cm" fo:text-indent="0cm" style:auto-text-indent="false" fo:background-color="#ffffff">
        <style:background-image/>
      </style:paragraph-properties>
      <style:text-properties fo:color="#000000" style:font-weight-complex="bold"/>
    </style:style>
    <style:style style:name="P2401" style:family="paragraph" style:parent-style-name="Standard">
      <style:paragraph-properties fo:margin-left="2.353cm" fo:margin-right="0cm" fo:line-height="0.296cm" fo:text-indent="0cm" style:auto-text-indent="false" fo:background-color="#ffffff">
        <style:background-image/>
      </style:paragraph-properties>
      <style:text-properties fo:color="#000000" style:font-weight-complex="bold"/>
    </style:style>
    <style:style style:name="P2402" style:family="paragraph" style:parent-style-name="Standard" style:master-page-name="Convert_20_135">
      <style:paragraph-properties fo:text-align="center" style:justify-single-word="false" fo:background-color="#ffffff">
        <style:background-image/>
      </style:paragraph-properties>
      <style:text-properties fo:color="#000000" style:font-weight-complex="bold"/>
    </style:style>
    <style:style style:name="P2403" style:family="paragraph" style:parent-style-name="Standard">
      <style:paragraph-properties fo:margin-left="0.72cm" fo:margin-right="0cm" fo:margin-top="0.601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04" style:family="paragraph" style:parent-style-name="Standard">
      <style:paragraph-properties fo:margin-left="2.718cm" fo:margin-right="2.54cm" fo:line-height="0.296cm" fo:text-indent="0cm" style:auto-text-indent="false" fo:background-color="#ffffff">
        <style:background-image/>
      </style:paragraph-properties>
      <style:text-properties fo:color="#000000" fo:language="en" fo:country="US" style:font-weight-complex="bold"/>
    </style:style>
    <style:style style:name="P2405" style:family="paragraph" style:parent-style-name="Standard">
      <style:paragraph-properties fo:margin-left="2.718cm" fo:margin-right="2.54cm" fo:line-height="0.296cm" fo:text-indent="0cm" style:auto-text-indent="false" fo:background-color="#ffffff">
        <style:background-image/>
      </style:paragraph-properties>
    </style:style>
    <style:style style:name="P2406" style:family="paragraph" style:parent-style-name="Standard">
      <style:paragraph-properties fo:margin-left="0cm" fo:margin-right="0cm" fo:line-height="0.296cm" fo:text-align="justify" style:justify-single-word="false" fo:text-indent="0.695cm" style:auto-text-indent="false" fo:background-color="#ffffff">
        <style:background-image/>
      </style:paragraph-properties>
    </style:style>
    <style:style style:name="P2407" style:family="paragraph" style:parent-style-name="Standard">
      <style:paragraph-properties fo:margin-left="0.762cm" fo:margin-right="0cm" fo:margin-top="0.575cm" fo:margin-bottom="0cm" fo:text-indent="0cm" style:auto-text-indent="false" fo:background-color="#ffffff">
        <style:background-image/>
      </style:paragraph-properties>
      <style:text-properties fo:color="#000000" fo:font-weight="bold" style:font-weight-asian="bold"/>
    </style:style>
    <style:style style:name="P2408" style:family="paragraph" style:parent-style-name="Standard">
      <style:paragraph-properties fo:margin-left="0.72cm" fo:margin-right="0cm" fo:margin-top="0.009cm" fo:margin-bottom="0cm" fo:line-height="0.296cm" fo:text-indent="0cm" style:auto-text-indent="false" fo:background-color="#ffffff">
        <style:background-image/>
      </style:paragraph-properties>
    </style:style>
    <style:style style:name="P2409" style:family="paragraph" style:parent-style-name="Standard">
      <style:paragraph-properties fo:margin-left="0.728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410" style:family="paragraph" style:parent-style-name="Standard">
      <style:paragraph-properties fo:margin-left="2.727cm" fo:margin-right="5.08cm" fo:line-height="0.296cm" fo:text-indent="0cm" style:auto-text-indent="false" fo:background-color="#ffffff">
        <style:background-image/>
      </style:paragraph-properties>
      <style:text-properties fo:color="#000000" fo:language="en" fo:country="US" style:font-weight-complex="bold"/>
    </style:style>
    <style:style style:name="P2411" style:family="paragraph" style:parent-style-name="Standard">
      <style:paragraph-properties fo:margin-left="0.009cm" fo:margin-right="0cm" fo:line-height="0.296cm" fo:text-align="justify" style:justify-single-word="false" fo:text-indent="0.686cm" style:auto-text-indent="false" fo:background-color="#ffffff">
        <style:background-image/>
      </style:paragraph-properties>
    </style:style>
    <style:style style:name="P2412" style:family="paragraph" style:parent-style-name="Standard">
      <style:paragraph-properties fo:margin-left="0.771cm" fo:margin-right="0cm" fo:margin-top="0.575cm" fo:margin-bottom="0cm" fo:text-indent="0cm" style:auto-text-indent="false" fo:background-color="#ffffff">
        <style:background-image/>
      </style:paragraph-properties>
      <style:text-properties fo:color="#000000" fo:font-weight="bold" style:font-weight-asian="bold"/>
    </style:style>
    <style:style style:name="P2413" style:family="paragraph" style:parent-style-name="Standard">
      <style:paragraph-properties fo:margin-left="0.728cm" fo:margin-right="0cm" fo:line-height="0.296cm" fo:text-indent="0cm" style:auto-text-indent="false" fo:background-color="#ffffff">
        <style:background-image/>
      </style:paragraph-properties>
    </style:style>
    <style:style style:name="P2414" style:family="paragraph" style:parent-style-name="Standard">
      <style:paragraph-properties fo:margin-left="0.728cm" fo:margin-right="0cm" fo:margin-top="0.009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15" style:family="paragraph" style:parent-style-name="Standard">
      <style:paragraph-properties fo:margin-left="2.734cm" fo:margin-right="6.604cm" fo:margin-top="0.009cm" fo:margin-bottom="0cm" fo:line-height="0.296cm" fo:text-indent="0cm" style:auto-text-indent="false" fo:background-color="#ffffff">
        <style:background-image/>
      </style:paragraph-properties>
      <style:text-properties fo:color="#000000" style:font-weight-complex="bold"/>
    </style:style>
    <style:style style:name="P2416" style:family="paragraph" style:parent-style-name="Standard">
      <style:paragraph-properties fo:margin-left="2.727cm" fo:margin-right="3.556cm" fo:line-height="0.296cm" fo:text-indent="0cm" style:auto-text-indent="false" fo:background-color="#ffffff">
        <style:background-image/>
      </style:paragraph-properties>
      <style:text-properties fo:color="#000000" fo:language="en" fo:country="US" style:font-weight-complex="bold"/>
    </style:style>
    <style:style style:name="P2417" style:family="paragraph" style:parent-style-name="Standard">
      <style:paragraph-properties fo:margin-left="0.025cm" fo:margin-right="0cm" fo:line-height="0.296cm" fo:text-align="justify" style:justify-single-word="false" fo:text-indent="0.695cm" style:auto-text-indent="false" fo:background-color="#ffffff">
        <style:background-image/>
      </style:paragraph-properties>
    </style:style>
    <style:style style:name="P2418" style:family="paragraph" style:parent-style-name="Standard" style:master-page-name="Convert_20_136">
      <style:paragraph-properties fo:margin-left="0cm" fo:margin-right="0.042cm" fo:text-align="center" style:justify-single-word="false" fo:text-indent="0cm" style:auto-text-indent="false" fo:background-color="#ffffff">
        <style:background-image/>
      </style:paragraph-properties>
      <style:text-properties fo:color="#000000" style:font-weight-complex="bold"/>
    </style:style>
    <style:style style:name="P2419" style:family="paragraph" style:parent-style-name="Standard">
      <style:paragraph-properties fo:margin-left="0cm" fo:margin-right="0.042cm" fo:margin-top="0.568cm" fo:margin-bottom="0cm" fo:line-height="0.305cm" fo:text-align="justify" style:justify-single-word="false" fo:text-indent="0.72cm" style:auto-text-indent="false" fo:background-color="#ffffff">
        <style:background-image/>
      </style:paragraph-properties>
    </style:style>
    <style:style style:name="P2420" style:family="paragraph" style:parent-style-name="Standard">
      <style:paragraph-properties fo:margin-left="0.305cm" fo:margin-right="0cm" fo:margin-top="0.279cm" fo:margin-bottom="0cm" fo:line-height="0.296cm" fo:text-indent="0cm" style:auto-text-indent="false" fo:background-color="#ffffff">
        <style:background-image/>
      </style:paragraph-properties>
    </style:style>
    <style:style style:name="P2421" style:family="paragraph" style:parent-style-name="Standard">
      <style:paragraph-properties fo:margin-left="0.728cm" fo:margin-right="4.064cm" fo:line-height="0.296cm" fo:text-indent="0cm" style:auto-text-indent="false" fo:background-color="#ffffff">
        <style:background-image/>
      </style:paragraph-properties>
    </style:style>
    <style:style style:name="P2422" style:family="paragraph" style:parent-style-name="Standard">
      <style:paragraph-properties fo:margin-left="2.709cm" fo:margin-right="5.588cm" fo:line-height="0.296cm" fo:text-indent="0cm" style:auto-text-indent="false" fo:background-color="#ffffff">
        <style:background-image/>
      </style:paragraph-properties>
      <style:text-properties fo:color="#000000" fo:language="en" fo:country="US" style:font-weight-complex="bold"/>
    </style:style>
    <style:style style:name="P2423" style:family="paragraph" style:parent-style-name="Standard">
      <style:paragraph-properties fo:margin-left="0.018cm" fo:margin-right="0.025cm" fo:line-height="0.296cm" fo:text-align="justify" style:justify-single-word="false" fo:text-indent="0.72cm" style:auto-text-indent="false" fo:background-color="#ffffff">
        <style:background-image/>
      </style:paragraph-properties>
    </style:style>
    <style:style style:name="P2424" style:family="paragraph" style:parent-style-name="Standard">
      <style:paragraph-properties fo:margin-left="0.753cm" fo:margin-right="0cm" fo:margin-top="0.272cm" fo:margin-bottom="0cm" fo:line-height="0.296cm" fo:text-indent="0cm" style:auto-text-indent="false" fo:background-color="#ffffff">
        <style:background-image/>
      </style:paragraph-properties>
    </style:style>
    <style:style style:name="P2425" style:family="paragraph" style:parent-style-name="Standard">
      <style:paragraph-properties fo:margin-left="2.727cm" fo:margin-right="5.588cm" fo:line-height="0.296cm" fo:text-indent="0cm" style:auto-text-indent="false" fo:background-color="#ffffff">
        <style:background-image/>
      </style:paragraph-properties>
      <style:text-properties fo:color="#000000" style:font-weight-complex="bold"/>
    </style:style>
    <style:style style:name="P2426" style:family="paragraph" style:parent-style-name="Standard">
      <style:paragraph-properties fo:margin-left="0.034cm" fo:margin-right="0cm" fo:line-height="0.296cm" fo:text-indent="2.007cm" style:auto-text-indent="false" fo:background-color="#ffffff">
        <style:background-image/>
      </style:paragraph-properties>
    </style:style>
    <style:style style:name="P2427" style:family="paragraph" style:parent-style-name="Standard">
      <style:paragraph-properties fo:margin-left="0.744cm" fo:margin-right="0cm" fo:margin-top="0.55cm" fo:margin-bottom="0cm" fo:text-indent="0cm" style:auto-text-indent="false" fo:background-color="#ffffff">
        <style:background-image/>
      </style:paragraph-properties>
      <style:text-properties fo:color="#000000" fo:font-weight="bold" style:font-weight-asian="bold"/>
    </style:style>
    <style:style style:name="P2428" style:family="paragraph" style:parent-style-name="Standard">
      <style:paragraph-properties fo:margin-left="0.762cm" fo:margin-right="0cm" fo:margin-top="0.009cm" fo:margin-bottom="0cm" fo:line-height="0.296cm" fo:text-indent="0cm" style:auto-text-indent="false" fo:background-color="#ffffff">
        <style:background-image/>
      </style:paragraph-properties>
    </style:style>
    <style:style style:name="P2429" style:family="paragraph" style:parent-style-name="Standard">
      <style:paragraph-properties fo:margin-left="0.042cm" fo:margin-right="0cm" fo:line-height="0.296cm" fo:text-align="justify" style:justify-single-word="false" fo:text-indent="0.72cm" style:auto-text-indent="false" fo:background-color="#ffffff">
        <style:background-image/>
      </style:paragraph-properties>
    </style:style>
    <style:style style:name="P2430" style:family="paragraph" style:parent-style-name="Standard">
      <style:paragraph-properties fo:margin-left="0.771cm" fo:margin-right="0cm" fo:margin-top="0.55cm" fo:margin-bottom="0cm" fo:text-indent="0cm" style:auto-text-indent="false" fo:background-color="#ffffff">
        <style:background-image/>
      </style:paragraph-properties>
      <style:text-properties fo:color="#000000" fo:font-weight="bold" style:font-weight-asian="bold"/>
    </style:style>
    <style:style style:name="P2431" style:family="paragraph" style:parent-style-name="Standard">
      <style:paragraph-properties fo:margin-left="0.78cm" fo:margin-right="0cm" fo:margin-top="0.279cm" fo:margin-bottom="0cm" fo:line-height="0.296cm" fo:text-indent="0cm" style:auto-text-indent="false" fo:background-color="#ffffff">
        <style:background-image/>
      </style:paragraph-properties>
    </style:style>
    <style:style style:name="P2432" style:family="paragraph" style:parent-style-name="Standard">
      <style:paragraph-properties fo:margin-left="0.771cm" fo:margin-right="0cm" fo:line-height="0.296cm" fo:text-indent="0cm" style:auto-text-indent="false" fo:background-color="#ffffff">
        <style:background-image/>
      </style:paragraph-properties>
    </style:style>
    <style:style style:name="P2433" style:family="paragraph" style:parent-style-name="Standard">
      <style:paragraph-properties fo:margin-left="0.06cm" fo:margin-right="0cm" fo:line-height="0.296cm" fo:text-align="justify" style:justify-single-word="false" fo:text-indent="0.686cm" style:auto-text-indent="false" fo:background-color="#ffffff">
        <style:background-image/>
      </style:paragraph-properties>
    </style:style>
    <style:style style:name="P2434" style:family="paragraph" style:parent-style-name="Standard" style:master-page-name="Convert_20_137">
      <style:paragraph-properties fo:margin-left="0cm" fo:margin-right="0.009cm" fo:text-align="center" style:justify-single-word="false" fo:text-indent="0cm" style:auto-text-indent="false" fo:background-color="#ffffff">
        <style:background-image/>
      </style:paragraph-properties>
      <style:text-properties fo:color="#000000" style:font-weight-complex="bold"/>
    </style:style>
    <style:style style:name="P2435" style:family="paragraph" style:parent-style-name="Standard">
      <style:paragraph-properties fo:margin-left="0.695cm" fo:margin-right="0cm" fo:margin-top="0.517cm" fo:margin-bottom="0cm" fo:text-indent="0cm" style:auto-text-indent="false" fo:background-color="#ffffff">
        <style:background-image/>
      </style:paragraph-properties>
      <style:text-properties fo:color="#000000" fo:font-weight="bold" style:font-weight-asian="bold"/>
    </style:style>
    <style:style style:name="P2436" style:family="paragraph" style:parent-style-name="Standard">
      <style:paragraph-properties fo:margin-left="0.702cm" fo:margin-right="4.336cm" fo:margin-top="0.288cm" fo:margin-bottom="0cm" fo:line-height="0.296cm" fo:text-indent="0cm" style:auto-text-indent="false" fo:background-color="#ffffff">
        <style:background-image/>
      </style:paragraph-properties>
    </style:style>
    <style:style style:name="P2437" style:family="paragraph" style:parent-style-name="Standard">
      <style:paragraph-properties fo:margin-left="0.711cm" fo:margin-right="3.792cm" fo:line-height="0.296cm" fo:text-indent="0.39cm" style:auto-text-indent="false" fo:background-color="#ffffff">
        <style:background-image/>
      </style:paragraph-properties>
    </style:style>
    <style:style style:name="P2438" style:family="paragraph" style:parent-style-name="Standard">
      <style:paragraph-properties fo:margin-left="2.685cm" fo:margin-right="5.419cm" fo:line-height="0.296cm" fo:text-indent="0cm" style:auto-text-indent="false" fo:background-color="#ffffff">
        <style:background-image/>
      </style:paragraph-properties>
      <style:text-properties fo:color="#000000" fo:language="en" fo:country="US" style:font-weight-complex="bold"/>
    </style:style>
    <style:style style:name="P2439" style:family="paragraph" style:parent-style-name="Standard">
      <style:paragraph-properties fo:margin-left="2.718cm" fo:margin-right="0cm" fo:line-height="0.296cm" fo:text-indent="0cm" style:auto-text-indent="false" fo:background-color="#ffffff">
        <style:background-image/>
      </style:paragraph-properties>
      <style:text-properties fo:color="#000000" fo:language="en" fo:country="US" style:font-weight-complex="bold"/>
    </style:style>
    <style:style style:name="P2440" style:family="paragraph" style:parent-style-name="Standard">
      <style:paragraph-properties fo:margin-left="0cm" fo:margin-right="0.009cm" fo:line-height="0.296cm" fo:text-align="justify" style:justify-single-word="false" fo:text-indent="0.686cm" style:auto-text-indent="false" fo:background-color="#ffffff">
        <style:background-image/>
      </style:paragraph-properties>
    </style:style>
    <style:style style:name="P2441" style:family="paragraph" style:parent-style-name="Standard">
      <style:paragraph-properties fo:margin-left="0.72cm" fo:margin-right="0cm" fo:margin-top="0.542cm" fo:margin-bottom="0cm" fo:text-indent="0cm" style:auto-text-indent="false" fo:background-color="#ffffff">
        <style:background-image/>
      </style:paragraph-properties>
      <style:text-properties fo:color="#000000" fo:font-weight="bold" style:font-weight-asian="bold"/>
    </style:style>
    <style:style style:name="P2442" style:family="paragraph" style:parent-style-name="Standard">
      <style:paragraph-properties fo:margin-left="0.72cm" fo:margin-right="0cm" fo:margin-top="0.272cm" fo:margin-bottom="0cm" fo:line-height="0.296cm" fo:text-indent="0cm" style:auto-text-indent="false" fo:background-color="#ffffff">
        <style:background-image/>
      </style:paragraph-properties>
    </style:style>
    <style:style style:name="P2443" style:family="paragraph" style:parent-style-name="Standard">
      <style:paragraph-properties fo:margin-left="0.72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444" style:family="paragraph" style:parent-style-name="Standard">
      <style:paragraph-properties fo:margin-left="2.692cm" fo:margin-right="3.251cm" fo:line-height="0.296cm" fo:text-indent="0cm" style:auto-text-indent="false" fo:background-color="#ffffff">
        <style:background-image/>
      </style:paragraph-properties>
      <style:text-properties fo:color="#000000" fo:language="en" fo:country="US" style:font-weight-complex="bold"/>
    </style:style>
    <style:style style:name="P2445" style:family="paragraph" style:parent-style-name="Standard">
      <style:paragraph-properties fo:margin-left="0.018cm" fo:margin-right="0.009cm" fo:line-height="0.296cm" fo:text-align="justify" style:justify-single-word="false" fo:text-indent="0.695cm" style:auto-text-indent="false" fo:background-color="#ffffff">
        <style:background-image/>
      </style:paragraph-properties>
    </style:style>
    <style:style style:name="P2446" style:family="paragraph" style:parent-style-name="Standard">
      <style:paragraph-properties fo:margin-left="0.737cm" fo:margin-right="6.502cm" fo:margin-top="0.009cm" fo:margin-bottom="0cm" fo:line-height="0.296cm" fo:text-indent="0.39cm" style:auto-text-indent="false" fo:background-color="#ffffff">
        <style:background-image/>
      </style:paragraph-properties>
    </style:style>
    <style:style style:name="P2447" style:family="paragraph" style:parent-style-name="Standard">
      <style:paragraph-properties fo:margin-left="2.709cm" fo:margin-right="3.251cm" fo:line-height="0.296cm" fo:text-indent="0cm" style:auto-text-indent="false" fo:background-color="#ffffff">
        <style:background-image/>
      </style:paragraph-properties>
    </style:style>
    <style:style style:name="P2448" style:family="paragraph" style:parent-style-name="Standard">
      <style:paragraph-properties fo:margin-left="0.034cm" fo:margin-right="0cm" fo:line-height="0.296cm" fo:text-align="justify" style:justify-single-word="false" fo:text-indent="0.677cm" style:auto-text-indent="false" fo:background-color="#ffffff">
        <style:background-image/>
      </style:paragraph-properties>
    </style:style>
    <style:style style:name="P2449" style:family="paragraph" style:parent-style-name="Standard">
      <style:paragraph-properties fo:margin-left="0.042cm" fo:margin-right="0cm" fo:line-height="0.296cm" fo:text-align="justify" style:justify-single-word="false" fo:text-indent="0.702cm" style:auto-text-indent="false" fo:background-color="#ffffff">
        <style:background-image/>
      </style:paragraph-properties>
      <style:text-properties fo:color="#000000" style:font-weight-complex="bold"/>
    </style:style>
    <style:style style:name="P2450" style:family="paragraph" style:parent-style-name="Standard">
      <style:paragraph-properties fo:margin-left="0.744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451" style:family="paragraph" style:parent-style-name="Standard" style:master-page-name="Convert_20_138">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452" style:family="paragraph" style:parent-style-name="Standard">
      <style:paragraph-properties fo:margin-left="0.009cm" fo:margin-right="0cm" fo:margin-top="0.601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453" style:family="paragraph" style:parent-style-name="Standard">
      <style:paragraph-properties fo:margin-left="0cm" fo:margin-right="0.009cm" fo:margin-top="0.018cm" fo:margin-bottom="0cm" fo:line-height="0.296cm" fo:text-align="justify" style:justify-single-word="false" fo:text-indent="0.677cm" style:auto-text-indent="false" fo:background-color="#ffffff">
        <style:background-image/>
      </style:paragraph-properties>
      <style:text-properties fo:color="#000000" style:font-weight-complex="bold"/>
    </style:style>
    <style:style style:name="P2454" style:family="paragraph" style:parent-style-name="Standard">
      <style:paragraph-properties fo:margin-left="0.72cm" fo:margin-right="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55" style:family="paragraph" style:parent-style-name="Standard">
      <style:paragraph-properties fo:margin-left="2.701cm" fo:margin-right="6.163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456" style:family="paragraph" style:parent-style-name="Standard">
      <style:paragraph-properties fo:margin-left="0cm" fo:margin-right="0cm" fo:margin-top="0.009cm" fo:margin-bottom="0cm" fo:line-height="0.296cm" fo:text-align="justify" style:justify-single-word="false" fo:text-indent="0.702cm" style:auto-text-indent="false" fo:background-color="#ffffff">
        <style:background-image/>
      </style:paragraph-properties>
    </style:style>
    <style:style style:name="P2457" style:family="paragraph" style:parent-style-name="Standard">
      <style:paragraph-properties fo:margin-left="2.701cm" fo:margin-right="5.216cm" fo:margin-top="0.018cm" fo:margin-bottom="0cm" fo:line-height="0.296cm" fo:text-indent="0cm" style:auto-text-indent="false" fo:background-color="#ffffff">
        <style:background-image/>
      </style:paragraph-properties>
      <style:text-properties fo:color="#000000" fo:language="en" fo:country="US" style:font-weight-complex="bold"/>
    </style:style>
    <style:style style:name="P2458" style:family="paragraph" style:parent-style-name="Standard">
      <style:paragraph-properties fo:margin-left="0.72cm" fo:margin-right="5.216cm" fo:margin-top="0.288cm" fo:margin-bottom="0cm" fo:line-height="0.296cm" fo:text-indent="0cm" style:auto-text-indent="false" fo:background-color="#ffffff">
        <style:background-image/>
      </style:paragraph-properties>
    </style:style>
    <style:style style:name="P2459" style:family="paragraph" style:parent-style-name="Standard" style:master-page-name="Convert_20_139">
      <style:paragraph-properties fo:margin-left="0cm" fo:margin-right="0.018cm" fo:text-align="center" style:justify-single-word="false" fo:text-indent="0cm" style:auto-text-indent="false" fo:background-color="#ffffff">
        <style:background-image/>
      </style:paragraph-properties>
      <style:text-properties fo:color="#000000" style:font-weight-complex="bold"/>
    </style:style>
    <style:style style:name="P2460" style:family="paragraph" style:parent-style-name="Standard">
      <style:paragraph-properties fo:margin-left="0.72cm" fo:margin-right="0cm" fo:margin-top="0.575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61" style:family="paragraph" style:parent-style-name="Standard">
      <style:paragraph-properties fo:margin-left="2.685cm" fo:margin-right="0cm" fo:line-height="0.296cm" fo:text-indent="0cm" style:auto-text-indent="false" fo:background-color="#ffffff">
        <style:background-image/>
      </style:paragraph-properties>
      <style:text-properties fo:color="#000000" style:font-weight-complex="bold"/>
    </style:style>
    <style:style style:name="P2462" style:family="paragraph" style:parent-style-name="Standard">
      <style:paragraph-properties fo:margin-left="2.692cm" fo:margin-right="0cm" fo:line-height="0.296cm" fo:text-indent="0cm" style:auto-text-indent="false" fo:background-color="#ffffff">
        <style:background-image/>
      </style:paragraph-properties>
      <style:text-properties fo:color="#000000" fo:language="en" fo:country="US" style:font-weight-complex="bold"/>
    </style:style>
    <style:style style:name="P2463" style:family="paragraph" style:parent-style-name="Standard">
      <style:paragraph-properties fo:margin-left="2.685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464" style:family="paragraph" style:parent-style-name="Standard">
      <style:paragraph-properties fo:margin-left="0cm" fo:margin-right="0cm" fo:line-height="0.296cm" fo:text-align="justify" style:justify-single-word="false" fo:text-indent="0.669cm" style:auto-text-indent="false" fo:background-color="#ffffff">
        <style:background-image/>
      </style:paragraph-properties>
      <style:text-properties fo:color="#000000" style:font-weight-complex="bold"/>
    </style:style>
    <style:style style:name="P2465" style:family="paragraph" style:parent-style-name="Standard">
      <style:paragraph-properties fo:margin-left="2.685cm" fo:margin-right="5.08cm" fo:margin-top="0.288cm" fo:margin-bottom="0cm" fo:line-height="0.305cm" fo:text-indent="0cm" style:auto-text-indent="false" fo:background-color="#ffffff">
        <style:background-image/>
      </style:paragraph-properties>
      <style:text-properties fo:color="#000000" style:font-weight-complex="bold"/>
    </style:style>
    <style:style style:name="P2466" style:family="paragraph" style:parent-style-name="Standard">
      <style:paragraph-properties fo:margin-left="0.009cm" fo:margin-right="0.009cm" fo:margin-top="0.288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467" style:family="paragraph" style:parent-style-name="Standard">
      <style:paragraph-properties fo:margin-left="0.009cm" fo:margin-right="0.009cm" fo:line-height="0.296cm" fo:text-align="justify" style:justify-single-word="false" fo:text-indent="0.702cm" style:auto-text-indent="false" fo:background-color="#ffffff">
        <style:background-image/>
      </style:paragraph-properties>
    </style:style>
    <style:style style:name="P2468" style:family="paragraph" style:parent-style-name="Standard">
      <style:paragraph-properties fo:margin-left="0.009cm" fo:margin-right="0.025cm" fo:margin-top="0.009cm" fo:margin-bottom="0cm" fo:line-height="0.296cm" fo:text-align="justify" style:justify-single-word="false" fo:text-indent="0.711cm" style:auto-text-indent="false" fo:background-color="#ffffff">
        <style:background-image/>
      </style:paragraph-properties>
    </style:style>
    <style:style style:name="P2469" style:family="paragraph" style:parent-style-name="Standard">
      <style:paragraph-properties fo:margin-left="0.018cm" fo:margin-right="0.025cm" fo:line-height="0.296cm" fo:text-align="justify" style:justify-single-word="false" fo:text-indent="0.677cm" style:auto-text-indent="false" fo:background-color="#ffffff">
        <style:background-image/>
      </style:paragraph-properties>
    </style:style>
    <style:style style:name="P2470" style:family="paragraph" style:parent-style-name="Standard">
      <style:paragraph-properties fo:margin-left="0.72cm" fo:margin-right="0cm" fo:margin-top="0.009cm" fo:margin-bottom="0cm" fo:line-height="0.296cm" fo:text-align="justify" style:justify-single-word="false" fo:text-indent="0cm" style:auto-text-indent="false" fo:background-color="#ffffff">
        <style:tab-stops>
          <style:tab-stop style:position="10.753cm" style:type="right"/>
        </style:tab-stops>
        <style:background-image/>
      </style:paragraph-properties>
    </style:style>
    <style:style style:name="P2471" style:family="paragraph" style:parent-style-name="Standard">
      <style:paragraph-properties fo:margin-left="0.018cm" fo:margin-right="0cm" fo:line-height="0.296cm" fo:text-align="justify" style:justify-single-word="false" fo:text-indent="0cm" style:auto-text-indent="false" fo:background-color="#ffffff">
        <style:tab-stops>
          <style:tab-stop style:position="11.455cm" style:type="right"/>
        </style:tab-stops>
        <style:background-image/>
      </style:paragraph-properties>
      <style:text-properties fo:color="#000000" style:font-weight-complex="bold"/>
    </style:style>
    <style:style style:name="P2472" style:family="paragraph" style:parent-style-name="Standard" style:master-page-name="Convert_20_140">
      <style:paragraph-properties fo:margin-left="0.034cm" fo:margin-right="0cm" fo:text-align="center" style:justify-single-word="false" fo:text-indent="0cm" style:auto-text-indent="false" fo:background-color="#ffffff">
        <style:background-image/>
      </style:paragraph-properties>
      <style:text-properties fo:color="#000000" style:font-weight-complex="bold"/>
    </style:style>
    <style:style style:name="P2473" style:family="paragraph" style:parent-style-name="Standard">
      <style:paragraph-properties fo:margin-left="0.711cm" fo:margin-right="0cm" fo:margin-top="0.296cm" fo:margin-bottom="0cm" fo:line-height="0.296cm" fo:text-indent="0cm" style:auto-text-indent="false" fo:background-color="#ffffff">
        <style:background-image/>
      </style:paragraph-properties>
    </style:style>
    <style:style style:name="P2474" style:family="paragraph" style:parent-style-name="Standard">
      <style:paragraph-properties fo:margin-left="2.701cm" fo:margin-right="0.474cm" fo:line-height="0.296cm" fo:text-indent="0cm" style:auto-text-indent="false" fo:background-color="#ffffff">
        <style:background-image/>
      </style:paragraph-properties>
    </style:style>
    <style:style style:name="P2475" style:family="paragraph" style:parent-style-name="Standard">
      <style:paragraph-properties fo:margin-left="2.701cm" fo:margin-right="0.474cm" fo:line-height="0.296cm" fo:text-indent="0cm" style:auto-text-indent="false" fo:background-color="#ffffff">
        <style:background-image/>
      </style:paragraph-properties>
      <style:text-properties fo:color="#000000" fo:language="en" fo:country="US" style:font-weight-complex="bold"/>
    </style:style>
    <style:style style:name="P2476" style:family="paragraph" style:parent-style-name="Standard">
      <style:paragraph-properties fo:margin-left="0cm" fo:margin-right="0.025cm" fo:line-height="0.296cm" fo:text-align="justify" style:justify-single-word="false" fo:text-indent="0.702cm" style:auto-text-indent="false" fo:background-color="#ffffff">
        <style:background-image/>
      </style:paragraph-properties>
    </style:style>
    <style:style style:name="P2477" style:family="paragraph" style:parent-style-name="Standard">
      <style:paragraph-properties fo:margin-left="2.718cm" fo:margin-right="4.267cm" fo:margin-top="0.305cm" fo:margin-bottom="0cm" fo:line-height="0.296cm" fo:text-indent="0cm" style:auto-text-indent="false" fo:background-color="#ffffff">
        <style:background-image/>
      </style:paragraph-properties>
      <style:text-properties fo:color="#000000" fo:language="en" fo:country="US" style:font-weight-complex="bold"/>
    </style:style>
    <style:style style:name="P2478" style:family="paragraph" style:parent-style-name="Standard">
      <style:paragraph-properties fo:margin-left="2.72cm" fo:margin-right="4.27cm" fo:line-height="0.296cm" fo:text-indent="0cm" style:auto-text-indent="false" fo:background-color="#ffffff">
        <style:background-image/>
      </style:paragraph-properties>
    </style:style>
    <style:style style:name="P2479" style:family="paragraph" style:parent-style-name="Standard">
      <style:paragraph-properties fo:margin-left="2.72cm" fo:margin-right="4.27cm" fo:line-height="0.296cm" fo:text-indent="0cm" style:auto-text-indent="false" fo:background-color="#ffffff">
        <style:background-image/>
      </style:paragraph-properties>
      <style:text-properties fo:color="#000000" fo:language="en" fo:country="US" style:font-weight-complex="bold"/>
    </style:style>
    <style:style style:name="P2480" style:family="paragraph" style:parent-style-name="Standard">
      <style:paragraph-properties fo:margin-left="0.018cm" fo:margin-right="0.018cm" fo:margin-top="0.296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481" style:family="paragraph" style:parent-style-name="Standard">
      <style:paragraph-properties fo:margin-left="2.718cm" fo:margin-right="0cm" fo:margin-top="0.279cm" fo:margin-bottom="0cm" fo:line-height="0.296cm" fo:text-indent="0cm" style:auto-text-indent="false" fo:background-color="#ffffff">
        <style:background-image/>
      </style:paragraph-properties>
    </style:style>
    <style:style style:name="P2482" style:family="paragraph" style:parent-style-name="Standard">
      <style:paragraph-properties fo:margin-left="0.737cm" fo:margin-right="0cm" fo:margin-top="0.575cm" fo:margin-bottom="0cm" fo:text-indent="0cm" style:auto-text-indent="false" fo:background-color="#ffffff">
        <style:background-image/>
      </style:paragraph-properties>
      <style:text-properties fo:color="#000000" fo:font-weight="bold" style:font-weight-asian="bold"/>
    </style:style>
    <style:style style:name="P2483" style:family="paragraph" style:parent-style-name="Standard">
      <style:paragraph-properties fo:margin-left="0.744cm" fo:margin-right="0cm" fo:margin-top="0.288cm" fo:margin-bottom="0cm" fo:line-height="0.296cm" fo:text-indent="0cm" style:auto-text-indent="false" fo:background-color="#ffffff">
        <style:background-image/>
      </style:paragraph-properties>
    </style:style>
    <style:style style:name="P2484" style:family="paragraph" style:parent-style-name="Standard">
      <style:paragraph-properties fo:margin-left="2.727cm" fo:margin-right="2.845cm" fo:line-height="0.296cm" fo:text-indent="0cm" style:auto-text-indent="false" fo:background-color="#ffffff">
        <style:background-image/>
      </style:paragraph-properties>
      <style:text-properties fo:color="#000000" style:font-weight-complex="bold"/>
    </style:style>
    <style:style style:name="P2485" style:family="paragraph" style:parent-style-name="Standard">
      <style:paragraph-properties fo:margin-left="0.034cm" fo:margin-right="0cm" fo:line-height="0.296cm" fo:text-align="justify" style:justify-single-word="false" fo:text-indent="0.711cm" style:auto-text-indent="false" fo:background-color="#ffffff">
        <style:background-image/>
      </style:paragraph-properties>
    </style:style>
    <style:style style:name="P2486" style:family="paragraph" style:parent-style-name="Standard">
      <style:paragraph-properties fo:margin-left="0.753cm" fo:margin-right="0cm" fo:margin-top="0.568cm" fo:margin-bottom="0cm" fo:text-indent="0cm" style:auto-text-indent="false" fo:background-color="#ffffff">
        <style:background-image/>
      </style:paragraph-properties>
      <style:text-properties fo:color="#000000" fo:font-weight="bold" style:font-weight-asian="bold"/>
    </style:style>
    <style:style style:name="P2487" style:family="paragraph" style:parent-style-name="Standard">
      <style:paragraph-properties fo:margin-left="0.762cm" fo:margin-right="0cm" fo:margin-top="0.296cm" fo:margin-bottom="0cm" fo:line-height="0.296cm" fo:text-indent="0cm" style:auto-text-indent="false" fo:background-color="#ffffff">
        <style:background-image/>
      </style:paragraph-properties>
    </style:style>
    <style:style style:name="P2488" style:family="paragraph" style:parent-style-name="Standard">
      <style:paragraph-properties fo:margin-left="0.762cm" fo:margin-right="0cm" fo:line-height="0.296cm" fo:text-indent="0cm" style:auto-text-indent="false" fo:background-color="#ffffff">
        <style:background-image/>
      </style:paragraph-properties>
    </style:style>
    <style:style style:name="P2489" style:family="paragraph" style:parent-style-name="Standard">
      <style:paragraph-properties fo:margin-left="0.753cm" fo:margin-right="0cm" fo:margin-top="0.009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90" style:family="paragraph" style:parent-style-name="Standard">
      <style:paragraph-properties fo:margin-left="2.743cm" fo:margin-right="0cm" fo:line-height="0.296cm" fo:text-indent="0cm" style:auto-text-indent="false" fo:background-color="#ffffff">
        <style:background-image/>
      </style:paragraph-properties>
      <style:text-properties fo:color="#000000" style:font-weight-complex="bold"/>
    </style:style>
    <style:style style:name="P2491" style:family="paragraph" style:parent-style-name="Standard">
      <style:paragraph-properties fo:margin-left="2.734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492" style:family="paragraph" style:parent-style-name="Standard">
      <style:paragraph-properties fo:margin-left="2.743cm" fo:margin-right="0cm" fo:line-height="0.296cm" fo:text-indent="0cm" style:auto-text-indent="false" fo:background-color="#ffffff">
        <style:background-image/>
      </style:paragraph-properties>
    </style:style>
    <style:style style:name="P2493" style:family="paragraph" style:parent-style-name="Standard" style:master-page-name="Convert_20_141">
      <style:paragraph-properties fo:margin-left="0cm" fo:margin-right="0.018cm" fo:text-align="center" style:justify-single-word="false" fo:text-indent="0cm" style:auto-text-indent="false" fo:background-color="#ffffff">
        <style:background-image/>
      </style:paragraph-properties>
      <style:text-properties fo:color="#000000" style:font-weight-complex="bold"/>
    </style:style>
    <style:style style:name="P2494" style:family="paragraph" style:parent-style-name="Standard">
      <style:paragraph-properties fo:margin-left="0cm" fo:margin-right="0.034cm" fo:margin-top="0.593cm" fo:margin-bottom="0cm" fo:line-height="0.296cm" fo:text-align="justify" style:justify-single-word="false" fo:text-indent="0.711cm" style:auto-text-indent="false" fo:background-color="#ffffff">
        <style:background-image/>
      </style:paragraph-properties>
    </style:style>
    <style:style style:name="P2495" style:family="paragraph" style:parent-style-name="Standard">
      <style:paragraph-properties fo:margin-left="0.744cm" fo:margin-right="0cm" fo:margin-top="0.575cm" fo:margin-bottom="0cm" fo:text-indent="0cm" style:auto-text-indent="false" fo:background-color="#ffffff">
        <style:background-image/>
      </style:paragraph-properties>
      <style:text-properties fo:color="#000000" fo:language="en" fo:country="US" fo:font-weight="bold" style:font-weight-asian="bold"/>
    </style:style>
    <style:style style:name="P2496" style:family="paragraph" style:parent-style-name="Standard">
      <style:paragraph-properties fo:margin-left="0.728cm" fo:margin-right="0cm" fo:margin-top="0.018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497" style:family="paragraph" style:parent-style-name="Standard">
      <style:paragraph-properties fo:margin-left="2.709cm" fo:margin-right="5.08cm" fo:line-height="0.296cm" fo:text-indent="0cm" style:auto-text-indent="false" fo:background-color="#ffffff">
        <style:background-image/>
      </style:paragraph-properties>
    </style:style>
    <style:style style:name="P2498" style:family="paragraph" style:parent-style-name="Standard">
      <style:paragraph-properties fo:margin-left="0.018cm" fo:margin-right="0.018cm" fo:line-height="0.296cm" fo:text-align="justify" style:justify-single-word="false" fo:text-indent="0.711cm" style:auto-text-indent="false" fo:background-color="#ffffff">
        <style:background-image/>
      </style:paragraph-properties>
    </style:style>
    <style:style style:name="P2499" style:family="paragraph" style:parent-style-name="Standard">
      <style:paragraph-properties fo:margin-left="0.018cm" fo:margin-right="0cm" fo:line-height="0.296cm" fo:text-align="justify" style:justify-single-word="false" fo:text-indent="0cm" style:auto-text-indent="false" fo:background-color="#ffffff">
        <style:background-image/>
      </style:paragraph-properties>
      <style:text-properties style:font-weight-complex="bold"/>
    </style:style>
    <style:style style:name="P2500" style:family="paragraph" style:parent-style-name="Standard">
      <style:paragraph-properties fo:margin-left="0.018cm" fo:margin-right="0cm" fo:line-height="0.296cm" fo:text-align="justify" style:justify-single-word="false" fo:text-indent="0.711cm" style:auto-text-indent="false" fo:background-color="#ffffff">
        <style:background-image/>
      </style:paragraph-properties>
      <style:text-properties fo:color="#000000" fo:font-weight="bold" style:font-weight-asian="bold"/>
    </style:style>
    <style:style style:name="P2501" style:family="paragraph" style:parent-style-name="Standard">
      <style:paragraph-properties fo:margin-left="0.018cm" fo:margin-right="0cm" fo:line-height="0.296cm" fo:text-align="justify" style:justify-single-word="false" fo:text-indent="0.711cm" style:auto-text-indent="false" fo:background-color="#ffffff">
        <style:background-image/>
      </style:paragraph-properties>
      <style:text-properties fo:color="#000000" style:font-weight-complex="bold"/>
    </style:style>
    <style:style style:name="P2502" style:family="paragraph" style:parent-style-name="Standard">
      <style:paragraph-properties fo:margin-left="0.018cm" fo:margin-right="0cm" fo:line-height="0.296cm" fo:text-align="justify" style:justify-single-word="false" fo:text-indent="0.711cm" style:auto-text-indent="false" fo:background-color="#ffffff">
        <style:background-image/>
      </style:paragraph-properties>
    </style:style>
    <style:style style:name="P2503" style:family="paragraph" style:parent-style-name="Standard">
      <style:paragraph-properties fo:margin-left="0.737cm" fo:margin-right="0cm" fo:margin-top="0.009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504" style:family="paragraph" style:parent-style-name="Standard">
      <style:paragraph-properties fo:margin-left="2.718cm" fo:margin-right="5.08cm" fo:line-height="0.296cm" fo:text-indent="0cm" style:auto-text-indent="false" fo:background-color="#ffffff">
        <style:background-image/>
      </style:paragraph-properties>
      <style:text-properties fo:color="#000000" fo:language="en" fo:country="US" style:font-weight-complex="bold"/>
    </style:style>
    <style:style style:name="P2505" style:family="paragraph" style:parent-style-name="Standard">
      <style:paragraph-properties fo:margin-left="0.034cm" fo:margin-right="0.018cm" fo:line-height="0.296cm" fo:text-align="justify" style:justify-single-word="false" fo:text-indent="0.711cm" style:auto-text-indent="false" fo:background-color="#ffffff">
        <style:background-image/>
      </style:paragraph-properties>
    </style:style>
    <style:style style:name="P2506" style:family="paragraph" style:parent-style-name="Standard">
      <style:paragraph-properties fo:margin-left="0.744cm" fo:margin-right="0cm" fo:margin-top="0.575cm" fo:margin-bottom="0cm" fo:text-indent="0cm" style:auto-text-indent="false" fo:background-color="#ffffff">
        <style:background-image/>
      </style:paragraph-properties>
      <style:text-properties fo:color="#000000" fo:font-weight="bold" style:font-weight-asian="bold" style:font-style-complex="italic"/>
    </style:style>
    <style:style style:name="P2507" style:family="paragraph" style:parent-style-name="Standard">
      <style:paragraph-properties fo:margin-left="0.753cm" fo:margin-right="0cm" fo:margin-top="0.288cm" fo:margin-bottom="0cm" fo:line-height="0.296cm" fo:text-indent="0cm" style:auto-text-indent="false" fo:background-color="#ffffff">
        <style:background-image/>
      </style:paragraph-properties>
    </style:style>
    <style:style style:name="P2508" style:family="paragraph" style:parent-style-name="Standard">
      <style:paragraph-properties fo:margin-left="2.752cm" fo:margin-right="0cm" fo:line-height="0.296cm" fo:text-indent="0cm" style:auto-text-indent="false" fo:background-color="#ffffff">
        <style:background-image/>
      </style:paragraph-properties>
      <style:text-properties fo:color="#000000" style:font-weight-complex="bold"/>
    </style:style>
    <style:style style:name="P2509" style:family="paragraph" style:parent-style-name="Standard">
      <style:paragraph-properties fo:margin-left="2.727cm" fo:margin-right="0cm" fo:margin-top="0.009cm" fo:margin-bottom="0cm" fo:line-height="0.296cm" fo:text-indent="0cm" style:auto-text-indent="false" fo:background-color="#ffffff">
        <style:background-image/>
      </style:paragraph-properties>
    </style:style>
    <style:style style:name="P2510" style:family="paragraph" style:parent-style-name="Standard">
      <style:paragraph-properties fo:margin-left="2.76cm" fo:margin-right="0cm" fo:line-height="0.296cm" fo:text-indent="0cm" style:auto-text-indent="false" fo:background-color="#ffffff">
        <style:background-image/>
      </style:paragraph-properties>
    </style:style>
    <style:style style:name="P2511" style:family="paragraph" style:parent-style-name="Standard">
      <style:paragraph-properties fo:margin-left="0.051cm" fo:margin-right="0cm" fo:line-height="0.296cm" fo:text-align="justify" style:justify-single-word="false" fo:text-indent="0.711cm" style:auto-text-indent="false" fo:background-color="#ffffff">
        <style:background-image/>
      </style:paragraph-properties>
    </style:style>
    <style:style style:name="P2512" style:family="paragraph" style:parent-style-name="Standard">
      <style:paragraph-properties fo:margin-left="0.771cm" fo:margin-right="0cm" fo:margin-top="0.272cm" fo:margin-bottom="0cm" fo:text-indent="0cm" style:auto-text-indent="false" fo:background-color="#ffffff">
        <style:background-image/>
      </style:paragraph-properties>
    </style:style>
    <style:style style:name="P2513" style:family="paragraph" style:parent-style-name="Standard">
      <style:paragraph-properties fo:margin-left="0.771cm" fo:margin-right="0cm" fo:text-indent="0cm" style:auto-text-indent="false" fo:background-color="#ffffff">
        <style:background-image/>
      </style:paragraph-properties>
    </style:style>
    <style:style style:name="P2514" style:family="paragraph" style:parent-style-name="Standard" style:master-page-name="Convert_20_142">
      <style:paragraph-properties fo:margin-left="0cm" fo:margin-right="0.051cm" fo:text-align="center" style:justify-single-word="false" fo:text-indent="0cm" style:auto-text-indent="false" fo:background-color="#ffffff">
        <style:background-image/>
      </style:paragraph-properties>
      <style:text-properties fo:color="#000000" fo:language="en" fo:country="US" style:font-weight-complex="bold"/>
    </style:style>
    <style:style style:name="P2515" style:family="paragraph" style:parent-style-name="Standard">
      <style:paragraph-properties fo:margin-left="0.711cm" fo:margin-right="0cm" fo:margin-top="0.584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516" style:family="paragraph" style:parent-style-name="Standard">
      <style:paragraph-properties fo:margin-left="2.685cm" fo:margin-right="5.588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517" style:family="paragraph" style:parent-style-name="Standard">
      <style:paragraph-properties fo:margin-left="0cm" fo:margin-right="0.034cm" fo:line-height="0.296cm" fo:text-align="justify" style:justify-single-word="false" fo:text-indent="0.711cm" style:auto-text-indent="false" fo:background-color="#ffffff">
        <style:background-image/>
      </style:paragraph-properties>
    </style:style>
    <style:style style:name="P2518" style:family="paragraph" style:parent-style-name="Standard">
      <style:paragraph-properties fo:margin-left="0.72cm" fo:margin-right="6.096cm" fo:margin-top="0.288cm" fo:margin-bottom="0cm" fo:line-height="0.296cm" fo:text-indent="0cm" style:auto-text-indent="false" fo:background-color="#ffffff">
        <style:background-image/>
      </style:paragraph-properties>
    </style:style>
    <style:style style:name="P2519" style:family="paragraph" style:parent-style-name="Standard">
      <style:paragraph-properties fo:margin-left="2.701cm" fo:margin-right="4.064cm" fo:margin-top="0.009cm" fo:margin-bottom="0cm" fo:line-height="0.296cm" fo:text-indent="0cm" style:auto-text-indent="false" fo:background-color="#ffffff">
        <style:background-image/>
      </style:paragraph-properties>
      <style:text-properties fo:color="#000000" style:font-weight-complex="bold"/>
    </style:style>
    <style:style style:name="P2520" style:family="paragraph" style:parent-style-name="Standard">
      <style:paragraph-properties fo:margin-left="0.787cm" fo:margin-right="0cm" fo:margin-top="0.568cm" fo:margin-bottom="0cm" fo:text-indent="0cm" style:auto-text-indent="false" fo:background-color="#ffffff">
        <style:background-image/>
      </style:paragraph-properties>
      <style:text-properties fo:color="#000000" style:font-weight-complex="bold"/>
    </style:style>
    <style:style style:name="P2521" style:family="paragraph" style:parent-style-name="Standard">
      <style:paragraph-properties fo:margin-left="0.744cm" fo:margin-right="0cm" fo:margin-top="0.245cm" fo:margin-bottom="0cm" fo:line-height="0.296cm" fo:text-indent="0cm" style:auto-text-indent="false" fo:background-color="#ffffff">
        <style:background-image/>
      </style:paragraph-properties>
    </style:style>
    <style:style style:name="P2522" style:family="paragraph" style:parent-style-name="Standard">
      <style:paragraph-properties fo:margin-left="0.753cm" fo:margin-right="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523" style:family="paragraph" style:parent-style-name="Standard">
      <style:paragraph-properties fo:margin-left="2.727cm" fo:margin-right="1.524cm" fo:line-height="0.296cm" fo:text-indent="0cm" style:auto-text-indent="false" fo:background-color="#ffffff">
        <style:background-image/>
      </style:paragraph-properties>
      <style:text-properties fo:color="#000000" style:font-weight-complex="bold"/>
    </style:style>
    <style:style style:name="P2524" style:family="paragraph" style:parent-style-name="Standard">
      <style:paragraph-properties fo:margin-left="0.042cm" fo:margin-right="0cm" fo:line-height="0.296cm" fo:text-align="justify" style:justify-single-word="false" fo:text-indent="0.702cm" style:auto-text-indent="false" fo:background-color="#ffffff">
        <style:background-image/>
      </style:paragraph-properties>
    </style:style>
    <style:style style:name="P2525" style:family="paragraph" style:parent-style-name="Standard" style:master-page-name="Convert_20_143">
      <style:paragraph-properties fo:text-align="center" style:justify-single-word="false" fo:background-color="#ffffff">
        <style:background-image/>
      </style:paragraph-properties>
      <style:text-properties fo:color="#000000" style:font-weight-complex="bold"/>
    </style:style>
    <style:style style:name="P2526" style:family="paragraph" style:parent-style-name="Standard">
      <style:paragraph-properties fo:margin-left="0.33cm" fo:margin-right="0cm" fo:margin-top="0.568cm" fo:margin-bottom="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527" style:family="paragraph" style:parent-style-name="Standard">
      <style:paragraph-properties fo:margin-left="0cm" fo:margin-right="0.009cm" fo:margin-top="0.593cm" fo:margin-bottom="0cm" fo:line-height="0.296cm" fo:text-align="justify" style:justify-single-word="false" fo:text-indent="0.695cm" style:auto-text-indent="false" fo:background-color="#ffffff">
        <style:background-image/>
      </style:paragraph-properties>
    </style:style>
    <style:style style:name="P2528" style:family="paragraph" style:parent-style-name="Standard">
      <style:paragraph-properties fo:margin-left="0.009cm" fo:margin-right="0.009cm" fo:margin-top="0.296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529" style:family="paragraph" style:parent-style-name="Standard">
      <style:paragraph-properties fo:margin-left="0.018cm" fo:margin-right="0cm" fo:line-height="0.296cm" fo:text-align="justify" style:justify-single-word="false" fo:text-indent="0.702cm" style:auto-text-indent="false" fo:background-color="#ffffff">
        <style:background-image/>
      </style:paragraph-properties>
      <style:text-properties fo:color="#000000" style:font-weight-complex="bold"/>
    </style:style>
    <style:style style:name="P2530" style:family="paragraph" style:parent-style-name="Standard">
      <style:paragraph-properties fo:margin-left="0.025cm" fo:margin-right="0cm" fo:margin-top="0.575cm" fo:margin-bottom="0cm" fo:line-height="0.296cm" fo:text-align="justify" style:justify-single-word="false" fo:text-indent="0.711cm" style:auto-text-indent="false" fo:background-color="#ffffff">
        <style:background-image/>
      </style:paragraph-properties>
    </style:style>
    <style:style style:name="P2531" style:family="paragraph" style:parent-style-name="Standard">
      <style:paragraph-properties fo:margin-left="0.39cm" fo:margin-right="0cm" fo:margin-top="0.855cm" fo:margin-bottom="0cm" fo:text-indent="0cm" style:auto-text-indent="false" fo:background-color="#ffffff">
        <style:background-image/>
      </style:paragraph-properties>
    </style:style>
    <style:style style:name="P2532" style:family="paragraph" style:parent-style-name="Standard">
      <style:paragraph-properties fo:margin-left="0.753cm" fo:margin-right="0cm" fo:margin-top="0.296cm" fo:margin-bottom="0cm" fo:line-height="0.296cm" fo:text-indent="0cm" style:auto-text-indent="false" fo:background-color="#ffffff">
        <style:tab-stops>
          <style:tab-stop style:position="2.633cm"/>
          <style:tab-stop style:position="5.309cm"/>
          <style:tab-stop style:position="7.976cm"/>
        </style:tab-stops>
        <style:background-image/>
      </style:paragraph-properties>
      <style:text-properties fo:color="#000000" fo:language="en" fo:country="US" style:font-weight-complex="bold"/>
    </style:style>
    <style:style style:name="P2533" style:family="paragraph" style:parent-style-name="Standard">
      <style:paragraph-properties fo:margin-left="0.744cm" fo:margin-right="0cm" fo:line-height="0.296cm" fo:text-indent="0cm" style:auto-text-indent="false" fo:background-color="#ffffff">
        <style:tab-stops>
          <style:tab-stop style:position="2.642cm"/>
          <style:tab-stop style:position="5.318cm"/>
          <style:tab-stop style:position="7.985cm"/>
        </style:tab-stops>
        <style:background-image/>
      </style:paragraph-properties>
      <style:text-properties fo:color="#000000" fo:language="en" fo:country="US" style:font-weight-complex="bold"/>
    </style:style>
    <style:style style:name="P2534" style:family="paragraph" style:parent-style-name="Standard">
      <style:paragraph-properties fo:margin-left="0.762cm" fo:margin-right="0cm" fo:margin-top="0.009cm" fo:margin-bottom="0cm" fo:line-height="0.296cm" fo:text-indent="0cm" style:auto-text-indent="false" fo:background-color="#ffffff">
        <style:tab-stops>
          <style:tab-stop style:position="2.625cm"/>
          <style:tab-stop style:position="5.3cm"/>
          <style:tab-stop style:position="7.967cm"/>
        </style:tab-stops>
        <style:background-image/>
      </style:paragraph-properties>
      <style:text-properties fo:color="#000000" fo:language="en" fo:country="US" style:font-weight-complex="bold"/>
    </style:style>
    <style:style style:name="P2535" style:family="paragraph" style:parent-style-name="Standard">
      <style:paragraph-properties fo:margin-left="0.753cm" fo:margin-right="0cm" fo:line-height="0.296cm" fo:text-indent="0cm" style:auto-text-indent="false" fo:background-color="#ffffff">
        <style:tab-stops>
          <style:tab-stop style:position="2.633cm"/>
          <style:tab-stop style:position="5.309cm"/>
          <style:tab-stop style:position="7.976cm"/>
        </style:tab-stops>
        <style:background-image/>
      </style:paragraph-properties>
    </style:style>
    <style:style style:name="P2536" style:family="paragraph" style:parent-style-name="Standard">
      <style:paragraph-properties fo:margin-left="0.753cm" fo:margin-right="0cm" fo:line-height="0.296cm" fo:text-indent="0cm" style:auto-text-indent="false" fo:background-color="#ffffff">
        <style:tab-stops>
          <style:tab-stop style:position="2.633cm"/>
          <style:tab-stop style:position="5.309cm"/>
          <style:tab-stop style:position="7.976cm"/>
        </style:tab-stops>
        <style:background-image/>
      </style:paragraph-properties>
      <style:text-properties fo:color="#000000" fo:language="en" fo:country="US" style:font-weight-complex="bold"/>
    </style:style>
    <style:style style:name="P2537" style:family="paragraph" style:parent-style-name="Standard">
      <style:paragraph-properties fo:margin-left="0.762cm" fo:margin-right="0cm" fo:line-height="0.296cm" fo:text-indent="0cm" style:auto-text-indent="false" fo:background-color="#ffffff">
        <style:tab-stops>
          <style:tab-stop style:position="2.625cm"/>
          <style:tab-stop style:position="5.3cm"/>
          <style:tab-stop style:position="7.967cm"/>
        </style:tab-stops>
        <style:background-image/>
      </style:paragraph-properties>
      <style:text-properties fo:color="#000000" fo:language="en" fo:country="US" style:font-weight-complex="bold"/>
    </style:style>
    <style:style style:name="P2538" style:family="paragraph" style:parent-style-name="Standard">
      <style:paragraph-properties fo:margin-left="0.787cm" fo:margin-right="0cm" fo:margin-top="0.009cm" fo:margin-bottom="0cm" fo:line-height="0.296cm" fo:text-indent="0cm" style:auto-text-indent="false" fo:background-color="#ffffff">
        <style:tab-stops>
          <style:tab-stop style:position="2.6cm"/>
          <style:tab-stop style:position="5.276cm"/>
          <style:tab-stop style:position="7.943cm"/>
        </style:tab-stops>
        <style:background-image/>
      </style:paragraph-properties>
      <style:text-properties fo:color="#000000" fo:language="en" fo:country="US" style:font-weight-complex="bold"/>
    </style:style>
    <style:style style:name="P2539" style:family="paragraph" style:parent-style-name="Standard">
      <style:paragraph-properties fo:margin-left="0.796cm" fo:margin-right="0cm" fo:line-height="0.296cm" fo:text-indent="0cm" style:auto-text-indent="false" fo:background-color="#ffffff">
        <style:tab-stops>
          <style:tab-stop style:position="2.591cm"/>
          <style:tab-stop style:position="5.267cm"/>
          <style:tab-stop style:position="7.934cm"/>
        </style:tab-stops>
        <style:background-image/>
      </style:paragraph-properties>
      <style:text-properties fo:color="#000000" fo:language="en" fo:country="US" style:font-weight-complex="bold"/>
    </style:style>
    <style:style style:name="P2540" style:family="paragraph" style:parent-style-name="Standard">
      <style:paragraph-properties fo:margin-left="0.796cm" fo:margin-right="0cm" fo:margin-top="0.009cm" fo:margin-bottom="0cm" fo:line-height="0.296cm" fo:text-indent="0cm" style:auto-text-indent="false" fo:background-color="#ffffff">
        <style:tab-stops>
          <style:tab-stop style:position="2.591cm"/>
          <style:tab-stop style:position="5.267cm"/>
          <style:tab-stop style:position="7.934cm"/>
        </style:tab-stops>
        <style:background-image/>
      </style:paragraph-properties>
      <style:text-properties fo:color="#000000" fo:language="en" fo:country="US" style:font-weight-complex="bold"/>
    </style:style>
    <style:style style:name="P2541" style:family="paragraph" style:parent-style-name="Standard">
      <style:paragraph-properties fo:margin-left="0.804cm" fo:margin-right="0cm" fo:line-height="0.296cm" fo:text-indent="0cm" style:auto-text-indent="false" fo:background-color="#ffffff">
        <style:tab-stops>
          <style:tab-stop style:position="2.582cm"/>
          <style:tab-stop style:position="5.258cm"/>
          <style:tab-stop style:position="7.925cm"/>
        </style:tab-stops>
        <style:background-image/>
      </style:paragraph-properties>
      <style:text-properties fo:color="#000000" fo:language="en" fo:country="US" style:font-weight-complex="bold"/>
    </style:style>
    <style:style style:name="P2542" style:family="paragraph" style:parent-style-name="Standard">
      <style:paragraph-properties fo:margin-left="0.804cm" fo:margin-right="0cm" fo:margin-top="0.009cm" fo:margin-bottom="0cm" fo:line-height="0.296cm" fo:text-indent="0cm" style:auto-text-indent="false" fo:background-color="#ffffff">
        <style:tab-stops>
          <style:tab-stop style:position="2.582cm"/>
          <style:tab-stop style:position="5.258cm"/>
          <style:tab-stop style:position="7.925cm"/>
        </style:tab-stops>
        <style:background-image/>
      </style:paragraph-properties>
      <style:text-properties fo:color="#000000" fo:language="en" fo:country="US" style:font-weight-complex="bold"/>
    </style:style>
    <style:style style:name="P2543" style:family="paragraph" style:parent-style-name="Standard">
      <style:paragraph-properties fo:margin-left="0.796cm" fo:margin-right="0cm" fo:line-height="0.296cm" fo:text-indent="0cm" style:auto-text-indent="false" fo:background-color="#ffffff">
        <style:tab-stops>
          <style:tab-stop style:position="2.591cm"/>
        </style:tab-stops>
        <style:background-image/>
      </style:paragraph-properties>
      <style:text-properties fo:color="#000000" fo:language="en" fo:country="US" style:font-weight-complex="bold"/>
    </style:style>
    <style:style style:name="P2544" style:family="paragraph" style:parent-style-name="Standard" style:master-page-name="Convert_20_144">
      <style:paragraph-properties fo:margin-left="0.06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2545" style:family="paragraph" style:parent-style-name="Standard">
      <style:paragraph-properties fo:margin-left="0.762cm" fo:margin-right="0cm" fo:margin-top="0.542cm" fo:margin-bottom="0cm" fo:text-indent="0cm" style:auto-text-indent="false" fo:background-color="#ffffff">
        <style:background-image/>
      </style:paragraph-properties>
      <style:text-properties fo:color="#000000" fo:language="en" fo:country="US" fo:font-weight="bold" style:font-weight-asian="bold"/>
    </style:style>
    <style:style style:name="P2546" style:family="paragraph" style:parent-style-name="Standard">
      <style:paragraph-properties fo:margin-left="0.771cm" fo:margin-right="0cm" fo:margin-top="0.321cm" fo:margin-bottom="0cm" fo:line-height="0.296cm" fo:text-indent="0cm" style:auto-text-indent="false" fo:background-color="#ffffff">
        <style:background-image/>
      </style:paragraph-properties>
    </style:style>
    <style:style style:name="P2547" style:family="paragraph" style:parent-style-name="Standard">
      <style:paragraph-properties fo:margin-left="0.762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548" style:family="paragraph" style:parent-style-name="Standard">
      <style:paragraph-properties fo:margin-left="2.743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549" style:family="paragraph" style:parent-style-name="Standard">
      <style:paragraph-properties fo:margin-left="2.769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550" style:family="paragraph" style:parent-style-name="Standard">
      <style:paragraph-properties fo:margin-left="0.051cm" fo:margin-right="0.009cm" fo:line-height="0.296cm" fo:text-align="justify" style:justify-single-word="false" fo:text-indent="0.711cm" style:auto-text-indent="false" fo:background-color="#ffffff">
        <style:background-image/>
      </style:paragraph-properties>
    </style:style>
    <style:style style:name="P2551" style:family="paragraph" style:parent-style-name="Standard">
      <style:paragraph-properties fo:margin-left="0.762cm" fo:margin-right="0cm" fo:margin-top="0.305cm" fo:margin-bottom="0cm" fo:line-height="0.296cm" fo:text-indent="0cm" style:auto-text-indent="false" fo:background-color="#ffffff">
        <style:background-image/>
      </style:paragraph-properties>
    </style:style>
    <style:style style:name="P2552" style:family="paragraph" style:parent-style-name="Standard">
      <style:paragraph-properties fo:margin-left="2.734cm" fo:margin-right="6.604cm" fo:line-height="0.296cm" fo:text-indent="0cm" style:auto-text-indent="false" fo:background-color="#ffffff">
        <style:background-image/>
      </style:paragraph-properties>
      <style:text-properties fo:color="#000000" fo:language="en" fo:country="US" style:font-weight-complex="bold"/>
    </style:style>
    <style:style style:name="P2553" style:family="paragraph" style:parent-style-name="Standard">
      <style:paragraph-properties fo:margin-left="0.051cm" fo:margin-right="0cm" fo:line-height="0.296cm" fo:text-align="justify" style:justify-single-word="false" fo:text-indent="0.695cm" style:auto-text-indent="false" fo:background-color="#ffffff">
        <style:background-image/>
      </style:paragraph-properties>
    </style:style>
    <style:style style:name="P2554" style:family="paragraph" style:parent-style-name="Standard">
      <style:paragraph-properties fo:margin-left="0.771cm" fo:margin-right="4.064cm" fo:margin-top="0.305cm" fo:margin-bottom="0cm" fo:line-height="0.296cm" fo:text-indent="0cm" style:auto-text-indent="false" fo:background-color="#ffffff">
        <style:background-image/>
      </style:paragraph-properties>
    </style:style>
    <style:style style:name="P2555" style:family="paragraph" style:parent-style-name="Standard">
      <style:paragraph-properties fo:margin-left="0.771cm" fo:margin-right="4.06cm" fo:line-height="0.296cm" fo:text-indent="0cm" style:auto-text-indent="false" fo:background-color="#ffffff">
        <style:background-image/>
      </style:paragraph-properties>
    </style:style>
    <style:style style:name="P2556" style:family="paragraph" style:parent-style-name="Standard">
      <style:paragraph-properties fo:margin-left="2.734cm" fo:margin-right="6.985cm" fo:line-height="0.296cm" fo:text-align="justify" style:justify-single-word="false" fo:text-indent="0cm" style:auto-text-indent="false" fo:background-color="#ffffff">
        <style:background-image/>
      </style:paragraph-properties>
      <style:text-properties fo:color="#000000" fo:language="en" fo:country="US" style:font-weight-complex="bold"/>
    </style:style>
    <style:style style:name="P2557" style:family="paragraph" style:parent-style-name="Standard">
      <style:paragraph-properties fo:margin-left="0cm" fo:margin-right="0.018cm" fo:line-height="0.296cm" fo:text-align="justify" style:justify-single-word="false" fo:text-indent="0.762cm" style:auto-text-indent="false" fo:background-color="#ffffff">
        <style:background-image/>
      </style:paragraph-properties>
    </style:style>
    <style:style style:name="P2558" style:family="paragraph" style:parent-style-name="Standard">
      <style:paragraph-properties fo:margin-left="0.762cm" fo:margin-right="4.064cm" fo:margin-top="0.288cm" fo:margin-bottom="0cm" fo:line-height="0.296cm" fo:text-indent="0cm" style:auto-text-indent="false" fo:background-color="#ffffff">
        <style:background-image/>
      </style:paragraph-properties>
    </style:style>
    <style:style style:name="P2559" style:family="paragraph" style:parent-style-name="Standard">
      <style:paragraph-properties fo:margin-left="0.76cm" fo:margin-right="4.06cm" fo:line-height="0.296cm" fo:text-indent="0cm" style:auto-text-indent="false" fo:background-color="#ffffff">
        <style:background-image/>
      </style:paragraph-properties>
    </style:style>
    <style:style style:name="P2560" style:family="paragraph" style:parent-style-name="Standard">
      <style:paragraph-properties fo:margin-left="2.727cm" fo:margin-right="6.604cm" fo:line-height="0.296cm" fo:text-indent="0cm" style:auto-text-indent="false" fo:background-color="#ffffff">
        <style:background-image/>
      </style:paragraph-properties>
      <style:text-properties fo:color="#000000" style:font-weight-complex="bold"/>
    </style:style>
    <style:style style:name="P2561" style:family="paragraph" style:parent-style-name="Standard">
      <style:paragraph-properties fo:margin-left="0.042cm" fo:margin-right="0.025cm" fo:line-height="0.296cm" fo:text-align="justify" style:justify-single-word="false" fo:text-indent="0.677cm" style:auto-text-indent="false" fo:background-color="#ffffff">
        <style:background-image/>
      </style:paragraph-properties>
    </style:style>
    <style:style style:name="P2562" style:family="paragraph" style:parent-style-name="Standard" style:master-page-name="Convert_20_145">
      <style:paragraph-properties fo:text-align="center" style:justify-single-word="false" fo:background-color="#ffffff">
        <style:background-image/>
      </style:paragraph-properties>
      <style:text-properties fo:color="#000000" style:font-weight-complex="bold"/>
    </style:style>
    <style:style style:name="P2563" style:family="paragraph" style:parent-style-name="Standard">
      <style:paragraph-properties fo:text-align="center" style:justify-single-word="false" fo:background-color="#ffffff">
        <style:background-image/>
      </style:paragraph-properties>
      <style:text-properties fo:color="#000000" style:font-weight-complex="bold"/>
    </style:style>
    <style:style style:name="P2564" style:family="paragraph" style:parent-style-name="Standard">
      <style:paragraph-properties fo:margin-left="0cm" fo:margin-right="0cm" fo:text-indent="1.27cm" style:auto-text-indent="false" fo:background-color="#ffffff">
        <style:background-image/>
      </style:paragraph-properties>
      <style:text-properties fo:color="#000000" fo:font-weight="bold" style:font-weight-asian="bold"/>
    </style:style>
    <style:style style:name="P2565" style:family="paragraph" style:parent-style-name="Standard">
      <style:paragraph-properties fo:margin-left="0cm" fo:margin-right="0cm" fo:text-indent="0.711cm" style:auto-text-indent="false" fo:background-color="#ffffff">
        <style:background-image/>
      </style:paragraph-properties>
    </style:style>
    <style:style style:name="P2566" style:family="paragraph" style:parent-style-name="Standard">
      <style:paragraph-properties fo:margin-left="2.692cm" fo:margin-right="5.588cm" fo:line-height="0.296cm" fo:text-indent="0cm" style:auto-text-indent="false" fo:background-color="#ffffff">
        <style:background-image/>
      </style:paragraph-properties>
      <style:text-properties fo:color="#000000" fo:language="en" fo:country="US" style:font-weight-complex="bold"/>
    </style:style>
    <style:style style:name="P2567" style:family="paragraph" style:parent-style-name="Standard">
      <style:paragraph-properties fo:margin-left="0cm" fo:margin-right="0.018cm" fo:line-height="0.296cm" fo:text-align="justify" style:justify-single-word="false" fo:text-indent="0.702cm" style:auto-text-indent="false" fo:background-color="#ffffff">
        <style:background-image/>
      </style:paragraph-properties>
    </style:style>
    <style:style style:name="P2568" style:family="paragraph" style:parent-style-name="Standard">
      <style:paragraph-properties fo:margin-left="0.728cm" fo:margin-right="0cm" fo:margin-top="0.272cm" fo:margin-bottom="0cm" fo:line-height="0.296cm" fo:text-indent="0cm" style:auto-text-indent="false" fo:background-color="#ffffff">
        <style:background-image/>
      </style:paragraph-properties>
    </style:style>
    <style:style style:name="P2569" style:family="paragraph" style:parent-style-name="Standard">
      <style:paragraph-properties fo:margin-left="0.737cm" fo:margin-right="0cm" fo:margin-top="0.009cm" fo:margin-bottom="0cm" fo:line-height="0.296cm" fo:text-indent="0cm" style:auto-text-indent="false" fo:background-color="#ffffff">
        <style:background-image/>
      </style:paragraph-properties>
    </style:style>
    <style:style style:name="P2570" style:family="paragraph" style:parent-style-name="Standard">
      <style:paragraph-properties fo:margin-left="2.727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571" style:family="paragraph" style:parent-style-name="Standard">
      <style:paragraph-properties fo:margin-left="2.734cm" fo:margin-right="0cm" fo:line-height="0.296cm" fo:text-indent="0cm" style:auto-text-indent="false" fo:background-color="#ffffff">
        <style:background-image/>
      </style:paragraph-properties>
      <style:text-properties fo:color="#000000" fo:language="en" fo:country="US" style:font-weight-complex="bold"/>
    </style:style>
    <style:style style:name="P2572" style:family="paragraph" style:parent-style-name="Standard">
      <style:paragraph-properties fo:margin-left="0.009cm" fo:margin-right="0cm" fo:line-height="0.296cm" fo:text-align="justify" style:justify-single-word="false" fo:text-indent="0.695cm" style:auto-text-indent="false" fo:background-color="#ffffff">
        <style:background-image/>
      </style:paragraph-properties>
    </style:style>
    <style:style style:name="P2573" style:family="paragraph" style:parent-style-name="Standard">
      <style:paragraph-properties fo:margin-left="0.009cm" fo:margin-right="0cm" fo:line-height="0.296cm" fo:text-align="justify" style:justify-single-word="false" fo:text-indent="0.695cm" style:auto-text-indent="false" fo:background-color="#ffffff">
        <style:background-image/>
      </style:paragraph-properties>
      <style:text-properties fo:color="#000000" style:font-weight-complex="bold"/>
    </style:style>
    <style:style style:name="P2574" style:family="paragraph" style:parent-style-name="Standard">
      <style:paragraph-properties fo:margin-left="0.009cm" fo:margin-right="0cm" fo:line-height="0.296cm" fo:text-align="justify" style:justify-single-word="false" fo:text-indent="0.695cm" style:auto-text-indent="false" fo:background-color="#ffffff">
        <style:background-image/>
      </style:paragraph-properties>
      <style:text-properties fo:color="#000000" fo:font-weight="bold" style:font-weight-asian="bold"/>
    </style:style>
    <style:style style:name="P2575" style:family="paragraph" style:parent-style-name="Standard">
      <style:paragraph-properties fo:margin-left="0.018cm" fo:margin-right="0cm" fo:line-height="0.296cm" fo:text-align="justify" style:justify-single-word="false" fo:text-indent="0.728cm" style:auto-text-indent="false" fo:background-color="#ffffff">
        <style:background-image/>
      </style:paragraph-properties>
    </style:style>
    <style:style style:name="P2576" style:family="paragraph" style:parent-style-name="Standard">
      <style:paragraph-properties fo:margin-left="2.709cm" fo:margin-right="0cm" fo:margin-top="0.305cm" fo:margin-bottom="0cm" fo:line-height="0.296cm" fo:text-indent="0cm" style:auto-text-indent="false" fo:background-color="#ffffff">
        <style:background-image/>
      </style:paragraph-properties>
      <style:text-properties fo:color="#000000" fo:language="en" fo:country="US" style:font-weight-complex="bold"/>
    </style:style>
    <style:style style:name="P2577" style:family="paragraph" style:parent-style-name="Standard">
      <style:paragraph-properties fo:margin-left="2.718cm" fo:margin-right="4.064cm" fo:line-height="0.296cm" fo:text-indent="0.203cm" style:auto-text-indent="false" fo:background-color="#ffffff">
        <style:background-image/>
      </style:paragraph-properties>
      <style:text-properties fo:color="#000000" style:font-weight-complex="bold"/>
    </style:style>
    <style:style style:name="P2578" style:family="paragraph" style:parent-style-name="Standard">
      <style:paragraph-properties fo:margin-left="2.718cm" fo:margin-right="0cm" fo:margin-top="0.296cm" fo:margin-bottom="0cm" fo:line-height="0.296cm" fo:text-indent="0cm" style:auto-text-indent="false" fo:background-color="#ffffff">
        <style:background-image/>
      </style:paragraph-properties>
      <style:text-properties fo:color="#000000" style:font-weight-complex="bold"/>
    </style:style>
    <style:style style:name="P2579" style:family="paragraph" style:parent-style-name="Standard">
      <style:paragraph-properties fo:margin-left="2.896cm" fo:margin-right="0cm" fo:line-height="0.296cm" fo:text-indent="0cm" style:auto-text-indent="false" fo:background-color="#ffffff">
        <style:background-image/>
      </style:paragraph-properties>
      <style:text-properties fo:color="#000000" style:font-weight-complex="bold"/>
    </style:style>
    <style:style style:name="P2580" style:family="paragraph" style:parent-style-name="Standard">
      <style:paragraph-properties fo:margin-left="2.912cm" fo:margin-right="0cm" fo:line-height="0.296cm" fo:text-indent="0cm" style:auto-text-indent="false" fo:background-color="#ffffff">
        <style:background-image/>
      </style:paragraph-properties>
      <style:text-properties fo:color="#000000" fo:language="en" fo:country="US" style:font-weight-complex="bold"/>
    </style:style>
    <style:style style:name="P2581" style:family="paragraph" style:parent-style-name="Standard">
      <style:paragraph-properties fo:margin-left="2.887cm" fo:margin-right="0cm" fo:line-height="0.296cm" fo:text-indent="0cm" style:auto-text-indent="false" fo:background-color="#ffffff">
        <style:background-image/>
      </style:paragraph-properties>
      <style:text-properties fo:color="#000000" fo:language="en" fo:country="US" style:font-weight-complex="bold"/>
    </style:style>
    <style:style style:name="P2582" style:family="paragraph" style:parent-style-name="Standard">
      <style:paragraph-properties fo:margin-left="2.93cm" fo:margin-right="0cm" fo:margin-top="0.018cm" fo:margin-bottom="0cm" fo:line-height="0.296cm" fo:text-indent="0cm" style:auto-text-indent="false" fo:background-color="#ffffff">
        <style:background-image/>
      </style:paragraph-properties>
      <style:text-properties fo:color="#000000" fo:language="en" fo:country="US" style:font-weight-complex="bold"/>
    </style:style>
    <style:style style:name="P2583" style:family="paragraph" style:parent-style-name="Standard">
      <style:paragraph-properties fo:margin-left="2.709cm" fo:margin-right="5.588cm" fo:line-height="0.296cm" fo:text-indent="0.187cm" style:auto-text-indent="false" fo:background-color="#ffffff">
        <style:background-image/>
      </style:paragraph-properties>
      <style:text-properties fo:color="#000000" fo:language="en" fo:country="US" style:font-weight-complex="bold"/>
    </style:style>
    <style:style style:name="P2584" style:family="paragraph" style:parent-style-name="Standard" style:master-page-name="Convert_20_146">
      <style:paragraph-properties fo:margin-left="0cm" fo:margin-right="0.018cm" fo:text-align="center" style:justify-single-word="false" fo:text-indent="0cm" style:auto-text-indent="false" fo:background-color="#ffffff">
        <style:background-image/>
      </style:paragraph-properties>
      <style:text-properties fo:color="#000000" fo:language="en" fo:country="US" style:font-weight-complex="bold"/>
    </style:style>
    <style:style style:name="P2585" style:family="paragraph" style:parent-style-name="Standard">
      <style:paragraph-properties fo:margin-left="0.711cm" fo:margin-right="0cm" fo:margin-top="0.559cm" fo:margin-bottom="0cm" fo:text-indent="0cm" style:auto-text-indent="false" fo:background-color="#ffffff">
        <style:background-image/>
      </style:paragraph-properties>
      <style:text-properties fo:color="#000000" fo:language="en" fo:country="US" fo:font-weight="bold" style:font-weight-asian="bold"/>
    </style:style>
    <style:style style:name="P2586" style:family="paragraph" style:parent-style-name="Standard">
      <style:paragraph-properties fo:margin-left="0.728cm" fo:margin-right="0cm" fo:margin-top="0.305cm" fo:margin-bottom="0cm" fo:line-height="0.296cm" fo:text-indent="0cm" style:auto-text-indent="false" fo:background-color="#ffffff">
        <style:background-image/>
      </style:paragraph-properties>
    </style:style>
    <style:style style:name="P2587" style:family="paragraph" style:parent-style-name="Standard">
      <style:paragraph-properties fo:margin-left="0.72cm" fo:margin-right="0cm" fo:line-height="0.296cm" fo:text-indent="0cm" style:auto-text-indent="false" fo:background-color="#ffffff">
        <style:background-image/>
      </style:paragraph-properties>
      <style:text-properties fo:color="#000000" fo:language="en" fo:country="US" style:font-weight-complex="bold"/>
    </style:style>
    <style:style style:name="P2588" style:family="paragraph" style:parent-style-name="Standard">
      <style:paragraph-properties fo:margin-left="2.692cm" fo:margin-right="6.163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589" style:family="paragraph" style:parent-style-name="Standard">
      <style:paragraph-properties fo:margin-left="2.709cm" fo:margin-right="4.267cm" fo:margin-top="0.305cm" fo:margin-bottom="0cm" fo:line-height="0.296cm" fo:text-indent="-0.187cm" style:auto-text-indent="false" fo:background-color="#ffffff">
        <style:background-image/>
      </style:paragraph-properties>
    </style:style>
    <style:style style:name="P2590" style:family="paragraph" style:parent-style-name="Standard">
      <style:paragraph-properties fo:margin-left="2.701cm" fo:margin-right="0cm" fo:margin-top="0.296cm" fo:margin-bottom="0cm" fo:line-height="0.296cm" fo:text-indent="0cm" style:auto-text-indent="false" fo:background-color="#ffffff">
        <style:tab-stops>
          <style:tab-stop style:position="4.877cm"/>
        </style:tab-stops>
        <style:background-image/>
      </style:paragraph-properties>
      <style:text-properties fo:color="#000000" fo:language="en" fo:country="US" style:font-weight-complex="bold"/>
    </style:style>
    <style:style style:name="P2591" style:family="paragraph" style:parent-style-name="Standard">
      <style:paragraph-properties fo:margin-left="3.066cm" fo:margin-right="5.385cm" fo:margin-top="0.009cm" fo:margin-bottom="0cm" fo:line-height="0.296cm" fo:text-align="justify" style:justify-single-word="false" fo:text-indent="0cm" style:auto-text-indent="false" fo:background-color="#ffffff">
        <style:background-image/>
      </style:paragraph-properties>
      <style:text-properties fo:color="#000000" fo:language="en" fo:country="US" style:font-weight-complex="bold"/>
    </style:style>
    <style:style style:name="P2592" style:family="paragraph" style:parent-style-name="Standard">
      <style:paragraph-properties fo:margin-left="3.073cm" fo:margin-right="2.845cm" fo:margin-top="0.009cm" fo:margin-bottom="0cm" fo:line-height="0.296cm" fo:text-indent="0.347cm" style:auto-text-indent="false" fo:background-color="#ffffff">
        <style:background-image/>
      </style:paragraph-properties>
      <style:text-properties fo:color="#000000" fo:language="en" fo:country="US" style:font-weight-complex="bold"/>
    </style:style>
    <style:style style:name="P2593" style:family="paragraph" style:parent-style-name="Standard">
      <style:paragraph-properties fo:margin-left="3.073cm" fo:margin-right="2.845cm" fo:line-height="0.296cm" fo:text-indent="0.356cm" style:auto-text-indent="false" fo:background-color="#ffffff">
        <style:background-image/>
      </style:paragraph-properties>
      <style:text-properties fo:color="#000000" fo:language="en" fo:country="US" style:font-weight-complex="bold"/>
    </style:style>
    <style:style style:name="P2594" style:family="paragraph" style:parent-style-name="Standard">
      <style:paragraph-properties fo:margin-left="3.066cm" fo:margin-right="5.216cm" fo:line-height="0.296cm" fo:text-indent="0cm" style:auto-text-indent="false" fo:background-color="#ffffff">
        <style:background-image/>
      </style:paragraph-properties>
      <style:text-properties fo:color="#000000" fo:language="en" fo:country="US" style:font-weight-complex="bold"/>
    </style:style>
    <style:style style:name="P2595" style:family="paragraph" style:parent-style-name="Standard">
      <style:paragraph-properties fo:margin-left="2.531cm" fo:margin-right="4.741cm" fo:margin-top="0.009cm" fo:margin-bottom="0cm" fo:line-height="0.296cm" fo:text-indent="0.711cm" style:auto-text-indent="false" fo:background-color="#ffffff">
        <style:background-image/>
      </style:paragraph-properties>
      <style:text-properties fo:color="#000000" fo:language="en" fo:country="US" style:font-weight-complex="bold"/>
    </style:style>
    <style:style style:name="P2596" style:family="paragraph" style:parent-style-name="Standard">
      <style:paragraph-properties fo:margin-left="1.261cm" fo:margin-right="4.741cm" fo:margin-top="0.009cm" fo:margin-bottom="0cm" fo:line-height="0.296cm" fo:text-indent="1.27cm" style:auto-text-indent="false" fo:background-color="#ffffff">
        <style:background-image/>
      </style:paragraph-properties>
      <style:text-properties fo:color="#000000" fo:language="en" fo:country="US" style:font-weight-complex="bold"/>
    </style:style>
    <style:style style:name="P2597" style:family="paragraph" style:parent-style-name="Standard">
      <style:paragraph-properties fo:margin-left="0.753cm" fo:margin-right="0cm" fo:margin-top="0.009cm" fo:margin-bottom="0cm" fo:line-height="0.296cm" fo:text-indent="0cm" style:auto-text-indent="false" fo:background-color="#ffffff">
        <style:background-image/>
      </style:paragraph-properties>
    </style:style>
    <style:style style:name="P2598" style:family="paragraph" style:parent-style-name="Standard">
      <style:paragraph-properties fo:margin-left="0.753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599" style:family="paragraph" style:parent-style-name="Standard">
      <style:paragraph-properties fo:margin-left="2.743cm" fo:margin-right="5.69cm" fo:line-height="0.296cm" fo:text-indent="0cm" style:auto-text-indent="false" fo:background-color="#ffffff">
        <style:background-image/>
      </style:paragraph-properties>
      <style:text-properties fo:color="#000000" fo:language="en" fo:country="US" style:font-weight-complex="bold"/>
    </style:style>
    <style:style style:name="P2600" style:family="paragraph" style:parent-style-name="Standard">
      <style:paragraph-properties fo:margin-left="0.042cm" fo:margin-right="0cm" fo:margin-top="0.009cm" fo:margin-bottom="0cm" fo:line-height="0.296cm" fo:text-align="justify" style:justify-single-word="false" fo:text-indent="0.695cm" style:auto-text-indent="false" fo:background-color="#ffffff">
        <style:background-image/>
      </style:paragraph-properties>
    </style:style>
    <style:style style:name="P2601" style:family="paragraph" style:parent-style-name="Standard" style:master-page-name="Convert_20_147">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602" style:family="paragraph" style:parent-style-name="Standard">
      <style:paragraph-properties fo:margin-left="0.711cm" fo:margin-right="0cm" fo:margin-top="0.517cm" fo:margin-bottom="0cm" fo:text-indent="0cm" style:auto-text-indent="false" fo:background-color="#ffffff">
        <style:background-image/>
      </style:paragraph-properties>
      <style:text-properties fo:color="#000000" fo:font-weight="bold" style:font-weight-asian="bold"/>
    </style:style>
    <style:style style:name="P2603" style:family="paragraph" style:parent-style-name="Standard">
      <style:paragraph-properties fo:margin-left="0.72cm" fo:margin-right="4.06cm" fo:line-height="0.296cm" fo:text-indent="0cm" style:auto-text-indent="false" fo:background-color="#ffffff">
        <style:background-image/>
      </style:paragraph-properties>
    </style:style>
    <style:style style:name="P2604" style:family="paragraph" style:parent-style-name="Standard">
      <style:paragraph-properties fo:margin-left="2.692cm" fo:margin-right="6.096cm" fo:margin-top="0.009cm" fo:margin-bottom="0cm" fo:line-height="0.296cm" fo:text-indent="0cm" style:auto-text-indent="false" fo:background-color="#ffffff">
        <style:background-image/>
      </style:paragraph-properties>
      <style:text-properties fo:color="#000000" style:font-weight-complex="bold"/>
    </style:style>
    <style:style style:name="P2605" style:family="paragraph" style:parent-style-name="Standard">
      <style:paragraph-properties fo:margin-left="0cm" fo:margin-right="0cm" fo:line-height="0.296cm" fo:text-align="justify" style:justify-single-word="false" fo:text-indent="0.72cm" style:auto-text-indent="false" fo:background-color="#ffffff">
        <style:background-image/>
      </style:paragraph-properties>
    </style:style>
    <style:style style:name="P2606" style:family="paragraph" style:parent-style-name="Standard">
      <style:paragraph-properties fo:margin-left="0.771cm" fo:margin-right="0cm" fo:margin-top="0.584cm" fo:margin-bottom="0cm" fo:line-height="0.296cm" fo:text-indent="0cm" style:auto-text-indent="false" fo:background-color="#ffffff">
        <style:background-image/>
      </style:paragraph-properties>
      <style:text-properties fo:color="#000000" fo:font-weight="bold" style:font-weight-asian="bold"/>
    </style:style>
    <style:style style:name="P2607" style:family="paragraph" style:parent-style-name="Standard">
      <style:paragraph-properties fo:margin-left="0.771cm" fo:margin-right="8.636cm" fo:margin-top="0.009cm" fo:margin-bottom="0cm" fo:line-height="0.296cm" fo:text-indent="0cm" style:auto-text-indent="false" fo:background-color="#ffffff">
        <style:background-image/>
      </style:paragraph-properties>
      <style:text-properties fo:color="#000000" fo:font-weight="bold" style:font-weight-asian="bold"/>
    </style:style>
    <style:style style:name="P2608" style:family="paragraph" style:parent-style-name="Standard">
      <style:paragraph-properties fo:margin-left="0.72cm" fo:margin-right="0cm" fo:margin-top="0.305cm" fo:margin-bottom="0cm" fo:line-height="0.296cm" fo:text-indent="0cm" style:auto-text-indent="false" fo:background-color="#ffffff">
        <style:background-image/>
      </style:paragraph-properties>
    </style:style>
    <style:style style:name="P2609" style:family="paragraph" style:parent-style-name="Standard">
      <style:paragraph-properties fo:margin-left="2.701cm" fo:margin-right="0cm" fo:line-height="0.296cm" fo:text-indent="0cm" style:auto-text-indent="false" fo:background-color="#ffffff">
        <style:background-image/>
      </style:paragraph-properties>
    </style:style>
    <style:style style:name="P2610" style:family="paragraph" style:parent-style-name="Standard">
      <style:paragraph-properties fo:margin-left="2.727cm" fo:margin-right="0cm" fo:line-height="0.296cm" fo:text-indent="0cm" style:auto-text-indent="false" fo:background-color="#ffffff">
        <style:background-image/>
      </style:paragraph-properties>
      <style:text-properties fo:color="#000000" fo:language="en" fo:country="US" style:font-weight-complex="bold"/>
    </style:style>
    <style:style style:name="P2611" style:family="paragraph" style:parent-style-name="Standard">
      <style:paragraph-properties fo:margin-left="0.728cm" fo:margin-right="3.048cm" fo:line-height="0.296cm" fo:text-indent="1.998cm" style:auto-text-indent="false" fo:background-color="#ffffff">
        <style:background-image/>
      </style:paragraph-properties>
    </style:style>
    <style:style style:name="P2612" style:family="paragraph" style:parent-style-name="Standard">
      <style:paragraph-properties fo:margin-left="2.701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613" style:family="paragraph" style:parent-style-name="Standard">
      <style:paragraph-properties fo:margin-left="2.709cm" fo:margin-right="0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614" style:family="paragraph" style:parent-style-name="Standard">
      <style:paragraph-properties fo:margin-left="0.018cm" fo:margin-right="0.018cm" fo:margin-top="0.009cm" fo:margin-bottom="0cm" fo:line-height="0.296cm" fo:text-align="justify" style:justify-single-word="false" fo:text-indent="0.695cm" style:auto-text-indent="false" fo:background-color="#ffffff">
        <style:background-image/>
      </style:paragraph-properties>
    </style:style>
    <style:style style:name="P2615" style:family="paragraph" style:parent-style-name="Standard">
      <style:paragraph-properties fo:margin-left="0.009cm" fo:margin-right="0.034cm" fo:line-height="0.296cm" fo:text-align="justify" style:justify-single-word="false" fo:text-indent="0.702cm" style:auto-text-indent="false" fo:background-color="#ffffff">
        <style:background-image/>
      </style:paragraph-properties>
    </style:style>
    <style:style style:name="P2616" style:family="paragraph" style:parent-style-name="Standard" style:master-page-name="Convert_20_148">
      <style:paragraph-properties fo:margin-left="0.018cm" fo:margin-right="0cm" fo:text-align="center" style:justify-single-word="false" fo:text-indent="0cm" style:auto-text-indent="false" fo:background-color="#ffffff">
        <style:background-image/>
      </style:paragraph-properties>
      <style:text-properties fo:color="#000000" fo:language="de" fo:country="DE" style:font-weight-complex="bold"/>
    </style:style>
    <style:style style:name="P2617" style:family="paragraph" style:parent-style-name="Standard">
      <style:paragraph-properties fo:margin-left="0.771cm" fo:margin-right="0cm" fo:margin-top="0.575cm" fo:margin-bottom="0cm" fo:line-height="0.305cm" fo:text-indent="0cm" style:auto-text-indent="false" fo:background-color="#ffffff">
        <style:background-image/>
      </style:paragraph-properties>
      <style:text-properties fo:color="#000000" fo:language="de" fo:country="DE" fo:font-weight="bold" style:font-weight-asian="bold"/>
    </style:style>
    <style:style style:name="P2618" style:family="paragraph" style:parent-style-name="Standard">
      <style:paragraph-properties fo:margin-left="0.771cm" fo:margin-right="0cm" fo:line-height="0.305cm" fo:text-indent="0cm" style:auto-text-indent="false" fo:background-color="#ffffff">
        <style:background-image/>
      </style:paragraph-properties>
      <style:text-properties fo:color="#000000" fo:language="de" fo:country="DE" fo:font-weight="bold" style:font-weight-asian="bold"/>
    </style:style>
    <style:style style:name="P2619" style:family="paragraph" style:parent-style-name="Standard">
      <style:paragraph-properties fo:margin-left="0.762cm" fo:margin-right="0cm" fo:line-height="0.305cm" fo:text-indent="0cm" style:auto-text-indent="false" fo:background-color="#ffffff">
        <style:background-image/>
      </style:paragraph-properties>
      <style:text-properties fo:color="#000000" fo:language="de" fo:country="DE" fo:font-weight="bold" style:font-weight-asian="bold"/>
    </style:style>
    <style:style style:name="P2620" style:family="paragraph" style:parent-style-name="Standard">
      <style:paragraph-properties fo:margin-left="0.72cm" fo:margin-right="0cm" fo:margin-top="0.296cm" fo:margin-bottom="0cm" fo:line-height="0.296cm" fo:text-indent="0cm" style:auto-text-indent="false" fo:background-color="#ffffff">
        <style:background-image/>
      </style:paragraph-properties>
    </style:style>
    <style:style style:name="P2621" style:family="paragraph" style:parent-style-name="Standard">
      <style:paragraph-properties fo:margin-left="0.711cm" fo:margin-right="0.508cm" fo:margin-top="0.009cm" fo:margin-bottom="0cm" fo:line-height="0.296cm" fo:text-indent="0cm" style:auto-text-indent="false" fo:background-color="#ffffff">
        <style:background-image/>
      </style:paragraph-properties>
    </style:style>
    <style:style style:name="P2622" style:family="paragraph" style:parent-style-name="Standard">
      <style:paragraph-properties fo:margin-left="0.711cm" fo:margin-right="0.508cm" fo:margin-top="0.009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623" style:family="paragraph" style:parent-style-name="Standard">
      <style:paragraph-properties fo:margin-left="2.727cm" fo:margin-right="4.572cm" fo:margin-top="0.009cm" fo:margin-bottom="0cm" fo:line-height="0.296cm" fo:text-indent="0cm" style:auto-text-indent="false" fo:background-color="#ffffff">
        <style:background-image/>
      </style:paragraph-properties>
      <style:text-properties fo:color="#000000" style:font-weight-complex="bold"/>
    </style:style>
    <style:style style:name="P2624" style:family="paragraph" style:parent-style-name="Standard">
      <style:paragraph-properties fo:margin-left="0.737cm" fo:margin-right="6.096cm" fo:margin-top="0.288cm" fo:margin-bottom="0cm" fo:line-height="0.296cm" fo:text-indent="0cm" style:auto-text-indent="false" fo:background-color="#ffffff">
        <style:background-image/>
      </style:paragraph-properties>
    </style:style>
    <style:style style:name="P2625" style:family="paragraph" style:parent-style-name="Standard">
      <style:paragraph-properties fo:margin-left="2.709cm" fo:margin-right="6.604cm" fo:line-height="0.296cm" fo:text-indent="0cm" style:auto-text-indent="false" fo:background-color="#ffffff">
        <style:background-image/>
      </style:paragraph-properties>
      <style:text-properties fo:color="#000000" fo:language="en" fo:country="US" style:font-weight-complex="bold"/>
    </style:style>
    <style:style style:name="P2626" style:family="paragraph" style:parent-style-name="Standard">
      <style:paragraph-properties fo:margin-left="0.728cm" fo:margin-right="0cm" fo:margin-top="0.575cm" fo:margin-bottom="0cm" fo:text-indent="0cm" style:auto-text-indent="false" fo:background-color="#ffffff">
        <style:background-image/>
      </style:paragraph-properties>
      <style:text-properties fo:color="#000000" fo:font-weight="bold" style:font-weight-asian="bold"/>
    </style:style>
    <style:style style:name="P2627" style:family="paragraph" style:parent-style-name="Standard">
      <style:paragraph-properties fo:margin-left="0.737cm" fo:margin-right="0cm" fo:margin-top="0.296cm" fo:margin-bottom="0cm" fo:line-height="0.296cm" fo:text-indent="0cm" style:auto-text-indent="false" fo:background-color="#ffffff">
        <style:background-image/>
      </style:paragraph-properties>
    </style:style>
    <style:style style:name="P2628" style:family="paragraph" style:parent-style-name="Standard">
      <style:paragraph-properties fo:margin-left="0.737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629" style:family="paragraph" style:parent-style-name="Standard">
      <style:paragraph-properties fo:margin-left="2.709cm" fo:margin-right="5.08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630" style:family="paragraph" style:parent-style-name="Standard" style:master-page-name="Convert_20_149">
      <style:paragraph-properties fo:margin-left="0cm" fo:margin-right="0.009cm" fo:text-align="center" style:justify-single-word="false" fo:text-indent="0cm" style:auto-text-indent="false" fo:background-color="#ffffff">
        <style:background-image/>
      </style:paragraph-properties>
      <style:text-properties fo:color="#000000" style:font-weight-complex="bold"/>
    </style:style>
    <style:style style:name="P2631" style:family="paragraph" style:parent-style-name="Standard">
      <style:paragraph-properties fo:margin-left="0.711cm" fo:margin-right="0cm" fo:margin-top="0.617cm" fo:margin-bottom="0cm" fo:text-indent="0cm" style:auto-text-indent="false" fo:background-color="#ffffff">
        <style:background-image/>
      </style:paragraph-properties>
      <style:text-properties fo:color="#000000" fo:font-weight="bold" style:font-weight-asian="bold"/>
    </style:style>
    <style:style style:name="P2632" style:family="paragraph" style:parent-style-name="Standard">
      <style:paragraph-properties fo:margin-left="0.72cm" fo:margin-right="4.064cm" fo:line-height="0.296cm" fo:text-indent="4.665cm" style:auto-text-indent="false" fo:background-color="#ffffff">
        <style:background-image/>
      </style:paragraph-properties>
    </style:style>
    <style:style style:name="P2633" style:family="paragraph" style:parent-style-name="Standard">
      <style:paragraph-properties fo:margin-left="2.692cm" fo:margin-right="3.556cm" fo:line-height="0.296cm" fo:text-indent="0cm" style:auto-text-indent="false" fo:background-color="#ffffff">
        <style:background-image/>
      </style:paragraph-properties>
      <style:text-properties fo:color="#000000" fo:language="en" fo:country="US" style:font-weight-complex="bold"/>
    </style:style>
    <style:style style:name="P2634" style:family="paragraph" style:parent-style-name="Standard">
      <style:paragraph-properties fo:margin-left="4.496cm" fo:margin-right="0.508cm" fo:margin-top="0.009cm" fo:margin-bottom="0cm" fo:line-height="0.296cm" fo:text-indent="-3.768cm" style:auto-text-indent="false" fo:background-color="#ffffff">
        <style:background-image/>
      </style:paragraph-properties>
    </style:style>
    <style:style style:name="P2635" style:family="paragraph" style:parent-style-name="Standard">
      <style:paragraph-properties fo:margin-left="2.709cm" fo:margin-right="5.588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636" style:family="paragraph" style:parent-style-name="Standard">
      <style:paragraph-properties fo:margin-left="0.737cm" fo:margin-right="0cm" fo:margin-top="0.533cm" fo:margin-bottom="0cm" fo:text-indent="0cm" style:auto-text-indent="false" fo:background-color="#ffffff">
        <style:background-image/>
      </style:paragraph-properties>
      <style:text-properties fo:color="#000000" fo:font-weight="bold" style:font-weight-asian="bold"/>
    </style:style>
    <style:style style:name="P2637" style:family="paragraph" style:parent-style-name="Standard">
      <style:paragraph-properties fo:margin-left="0.737cm" fo:margin-right="0cm" fo:margin-top="0.018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638" style:family="paragraph" style:parent-style-name="Standard">
      <style:paragraph-properties fo:margin-left="2.709cm" fo:margin-right="4.064cm" fo:line-height="0.296cm" fo:text-indent="0cm" style:auto-text-indent="false" fo:background-color="#ffffff">
        <style:background-image/>
      </style:paragraph-properties>
      <style:text-properties fo:color="#000000" fo:language="en" fo:country="US" style:font-weight-complex="bold"/>
    </style:style>
    <style:style style:name="P2639" style:family="paragraph" style:parent-style-name="Standard">
      <style:paragraph-properties fo:margin-left="0.034cm" fo:margin-right="0.009cm" fo:line-height="0.296cm" fo:text-align="justify" style:justify-single-word="false" fo:text-indent="0.695cm" style:auto-text-indent="false" fo:background-color="#ffffff">
        <style:background-image/>
      </style:paragraph-properties>
    </style:style>
    <style:style style:name="P2640" style:family="paragraph" style:parent-style-name="Standard">
      <style:paragraph-properties fo:margin-left="0.025cm" fo:margin-right="0cm" fo:line-height="0.296cm" fo:text-align="justify" style:justify-single-word="false" fo:text-indent="0.711cm" style:auto-text-indent="false" fo:background-color="#ffffff">
        <style:background-image/>
      </style:paragraph-properties>
    </style:style>
    <style:style style:name="P2641" style:family="paragraph" style:parent-style-name="Standard" style:master-page-name="Convert_20_150">
      <style:paragraph-properties fo:margin-left="0cm" fo:margin-right="0.034cm" fo:text-align="center" style:justify-single-word="false" fo:text-indent="0cm" style:auto-text-indent="false" fo:background-color="#ffffff">
        <style:background-image/>
      </style:paragraph-properties>
      <style:text-properties fo:color="#000000" style:font-weight-complex="bold"/>
    </style:style>
    <style:style style:name="P2642" style:family="paragraph" style:parent-style-name="Standard">
      <style:paragraph-properties fo:margin-left="0cm" fo:margin-right="0.025cm" fo:margin-top="0.575cm" fo:margin-bottom="0cm" fo:line-height="0.305cm" fo:text-align="justify" style:justify-single-word="false" fo:text-indent="0.702cm" style:auto-text-indent="false" fo:background-color="#ffffff">
        <style:background-image/>
      </style:paragraph-properties>
      <style:text-properties fo:color="#000000" style:font-weight-complex="bold"/>
    </style:style>
    <style:style style:name="P2643" style:family="paragraph" style:parent-style-name="Standard">
      <style:paragraph-properties fo:margin-left="0.711cm" fo:margin-right="0cm" fo:margin-top="0.272cm" fo:margin-bottom="0cm" fo:line-height="0.296cm" fo:text-indent="0cm" style:auto-text-indent="false" fo:background-color="#ffffff">
        <style:background-image/>
      </style:paragraph-properties>
    </style:style>
    <style:style style:name="P2644" style:family="paragraph" style:parent-style-name="Standard">
      <style:paragraph-properties fo:margin-left="0.711cm" fo:margin-right="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645" style:family="paragraph" style:parent-style-name="Standard">
      <style:paragraph-properties fo:line-height="0.296cm" fo:text-align="justify" style:justify-single-word="false" fo:background-color="#ffffff">
        <style:background-image/>
      </style:paragraph-properties>
      <style:text-properties style:font-weight-complex="bold"/>
    </style:style>
    <style:style style:name="P2646" style:family="paragraph" style:parent-style-name="Standard">
      <style:paragraph-properties fo:margin-left="0cm" fo:margin-right="0cm" fo:line-height="0.296cm" fo:text-align="justify" style:justify-single-word="false" fo:text-indent="0.72cm" style:auto-text-indent="false" fo:background-color="#ffffff">
        <style:background-image/>
      </style:paragraph-properties>
      <style:text-properties fo:color="#000000" fo:font-weight="bold" style:font-weight-asian="bold"/>
    </style:style>
    <style:style style:name="P2647" style:family="paragraph" style:parent-style-name="Standard">
      <style:paragraph-properties fo:margin-left="0.728cm" fo:margin-right="0cm" fo:margin-top="0.009cm" fo:margin-bottom="0cm" fo:line-height="0.296cm" fo:text-indent="0cm" style:auto-text-indent="false" fo:background-color="#ffffff">
        <style:background-image/>
      </style:paragraph-properties>
    </style:style>
    <style:style style:name="P2648" style:family="paragraph" style:parent-style-name="Standard">
      <style:paragraph-properties fo:margin-left="0.72cm" fo:margin-right="3.556cm" fo:line-height="0.296cm" fo:text-indent="1.981cm" style:auto-text-indent="false" fo:background-color="#ffffff">
        <style:background-image/>
      </style:paragraph-properties>
    </style:style>
    <style:style style:name="P2649" style:family="paragraph" style:parent-style-name="Standard">
      <style:paragraph-properties fo:margin-left="2.709cm" fo:margin-right="4.064cm" fo:line-height="0.296cm" fo:text-indent="0cm" style:auto-text-indent="false" fo:background-color="#ffffff">
        <style:background-image/>
      </style:paragraph-properties>
      <style:text-properties fo:color="#000000" style:font-weight-complex="bold"/>
    </style:style>
    <style:style style:name="P2650" style:family="paragraph" style:parent-style-name="Standard">
      <style:paragraph-properties fo:margin-left="0.018cm" fo:margin-right="0cm" fo:line-height="0.296cm" fo:text-indent="0.347cm" style:auto-text-indent="false" fo:background-color="#ffffff">
        <style:background-image/>
      </style:paragraph-properties>
    </style:style>
    <style:style style:name="P2651" style:family="paragraph" style:parent-style-name="Standard">
      <style:paragraph-properties fo:margin-left="0.737cm" fo:margin-right="0cm" fo:margin-top="0.542cm" fo:margin-bottom="0cm" fo:text-indent="0cm" style:auto-text-indent="false" fo:background-color="#ffffff">
        <style:background-image/>
      </style:paragraph-properties>
      <style:text-properties fo:color="#000000" fo:font-weight="bold" style:font-weight-asian="bold"/>
    </style:style>
    <style:style style:name="P2652" style:family="paragraph" style:parent-style-name="Standard">
      <style:paragraph-properties fo:margin-left="0.737cm" fo:margin-right="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653" style:family="paragraph" style:parent-style-name="Standard">
      <style:paragraph-properties fo:margin-left="2.718cm" fo:margin-right="6.096cm" fo:margin-top="0.009cm" fo:margin-bottom="0cm" fo:line-height="0.296cm" fo:text-indent="0cm" style:auto-text-indent="false" fo:background-color="#ffffff">
        <style:background-image/>
      </style:paragraph-properties>
    </style:style>
    <style:style style:name="P2654" style:family="paragraph" style:parent-style-name="Standard">
      <style:paragraph-properties fo:margin-left="0.025cm" fo:margin-right="0cm" fo:line-height="0.296cm" fo:text-align="justify" style:justify-single-word="false" fo:text-indent="0.686cm" style:auto-text-indent="false" fo:background-color="#ffffff">
        <style:background-image/>
      </style:paragraph-properties>
    </style:style>
    <style:style style:name="P2655" style:family="paragraph" style:parent-style-name="Standard" style:master-page-name="Convert_20_151">
      <style:paragraph-properties fo:margin-left="0cm" fo:margin-right="0.018cm" fo:text-align="center" style:justify-single-word="false" fo:text-indent="0cm" style:auto-text-indent="false" fo:background-color="#ffffff">
        <style:background-image/>
      </style:paragraph-properties>
      <style:text-properties fo:color="#000000" style:font-weight-complex="bold"/>
    </style:style>
    <style:style style:name="P2656" style:family="paragraph" style:parent-style-name="Standard">
      <style:paragraph-properties fo:margin-left="0cm" fo:margin-right="0.009cm" fo:margin-top="0.593cm" fo:margin-bottom="0cm" fo:line-height="0.296cm" fo:text-align="justify" style:justify-single-word="false" fo:text-indent="0cm" style:auto-text-indent="false" fo:background-color="#ffffff">
        <style:background-image/>
      </style:paragraph-properties>
    </style:style>
    <style:style style:name="P2657" style:family="paragraph" style:parent-style-name="Standard">
      <style:paragraph-properties fo:margin-left="0.711cm" fo:margin-right="0cm" fo:margin-top="0.279cm" fo:margin-bottom="0cm" fo:line-height="0.296cm" fo:text-indent="0cm" style:auto-text-indent="false" fo:background-color="#ffffff">
        <style:background-image/>
      </style:paragraph-properties>
    </style:style>
    <style:style style:name="P2658" style:family="paragraph" style:parent-style-name="Standard">
      <style:paragraph-properties fo:margin-left="0.72cm" fo:margin-right="0cm" fo:margin-top="0.009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659" style:family="paragraph" style:parent-style-name="Standard">
      <style:paragraph-properties fo:margin-left="0.009cm" fo:margin-right="0.009cm" fo:line-height="0.296cm" fo:text-align="justify" style:justify-single-word="false" fo:text-indent="0.711cm" style:auto-text-indent="false" fo:background-color="#ffffff">
        <style:background-image/>
      </style:paragraph-properties>
    </style:style>
    <style:style style:name="P2660" style:family="paragraph" style:parent-style-name="Standard">
      <style:paragraph-properties fo:margin-left="0.72cm" fo:margin-right="9.144cm" fo:margin-top="0.601cm" fo:margin-bottom="0cm" fo:line-height="0.296cm" fo:text-indent="0cm" style:auto-text-indent="false" fo:background-color="#ffffff">
        <style:background-image/>
      </style:paragraph-properties>
      <style:text-properties fo:color="#000000" fo:font-weight="bold" style:font-weight-asian="bold"/>
    </style:style>
    <style:style style:name="P2661" style:family="paragraph" style:parent-style-name="Standard">
      <style:paragraph-properties fo:margin-left="0.728cm" fo:margin-right="3.048cm" fo:line-height="0.296cm" fo:text-indent="1.972cm" style:auto-text-indent="false" fo:background-color="#ffffff">
        <style:background-image/>
      </style:paragraph-properties>
    </style:style>
    <style:style style:name="P2662" style:family="paragraph" style:parent-style-name="Standard">
      <style:paragraph-properties fo:margin-left="2.709cm" fo:margin-right="6.096cm" fo:line-height="0.296cm" fo:text-indent="0cm" style:auto-text-indent="false" fo:background-color="#ffffff">
        <style:background-image/>
      </style:paragraph-properties>
    </style:style>
    <style:style style:name="P2663" style:family="paragraph" style:parent-style-name="Standard">
      <style:paragraph-properties fo:margin-left="0.018cm" fo:margin-right="0cm" fo:line-height="0.296cm" fo:text-align="justify" style:justify-single-word="false" fo:text-indent="0.677cm" style:auto-text-indent="false" fo:background-color="#ffffff">
        <style:background-image/>
      </style:paragraph-properties>
    </style:style>
    <style:style style:name="P2664" style:family="paragraph" style:parent-style-name="Standard">
      <style:paragraph-properties fo:margin-left="0.728cm" fo:margin-right="0cm" fo:margin-top="0.568cm" fo:margin-bottom="0cm" fo:text-indent="0cm" style:auto-text-indent="false" fo:background-color="#ffffff">
        <style:background-image/>
      </style:paragraph-properties>
      <style:text-properties fo:color="#000000" fo:font-weight="bold" style:font-weight-asian="bold"/>
    </style:style>
    <style:style style:name="P2665" style:family="paragraph" style:parent-style-name="Standard" style:master-page-name="Convert_20_152">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666" style:family="paragraph" style:parent-style-name="Standard">
      <style:paragraph-properties fo:margin-left="0cm" fo:margin-right="0.034cm" fo:margin-top="0.584cm" fo:margin-bottom="0cm" fo:line-height="0.296cm" fo:text-align="justify" style:justify-single-word="false" fo:text-indent="0.728cm" style:auto-text-indent="false" fo:background-color="#ffffff">
        <style:background-image/>
      </style:paragraph-properties>
    </style:style>
    <style:style style:name="P2667" style:family="paragraph" style:parent-style-name="Standard">
      <style:paragraph-properties fo:margin-left="0.728cm" fo:margin-right="0cm" fo:margin-top="0.889cm" fo:margin-bottom="0cm" fo:line-height="0.296cm" fo:text-indent="0cm" style:auto-text-indent="false" fo:background-color="#ffffff">
        <style:tab-stops>
          <style:tab-stop style:position="5.579cm"/>
        </style:tab-stops>
        <style:background-image/>
      </style:paragraph-properties>
      <style:text-properties fo:color="#000000" fo:language="en" fo:country="US" fo:font-weight="bold" style:font-weight-asian="bold"/>
    </style:style>
    <style:style style:name="P2668" style:family="paragraph" style:parent-style-name="Standard">
      <style:paragraph-properties fo:margin-left="0.728cm" fo:margin-right="0cm" fo:margin-top="0.009cm" fo:margin-bottom="0cm" fo:line-height="0.296cm" fo:text-indent="0cm" style:auto-text-indent="false" fo:background-color="#ffffff">
        <style:tab-stops>
          <style:tab-stop style:position="5.579cm"/>
        </style:tab-stops>
        <style:background-image/>
      </style:paragraph-properties>
      <style:text-properties fo:color="#000000" fo:language="en" fo:country="US" fo:font-weight="bold" style:font-weight-asian="bold"/>
    </style:style>
    <style:style style:name="P2669" style:family="paragraph" style:parent-style-name="Standard">
      <style:paragraph-properties fo:margin-left="0.728cm" fo:margin-right="0cm" fo:line-height="0.296cm" fo:text-indent="0cm" style:auto-text-indent="false" fo:background-color="#ffffff">
        <style:tab-stops>
          <style:tab-stop style:position="5.579cm"/>
        </style:tab-stops>
        <style:background-image/>
      </style:paragraph-properties>
      <style:text-properties fo:color="#000000" fo:language="en" fo:country="US" fo:font-weight="bold" style:font-weight-asian="bold"/>
    </style:style>
    <style:style style:name="P2670" style:family="paragraph" style:parent-style-name="Standard">
      <style:paragraph-properties fo:margin-left="0.737cm" fo:margin-right="0cm" fo:line-height="0.296cm" fo:text-indent="0cm" style:auto-text-indent="false" fo:background-color="#ffffff">
        <style:tab-stops>
          <style:tab-stop style:position="5.57cm"/>
        </style:tab-stops>
        <style:background-image/>
      </style:paragraph-properties>
      <style:text-properties fo:color="#000000" fo:language="en" fo:country="US" fo:font-weight="bold" style:font-weight-asian="bold"/>
    </style:style>
    <style:style style:name="P2671" style:family="paragraph" style:parent-style-name="Standard">
      <style:paragraph-properties fo:margin-left="2.727cm" fo:margin-right="1.524cm" fo:margin-top="0.009cm" fo:margin-bottom="0cm" fo:line-height="0.296cm" fo:text-indent="-1.998cm" style:auto-text-indent="false" fo:background-color="#ffffff">
        <style:background-image/>
      </style:paragraph-properties>
    </style:style>
    <style:style style:name="P2672" style:family="paragraph" style:parent-style-name="Standard">
      <style:paragraph-properties fo:margin-left="2.727cm" fo:margin-right="1.524cm" fo:margin-top="0.009cm" fo:margin-bottom="0cm" fo:line-height="0.296cm" fo:text-indent="-0.187cm" style:auto-text-indent="false" fo:background-color="#ffffff">
        <style:background-image/>
      </style:paragraph-properties>
      <style:text-properties fo:color="#000000" fo:language="en" fo:country="US" style:font-weight-complex="bold"/>
    </style:style>
    <style:style style:name="P2673" style:family="paragraph" style:parent-style-name="Standard">
      <style:paragraph-properties fo:margin-left="2.727cm" fo:margin-right="1.524cm" fo:margin-top="0.009cm" fo:margin-bottom="0cm" fo:line-height="0.296cm" fo:text-indent="-0.187cm" style:auto-text-indent="false" fo:background-color="#ffffff">
        <style:background-image/>
      </style:paragraph-properties>
    </style:style>
    <style:style style:name="P2674" style:family="paragraph" style:parent-style-name="Standard">
      <style:paragraph-properties fo:margin-left="2.734cm" fo:margin-right="0cm" fo:line-height="0.296cm" fo:text-indent="0cm" style:auto-text-indent="false" fo:background-color="#ffffff">
        <style:background-image/>
      </style:paragraph-properties>
      <style:text-properties fo:color="#000000" fo:language="de" fo:country="DE" style:font-weight-complex="bold"/>
    </style:style>
    <style:style style:name="P2675" style:family="paragraph" style:parent-style-name="Standard">
      <style:paragraph-properties fo:margin-left="2.743cm" fo:margin-right="0cm" fo:line-height="0.296cm" fo:text-indent="0cm" style:auto-text-indent="false" fo:background-color="#ffffff">
        <style:background-image/>
      </style:paragraph-properties>
      <style:text-properties fo:color="#000000" fo:language="en" fo:country="US" style:font-weight-complex="bold"/>
    </style:style>
    <style:style style:name="P2676" style:family="paragraph" style:parent-style-name="Standard">
      <style:paragraph-properties fo:margin-left="0.018cm" fo:margin-right="0cm" fo:line-height="0.296cm" fo:text-align="justify" style:justify-single-word="false" fo:text-indent="0.695cm" style:auto-text-indent="false" fo:background-color="#ffffff">
        <style:background-image/>
      </style:paragraph-properties>
    </style:style>
    <style:style style:name="P2677" style:family="paragraph" style:parent-style-name="Standard">
      <style:paragraph-properties fo:margin-left="2.193cm" fo:margin-right="0cm" fo:margin-top="0.296cm" fo:margin-bottom="0cm" fo:line-height="0.296cm" fo:text-indent="0cm" style:auto-text-indent="false" fo:background-color="#ffffff">
        <style:tab-stops>
          <style:tab-stop style:position="0.855cm"/>
          <style:tab-stop style:position="1.931cm"/>
        </style:tab-stops>
        <style:background-image/>
      </style:paragraph-properties>
      <style:text-properties fo:color="#000000" style:font-weight-complex="bold"/>
    </style:style>
    <style:style style:name="P2678" style:family="paragraph" style:parent-style-name="Standard">
      <style:paragraph-properties fo:margin-left="2.193cm" fo:margin-right="0cm" fo:line-height="0.296cm" fo:text-indent="0cm" style:auto-text-indent="false" fo:background-color="#ffffff">
        <style:tab-stops>
          <style:tab-stop style:position="0.855cm"/>
          <style:tab-stop style:position="1.931cm"/>
        </style:tab-stops>
        <style:background-image/>
      </style:paragraph-properties>
      <style:text-properties fo:color="#000000" style:font-weight-complex="bold"/>
    </style:style>
    <style:style style:name="P2679" style:family="paragraph" style:parent-style-name="Standard">
      <style:paragraph-properties fo:margin-left="2.201cm" fo:margin-right="0cm" fo:line-height="0.296cm" fo:text-indent="0cm" style:auto-text-indent="false" fo:background-color="#ffffff">
        <style:tab-stops>
          <style:tab-stop style:position="0.847cm"/>
          <style:tab-stop style:position="1.923cm"/>
        </style:tab-stops>
        <style:background-image/>
      </style:paragraph-properties>
      <style:text-properties fo:color="#000000" style:font-weight-complex="bold"/>
    </style:style>
    <style:style style:name="P2680" style:family="paragraph" style:parent-style-name="Standard">
      <style:paragraph-properties fo:margin-left="2.201cm" fo:margin-right="0cm" fo:margin-top="0.009cm" fo:margin-bottom="0cm" fo:line-height="0.296cm" fo:text-indent="0cm" style:auto-text-indent="false" fo:background-color="#ffffff">
        <style:tab-stops>
          <style:tab-stop style:position="0.847cm"/>
          <style:tab-stop style:position="1.923cm"/>
        </style:tab-stops>
        <style:background-image/>
      </style:paragraph-properties>
      <style:text-properties fo:color="#000000" style:font-weight-complex="bold"/>
    </style:style>
    <style:style style:name="P2681" style:family="paragraph" style:parent-style-name="Standard">
      <style:paragraph-properties fo:margin-left="2.235cm" fo:margin-right="0cm" fo:line-height="0.296cm" fo:text-indent="0cm" style:auto-text-indent="false" fo:background-color="#ffffff">
        <style:tab-stops>
          <style:tab-stop style:position="0.813cm"/>
          <style:tab-stop style:position="1.889cm"/>
        </style:tab-stops>
        <style:background-image/>
      </style:paragraph-properties>
      <style:text-properties fo:color="#000000" style:font-weight-complex="bold"/>
    </style:style>
    <style:style style:name="P2682" style:family="paragraph" style:parent-style-name="Standard">
      <style:paragraph-properties fo:margin-left="1.838cm" fo:margin-right="0cm" fo:line-height="0.296cm" fo:text-indent="0cm" style:auto-text-indent="false" fo:background-color="#ffffff">
        <style:tab-stops>
          <style:tab-stop style:position="1.21cm"/>
          <style:tab-stop style:position="2.286cm"/>
        </style:tab-stops>
        <style:background-image/>
      </style:paragraph-properties>
      <style:text-properties fo:color="#000000" style:font-weight-complex="bold"/>
    </style:style>
    <style:style style:name="P2683" style:family="paragraph" style:parent-style-name="Standard">
      <style:paragraph-properties fo:margin-left="0.034cm" fo:margin-right="0cm" fo:margin-top="0.279cm" fo:margin-bottom="0cm" fo:line-height="0.305cm" fo:text-align="justify" style:justify-single-word="false" fo:text-indent="0.702cm" style:auto-text-indent="false" fo:background-color="#ffffff">
        <style:background-image/>
      </style:paragraph-properties>
    </style:style>
    <style:style style:name="P2684" style:family="paragraph" style:parent-style-name="Standard" style:master-page-name="Convert_20_153">
      <style:paragraph-properties fo:margin-left="0.009cm" fo:margin-right="0cm" fo:text-align="center" style:justify-single-word="false" fo:text-indent="0cm" style:auto-text-indent="false" fo:background-color="#ffffff">
        <style:background-image/>
      </style:paragraph-properties>
      <style:text-properties fo:color="#000000" style:font-weight-complex="bold"/>
    </style:style>
    <style:style style:name="P2685" style:family="paragraph" style:parent-style-name="Standard">
      <style:paragraph-properties fo:margin-left="0.711cm" fo:margin-right="0cm" fo:margin-top="0.018cm" fo:margin-bottom="0cm" fo:line-height="0.296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686" style:family="paragraph" style:parent-style-name="Standard">
      <style:paragraph-properties fo:margin-left="2.692cm" fo:margin-right="3.251cm" fo:line-height="0.296cm" fo:text-indent="0cm" style:auto-text-indent="false" fo:background-color="#ffffff">
        <style:background-image/>
      </style:paragraph-properties>
      <style:text-properties fo:color="#000000" style:font-weight-complex="bold"/>
    </style:style>
    <style:style style:name="P2687" style:family="paragraph" style:parent-style-name="Standard">
      <style:paragraph-properties fo:margin-left="2.692cm" fo:margin-right="3.251cm" fo:line-height="0.296cm" fo:text-indent="0cm" style:auto-text-indent="false" fo:background-color="#ffffff">
        <style:background-image/>
      </style:paragraph-properties>
    </style:style>
    <style:style style:name="P2688" style:family="paragraph" style:parent-style-name="Standard">
      <style:paragraph-properties fo:margin-left="0cm" fo:margin-right="0cm" fo:margin-top="0.009cm" fo:margin-bottom="0cm" fo:line-height="0.296cm" fo:text-align="justify" style:justify-single-word="false" fo:text-indent="0.72cm" style:auto-text-indent="false" fo:background-color="#ffffff">
        <style:background-image/>
      </style:paragraph-properties>
    </style:style>
    <style:style style:name="P2689" style:family="paragraph" style:parent-style-name="Standard">
      <style:paragraph-properties fo:margin-left="1.829cm" fo:margin-right="0cm" fo:margin-top="0.296cm" fo:margin-bottom="0cm" fo:line-height="0.296cm" fo:text-indent="0cm" style:auto-text-indent="false" fo:background-color="#ffffff">
        <style:background-image/>
      </style:paragraph-properties>
      <style:text-properties fo:color="#000000" style:font-weight-complex="bold"/>
    </style:style>
    <style:style style:name="P2690" style:family="paragraph" style:parent-style-name="Standard">
      <style:paragraph-properties fo:margin-left="1.796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691" style:family="paragraph" style:parent-style-name="Standard">
      <style:paragraph-properties fo:margin-left="1.803cm" fo:margin-right="0cm" fo:line-height="0.296cm" fo:text-indent="0cm" style:auto-text-indent="false" fo:background-color="#ffffff">
        <style:background-image/>
      </style:paragraph-properties>
    </style:style>
    <style:style style:name="P2692" style:family="paragraph" style:parent-style-name="Standard">
      <style:paragraph-properties fo:margin-left="1.803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693" style:family="paragraph" style:parent-style-name="Standard">
      <style:paragraph-properties fo:margin-left="1.803cm" fo:margin-right="0cm" fo:line-height="0.296cm" fo:text-indent="0cm" style:auto-text-indent="false" fo:background-color="#ffffff">
        <style:background-image/>
      </style:paragraph-properties>
      <style:text-properties fo:color="#000000" style:font-weight-complex="bold"/>
    </style:style>
    <style:style style:name="P2694" style:family="paragraph" style:parent-style-name="Standard">
      <style:paragraph-properties fo:margin-left="1.796cm" fo:margin-right="0cm" fo:line-height="0.296cm" fo:text-indent="0cm" style:auto-text-indent="false" fo:background-color="#ffffff">
        <style:background-image/>
      </style:paragraph-properties>
    </style:style>
    <style:style style:name="P2695" style:family="paragraph" style:parent-style-name="Standard">
      <style:paragraph-properties fo:margin-left="0.018cm" fo:margin-right="0cm" fo:margin-top="0.296cm" fo:margin-bottom="0cm" fo:line-height="0.296cm" fo:text-align="justify" style:justify-single-word="false" fo:text-indent="0.677cm" style:auto-text-indent="false" fo:background-color="#ffffff">
        <style:background-image/>
      </style:paragraph-properties>
      <style:text-properties fo:color="#000000" style:font-weight-complex="bold"/>
    </style:style>
    <style:style style:name="P2696" style:family="paragraph" style:parent-style-name="Standard">
      <style:paragraph-properties fo:margin-left="0.018cm" fo:margin-right="0.187cm" fo:margin-top="0.009cm" fo:margin-bottom="0cm" fo:line-height="0.296cm" fo:text-align="justify" style:justify-single-word="false" fo:text-indent="0.702cm" style:auto-text-indent="false" fo:background-color="#ffffff">
        <style:background-image/>
      </style:paragraph-properties>
      <style:text-properties fo:color="#000000" style:font-weight-complex="bold"/>
    </style:style>
    <style:style style:name="P2697" style:family="paragraph" style:parent-style-name="Standard">
      <style:paragraph-properties fo:margin-left="2.515cm" fo:margin-right="0cm" fo:margin-top="0.272cm" fo:margin-bottom="0cm" fo:text-indent="0cm" style:auto-text-indent="false" fo:background-color="#ffffff">
        <style:tab-stops>
          <style:tab-stop style:position="5.038cm"/>
        </style:tab-stops>
        <style:background-image/>
      </style:paragraph-properties>
      <style:text-properties fo:color="#000000" style:font-weight-complex="bold"/>
    </style:style>
    <style:style style:name="P2698" style:family="paragraph" style:parent-style-name="Standard">
      <style:paragraph-properties fo:margin-left="1.803cm" fo:margin-right="0cm" fo:margin-top="0.288cm" fo:margin-bottom="0cm" fo:line-height="0.296cm" fo:text-indent="0cm" style:auto-text-indent="false" fo:background-color="#ffffff">
        <style:tab-stops>
          <style:tab-stop style:position="5.3cm"/>
        </style:tab-stops>
        <style:background-image/>
      </style:paragraph-properties>
      <style:text-properties fo:color="#000000" style:font-weight-complex="bold"/>
    </style:style>
    <style:style style:name="P2699" style:family="paragraph" style:parent-style-name="Standard">
      <style:paragraph-properties fo:margin-left="1.812cm" fo:margin-right="0cm" fo:line-height="0.296cm" fo:text-indent="0cm" style:auto-text-indent="false" fo:background-color="#ffffff">
        <style:tab-stops>
          <style:tab-stop style:position="5.292cm"/>
        </style:tab-stops>
        <style:background-image/>
      </style:paragraph-properties>
      <style:text-properties fo:color="#000000" fo:language="en" fo:country="US" style:font-weight-complex="bold"/>
    </style:style>
    <style:style style:name="P2700" style:family="paragraph" style:parent-style-name="Standard">
      <style:paragraph-properties fo:margin-left="1.803cm" fo:margin-right="0cm" fo:line-height="0.296cm" fo:text-indent="0cm" style:auto-text-indent="false" fo:background-color="#ffffff">
        <style:tab-stops>
          <style:tab-stop style:position="5.3cm"/>
        </style:tab-stops>
        <style:background-image/>
      </style:paragraph-properties>
      <style:text-properties fo:color="#000000" fo:language="en" fo:country="US" style:font-weight-complex="bold"/>
    </style:style>
    <style:style style:name="P2701" style:family="paragraph" style:parent-style-name="Standard">
      <style:paragraph-properties fo:margin-left="1.812cm" fo:margin-right="0cm" fo:margin-top="0.018cm" fo:margin-bottom="0cm" fo:line-height="0.296cm" fo:text-indent="0cm" style:auto-text-indent="false" fo:background-color="#ffffff">
        <style:tab-stops>
          <style:tab-stop style:position="5.292cm"/>
        </style:tab-stops>
        <style:background-image/>
      </style:paragraph-properties>
      <style:text-properties fo:color="#000000" fo:language="en" fo:country="US" style:font-weight-complex="bold"/>
    </style:style>
    <style:style style:name="P2702" style:family="paragraph" style:parent-style-name="Standard">
      <style:paragraph-properties fo:line-height="0.296cm" fo:background-color="#ffffff">
        <style:tab-stops>
          <style:tab-stop style:position="7.103cm"/>
        </style:tab-stops>
        <style:background-image/>
      </style:paragraph-properties>
      <style:text-properties fo:language="en" fo:country="US" style:font-weight-complex="bold"/>
    </style:style>
    <style:style style:name="P2703" style:family="paragraph" style:parent-style-name="Standard">
      <style:paragraph-properties fo:line-height="0.296cm" fo:background-color="#ffffff">
        <style:tab-stops>
          <style:tab-stop style:position="0.751cm"/>
        </style:tab-stops>
        <style:background-image/>
      </style:paragraph-properties>
    </style:style>
    <style:style style:name="P2704" style:family="paragraph" style:parent-style-name="Standard">
      <style:paragraph-properties fo:margin-left="1.812cm" fo:margin-right="0cm" fo:line-height="0.296cm" fo:text-indent="0cm" style:auto-text-indent="false" fo:background-color="#ffffff">
        <style:tab-stops>
          <style:tab-stop style:position="5.292cm"/>
        </style:tab-stops>
        <style:background-image/>
      </style:paragraph-properties>
      <style:text-properties fo:color="#000000" fo:font-weight="bold" style:font-weight-asian="bold"/>
    </style:style>
    <style:style style:name="P2705" style:family="paragraph" style:parent-style-name="Standard">
      <style:paragraph-properties fo:margin-left="0.73cm" fo:margin-right="3.791cm" fo:line-height="0.296cm" fo:text-indent="0cm" style:auto-text-indent="false" fo:background-color="#ffffff">
        <style:background-image/>
      </style:paragraph-properties>
    </style:style>
    <style:style style:name="P2706" style:family="paragraph" style:parent-style-name="Standard">
      <style:paragraph-properties fo:margin-left="2.701cm" fo:margin-right="6.502cm" fo:line-height="0.296cm" fo:text-indent="0cm" style:auto-text-indent="false" fo:background-color="#ffffff">
        <style:background-image/>
      </style:paragraph-properties>
      <style:text-properties fo:color="#000000" fo:language="en" fo:country="US" style:font-weight-complex="bold"/>
    </style:style>
    <style:style style:name="P2707" style:family="paragraph" style:parent-style-name="Standard">
      <style:paragraph-properties fo:margin-left="0.009cm" fo:margin-right="0.018cm" fo:line-height="0.296cm" fo:text-align="justify" style:justify-single-word="false" fo:text-indent="0.72cm" style:auto-text-indent="false" fo:background-color="#ffffff">
        <style:background-image/>
      </style:paragraph-properties>
    </style:style>
    <style:style style:name="P2708" style:family="paragraph" style:parent-style-name="Standard" style:master-page-name="Convert_20_154">
      <style:paragraph-properties fo:margin-left="0cm" fo:margin-right="0.067cm" fo:text-align="center" style:justify-single-word="false" fo:text-indent="0cm" style:auto-text-indent="false" fo:background-color="#ffffff">
        <style:background-image/>
      </style:paragraph-properties>
      <style:text-properties fo:color="#000000" fo:language="en" fo:country="US" style:font-weight-complex="bold"/>
    </style:style>
    <style:style style:name="P2709" style:family="paragraph" style:parent-style-name="Standard">
      <style:paragraph-properties fo:margin-left="0.677cm" fo:margin-right="9.144cm" fo:margin-top="0.601cm" fo:margin-bottom="0cm" fo:line-height="0.296cm" fo:text-indent="0cm" style:auto-text-indent="false" fo:background-color="#ffffff">
        <style:background-image/>
      </style:paragraph-properties>
      <style:text-properties fo:color="#000000" fo:language="en" fo:country="US" fo:font-weight="bold" style:font-weight-asian="bold"/>
    </style:style>
    <style:style style:name="P2710" style:family="paragraph" style:parent-style-name="Standard">
      <style:paragraph-properties fo:margin-left="0.702cm" fo:margin-right="0cm" fo:margin-top="0.305cm" fo:margin-bottom="0cm" fo:line-height="0.296cm" fo:text-indent="0cm" style:auto-text-indent="false" fo:background-color="#ffffff">
        <style:background-image/>
      </style:paragraph-properties>
    </style:style>
    <style:style style:name="P2711" style:family="paragraph" style:parent-style-name="Standard">
      <style:paragraph-properties fo:margin-left="2.667cm" fo:margin-right="4.572cm" fo:line-height="0.296cm" fo:text-indent="-1.965cm" style:auto-text-indent="false" fo:background-color="#ffffff">
        <style:background-image/>
      </style:paragraph-properties>
    </style:style>
    <style:style style:name="P2712" style:family="paragraph" style:parent-style-name="Standard">
      <style:paragraph-properties fo:margin-left="2.667cm" fo:margin-right="4.572cm" fo:line-height="0.296cm" fo:text-indent="-0.127cm" style:auto-text-indent="false" fo:background-color="#ffffff">
        <style:background-image/>
      </style:paragraph-properties>
      <style:text-properties fo:color="#000000" fo:language="en" fo:country="US" style:font-weight-complex="bold"/>
    </style:style>
    <style:style style:name="P2713" style:family="paragraph" style:parent-style-name="Standard">
      <style:paragraph-properties fo:margin-left="2.54cm" fo:margin-right="1.524cm" fo:line-height="0.296cm" fo:text-indent="0cm" style:auto-text-indent="false" fo:background-color="#ffffff">
        <style:background-image/>
      </style:paragraph-properties>
      <style:text-properties fo:color="#000000" fo:language="en" fo:country="US" style:font-weight-complex="bold"/>
    </style:style>
    <style:style style:name="P2714" style:family="paragraph" style:parent-style-name="Standard">
      <style:paragraph-properties fo:margin-left="0cm" fo:margin-right="1.524cm" fo:line-height="0.296cm" fo:text-indent="0.751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715" style:family="paragraph" style:parent-style-name="Standard">
      <style:paragraph-properties fo:margin-left="2.676cm" fo:margin-right="6.096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716" style:family="paragraph" style:parent-style-name="Standard">
      <style:paragraph-properties fo:margin-left="0cm" fo:margin-right="0.042cm" fo:line-height="0.296cm" fo:text-align="justify" style:justify-single-word="false" fo:text-indent="0.686cm" style:auto-text-indent="false" fo:background-color="#ffffff">
        <style:background-image/>
      </style:paragraph-properties>
    </style:style>
    <style:style style:name="P2717" style:family="paragraph" style:parent-style-name="Standard">
      <style:paragraph-properties fo:margin-left="0.72cm" fo:margin-right="0cm" fo:margin-top="0.568cm" fo:margin-bottom="0cm" fo:text-indent="0cm" style:auto-text-indent="false" fo:background-color="#ffffff">
        <style:background-image/>
      </style:paragraph-properties>
      <style:text-properties fo:color="#000000" fo:font-weight="bold" style:font-weight-asian="bold"/>
    </style:style>
    <style:style style:name="P2718" style:family="paragraph" style:parent-style-name="Standard">
      <style:paragraph-properties fo:margin-left="2.727cm" fo:margin-right="6.096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719" style:family="paragraph" style:parent-style-name="Standard">
      <style:paragraph-properties fo:margin-left="0.025cm" fo:margin-right="0.025cm" fo:line-height="0.296cm" fo:text-align="justify" style:justify-single-word="false" fo:text-indent="0.711cm" style:auto-text-indent="false" fo:background-color="#ffffff">
        <style:background-image/>
      </style:paragraph-properties>
    </style:style>
    <style:style style:name="P2720" style:family="paragraph" style:parent-style-name="Standard">
      <style:paragraph-properties fo:margin-left="0.744cm" fo:margin-right="0cm" fo:margin-top="0.009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721" style:family="paragraph" style:parent-style-name="Standard">
      <style:paragraph-properties fo:margin-left="2.727cm" fo:margin-right="3.048cm" fo:margin-top="0.009cm" fo:margin-bottom="0cm" fo:line-height="0.296cm" fo:text-indent="0cm" style:auto-text-indent="false" fo:background-color="#ffffff">
        <style:background-image/>
      </style:paragraph-properties>
    </style:style>
    <style:style style:name="P2722" style:family="paragraph" style:parent-style-name="Standard">
      <style:paragraph-properties fo:margin-left="0.034cm" fo:margin-right="0cm" fo:margin-top="0.009cm" fo:margin-bottom="0cm" fo:line-height="0.296cm" fo:text-align="justify" style:justify-single-word="false" fo:text-indent="0.702cm" style:auto-text-indent="false" fo:background-color="#ffffff">
        <style:background-image/>
      </style:paragraph-properties>
    </style:style>
    <style:style style:name="P2723" style:family="paragraph" style:parent-style-name="Standard" style:master-page-name="Convert_20_155">
      <style:paragraph-properties fo:margin-left="0cm" fo:margin-right="0.034cm" fo:text-align="center" style:justify-single-word="false" fo:text-indent="0cm" style:auto-text-indent="false" fo:background-color="#ffffff">
        <style:background-image/>
      </style:paragraph-properties>
      <style:text-properties fo:color="#000000" style:font-weight-complex="bold"/>
    </style:style>
    <style:style style:name="P2724" style:family="paragraph" style:parent-style-name="Standard">
      <style:paragraph-properties fo:margin-left="0.686cm" fo:margin-right="0cm" fo:margin-top="0.568cm" fo:margin-bottom="0cm" fo:text-indent="0cm" style:auto-text-indent="false" fo:background-color="#ffffff">
        <style:background-image/>
      </style:paragraph-properties>
      <style:text-properties fo:color="#000000" fo:font-weight="bold" style:font-weight-asian="bold"/>
    </style:style>
    <style:style style:name="P2725" style:family="paragraph" style:parent-style-name="Standard">
      <style:paragraph-properties fo:margin-left="0.702cm" fo:margin-right="0cm" fo:margin-top="0.288cm" fo:margin-bottom="0cm" fo:line-height="0.296cm" fo:text-indent="0cm" style:auto-text-indent="false" fo:background-color="#ffffff">
        <style:background-image/>
      </style:paragraph-properties>
    </style:style>
    <style:style style:name="P2726" style:family="paragraph" style:parent-style-name="Standard">
      <style:paragraph-properties fo:margin-left="0.702cm" fo:margin-right="0cm" fo:margin-top="0.018cm" fo:margin-bottom="0cm" fo:line-height="0.296cm" fo:text-indent="0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727" style:family="paragraph" style:parent-style-name="Standard">
      <style:paragraph-properties fo:margin-left="2.692cm" fo:margin-right="2.168cm" fo:line-height="0.296cm" fo:text-indent="0cm" style:auto-text-indent="false" fo:background-color="#ffffff">
        <style:background-image/>
      </style:paragraph-properties>
      <style:text-properties fo:color="#000000" fo:language="en" fo:country="US" style:font-weight-complex="bold"/>
    </style:style>
    <style:style style:name="P2728" style:family="paragraph" style:parent-style-name="Standard">
      <style:paragraph-properties fo:margin-left="0cm" fo:margin-right="0.025cm" fo:line-height="0.296cm" fo:text-indent="2.752cm" style:auto-text-indent="false" fo:background-color="#ffffff">
        <style:background-image/>
      </style:paragraph-properties>
      <style:text-properties fo:color="#000000" style:font-weight-complex="bold"/>
    </style:style>
    <style:style style:name="P2729" style:family="paragraph" style:parent-style-name="Standard">
      <style:paragraph-properties fo:margin-left="0.702cm" fo:margin-right="0cm" fo:margin-top="0.575cm" fo:margin-bottom="0cm" fo:text-indent="0cm" style:auto-text-indent="false" fo:background-color="#ffffff">
        <style:background-image/>
      </style:paragraph-properties>
      <style:text-properties fo:color="#000000" fo:font-weight="bold" style:font-weight-asian="bold"/>
    </style:style>
    <style:style style:name="P2730" style:family="paragraph" style:parent-style-name="Standard">
      <style:paragraph-properties fo:margin-left="0.711cm" fo:margin-right="0cm" fo:margin-top="0.314cm" fo:margin-bottom="0cm" fo:line-height="0.296cm" fo:text-indent="0cm" style:auto-text-indent="false" fo:background-color="#ffffff">
        <style:background-image/>
      </style:paragraph-properties>
    </style:style>
    <style:style style:name="P2731" style:family="paragraph" style:parent-style-name="Standard">
      <style:paragraph-properties fo:margin-left="2.692cm" fo:margin-right="4.336cm" fo:line-height="0.296cm" fo:text-indent="0cm" style:auto-text-indent="false" fo:background-color="#ffffff">
        <style:background-image/>
      </style:paragraph-properties>
      <style:text-properties fo:color="#000000" fo:language="en" fo:country="US" style:font-weight-complex="bold"/>
    </style:style>
    <style:style style:name="P2732" style:family="paragraph" style:parent-style-name="Standard">
      <style:paragraph-properties fo:margin-left="0cm" fo:margin-right="0.018cm" fo:line-height="0.296cm" fo:text-align="justify" style:justify-single-word="false" fo:text-indent="0.686cm" style:auto-text-indent="false" fo:background-color="#ffffff">
        <style:background-image/>
      </style:paragraph-properties>
    </style:style>
    <style:style style:name="P2733" style:family="paragraph" style:parent-style-name="Standard">
      <style:paragraph-properties fo:margin-left="2.701cm" fo:margin-right="1.626cm" fo:line-height="0.296cm" fo:text-indent="0cm" style:auto-text-indent="false" fo:background-color="#ffffff">
        <style:background-image/>
      </style:paragraph-properties>
      <style:text-properties fo:color="#000000" fo:language="en" fo:country="US" style:font-weight-complex="bold"/>
    </style:style>
    <style:style style:name="P2734" style:family="paragraph" style:parent-style-name="Standard">
      <style:paragraph-properties fo:margin-left="0.018cm" fo:margin-right="0cm" fo:margin-top="0.009cm" fo:margin-bottom="0cm" fo:line-height="0.296cm" fo:text-align="justify" style:justify-single-word="false" fo:text-indent="0.695cm" style:auto-text-indent="false" fo:background-color="#ffffff">
        <style:background-image/>
      </style:paragraph-properties>
    </style:style>
    <style:style style:name="P2735" style:family="paragraph" style:parent-style-name="Standard">
      <style:paragraph-properties fo:margin-left="0.728cm" fo:margin-right="0cm" fo:margin-top="0.559cm" fo:margin-bottom="0cm" fo:text-indent="0cm" style:auto-text-indent="false" fo:background-color="#ffffff">
        <style:background-image/>
      </style:paragraph-properties>
      <style:text-properties fo:color="#000000" fo:font-weight="bold" style:font-weight-asian="bold"/>
    </style:style>
    <style:style style:name="P2736" style:family="paragraph" style:parent-style-name="Standard">
      <style:paragraph-properties fo:margin-left="0.744cm" fo:margin-right="0cm" fo:margin-top="0.296cm" fo:margin-bottom="0cm" fo:line-height="0.305cm" fo:text-indent="0cm" style:auto-text-indent="false" fo:background-color="#ffffff">
        <style:background-image/>
      </style:paragraph-properties>
    </style:style>
    <style:style style:name="P2737" style:family="paragraph" style:parent-style-name="Standard">
      <style:paragraph-properties fo:margin-left="0.737cm" fo:margin-right="0cm" fo:line-height="0.305cm" fo:text-indent="0cm" style:auto-text-indent="false" fo:background-color="#ffffff">
        <style:background-image/>
      </style:paragraph-properties>
    </style:style>
    <style:style style:name="P2738" style:family="paragraph" style:parent-style-name="Standard">
      <style:paragraph-properties fo:margin-left="0.737cm" fo:margin-right="4.336cm" fo:line-height="0.305cm" fo:text-indent="4.479cm" style:auto-text-indent="false" fo:background-color="#ffffff">
        <style:background-image/>
      </style:paragraph-properties>
    </style:style>
    <style:style style:name="P2739" style:family="paragraph" style:parent-style-name="Standard">
      <style:paragraph-properties fo:margin-left="2.709cm" fo:margin-right="0cm" fo:text-indent="0cm" style:auto-text-indent="false" fo:background-color="#ffffff">
        <style:background-image/>
      </style:paragraph-properties>
      <style:text-properties fo:color="#000000" fo:language="en" fo:country="US" style:font-weight-complex="bold"/>
    </style:style>
    <style:style style:name="P2740" style:family="paragraph" style:parent-style-name="Standard" style:master-page-name="Convert_20_156">
      <style:paragraph-properties fo:margin-left="0.034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2741" style:family="paragraph" style:parent-style-name="Standard">
      <style:paragraph-properties fo:margin-left="2.692cm" fo:margin-right="0cm" fo:margin-top="0.593cm" fo:margin-bottom="0cm" fo:line-height="0.296cm" fo:text-indent="0cm" style:auto-text-indent="false" fo:background-color="#ffffff">
        <style:background-image/>
      </style:paragraph-properties>
      <style:text-properties fo:color="#000000" style:font-weight-complex="bold"/>
    </style:style>
    <style:style style:name="P2742" style:family="paragraph" style:parent-style-name="Standard">
      <style:paragraph-properties fo:margin-left="2.701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743" style:family="paragraph" style:parent-style-name="Standard">
      <style:paragraph-properties fo:margin-left="0cm" fo:margin-right="0cm" fo:line-height="0.296cm" fo:text-align="justify" style:justify-single-word="false" fo:text-indent="0.711cm" style:auto-text-indent="false" fo:background-color="#ffffff">
        <style:background-image/>
      </style:paragraph-properties>
    </style:style>
    <style:style style:name="P2744" style:family="paragraph" style:parent-style-name="Standard">
      <style:paragraph-properties fo:margin-left="2.692cm" fo:margin-right="6.096cm" fo:line-height="0.296cm" fo:text-indent="0cm" style:auto-text-indent="false" fo:background-color="#ffffff">
        <style:background-image/>
      </style:paragraph-properties>
    </style:style>
    <style:style style:name="P2745" style:family="paragraph" style:parent-style-name="Standard">
      <style:paragraph-properties fo:margin-left="0.009cm" fo:margin-right="0cm" fo:margin-top="0.009cm" fo:margin-bottom="0cm" fo:line-height="0.296cm" fo:text-align="justify" style:justify-single-word="false" fo:text-indent="0.695cm" style:auto-text-indent="false" fo:background-color="#ffffff">
        <style:background-image/>
      </style:paragraph-properties>
    </style:style>
    <style:style style:name="P2746" style:family="paragraph" style:parent-style-name="Standard">
      <style:paragraph-properties fo:margin-left="0.711cm" fo:margin-right="6.426cm" fo:margin-top="0.296cm" fo:margin-bottom="0cm" fo:line-height="0.296cm" fo:text-align="justify" style:justify-single-word="false" fo:text-indent="0cm" style:auto-text-indent="false" fo:background-color="#ffffff">
        <style:background-image/>
      </style:paragraph-properties>
    </style:style>
    <style:style style:name="P2747" style:family="paragraph" style:parent-style-name="Standard">
      <style:paragraph-properties fo:margin-left="0.018cm" fo:margin-right="0.009cm" fo:margin-top="0.009cm" fo:margin-bottom="0cm" fo:line-height="0.296cm" fo:text-align="justify" style:justify-single-word="false" fo:text-indent="0.695cm" style:auto-text-indent="false" fo:background-color="#ffffff">
        <style:background-image/>
      </style:paragraph-properties>
    </style:style>
    <style:style style:name="P2748" style:family="paragraph" style:parent-style-name="Standard">
      <style:paragraph-properties fo:margin-left="2.685cm" fo:margin-right="5.08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749" style:family="paragraph" style:parent-style-name="Standard" style:master-page-name="Convert_20_157">
      <style:paragraph-properties fo:margin-left="0.018cm" fo:margin-right="0cm" fo:text-align="center" style:justify-single-word="false" fo:text-indent="0cm" style:auto-text-indent="false" fo:background-color="#ffffff">
        <style:background-image/>
      </style:paragraph-properties>
      <style:text-properties fo:color="#000000" style:font-weight-complex="bold"/>
    </style:style>
    <style:style style:name="P2750" style:family="paragraph" style:parent-style-name="Standard">
      <style:paragraph-properties fo:margin-left="0.72cm" fo:margin-right="4.064cm" fo:margin-top="0.296cm" fo:margin-bottom="0cm" fo:line-height="0.296cm" fo:text-indent="0cm" style:auto-text-indent="false" fo:background-color="#ffffff">
        <style:background-image/>
      </style:paragraph-properties>
    </style:style>
    <style:style style:name="P2751" style:family="paragraph" style:parent-style-name="Standard">
      <style:paragraph-properties fo:margin-left="2.709cm" fo:margin-right="6.096cm" fo:margin-top="0.009cm" fo:margin-bottom="0cm" fo:line-height="0.296cm" fo:text-indent="0cm" style:auto-text-indent="false" fo:background-color="#ffffff">
        <style:background-image/>
      </style:paragraph-properties>
    </style:style>
    <style:style style:name="P2752" style:family="paragraph" style:parent-style-name="Standard">
      <style:paragraph-properties fo:margin-left="0.051cm" fo:margin-right="0cm" fo:margin-top="0.245cm" fo:margin-bottom="0cm" fo:text-align="center" style:justify-single-word="false" fo:text-indent="0cm" style:auto-text-indent="false" fo:background-color="#ffffff">
        <style:background-image/>
      </style:paragraph-properties>
      <style:text-properties fo:color="#000000" style:font-weight-complex="bold"/>
    </style:style>
    <style:style style:name="P2753" style:family="paragraph" style:parent-style-name="Standard">
      <style:paragraph-properties fo:margin-left="4.69cm" fo:margin-right="4.648cm" fo:line-height="0.296cm" fo:text-align="center" style:justify-single-word="false" fo:text-indent="0cm" style:auto-text-indent="false" fo:background-color="#ffffff">
        <style:background-image/>
      </style:paragraph-properties>
      <style:text-properties fo:color="#000000" style:font-weight-complex="bold"/>
    </style:style>
    <style:style style:name="P2754" style:family="paragraph" style:parent-style-name="Standard">
      <style:paragraph-properties fo:margin-left="4.69cm" fo:margin-right="4.436cm" fo:line-height="0.296cm" fo:text-indent="0cm" style:auto-text-indent="false" fo:background-color="#ffffff">
        <style:background-image/>
      </style:paragraph-properties>
      <style:text-properties fo:color="#000000" style:font-weight-complex="bold"/>
    </style:style>
    <style:style style:name="P2755" style:family="paragraph" style:parent-style-name="Standard">
      <style:paragraph-properties fo:margin-left="0cm" fo:margin-right="2.436cm" fo:line-height="0.305cm" fo:text-align="center" style:justify-single-word="false" fo:text-indent="0cm" style:auto-text-indent="false" fo:background-color="#ffffff">
        <style:background-image/>
      </style:paragraph-properties>
      <style:text-properties fo:color="#000000" style:font-weight-complex="bold"/>
    </style:style>
    <style:style style:name="P2756" style:family="paragraph" style:parent-style-name="Standard">
      <style:paragraph-properties fo:margin-left="0cm" fo:margin-right="2.436cm" fo:line-height="0.305cm" fo:text-indent="0cm" style:auto-text-indent="false" fo:background-color="#ffffff">
        <style:background-image/>
      </style:paragraph-properties>
      <style:text-properties fo:color="#000000" style:font-weight-complex="bold"/>
    </style:style>
    <style:style style:name="P2757" style:family="paragraph" style:parent-style-name="Standard">
      <style:paragraph-properties fo:margin-left="0.72cm" fo:margin-right="9.559cm" fo:margin-top="0.575cm" fo:margin-bottom="0cm" fo:line-height="0.296cm" fo:text-align="justify" style:justify-single-word="false" fo:text-indent="0cm" style:auto-text-indent="false" fo:background-color="#ffffff">
        <style:background-image/>
      </style:paragraph-properties>
      <style:text-properties fo:color="#000000" fo:font-weight="bold" style:font-weight-asian="bold"/>
    </style:style>
    <style:style style:name="P2758" style:family="paragraph" style:parent-style-name="Standard">
      <style:paragraph-properties fo:margin-left="0cm" fo:margin-right="3.048cm" fo:line-height="0.296cm" fo:text-indent="0.728cm" style:auto-text-indent="false" fo:background-color="#ffffff">
        <style:background-image/>
      </style:paragraph-properties>
    </style:style>
    <style:style style:name="P2759" style:family="paragraph" style:parent-style-name="Standard">
      <style:paragraph-properties fo:margin-left="1.27cm" fo:margin-right="3.048cm" fo:line-height="0.296cm" fo:text-indent="0cm" style:auto-text-indent="false" fo:background-color="#ffffff">
        <style:background-image/>
      </style:paragraph-properties>
    </style:style>
    <style:style style:name="P2760" style:family="paragraph" style:parent-style-name="Standard">
      <style:paragraph-properties fo:margin-left="2.54cm" fo:margin-right="3.048cm" fo:line-height="0.296cm" fo:text-indent="0.161cm" style:auto-text-indent="false" fo:background-color="#ffffff">
        <style:background-image/>
      </style:paragraph-properties>
      <style:text-properties fo:color="#000000" fo:language="en" fo:country="US" style:font-weight-complex="bold"/>
    </style:style>
    <style:style style:name="P2761" style:family="paragraph" style:parent-style-name="Standard">
      <style:paragraph-properties fo:margin-left="0cm" fo:margin-right="3.048cm" fo:line-height="0.296cm" fo:text-indent="0.751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762" style:family="paragraph" style:parent-style-name="Standard">
      <style:paragraph-properties fo:margin-left="2.701cm" fo:margin-right="4.572cm" fo:margin-top="0.009cm" fo:margin-bottom="0cm" fo:line-height="0.296cm" fo:text-indent="0cm" style:auto-text-indent="false" fo:background-color="#ffffff">
        <style:background-image/>
      </style:paragraph-properties>
      <style:text-properties fo:color="#000000" style:font-weight-complex="bold"/>
    </style:style>
    <style:style style:name="P2763" style:family="paragraph" style:parent-style-name="Standard">
      <style:paragraph-properties fo:margin-left="0.72cm" fo:margin-right="4.064cm" fo:margin-top="0.279cm" fo:margin-bottom="0cm" fo:line-height="0.296cm" fo:text-indent="0cm" style:auto-text-indent="false" fo:background-color="#ffffff">
        <style:background-image/>
      </style:paragraph-properties>
    </style:style>
    <style:style style:name="P2764" style:family="paragraph" style:parent-style-name="Standard">
      <style:paragraph-properties fo:margin-left="2.718cm" fo:margin-right="6.096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765" style:family="paragraph" style:parent-style-name="Standard" style:master-page-name="Convert_20_158">
      <style:paragraph-properties fo:margin-left="0.051cm" fo:margin-right="0cm" fo:text-align="center" style:justify-single-word="false" fo:text-indent="0cm" style:auto-text-indent="false" fo:background-color="#ffffff">
        <style:background-image/>
      </style:paragraph-properties>
      <style:text-properties fo:color="#000000" style:font-weight-complex="bold"/>
    </style:style>
    <style:style style:name="P2766" style:family="paragraph" style:parent-style-name="Standard">
      <style:paragraph-properties fo:margin-left="0.72cm" fo:margin-right="6.096cm" fo:margin-top="0.296cm" fo:margin-bottom="0cm" fo:line-height="0.296cm" fo:text-indent="0cm" style:auto-text-indent="false" fo:background-color="#ffffff">
        <style:background-image/>
      </style:paragraph-properties>
    </style:style>
    <style:style style:name="P2767" style:family="paragraph" style:parent-style-name="Standard">
      <style:paragraph-properties fo:margin-left="2.692cm" fo:margin-right="6.604cm" fo:margin-top="0.009cm" fo:margin-bottom="0cm" fo:line-height="0.296cm" fo:text-indent="0cm" style:auto-text-indent="false" fo:background-color="#ffffff">
        <style:background-image/>
      </style:paragraph-properties>
      <style:text-properties fo:color="#000000" fo:language="en" fo:country="US" style:font-weight-complex="bold"/>
    </style:style>
    <style:style style:name="P2768" style:family="paragraph" style:parent-style-name="Standard">
      <style:paragraph-properties fo:margin-left="0.711cm" fo:margin-right="9.585cm" fo:margin-top="0.601cm" fo:margin-bottom="0cm" fo:line-height="0.288cm" fo:text-align="justify" style:justify-single-word="false" fo:text-indent="0cm" style:auto-text-indent="false" fo:background-color="#ffffff">
        <style:background-image/>
      </style:paragraph-properties>
      <style:text-properties fo:color="#000000" fo:font-weight="bold" style:font-weight-asian="bold"/>
    </style:style>
    <style:style style:name="P2769" style:family="paragraph" style:parent-style-name="Standard">
      <style:paragraph-properties fo:margin-left="0.711cm" fo:margin-right="9.585cm" fo:line-height="0.288cm" fo:text-align="justify" style:justify-single-word="false" fo:text-indent="0cm" style:auto-text-indent="false" fo:background-color="#ffffff">
        <style:background-image/>
      </style:paragraph-properties>
      <style:text-properties fo:color="#000000" fo:font-weight="bold" style:font-weight-asian="bold"/>
    </style:style>
    <style:style style:name="P2770" style:family="paragraph" style:parent-style-name="Standard">
      <style:paragraph-properties fo:margin-left="0.72cm" fo:margin-right="4.06cm" fo:line-height="0.288cm" fo:text-indent="0cm" style:auto-text-indent="false" fo:background-color="#ffffff">
        <style:background-image/>
      </style:paragraph-properties>
    </style:style>
    <style:style style:name="P2771" style:family="paragraph" style:parent-style-name="Standard">
      <style:paragraph-properties fo:margin-left="2.54cm" fo:margin-right="4.06cm" fo:line-height="0.288cm" fo:text-indent="0.005cm" style:auto-text-indent="false" fo:background-color="#ffffff">
        <style:background-image/>
      </style:paragraph-properties>
    </style:style>
    <style:style style:name="P2772" style:family="paragraph" style:parent-style-name="Standard">
      <style:paragraph-properties fo:margin-left="0cm" fo:margin-right="4.06cm" fo:line-height="0.288cm" fo:text-indent="0.751cm" style:auto-text-indent="false" fo:background-color="#ffffff">
        <style:background-image/>
      </style:paragraph-properties>
      <style:text-properties fo:color="#000000" fo:language="en" fo:country="US" style:text-underline-style="solid" style:text-underline-width="auto" style:text-underline-color="font-color" style:font-weight-complex="bold"/>
    </style:style>
    <style:style style:name="P2773" style:family="paragraph" style:parent-style-name="Standard">
      <style:paragraph-properties fo:margin-left="2.709cm" fo:margin-right="0cm" fo:line-height="0.288cm" fo:text-indent="0cm" style:auto-text-indent="false" fo:background-color="#ffffff">
        <style:background-image/>
      </style:paragraph-properties>
      <style:text-properties fo:color="#000000" style:font-weight-complex="bold"/>
    </style:style>
    <style:style style:name="P2774" style:family="paragraph" style:parent-style-name="Standard">
      <style:paragraph-properties fo:margin-left="2.709cm" fo:margin-right="4.064cm" fo:line-height="0.288cm" fo:text-indent="0cm" style:auto-text-indent="false" fo:background-color="#ffffff">
        <style:background-image/>
      </style:paragraph-properties>
      <style:text-properties fo:color="#000000" style:font-weight-complex="bold"/>
    </style:style>
    <style:style style:name="P2775" style:family="paragraph" style:parent-style-name="Standard">
      <style:paragraph-properties fo:margin-left="0cm" fo:margin-right="0.009cm" fo:line-height="0.288cm" fo:text-align="justify" style:justify-single-word="false" fo:text-indent="0.702cm" style:auto-text-indent="false" fo:background-color="#ffffff">
        <style:background-image/>
      </style:paragraph-properties>
    </style:style>
    <style:style style:name="P2776" style:family="paragraph" style:parent-style-name="Standard">
      <style:paragraph-properties fo:margin-left="0.728cm" fo:margin-right="4.572cm" fo:line-height="0.296cm" fo:text-indent="3.607cm" style:auto-text-indent="false" fo:background-color="#ffffff">
        <style:background-image/>
      </style:paragraph-properties>
    </style:style>
    <style:style style:name="P2777" style:family="paragraph" style:parent-style-name="Standard">
      <style:paragraph-properties fo:margin-left="2.718cm" fo:margin-right="4.064cm" fo:margin-top="0.018cm" fo:margin-bottom="0cm" fo:line-height="0.296cm" fo:text-indent="0cm" style:auto-text-indent="false" fo:background-color="#ffffff">
        <style:background-image/>
      </style:paragraph-properties>
      <style:text-properties fo:color="#000000" fo:language="en" fo:country="US" style:font-weight-complex="bold"/>
    </style:style>
    <style:style style:name="P2778" style:family="paragraph" style:parent-style-name="Standard">
      <style:paragraph-properties fo:margin-left="0.009cm" fo:margin-right="0cm" fo:margin-top="0.009cm" fo:margin-bottom="0cm" fo:line-height="0.296cm" fo:text-align="justify" style:justify-single-word="false" fo:text-indent="0.702cm" style:auto-text-indent="false" fo:background-color="#ffffff">
        <style:background-image/>
      </style:paragraph-properties>
    </style:style>
    <style:style style:name="P2779" style:family="paragraph" style:parent-style-name="Standard">
      <style:paragraph-properties fo:margin-left="0.009cm" fo:margin-right="0cm" fo:line-height="0.296cm" fo:text-align="justify" style:justify-single-word="false" fo:text-indent="0.702cm" style:auto-text-indent="false" fo:background-color="#ffffff">
        <style:background-image/>
      </style:paragraph-properties>
    </style:style>
    <style:style style:name="P2780" style:family="paragraph" style:parent-style-name="Standard" style:master-page-name="Convert_20_159">
      <style:paragraph-properties fo:margin-left="0cm" fo:margin-right="0.034cm" fo:text-align="center" style:justify-single-word="false" fo:text-indent="0cm" style:auto-text-indent="false" fo:background-color="#ffffff">
        <style:background-image/>
      </style:paragraph-properties>
    </style:style>
    <style:style style:name="P2781" style:family="paragraph" style:parent-style-name="Standard">
      <style:paragraph-properties fo:margin-left="0.711cm" fo:margin-right="0cm" fo:margin-top="0.279cm" fo:margin-bottom="0cm" fo:line-height="0.305cm" fo:text-indent="0cm" style:auto-text-indent="false" fo:background-color="#ffffff">
        <style:background-image/>
      </style:paragraph-properties>
    </style:style>
    <style:style style:name="P2782" style:family="paragraph" style:parent-style-name="Standard">
      <style:paragraph-properties fo:margin-left="0.711cm" fo:margin-right="0cm" fo:line-height="0.305cm" fo:text-indent="0cm" style:auto-text-indent="false" fo:background-color="#ffffff">
        <style:background-image/>
      </style:paragraph-properties>
    </style:style>
    <style:style style:name="P2783" style:family="paragraph" style:parent-style-name="Standard">
      <style:paragraph-properties fo:margin-left="0.711cm" fo:margin-right="0cm" fo:line-height="0.305cm" fo:text-indent="0cm" style:auto-text-indent="false" fo:background-color="#ffffff">
        <style:background-image/>
      </style:paragraph-properties>
      <style:text-properties fo:color="#000000" style:text-underline-style="solid" style:text-underline-width="auto" style:text-underline-color="font-color" style:font-weight-complex="bold"/>
    </style:style>
    <style:style style:name="P2784" style:family="paragraph" style:parent-style-name="Standard">
      <style:paragraph-properties fo:margin-left="2.709cm" fo:margin-right="5.419cm" fo:line-height="0.296cm" fo:text-indent="0cm" style:auto-text-indent="false" fo:background-color="#ffffff">
        <style:background-image/>
      </style:paragraph-properties>
      <style:text-properties fo:color="#000000" style:font-weight-complex="bold"/>
    </style:style>
    <style:style style:name="P2785" style:family="paragraph" style:parent-style-name="Standard">
      <style:paragraph-properties fo:margin-left="0.018cm" fo:margin-right="0cm" fo:margin-top="1.203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786" style:family="paragraph" style:parent-style-name="Standard">
      <style:paragraph-properties fo:margin-left="7.366cm" fo:margin-right="0cm" fo:margin-top="0.279cm" fo:margin-bottom="0cm" fo:line-height="0.296cm" fo:text-indent="0cm" style:auto-text-indent="false" fo:background-color="#ffffff">
        <style:background-image/>
      </style:paragraph-properties>
      <style:text-properties fo:color="#000000" style:font-weight-complex="bold"/>
    </style:style>
    <style:style style:name="P2787" style:family="paragraph" style:parent-style-name="Standard">
      <style:paragraph-properties fo:margin-left="2.168cm" fo:margin-right="0cm" fo:margin-top="0.018cm" fo:margin-bottom="0cm" fo:line-height="0.296cm" fo:text-indent="0cm" style:auto-text-indent="false" fo:background-color="#ffffff">
        <style:tab-stops>
          <style:tab-stop style:position="5.41cm"/>
        </style:tab-stops>
        <style:background-image/>
      </style:paragraph-properties>
      <style:text-properties fo:color="#000000" style:font-weight-complex="bold"/>
    </style:style>
    <style:style style:name="P2788" style:family="paragraph" style:parent-style-name="Standard">
      <style:paragraph-properties fo:margin-left="2.184cm" fo:margin-right="0cm" fo:line-height="0.296cm" fo:text-indent="0cm" style:auto-text-indent="false" fo:background-color="#ffffff">
        <style:tab-stops>
          <style:tab-stop style:position="5.403cm"/>
        </style:tab-stops>
        <style:background-image/>
      </style:paragraph-properties>
      <style:text-properties fo:color="#000000" style:font-weight-complex="bold"/>
    </style:style>
    <style:style style:name="P2789" style:family="paragraph" style:parent-style-name="Standard">
      <style:paragraph-properties fo:margin-left="2.177cm" fo:margin-right="2.701cm" fo:line-height="0.296cm" fo:text-align="justify" style:justify-single-word="false" fo:text-indent="0cm" style:auto-text-indent="false" fo:background-color="#ffffff">
        <style:background-image/>
      </style:paragraph-properties>
      <style:text-properties fo:color="#000000" style:font-weight-complex="bold"/>
    </style:style>
    <style:style style:name="P2790" style:family="paragraph" style:parent-style-name="Standard">
      <style:paragraph-properties fo:margin-left="2.177cm" fo:margin-right="2.701cm" fo:line-height="0.296cm" fo:text-align="justify" style:justify-single-word="false" fo:text-indent="0cm" style:auto-text-indent="false" fo:background-color="#ffffff">
        <style:background-image/>
      </style:paragraph-properties>
    </style:style>
    <style:style style:name="P2791" style:family="paragraph" style:parent-style-name="Standard" style:master-page-name="Convert_20_160">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792" style:family="paragraph" style:parent-style-name="Standard">
      <style:paragraph-properties fo:margin-left="3.057cm" fo:margin-right="0cm" fo:margin-top="0.593cm" fo:margin-bottom="0cm" fo:text-indent="0cm" style:auto-text-indent="false" fo:background-color="#ffffff">
        <style:background-image/>
      </style:paragraph-properties>
      <style:text-properties fo:color="#000000" fo:font-size="12pt" fo:font-weight="bold" style:font-size-asian="12pt" style:font-weight-asian="bold"/>
    </style:style>
    <style:style style:name="P2793" style:family="paragraph" style:parent-style-name="Standard">
      <style:paragraph-properties fo:margin-left="0cm" fo:margin-right="0cm" fo:margin-top="0.601cm" fo:margin-bottom="0cm" fo:line-height="0.296cm" fo:text-align="justify" style:justify-single-word="false" fo:text-indent="0.72cm" style:auto-text-indent="false" fo:background-color="#ffffff">
        <style:background-image/>
      </style:paragraph-properties>
      <style:text-properties fo:color="#000000" style:font-weight-complex="bold"/>
    </style:style>
    <style:style style:name="P2794" style:family="paragraph" style:parent-style-name="Standard">
      <style:paragraph-properties fo:margin-left="0cm" fo:margin-right="0.025cm" fo:margin-top="0.584cm" fo:margin-bottom="0cm" fo:line-height="0.305cm" fo:text-align="justify" style:justify-single-word="false" fo:text-indent="0.72cm" style:auto-text-indent="false" fo:background-color="#ffffff">
        <style:background-image/>
      </style:paragraph-properties>
    </style:style>
    <style:style style:name="P2795" style:family="paragraph" style:parent-style-name="Standard">
      <style:paragraph-properties fo:margin-left="0.187cm" fo:margin-right="0cm" fo:margin-top="0.296cm" fo:margin-bottom="0cm" fo:line-height="0.296cm" fo:text-indent="0cm" style:auto-text-indent="false" fo:background-color="#ffffff">
        <style:tab-stops>
          <style:tab-stop style:position="0.355cm"/>
        </style:tab-stops>
        <style:background-image/>
      </style:paragraph-properties>
      <style:text-properties fo:color="#000000" fo:language="en" fo:country="US" style:font-weight-complex="bold"/>
    </style:style>
    <style:style style:name="P2796" style:family="paragraph" style:parent-style-name="Standard">
      <style:paragraph-properties fo:margin-left="0.542cm" fo:margin-right="0.034cm" fo:line-height="0.296cm" fo:text-align="justify" style:justify-single-word="false" fo:text-indent="0cm" style:auto-text-indent="false" fo:background-color="#ffffff">
        <style:background-image/>
      </style:paragraph-properties>
      <style:text-properties fo:color="#000000" style:font-weight-complex="bold"/>
    </style:style>
    <style:style style:name="P2797" style:family="paragraph" style:parent-style-name="Standard">
      <style:paragraph-properties fo:margin-left="0.187cm" fo:margin-right="0cm" fo:margin-top="0.272cm" fo:margin-bottom="0cm" fo:text-indent="0cm" style:auto-text-indent="false" fo:background-color="#ffffff">
        <style:tab-stops>
          <style:tab-stop style:position="0.355cm"/>
        </style:tab-stops>
        <style:background-image/>
      </style:paragraph-properties>
      <style:text-properties fo:color="#000000" style:font-weight-complex="bold"/>
    </style:style>
    <style:style style:name="P2798" style:family="paragraph" style:parent-style-name="Standard">
      <style:paragraph-properties fo:margin-left="0.542cm" fo:margin-right="0cm" fo:text-indent="0cm" style:auto-text-indent="false" fo:background-color="#ffffff">
        <style:background-image/>
      </style:paragraph-properties>
    </style:style>
    <style:style style:name="P2799" style:family="paragraph" style:parent-style-name="Standard">
      <style:paragraph-properties fo:margin-left="0.187cm" fo:margin-right="0cm" fo:margin-top="0.288cm" fo:margin-bottom="0cm" fo:line-height="0.296cm" fo:text-indent="0cm" style:auto-text-indent="false" fo:background-color="#ffffff">
        <style:tab-stops>
          <style:tab-stop style:position="0.355cm"/>
        </style:tab-stops>
        <style:background-image/>
      </style:paragraph-properties>
      <style:text-properties fo:color="#000000" style:font-weight-complex="bold"/>
    </style:style>
    <style:style style:name="P2800" style:family="paragraph" style:parent-style-name="Standard">
      <style:paragraph-properties fo:margin-left="0.55cm" fo:margin-right="0.025cm" fo:line-height="0.296cm" fo:text-align="justify" style:justify-single-word="false" fo:text-indent="0cm" style:auto-text-indent="false" fo:background-color="#ffffff">
        <style:background-image/>
      </style:paragraph-properties>
      <style:text-properties fo:color="#000000" style:font-weight-complex="bold"/>
    </style:style>
    <style:style style:name="P2801" style:family="paragraph" style:parent-style-name="Standard">
      <style:paragraph-properties fo:margin-left="0.187cm" fo:margin-right="0cm" fo:margin-top="0.272cm" fo:margin-bottom="0cm" fo:text-indent="0cm" style:auto-text-indent="false" fo:background-color="#ffffff">
        <style:tab-stops>
          <style:tab-stop style:position="0.355cm"/>
        </style:tab-stops>
        <style:background-image/>
      </style:paragraph-properties>
      <style:text-properties fo:color="#000000" fo:language="en" fo:country="US" style:font-weight-complex="bold"/>
    </style:style>
    <style:style style:name="P2802" style:family="paragraph" style:parent-style-name="Standard">
      <style:paragraph-properties fo:margin-left="0.55cm" fo:margin-right="0cm" fo:text-indent="0cm" style:auto-text-indent="false" fo:background-color="#ffffff">
        <style:background-image/>
      </style:paragraph-properties>
      <style:text-properties fo:color="#000000" style:font-weight-complex="bold"/>
    </style:style>
    <style:style style:name="P2803" style:family="paragraph" style:parent-style-name="Standard">
      <style:paragraph-properties fo:margin-left="0.55cm" fo:margin-right="0cm" fo:text-indent="0cm" style:auto-text-indent="false" fo:background-color="#ffffff">
        <style:background-image/>
      </style:paragraph-properties>
    </style:style>
    <style:style style:name="P2804" style:family="paragraph" style:parent-style-name="Standard">
      <style:paragraph-properties fo:margin-left="0.542cm" fo:margin-right="4.572cm" fo:margin-top="0.305cm" fo:margin-bottom="0cm" fo:line-height="0.296cm" fo:text-indent="-0.356cm" style:auto-text-indent="false" fo:background-color="#ffffff">
        <style:tab-stops>
          <style:tab-stop style:position="0cm"/>
        </style:tab-stops>
        <style:background-image/>
      </style:paragraph-properties>
      <style:text-properties fo:color="#000000" style:font-weight-complex="bold"/>
    </style:style>
    <style:style style:name="P2805" style:family="paragraph" style:parent-style-name="Standard">
      <style:paragraph-properties fo:margin-left="0.194cm" fo:margin-right="0cm" fo:margin-top="0.296cm" fo:margin-bottom="0cm" fo:line-height="0.296cm" fo:text-indent="0cm" style:auto-text-indent="false" fo:background-color="#ffffff">
        <style:background-image/>
      </style:paragraph-properties>
    </style:style>
    <style:style style:name="P2806" style:family="paragraph" style:parent-style-name="Standard">
      <style:paragraph-properties fo:margin-left="0.568cm" fo:margin-right="0.06cm" fo:line-height="0.296cm" fo:text-align="justify" style:justify-single-word="false" fo:text-indent="0cm" style:auto-text-indent="false" fo:background-color="#ffffff">
        <style:background-image/>
      </style:paragraph-properties>
      <style:text-properties fo:color="#000000" style:font-weight-complex="bold"/>
    </style:style>
    <style:style style:name="P2807" style:family="paragraph" style:parent-style-name="Standard">
      <style:paragraph-properties fo:margin-left="0.194cm" fo:margin-right="0cm" fo:margin-top="0.305cm" fo:margin-bottom="0cm" fo:line-height="0.296cm" fo:text-indent="0cm" style:auto-text-indent="false" fo:background-color="#ffffff">
        <style:tab-stops>
          <style:tab-stop style:position="0.356cm"/>
        </style:tab-stops>
        <style:background-image/>
      </style:paragraph-properties>
      <style:text-properties fo:color="#000000" style:font-weight-complex="bold"/>
    </style:style>
    <style:style style:name="P2808" style:family="paragraph" style:parent-style-name="Standard">
      <style:paragraph-properties fo:margin-left="0.55cm" fo:margin-right="0.051cm" fo:line-height="0.296cm" fo:text-align="justify" style:justify-single-word="false" fo:text-indent="0cm" style:auto-text-indent="false" fo:background-color="#ffffff">
        <style:background-image/>
      </style:paragraph-properties>
      <style:text-properties fo:color="#000000" style:font-weight-complex="bold"/>
    </style:style>
    <style:style style:name="P2809" style:family="paragraph" style:parent-style-name="Standard">
      <style:paragraph-properties fo:margin-left="0.194cm" fo:margin-right="0cm" fo:margin-top="0.296cm" fo:margin-bottom="0cm" fo:line-height="0.296cm" fo:text-indent="0cm" style:auto-text-indent="false" fo:background-color="#ffffff">
        <style:tab-stops>
          <style:tab-stop style:position="0.356cm"/>
        </style:tab-stops>
        <style:background-image/>
      </style:paragraph-properties>
      <style:text-properties fo:color="#000000" style:font-weight-complex="bold"/>
    </style:style>
    <style:style style:name="P2810" style:family="paragraph" style:parent-style-name="Standard">
      <style:paragraph-properties fo:margin-left="0.55cm" fo:margin-right="0.076cm" fo:line-height="0.296cm" fo:text-align="justify" style:justify-single-word="false" fo:text-indent="0cm" style:auto-text-indent="false" fo:background-color="#ffffff">
        <style:background-image/>
      </style:paragraph-properties>
      <style:text-properties fo:color="#000000" style:font-weight-complex="bold"/>
    </style:style>
    <style:style style:name="P2811" style:family="paragraph" style:parent-style-name="Standard">
      <style:paragraph-properties fo:margin-left="0.042cm" fo:margin-right="0cm" fo:margin-top="0.296cm" fo:margin-bottom="0cm" fo:line-height="0.305cm" fo:text-indent="0cm" style:auto-text-indent="false" fo:background-color="#ffffff">
        <style:background-image/>
      </style:paragraph-properties>
    </style:style>
    <style:style style:name="P2812" style:family="paragraph" style:parent-style-name="Standard">
      <style:paragraph-properties fo:margin-left="0.542cm" fo:margin-right="0.093cm" fo:line-height="0.305cm" fo:text-align="justify" style:justify-single-word="false" fo:text-indent="0cm" style:auto-text-indent="false" fo:background-color="#ffffff">
        <style:background-image/>
      </style:paragraph-properties>
      <style:text-properties fo:color="#000000" style:font-weight-complex="bold"/>
    </style:style>
    <style:style style:name="P2813" style:family="paragraph" style:parent-style-name="Standard" style:master-page-name="Convert_20_161">
      <style:paragraph-properties fo:margin-left="0cm" fo:margin-right="0.067cm" fo:text-align="center" style:justify-single-word="false" fo:text-indent="0cm" style:auto-text-indent="false" fo:background-color="#ffffff">
        <style:background-image/>
      </style:paragraph-properties>
      <style:text-properties fo:color="#000000" style:font-weight-complex="bold"/>
    </style:style>
    <style:style style:name="P2814" style:family="paragraph" style:parent-style-name="Standard">
      <style:paragraph-properties fo:margin-top="0.601cm" fo:margin-bottom="0cm" fo:line-height="0.296cm" fo:background-color="#ffffff">
        <style:tab-stops>
          <style:tab-stop style:position="0.508cm"/>
        </style:tab-stops>
        <style:background-image/>
      </style:paragraph-properties>
      <style:text-properties fo:color="#000000" style:font-weight-complex="bold"/>
    </style:style>
    <style:style style:name="P2815" style:family="paragraph" style:parent-style-name="Standard">
      <style:paragraph-properties fo:margin-left="0.526cm" fo:margin-right="0cm" fo:line-height="0.296cm" fo:text-indent="0cm" style:auto-text-indent="false" fo:background-color="#ffffff">
        <style:background-image/>
      </style:paragraph-properties>
      <style:text-properties fo:color="#000000" style:font-weight-complex="bold"/>
    </style:style>
    <style:style style:name="P2816" style:family="paragraph" style:parent-style-name="Standard">
      <style:paragraph-properties fo:margin-top="0.272cm" fo:margin-bottom="0cm" fo:background-color="#ffffff">
        <style:tab-stops>
          <style:tab-stop style:position="0.508cm"/>
        </style:tab-stops>
        <style:background-image/>
      </style:paragraph-properties>
      <style:text-properties fo:color="#000000" style:font-weight-complex="bold"/>
    </style:style>
    <style:style style:name="P2817" style:family="paragraph" style:parent-style-name="Standard">
      <style:paragraph-properties fo:margin-left="0.508cm" fo:margin-right="0cm" fo:text-indent="0cm" style:auto-text-indent="false" fo:background-color="#ffffff">
        <style:background-image/>
      </style:paragraph-properties>
    </style:style>
    <style:style style:name="P2818" style:family="paragraph" style:parent-style-name="Standard">
      <style:paragraph-properties fo:margin-left="0.517cm" fo:margin-right="0cm" fo:text-indent="0cm" style:auto-text-indent="false" fo:background-color="#ffffff">
        <style:background-image/>
      </style:paragraph-properties>
      <style:text-properties fo:color="#000000" style:font-weight-complex="bold"/>
    </style:style>
    <style:style style:name="P2819" style:family="paragraph" style:parent-style-name="Standard">
      <style:paragraph-properties fo:margin-top="0.279cm" fo:margin-bottom="0cm" fo:background-color="#ffffff">
        <style:tab-stops>
          <style:tab-stop style:position="0.508cm"/>
        </style:tab-stops>
        <style:background-image/>
      </style:paragraph-properties>
      <style:text-properties fo:color="#000000" fo:language="en" fo:country="US" style:font-weight-complex="bold"/>
    </style:style>
    <style:style style:name="P2820" style:family="paragraph" style:parent-style-name="Standard">
      <style:paragraph-properties fo:margin-left="0.55cm" fo:margin-right="0cm" fo:line-height="0.314cm" fo:text-indent="0cm" style:auto-text-indent="false" fo:background-color="#ffffff">
        <style:background-image/>
      </style:paragraph-properties>
      <style:text-properties fo:color="#000000" style:font-weight-complex="bold"/>
    </style:style>
    <style:style style:name="P2821" style:family="paragraph" style:parent-style-name="Standard">
      <style:paragraph-properties fo:margin-left="0.517cm" fo:margin-right="0cm" fo:line-height="0.321cm" fo:text-indent="0cm" style:auto-text-indent="false" fo:background-color="#ffffff">
        <style:background-image/>
      </style:paragraph-properties>
      <style:text-properties fo:color="#000000" style:font-weight-complex="bold"/>
    </style:style>
    <style:style style:name="P2822" style:family="paragraph" style:parent-style-name="Standard">
      <style:paragraph-properties fo:margin-top="0.263cm" fo:margin-bottom="0cm" fo:background-color="#ffffff">
        <style:tab-stops>
          <style:tab-stop style:position="0.508cm"/>
        </style:tab-stops>
        <style:background-image/>
      </style:paragraph-properties>
      <style:text-properties fo:color="#000000" style:font-weight-complex="bold"/>
    </style:style>
    <style:style style:name="P2823" style:family="paragraph" style:parent-style-name="Standard">
      <style:paragraph-properties fo:margin-left="0.526cm" fo:margin-right="0cm" fo:text-indent="0cm" style:auto-text-indent="false" fo:background-color="#ffffff">
        <style:background-image/>
      </style:paragraph-properties>
      <style:text-properties fo:color="#000000" style:font-weight-complex="bold"/>
    </style:style>
    <style:style style:name="P2824" style:family="paragraph" style:parent-style-name="Standard">
      <style:paragraph-properties fo:margin-top="0.296cm" fo:margin-bottom="0cm" fo:line-height="0.296cm" fo:background-color="#ffffff">
        <style:tab-stops>
          <style:tab-stop style:position="0.508cm"/>
        </style:tab-stops>
        <style:background-image/>
      </style:paragraph-properties>
      <style:text-properties fo:color="#000000" style:font-weight-complex="bold"/>
    </style:style>
    <style:style style:name="P2825" style:family="paragraph" style:parent-style-name="Standard">
      <style:paragraph-properties fo:margin-top="0.279cm" fo:margin-bottom="0cm" fo:background-color="#ffffff">
        <style:tab-stops>
          <style:tab-stop style:position="0.508cm"/>
        </style:tab-stops>
        <style:background-image/>
      </style:paragraph-properties>
      <style:text-properties fo:color="#000000" style:font-weight-complex="bold"/>
    </style:style>
    <style:style style:name="P2826" style:family="paragraph" style:parent-style-name="Standard">
      <style:paragraph-properties fo:margin-left="0.533cm" fo:margin-right="0cm" fo:line-height="0.321cm" fo:text-indent="0cm" style:auto-text-indent="false" fo:background-color="#ffffff">
        <style:background-image/>
      </style:paragraph-properties>
    </style:style>
    <style:style style:name="P2827" style:family="paragraph" style:parent-style-name="Standard">
      <style:paragraph-properties fo:margin-left="0.533cm" fo:margin-right="0cm" fo:line-height="0.296cm" fo:text-indent="0cm" style:auto-text-indent="false" fo:background-color="#ffffff">
        <style:background-image/>
      </style:paragraph-properties>
      <style:text-properties fo:color="#000000" style:font-weight-complex="bold"/>
    </style:style>
    <style:style style:name="P2828" style:family="paragraph" style:parent-style-name="Standard">
      <style:paragraph-properties fo:margin-left="0.542cm" fo:margin-right="0cm" fo:line-height="0.296cm" fo:text-indent="0cm" style:auto-text-indent="false" fo:background-color="#ffffff">
        <style:background-image/>
      </style:paragraph-properties>
      <style:text-properties fo:color="#000000" style:font-weight-complex="bold"/>
    </style:style>
    <style:style style:name="P2829" style:family="paragraph" style:parent-style-name="Standard">
      <style:paragraph-properties fo:margin-top="0.296cm" fo:margin-bottom="0cm" fo:line-height="0.296cm" fo:background-color="#ffffff">
        <style:tab-stops>
          <style:tab-stop style:position="0.508cm"/>
        </style:tab-stops>
        <style:background-image/>
      </style:paragraph-properties>
      <style:text-properties fo:color="#000000" fo:language="en" fo:country="US" style:font-weight-complex="bold"/>
    </style:style>
    <style:style style:name="P2830" style:family="paragraph" style:parent-style-name="Standard">
      <style:paragraph-properties fo:margin-left="0.568cm" fo:margin-right="0cm" fo:line-height="0.305cm" fo:text-indent="0cm" style:auto-text-indent="false" fo:background-color="#ffffff">
        <style:background-image/>
      </style:paragraph-properties>
      <style:text-properties fo:color="#000000" style:font-weight-complex="bold"/>
    </style:style>
    <style:style style:name="P2831" style:family="paragraph" style:parent-style-name="Standard" style:list-style-name="WW8Num3">
      <style:paragraph-properties fo:margin-left="0cm" fo:margin-right="3.792cm" fo:margin-top="0.288cm" fo:margin-bottom="0cm" fo:line-height="0.296cm" fo:text-indent="0cm" style:auto-text-indent="false" fo:background-color="#ffffff">
        <style:tab-stops>
          <style:tab-stop style:position="0cm"/>
          <style:tab-stop style:position="0.508cm"/>
        </style:tab-stops>
        <style:background-image/>
      </style:paragraph-properties>
      <style:text-properties fo:color="#000000" style:font-weight-complex="bold"/>
    </style:style>
    <style:style style:name="P2832" style:family="paragraph" style:parent-style-name="Standard" style:list-style-name="WW8Num3">
      <style:paragraph-properties fo:margin-top="0.288cm" fo:margin-bottom="0cm" fo:line-height="0.305cm" fo:background-color="#ffffff">
        <style:tab-stops>
          <style:tab-stop style:position="0cm"/>
          <style:tab-stop style:position="0.508cm"/>
        </style:tab-stops>
        <style:background-image/>
      </style:paragraph-properties>
      <style:text-properties fo:color="#000000" style:font-weight-complex="bold"/>
    </style:style>
    <style:style style:name="P2833" style:family="paragraph" style:parent-style-name="Standard">
      <style:paragraph-properties fo:margin-left="0.55cm" fo:margin-right="0cm" fo:line-height="0.305cm" fo:text-indent="0cm" style:auto-text-indent="false" fo:background-color="#ffffff">
        <style:background-image/>
      </style:paragraph-properties>
      <style:text-properties fo:color="#000000" style:font-weight-complex="bold"/>
    </style:style>
    <style:style style:name="P2834" style:family="paragraph" style:parent-style-name="Standard" style:master-page-name="Convert_20_162">
      <style:paragraph-properties fo:margin-left="0.018cm" fo:margin-right="0cm" fo:text-align="center" style:justify-single-word="false" fo:text-indent="0cm" style:auto-text-indent="false" fo:background-color="#ffffff">
        <style:background-image/>
      </style:paragraph-properties>
      <style:text-properties fo:color="#000000" fo:language="en" fo:country="US" style:font-weight-complex="bold"/>
    </style:style>
    <style:style style:name="P2835" style:family="paragraph" style:parent-style-name="Standard">
      <style:paragraph-properties fo:margin-top="0.593cm" fo:margin-bottom="0cm" fo:line-height="0.296cm" fo:background-color="#ffffff">
        <style:tab-stops>
          <style:tab-stop style:position="0.542cm"/>
        </style:tab-stops>
        <style:background-image/>
      </style:paragraph-properties>
      <style:text-properties fo:color="#000000" fo:language="en" fo:country="US" style:font-weight-complex="bold"/>
    </style:style>
    <style:style style:name="P2836" style:family="paragraph" style:parent-style-name="Standard">
      <style:paragraph-properties fo:margin-left="0.575cm" fo:margin-right="0cm" fo:line-height="0.296cm" fo:text-indent="0cm" style:auto-text-indent="false" fo:background-color="#ffffff">
        <style:background-image/>
      </style:paragraph-properties>
      <style:text-properties fo:color="#000000" style:font-weight-complex="bold"/>
    </style:style>
    <style:style style:name="P2837" style:family="paragraph" style:parent-style-name="Standard">
      <style:paragraph-properties fo:margin-top="0.245cm" fo:margin-bottom="0cm" fo:background-color="#ffffff">
        <style:tab-stops>
          <style:tab-stop style:position="0.542cm"/>
        </style:tab-stops>
        <style:background-image/>
      </style:paragraph-properties>
      <style:text-properties fo:color="#000000" style:font-weight-complex="bold"/>
    </style:style>
    <style:style style:name="P2838" style:family="paragraph" style:parent-style-name="Standard">
      <style:paragraph-properties fo:margin-left="0.542cm" fo:margin-right="0cm" fo:text-indent="0cm" style:auto-text-indent="false" fo:background-color="#ffffff">
        <style:background-image/>
      </style:paragraph-properties>
      <style:text-properties fo:color="#000000" style:font-weight-complex="bold"/>
    </style:style>
    <style:style style:name="P2839" style:family="paragraph" style:parent-style-name="Standard">
      <style:paragraph-properties fo:margin-top="0.288cm" fo:margin-bottom="0cm" fo:line-height="0.288cm" fo:background-color="#ffffff">
        <style:tab-stops>
          <style:tab-stop style:position="0.542cm"/>
        </style:tab-stops>
        <style:background-image/>
      </style:paragraph-properties>
      <style:text-properties fo:color="#000000" style:font-weight-complex="bold"/>
    </style:style>
    <style:style style:name="P2840" style:family="paragraph" style:parent-style-name="Standard">
      <style:paragraph-properties fo:margin-left="0.542cm" fo:margin-right="0cm" fo:line-height="0.288cm" fo:text-indent="0cm" style:auto-text-indent="false" fo:background-color="#ffffff">
        <style:background-image/>
      </style:paragraph-properties>
      <style:text-properties fo:color="#000000" style:font-weight-complex="bold"/>
    </style:style>
    <style:style style:name="P2841" style:family="paragraph" style:parent-style-name="Standard">
      <style:paragraph-properties fo:margin-left="0.009cm" fo:margin-right="0cm" fo:margin-top="0.245cm" fo:margin-bottom="0cm" fo:text-indent="0cm" style:auto-text-indent="false" fo:background-color="#ffffff">
        <style:background-image/>
      </style:paragraph-properties>
    </style:style>
    <style:style style:name="P2842" style:family="paragraph" style:parent-style-name="Standard" style:master-page-name="Convert_20_163">
      <style:paragraph-properties fo:text-align="center" style:justify-single-word="false" fo:background-color="#ffffff">
        <style:background-image/>
      </style:paragraph-properties>
      <style:text-properties fo:color="#000000" style:font-weight-complex="bold"/>
    </style:style>
    <style:style style:name="P2843" style:family="paragraph" style:parent-style-name="Standard">
      <style:paragraph-properties fo:margin-left="1.251cm" fo:margin-right="2.032cm" fo:margin-top="0.33cm" fo:margin-bottom="0cm" fo:line-height="0.601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844" style:family="paragraph" style:parent-style-name="Standard">
      <style:paragraph-properties fo:margin-left="1.251cm" fo:margin-right="2.03cm" fo:margin-top="0.212cm" fo:margin-bottom="0cm" fo:line-height="0.601cm" fo:text-align="center" style:justify-single-word="false" fo:text-indent="0cm" style:auto-text-indent="false" fo:background-color="#ffffff">
        <style:background-image/>
      </style:paragraph-properties>
      <style:text-properties fo:color="#000000" fo:font-size="12pt" fo:font-weight="bold" style:font-size-asian="12pt" style:font-weight-asian="bold"/>
    </style:style>
    <style:style style:name="P2845" style:family="paragraph" style:parent-style-name="Standard">
      <style:paragraph-properties fo:margin-left="0cm" fo:margin-right="0.025cm" fo:margin-top="0.526cm" fo:margin-bottom="0cm" fo:line-height="0.296cm" fo:text-align="justify" style:justify-single-word="false" fo:text-indent="0.711cm" style:auto-text-indent="false" fo:background-color="#ffffff">
        <style:background-image/>
      </style:paragraph-properties>
    </style:style>
    <style:style style:name="P2846" style:family="paragraph" style:parent-style-name="Standard">
      <style:paragraph-properties fo:margin-left="0.042cm" fo:margin-right="0cm" fo:margin-top="0.61cm" fo:margin-bottom="0cm" fo:line-height="0.296cm" fo:text-indent="0cm" style:auto-text-indent="false" fo:background-color="#ffffff">
        <style:tab-stops>
          <style:tab-stop style:position="0.686cm"/>
        </style:tab-stops>
        <style:background-image/>
      </style:paragraph-properties>
    </style:style>
    <style:style style:name="P2847" style:family="paragraph" style:parent-style-name="Standard">
      <style:paragraph-properties fo:margin-left="0.559cm" fo:margin-right="0cm" fo:line-height="0.296cm" fo:text-indent="0cm" style:auto-text-indent="false" fo:background-color="#ffffff">
        <style:background-image/>
      </style:paragraph-properties>
      <style:text-properties fo:color="#000000" style:font-weight-complex="bold"/>
    </style:style>
    <style:style style:name="P2848" style:family="paragraph" style:parent-style-name="Standard">
      <style:paragraph-properties fo:margin-left="0.042cm" fo:margin-right="0cm" fo:margin-top="0.296cm" fo:margin-bottom="0cm" fo:line-height="0.296cm" fo:text-indent="0cm" style:auto-text-indent="false" fo:background-color="#ffffff">
        <style:tab-stops>
          <style:tab-stop style:position="0.686cm"/>
        </style:tab-stops>
        <style:background-image/>
      </style:paragraph-properties>
      <style:text-properties fo:color="#000000" style:font-weight-complex="bold"/>
    </style:style>
    <style:style style:name="P2849" style:family="paragraph" style:parent-style-name="Standard">
      <style:paragraph-properties fo:margin-left="0.55cm" fo:margin-right="0cm" fo:line-height="0.296cm" fo:text-indent="0cm" style:auto-text-indent="false" fo:background-color="#ffffff">
        <style:background-image/>
      </style:paragraph-properties>
    </style:style>
    <style:style style:name="P2850" style:family="paragraph" style:parent-style-name="Standard">
      <style:paragraph-properties fo:margin-left="0.042cm" fo:margin-right="0cm" fo:margin-top="0.296cm" fo:margin-bottom="0cm" fo:line-height="0.296cm" fo:text-indent="0cm" style:auto-text-indent="false" fo:background-color="#ffffff">
        <style:tab-stops>
          <style:tab-stop style:position="0.686cm"/>
        </style:tab-stops>
        <style:background-image/>
      </style:paragraph-properties>
    </style:style>
    <style:style style:name="P2851" style:family="paragraph" style:parent-style-name="Standard">
      <style:paragraph-properties fo:margin-left="0.568cm" fo:margin-right="0cm" fo:margin-top="0.009cm" fo:margin-bottom="0cm" fo:line-height="0.296cm" fo:text-indent="0cm" style:auto-text-indent="false" fo:background-color="#ffffff">
        <style:background-image/>
      </style:paragraph-properties>
      <style:text-properties fo:color="#000000" style:font-weight-complex="bold"/>
    </style:style>
    <style:style style:name="P2852" style:family="paragraph" style:parent-style-name="Standard">
      <style:paragraph-properties fo:margin-left="0.042cm" fo:margin-right="0cm" fo:margin-top="0.288cm" fo:margin-bottom="0cm" fo:line-height="0.305cm" fo:text-indent="0cm" style:auto-text-indent="false" fo:background-color="#ffffff">
        <style:tab-stops>
          <style:tab-stop style:position="0.686cm"/>
        </style:tab-stops>
        <style:background-image/>
      </style:paragraph-properties>
      <style:text-properties fo:color="#000000" style:font-weight-complex="bold"/>
    </style:style>
    <style:style style:name="P2853" style:family="paragraph" style:parent-style-name="Standard">
      <style:paragraph-properties fo:margin-left="0.575cm" fo:margin-right="0cm" fo:line-height="0.305cm" fo:text-indent="0cm" style:auto-text-indent="false" fo:background-color="#ffffff">
        <style:background-image/>
      </style:paragraph-properties>
      <style:text-properties fo:color="#000000" style:font-weight-complex="bold"/>
    </style:style>
    <style:style style:name="P2854" style:family="paragraph" style:parent-style-name="Standard">
      <style:paragraph-properties fo:margin-left="0.042cm" fo:margin-right="0cm" fo:margin-top="0.279cm" fo:margin-bottom="0cm" fo:line-height="0.296cm" fo:text-indent="0cm" style:auto-text-indent="false" fo:background-color="#ffffff">
        <style:tab-stops>
          <style:tab-stop style:position="0.686cm"/>
        </style:tab-stops>
        <style:background-image/>
      </style:paragraph-properties>
      <style:text-properties fo:color="#000000" style:font-weight-complex="bold"/>
    </style:style>
    <style:style style:name="P2855" style:family="paragraph" style:parent-style-name="Standard">
      <style:paragraph-properties fo:margin-left="0.575cm" fo:margin-right="0cm" fo:line-height="0.296cm" fo:text-indent="0cm" style:auto-text-indent="false" fo:background-color="#ffffff">
        <style:background-image/>
      </style:paragraph-properties>
    </style:style>
    <style:style style:name="P2856" style:family="paragraph" style:parent-style-name="Standard">
      <style:paragraph-properties fo:margin-left="0.042cm" fo:margin-right="0cm" fo:margin-top="0.288cm" fo:margin-bottom="0cm" fo:line-height="0.296cm" fo:text-indent="0cm" style:auto-text-indent="false" fo:background-color="#ffffff">
        <style:tab-stops>
          <style:tab-stop style:position="0.686cm"/>
        </style:tab-stops>
        <style:background-image/>
      </style:paragraph-properties>
      <style:text-properties fo:color="#000000" style:font-weight-complex="bold"/>
    </style:style>
    <style:style style:name="P2857" style:family="paragraph" style:parent-style-name="Standard">
      <style:paragraph-properties fo:margin-left="0.568cm" fo:margin-right="0cm" fo:line-height="0.296cm" fo:text-indent="0cm" style:auto-text-indent="false" fo:background-color="#ffffff">
        <style:background-image/>
      </style:paragraph-properties>
    </style:style>
    <style:style style:name="P2858" style:family="paragraph" style:parent-style-name="Standard">
      <style:paragraph-properties fo:margin-left="0.042cm" fo:margin-right="0cm" fo:margin-top="0.305cm" fo:margin-bottom="0cm" fo:line-height="0.296cm" fo:text-indent="0cm" style:auto-text-indent="false" fo:background-color="#ffffff">
        <style:tab-stops>
          <style:tab-stop style:position="0.686cm"/>
        </style:tab-stops>
        <style:background-image/>
      </style:paragraph-properties>
      <style:text-properties fo:color="#000000" style:font-weight-complex="bold"/>
    </style:style>
    <style:style style:name="P2859" style:family="paragraph" style:parent-style-name="Standard">
      <style:paragraph-properties fo:margin-left="0.568cm" fo:margin-right="0cm" fo:line-height="0.296cm" fo:text-indent="0cm" style:auto-text-indent="false" fo:background-color="#ffffff">
        <style:background-image/>
      </style:paragraph-properties>
      <style:text-properties fo:color="#000000" style:font-weight-complex="bold"/>
    </style:style>
    <style:style style:name="P2860" style:family="paragraph" style:parent-style-name="Standard">
      <style:paragraph-properties fo:margin-left="0.593cm" fo:margin-right="0cm" fo:line-height="0.296cm" fo:text-indent="0cm" style:auto-text-indent="false" fo:background-color="#ffffff">
        <style:background-image/>
      </style:paragraph-properties>
      <style:text-properties fo:color="#000000" style:font-weight-complex="bold"/>
    </style:style>
    <style:style style:name="P2861" style:family="paragraph" style:parent-style-name="Standard" style:master-page-name="Convert_20_164">
      <style:paragraph-properties fo:margin-left="0cm" fo:margin-right="0.051cm" fo:text-align="center" style:justify-single-word="false" fo:text-indent="0cm" style:auto-text-indent="false" fo:background-color="#ffffff">
        <style:background-image/>
      </style:paragraph-properties>
      <style:text-properties fo:color="#000000" style:font-weight-complex="bold"/>
    </style:style>
    <style:style style:name="P2862" style:family="paragraph" style:parent-style-name="Standard">
      <style:paragraph-properties fo:margin-top="0.601cm" fo:margin-bottom="0cm" fo:line-height="0.296cm" fo:background-color="#ffffff">
        <style:tab-stops>
          <style:tab-stop style:position="0.702cm"/>
        </style:tab-stops>
        <style:background-image/>
      </style:paragraph-properties>
      <style:text-properties fo:color="#000000" style:font-weight-complex="bold"/>
    </style:style>
    <style:style style:name="P2863" style:family="paragraph" style:parent-style-name="Standard">
      <style:paragraph-properties fo:margin-left="0.517cm" fo:margin-right="0.034cm" fo:line-height="0.296cm" fo:text-align="justify" style:justify-single-word="false" fo:text-indent="0cm" style:auto-text-indent="false" fo:background-color="#ffffff">
        <style:background-image/>
      </style:paragraph-properties>
      <style:text-properties fo:color="#000000" style:font-weight-complex="bold"/>
    </style:style>
    <style:style style:name="P2864" style:family="paragraph" style:parent-style-name="Standard">
      <style:paragraph-properties fo:margin-top="0.245cm" fo:margin-bottom="0cm" fo:line-height="0.296cm" fo:background-color="#ffffff">
        <style:tab-stops>
          <style:tab-stop style:position="0.702cm"/>
        </style:tab-stops>
        <style:background-image/>
      </style:paragraph-properties>
    </style:style>
    <style:style style:name="P2865" style:family="paragraph" style:parent-style-name="Standard">
      <style:paragraph-properties fo:margin-left="0.526cm" fo:margin-right="0.042cm" fo:line-height="0.296cm" fo:text-align="justify" style:justify-single-word="false" fo:text-indent="0cm" style:auto-text-indent="false" fo:background-color="#ffffff">
        <style:background-image/>
      </style:paragraph-properties>
      <style:text-properties fo:color="#000000" style:font-weight-complex="bold"/>
    </style:style>
    <style:style style:name="P2866" style:family="paragraph" style:parent-style-name="Standard">
      <style:paragraph-properties fo:margin-top="0.296cm" fo:margin-bottom="0cm" fo:line-height="0.296cm" fo:background-color="#ffffff">
        <style:tab-stops>
          <style:tab-stop style:position="0.702cm"/>
        </style:tab-stops>
        <style:background-image/>
      </style:paragraph-properties>
      <style:text-properties fo:color="#000000" style:font-weight-complex="bold"/>
    </style:style>
    <style:style style:name="P2867" style:family="paragraph" style:parent-style-name="Standard">
      <style:paragraph-properties fo:margin-left="0.526cm" fo:margin-right="0.025cm" fo:line-height="0.296cm" fo:text-align="justify" style:justify-single-word="false" fo:text-indent="0cm" style:auto-text-indent="false" fo:background-color="#ffffff">
        <style:background-image/>
      </style:paragraph-properties>
    </style:style>
    <style:style style:name="P2868" style:family="paragraph" style:parent-style-name="Standard">
      <style:paragraph-properties fo:margin-left="0.517cm" fo:margin-right="0.025cm" fo:line-height="0.296cm" fo:text-align="justify" style:justify-single-word="false" fo:text-indent="0cm" style:auto-text-indent="false" fo:background-color="#ffffff">
        <style:background-image/>
      </style:paragraph-properties>
    </style:style>
    <style:style style:name="P2869" style:family="paragraph" style:parent-style-name="Standard">
      <style:paragraph-properties fo:margin-top="0.279cm" fo:margin-bottom="0cm" fo:background-color="#ffffff">
        <style:tab-stops>
          <style:tab-stop style:position="0.702cm"/>
        </style:tab-stops>
        <style:background-image/>
      </style:paragraph-properties>
      <style:text-properties fo:color="#000000" style:font-weight-complex="bold"/>
    </style:style>
    <style:style style:name="P2870" style:family="paragraph" style:parent-style-name="Standard">
      <style:paragraph-properties fo:margin-top="0.288cm" fo:margin-bottom="0cm" fo:line-height="0.296cm" fo:background-color="#ffffff">
        <style:tab-stops>
          <style:tab-stop style:position="0.702cm"/>
        </style:tab-stops>
        <style:background-image/>
      </style:paragraph-properties>
      <style:text-properties fo:color="#000000" style:font-weight-complex="bold"/>
    </style:style>
    <style:style style:name="P2871" style:family="paragraph" style:parent-style-name="Standard">
      <style:paragraph-properties fo:margin-left="0.568cm" fo:margin-right="0.042cm" fo:line-height="0.296cm" fo:text-align="justify" style:justify-single-word="false" fo:text-indent="0cm" style:auto-text-indent="false" fo:background-color="#ffffff">
        <style:background-image/>
      </style:paragraph-properties>
      <style:text-properties fo:color="#000000" style:font-weight-complex="bold"/>
    </style:style>
    <style:style style:name="P2872" style:family="paragraph" style:parent-style-name="Standard">
      <style:paragraph-properties fo:margin-top="0.305cm" fo:margin-bottom="0cm" fo:line-height="0.296cm" fo:background-color="#ffffff">
        <style:tab-stops>
          <style:tab-stop style:position="0.702cm"/>
        </style:tab-stops>
        <style:background-image/>
      </style:paragraph-properties>
      <style:text-properties fo:color="#000000" style:font-weight-complex="bold"/>
    </style:style>
    <style:style style:name="P2873" style:family="paragraph" style:parent-style-name="Standard">
      <style:paragraph-properties fo:margin-left="0.559cm" fo:margin-right="0.067cm" fo:line-height="0.296cm" fo:text-align="justify" style:justify-single-word="false" fo:text-indent="0cm" style:auto-text-indent="false" fo:background-color="#ffffff">
        <style:background-image/>
      </style:paragraph-properties>
      <style:text-properties fo:color="#000000" style:font-weight-complex="bold"/>
    </style:style>
    <style:style style:name="P2874" style:family="paragraph" style:parent-style-name="Standard">
      <style:paragraph-properties fo:margin-left="0.533cm" fo:margin-right="0.009cm" fo:line-height="0.296cm" fo:text-align="justify" style:justify-single-word="false" fo:text-indent="0cm" style:auto-text-indent="false" fo:background-color="#ffffff">
        <style:background-image/>
      </style:paragraph-properties>
    </style:style>
    <style:style style:name="P2875" style:family="paragraph" style:parent-style-name="Standard">
      <style:paragraph-properties fo:margin-left="0.542cm" fo:margin-right="0cm" fo:line-height="0.296cm" fo:text-align="justify" style:justify-single-word="false" fo:text-indent="0cm" style:auto-text-indent="false" fo:background-color="#ffffff">
        <style:background-image/>
      </style:paragraph-properties>
    </style:style>
    <style:style style:name="P2876" style:family="paragraph" style:parent-style-name="Standard">
      <style:paragraph-properties fo:margin-left="0.042cm" fo:margin-right="0cm" fo:margin-top="0.305cm" fo:margin-bottom="0cm" fo:line-height="0.296cm" fo:text-indent="0cm" style:auto-text-indent="false" fo:background-color="#ffffff">
        <style:tab-stops>
          <style:tab-stop style:position="0.677cm"/>
        </style:tab-stops>
        <style:background-image/>
      </style:paragraph-properties>
      <style:text-properties fo:color="#000000" style:font-weight-complex="bold"/>
    </style:style>
    <style:style style:name="P2877" style:family="paragraph" style:parent-style-name="Standard">
      <style:paragraph-properties fo:margin-left="0.542cm" fo:margin-right="0cm" fo:line-height="0.296cm" fo:text-align="justify" style:justify-single-word="false" fo:text-indent="0cm" style:auto-text-indent="false" fo:background-color="#ffffff">
        <style:background-image/>
      </style:paragraph-properties>
      <style:text-properties fo:color="#000000" style:font-weight-complex="bold"/>
    </style:style>
    <style:style style:name="P2878" style:family="paragraph" style:parent-style-name="Standard">
      <style:paragraph-properties fo:margin-left="0.042cm" fo:margin-right="0cm" fo:margin-top="0.305cm" fo:margin-bottom="0cm" fo:line-height="0.296cm" fo:text-indent="0cm" style:auto-text-indent="false" fo:background-color="#ffffff">
        <style:tab-stops>
          <style:tab-stop style:position="0.677cm"/>
        </style:tab-stops>
        <style:background-image/>
      </style:paragraph-properties>
      <style:text-properties fo:color="#000000" fo:language="en" fo:country="US" style:font-weight-complex="bold"/>
    </style:style>
    <style:style style:name="P2879" style:family="paragraph" style:parent-style-name="Standard">
      <style:paragraph-properties fo:margin-left="0.55cm" fo:margin-right="0cm" fo:line-height="0.296cm" fo:text-align="justify" style:justify-single-word="false" fo:text-indent="0cm" style:auto-text-indent="false" fo:background-color="#ffffff">
        <style:background-image/>
      </style:paragraph-properties>
      <style:text-properties fo:color="#000000" style:font-weight-complex="bold"/>
    </style:style>
    <style:style style:name="P2880" style:family="paragraph" style:parent-style-name="Standard">
      <style:paragraph-properties fo:margin-left="0.042cm" fo:margin-right="0cm" fo:margin-top="0.296cm" fo:margin-bottom="0cm" fo:line-height="0.296cm" fo:text-indent="0cm" style:auto-text-indent="false" fo:background-color="#ffffff">
        <style:tab-stops>
          <style:tab-stop style:position="0.677cm"/>
        </style:tab-stops>
        <style:background-image/>
      </style:paragraph-properties>
      <style:text-properties fo:color="#000000" style:font-weight-complex="bold"/>
    </style:style>
    <style:style style:name="P2881" style:family="paragraph" style:parent-style-name="Standard">
      <style:paragraph-properties fo:margin-left="0.55cm" fo:margin-right="0.009cm" fo:line-height="0.296cm" fo:text-align="justify" style:justify-single-word="false" fo:text-indent="0cm" style:auto-text-indent="false" fo:background-color="#ffffff">
        <style:background-image/>
      </style:paragraph-properties>
      <style:text-properties fo:color="#000000" style:font-weight-complex="bold"/>
    </style:style>
    <style:style style:name="P2882" style:family="paragraph" style:parent-style-name="Standard" style:master-page-name="Convert_20_165">
      <style:paragraph-properties fo:margin-left="0cm" fo:margin-right="0.018cm" fo:text-align="center" style:justify-single-word="false" fo:text-indent="0cm" style:auto-text-indent="false" fo:background-color="#ffffff">
        <style:background-image/>
      </style:paragraph-properties>
      <style:text-properties fo:color="#000000" fo:language="en" fo:country="US" style:font-weight-complex="bold"/>
    </style:style>
    <style:style style:name="P2883" style:family="paragraph" style:parent-style-name="Standard">
      <style:paragraph-properties fo:margin-left="0.009cm" fo:margin-right="0cm" fo:margin-top="0.593cm" fo:margin-bottom="0cm" fo:line-height="0.296cm" fo:text-indent="0cm" style:auto-text-indent="false" fo:background-color="#ffffff">
        <style:tab-stops>
          <style:tab-stop style:position="0.686cm"/>
        </style:tab-stops>
        <style:background-image/>
      </style:paragraph-properties>
      <style:text-properties fo:color="#000000" fo:language="en" fo:country="US" style:font-weight-complex="bold"/>
    </style:style>
    <style:style style:name="P2884" style:family="paragraph" style:parent-style-name="Standard">
      <style:paragraph-properties fo:margin-left="0.508cm" fo:margin-right="0cm" fo:line-height="0.296cm" fo:text-align="justify" style:justify-single-word="false" fo:text-indent="0cm" style:auto-text-indent="false" fo:background-color="#ffffff">
        <style:background-image/>
      </style:paragraph-properties>
      <style:text-properties fo:color="#000000" style:font-weight-complex="bold"/>
    </style:style>
    <style:style style:name="P2885" style:family="paragraph" style:parent-style-name="Standard">
      <style:paragraph-properties fo:margin-left="0.009cm" fo:margin-right="0cm" fo:margin-top="0.305cm" fo:margin-bottom="0cm" fo:line-height="0.296cm" fo:text-indent="0cm" style:auto-text-indent="false" fo:background-color="#ffffff">
        <style:tab-stops>
          <style:tab-stop style:position="0.686cm"/>
        </style:tab-stops>
        <style:background-image/>
      </style:paragraph-properties>
    </style:style>
    <style:style style:name="P2886" style:family="paragraph" style:parent-style-name="Standard">
      <style:paragraph-properties fo:margin-top="0.296cm" fo:margin-bottom="0cm" fo:line-height="0.296cm" fo:background-color="#ffffff">
        <style:tab-stops>
          <style:tab-stop style:position="0.686cm"/>
        </style:tab-stops>
        <style:background-image/>
      </style:paragraph-properties>
      <style:text-properties fo:color="#000000" style:font-weight-complex="bold"/>
    </style:style>
    <style:style style:name="P2887" style:family="paragraph" style:parent-style-name="Standard">
      <style:paragraph-properties fo:margin-left="0.517cm" fo:margin-right="0.034cm" fo:line-height="0.296cm" fo:text-align="justify" style:justify-single-word="false" fo:text-indent="0cm" style:auto-text-indent="false" fo:background-color="#ffffff">
        <style:background-image/>
      </style:paragraph-properties>
    </style:style>
    <style:style style:name="P2888" style:family="paragraph" style:parent-style-name="Standard">
      <style:paragraph-properties fo:margin-top="0.314cm" fo:margin-bottom="0cm" fo:line-height="0.288cm" fo:background-color="#ffffff">
        <style:tab-stops>
          <style:tab-stop style:position="0.686cm"/>
        </style:tab-stops>
        <style:background-image/>
      </style:paragraph-properties>
      <style:text-properties fo:color="#000000" style:font-weight-complex="bold"/>
    </style:style>
    <style:style style:name="P2889" style:family="paragraph" style:parent-style-name="Standard">
      <style:paragraph-properties fo:margin-left="0.526cm" fo:margin-right="0.06cm" fo:line-height="0.288cm" fo:text-align="justify" style:justify-single-word="false" fo:text-indent="0cm" style:auto-text-indent="false" fo:background-color="#ffffff">
        <style:background-image/>
      </style:paragraph-properties>
      <style:text-properties fo:color="#000000" style:font-weight-complex="bold"/>
    </style:style>
    <style:style style:name="P2890" style:family="paragraph" style:parent-style-name="Standard">
      <style:paragraph-properties fo:margin-top="0.314cm" fo:margin-bottom="0cm" fo:line-height="0.296cm" fo:background-color="#ffffff">
        <style:tab-stops>
          <style:tab-stop style:position="0.686cm"/>
        </style:tab-stops>
        <style:background-image/>
      </style:paragraph-properties>
      <style:text-properties fo:color="#000000" style:font-weight-complex="bold"/>
    </style:style>
    <style:style style:name="P2891" style:family="paragraph" style:parent-style-name="Standard">
      <style:paragraph-properties fo:margin-top="0.272cm" fo:margin-bottom="0cm" fo:background-color="#ffffff">
        <style:tab-stops>
          <style:tab-stop style:position="0.686cm"/>
        </style:tab-stops>
        <style:background-image/>
      </style:paragraph-properties>
      <style:text-properties fo:color="#000000" style:font-weight-complex="bold"/>
    </style:style>
    <style:style style:name="P2892" style:family="paragraph" style:parent-style-name="Standard">
      <style:paragraph-properties fo:margin-top="0.305cm" fo:margin-bottom="0cm" fo:line-height="0.296cm" fo:background-color="#ffffff">
        <style:tab-stops>
          <style:tab-stop style:position="0.686cm"/>
        </style:tab-stops>
        <style:background-image/>
      </style:paragraph-properties>
      <style:text-properties fo:color="#000000" style:font-weight-complex="bold"/>
    </style:style>
    <style:style style:name="P2893" style:family="paragraph" style:parent-style-name="Standard">
      <style:paragraph-properties fo:margin-left="0.508cm" fo:margin-right="0.018cm" fo:line-height="0.296cm" fo:text-align="justify" style:justify-single-word="false" fo:text-indent="0cm" style:auto-text-indent="false" fo:background-color="#ffffff">
        <style:background-image/>
      </style:paragraph-properties>
      <style:text-properties fo:color="#000000" style:font-weight-complex="bold"/>
    </style:style>
    <style:style style:name="P2894" style:family="paragraph" style:parent-style-name="Standard">
      <style:paragraph-properties fo:margin-top="0.279cm" fo:margin-bottom="0cm" fo:background-color="#ffffff">
        <style:tab-stops>
          <style:tab-stop style:position="0.686cm"/>
        </style:tab-stops>
        <style:background-image/>
      </style:paragraph-properties>
    </style:style>
    <style:style style:name="P2895" style:family="paragraph" style:parent-style-name="Standard">
      <style:paragraph-properties fo:margin-left="0.499cm" fo:margin-right="0cm" fo:text-indent="0cm" style:auto-text-indent="false" fo:background-color="#ffffff">
        <style:background-image/>
      </style:paragraph-properties>
      <style:text-properties fo:color="#000000" style:font-weight-complex="bold"/>
    </style:style>
    <style:style style:name="P2896" style:family="paragraph" style:parent-style-name="Standard">
      <style:paragraph-properties fo:margin-left="0.517cm" fo:margin-right="0.009cm" fo:line-height="0.296cm" fo:text-align="justify" style:justify-single-word="false" fo:text-indent="0cm" style:auto-text-indent="false" fo:background-color="#ffffff">
        <style:background-image/>
      </style:paragraph-properties>
      <style:text-properties fo:color="#000000" style:font-weight-complex="bold"/>
    </style:style>
    <style:style style:name="P2897" style:family="paragraph" style:parent-style-name="Standard">
      <style:paragraph-properties fo:margin-left="0.517cm" fo:margin-right="0.009cm" fo:line-height="0.296cm" fo:text-align="justify" style:justify-single-word="false" fo:text-indent="0cm" style:auto-text-indent="false" fo:background-color="#ffffff">
        <style:background-image/>
      </style:paragraph-properties>
    </style:style>
    <style:style style:name="P2898" style:family="paragraph" style:parent-style-name="Standard">
      <style:paragraph-properties fo:margin-top="0.296cm" fo:margin-bottom="0cm" fo:line-height="0.305cm" fo:background-color="#ffffff">
        <style:tab-stops>
          <style:tab-stop style:position="0.686cm"/>
        </style:tab-stops>
        <style:background-image/>
      </style:paragraph-properties>
      <style:text-properties fo:color="#000000" style:font-weight-complex="bold"/>
    </style:style>
    <style:style style:name="P2899" style:family="paragraph" style:parent-style-name="Standard">
      <style:paragraph-properties fo:margin-left="0.533cm" fo:margin-right="0.009cm" fo:line-height="0.305cm" fo:text-align="justify" style:justify-single-word="false" fo:text-indent="0cm" style:auto-text-indent="false" fo:background-color="#ffffff">
        <style:background-image/>
      </style:paragraph-properties>
    </style:style>
    <style:style style:name="P2900" style:family="paragraph" style:parent-style-name="Standard">
      <style:paragraph-properties fo:margin-top="0.288cm" fo:margin-bottom="0cm" fo:line-height="0.296cm" fo:background-color="#ffffff">
        <style:tab-stops>
          <style:tab-stop style:position="0.686cm"/>
        </style:tab-stops>
        <style:background-image/>
      </style:paragraph-properties>
      <style:text-properties fo:color="#000000" style:font-weight-complex="bold"/>
    </style:style>
    <style:style style:name="P2901" style:family="paragraph" style:parent-style-name="Standard">
      <style:paragraph-properties fo:margin-top="0.296cm" fo:margin-bottom="0cm" fo:line-height="0.296cm" fo:background-color="#ffffff">
        <style:tab-stops>
          <style:tab-stop style:position="0.686cm"/>
        </style:tab-stops>
        <style:background-image/>
      </style:paragraph-properties>
    </style:style>
    <style:style style:name="P2902" style:family="paragraph" style:parent-style-name="Standard">
      <style:paragraph-properties fo:margin-top="0.288cm" fo:margin-bottom="0cm" fo:line-height="0.305cm" fo:background-color="#ffffff">
        <style:tab-stops>
          <style:tab-stop style:position="0.686cm"/>
        </style:tab-stops>
        <style:background-image/>
      </style:paragraph-properties>
      <style:text-properties fo:color="#000000" style:font-weight-complex="bold"/>
    </style:style>
    <style:style style:name="P2903" style:family="paragraph" style:parent-style-name="Standard">
      <style:paragraph-properties fo:margin-left="0.517cm" fo:margin-right="0.025cm" fo:line-height="0.305cm" fo:text-align="justify" style:justify-single-word="false" fo:text-indent="0cm" style:auto-text-indent="false" fo:background-color="#ffffff">
        <style:background-image/>
      </style:paragraph-properties>
      <style:text-properties fo:color="#000000" style:font-weight-complex="bold"/>
    </style:style>
    <style:style style:name="P2904" style:family="paragraph" style:parent-style-name="Standard" style:master-page-name="Convert_20_166">
      <style:paragraph-properties fo:margin-left="0cm" fo:margin-right="0.042cm" fo:text-align="center" style:justify-single-word="false" fo:text-indent="0cm" style:auto-text-indent="false" fo:background-color="#ffffff">
        <style:background-image/>
      </style:paragraph-properties>
      <style:text-properties fo:color="#000000" style:font-weight-complex="bold"/>
    </style:style>
    <style:style style:name="P2905" style:family="paragraph" style:parent-style-name="Standard">
      <style:paragraph-properties fo:margin-top="0.898cm" fo:margin-bottom="0cm" fo:line-height="0.296cm" fo:background-color="#ffffff">
        <style:tab-stops>
          <style:tab-stop style:position="0.686cm"/>
        </style:tab-stops>
        <style:background-image/>
      </style:paragraph-properties>
      <style:text-properties fo:color="#000000" style:font-weight-complex="bold"/>
    </style:style>
    <style:style style:name="P2906" style:family="paragraph" style:parent-style-name="Standard">
      <style:paragraph-properties fo:margin-left="0.508cm" fo:margin-right="0.009cm" fo:line-height="0.296cm" fo:text-align="justify" style:justify-single-word="false" fo:text-indent="0cm" style:auto-text-indent="false" fo:background-color="#ffffff">
        <style:background-image/>
      </style:paragraph-properties>
      <style:text-properties fo:color="#000000" style:font-weight-complex="bold"/>
    </style:style>
    <style:style style:name="P2907" style:family="paragraph" style:parent-style-name="Standard">
      <style:paragraph-properties fo:margin-left="0.508cm" fo:margin-right="0.009cm" fo:margin-top="0.009cm" fo:margin-bottom="0cm" fo:line-height="0.296cm" fo:text-align="justify" style:justify-single-word="false" fo:text-indent="0cm" style:auto-text-indent="false" fo:background-color="#ffffff">
        <style:background-image/>
      </style:paragraph-properties>
      <style:text-properties fo:color="#000000" style:font-weight-complex="bold"/>
    </style:style>
    <style:style style:name="P2908" style:family="paragraph" style:parent-style-name="Standard">
      <style:paragraph-properties fo:margin-left="0.499cm" fo:margin-right="0.009cm" fo:line-height="0.296cm" fo:text-align="justify" style:justify-single-word="false" fo:text-indent="0cm" style:auto-text-indent="false" fo:background-color="#ffffff">
        <style:background-image/>
      </style:paragraph-properties>
      <style:text-properties fo:color="#000000" style:font-weight-complex="bold"/>
    </style:style>
    <style:style style:name="P2909" style:family="paragraph" style:parent-style-name="Standard">
      <style:paragraph-properties fo:margin-left="0.526cm" fo:margin-right="0.025cm" fo:line-height="0.296cm" fo:text-align="justify" style:justify-single-word="false" fo:text-indent="0cm" style:auto-text-indent="false" fo:background-color="#ffffff">
        <style:background-image/>
      </style:paragraph-properties>
      <style:text-properties fo:color="#000000" style:font-weight-complex="bold"/>
    </style:style>
    <style:style style:name="P2910" style:family="paragraph" style:parent-style-name="Standard">
      <style:paragraph-properties fo:margin-left="0.517cm" fo:margin-right="0cm" fo:line-height="0.296cm" fo:text-align="justify" style:justify-single-word="false" fo:text-indent="0cm" style:auto-text-indent="false" fo:background-color="#ffffff">
        <style:background-image/>
      </style:paragraph-properties>
      <style:text-properties fo:color="#000000" style:font-weight-complex="bold"/>
    </style:style>
    <style:style style:name="P2911" style:family="paragraph" style:parent-style-name="Standard" style:master-page-name="Convert_20_167">
      <style:paragraph-properties fo:margin-left="0.025cm" fo:margin-right="0cm" fo:text-align="center" style:justify-single-word="false" fo:text-indent="0cm" style:auto-text-indent="false" fo:background-color="#ffffff">
        <style:background-image/>
      </style:paragraph-properties>
      <style:text-properties fo:color="#000000" style:font-weight-complex="bold"/>
    </style:style>
    <style:style style:name="P2912" style:family="paragraph" style:parent-style-name="Standard">
      <style:paragraph-properties fo:margin-top="0.568cm" fo:margin-bottom="0cm" fo:text-align="center" style:justify-single-word="false" fo:background-color="#ffffff">
        <style:background-image/>
      </style:paragraph-properties>
      <style:text-properties fo:color="#000000" fo:font-size="12pt" fo:font-weight="bold" style:font-size-asian="12pt" style:font-weight-asian="bold"/>
    </style:style>
    <style:style style:name="P2913" style:family="paragraph" style:parent-style-name="Standard">
      <style:paragraph-properties fo:margin-left="0cm" fo:margin-right="0cm" fo:margin-top="0.593cm" fo:margin-bottom="0cm" fo:line-height="0.296cm" fo:text-align="justify" style:justify-single-word="false" fo:text-indent="0.711cm" style:auto-text-indent="false" fo:background-color="#ffffff">
        <style:background-image/>
      </style:paragraph-properties>
      <style:text-properties fo:color="#000000" style:font-weight-complex="bold"/>
    </style:style>
    <style:style style:name="P2914" style:family="paragraph" style:parent-style-name="Standard">
      <style:paragraph-properties fo:margin-top="0cm" fo:margin-bottom="0.635cm" fo:line-height="0.002cm"/>
      <style:text-properties style:font-weight-complex="bold"/>
    </style:style>
    <style:style style:name="P2915" style:family="paragraph" style:parent-style-name="Standard">
      <style:paragraph-properties fo:margin-left="0.178cm" fo:margin-right="0cm" fo:text-indent="0cm" style:auto-text-indent="false" fo:background-color="#ffffff" style:snap-to-layout-grid="false">
        <style:background-image/>
      </style:paragraph-properties>
      <style:text-properties fo:color="#000000" fo:language="en" fo:country="US" style:font-weight-complex="bold"/>
    </style:style>
    <style:style style:name="P2916" style:family="paragraph" style:parent-style-name="Standard">
      <style:paragraph-properties fo:margin-left="0.187cm" fo:margin-right="0cm" fo:text-indent="0cm" style:auto-text-indent="false" fo:background-color="#ffffff" style:snap-to-layout-grid="false">
        <style:background-image/>
      </style:paragraph-properties>
      <style:text-properties fo:color="#000000" fo:language="en" fo:country="US" style:font-weight-complex="bold"/>
    </style:style>
    <style:style style:name="P2917" style:family="paragraph" style:parent-style-name="Standard">
      <style:paragraph-properties fo:margin-left="0.076cm" fo:margin-right="0cm" fo:text-indent="0cm" style:auto-text-indent="false" fo:background-color="#ffffff" style:snap-to-layout-grid="false">
        <style:background-image/>
      </style:paragraph-properties>
      <style:text-properties fo:color="#000000" fo:language="en" fo:country="US" style:font-weight-complex="bold"/>
    </style:style>
    <style:style style:name="P2918" style:family="paragraph" style:parent-style-name="Standard">
      <style:paragraph-properties fo:margin-left="0.178cm" fo:margin-right="0cm" fo:text-indent="0cm" style:auto-text-indent="false" fo:background-color="#ffffff" style:snap-to-layout-grid="false">
        <style:background-image/>
      </style:paragraph-properties>
      <style:text-properties fo:color="#000000" fo:language="de" fo:country="DE" style:font-weight-complex="bold"/>
    </style:style>
    <style:style style:name="P2919" style:family="paragraph" style:parent-style-name="Standard">
      <style:paragraph-properties fo:margin-left="0.254cm" fo:margin-right="0cm" fo:text-indent="0cm" style:auto-text-indent="false" fo:background-color="#ffffff" style:snap-to-layout-grid="false">
        <style:background-image/>
      </style:paragraph-properties>
      <style:text-properties fo:color="#000000" fo:language="de" fo:country="DE" style:font-weight-complex="bold"/>
    </style:style>
    <style:style style:name="P2920" style:family="paragraph" style:parent-style-name="Standard">
      <style:paragraph-properties fo:margin-left="0.187cm" fo:margin-right="0cm" fo:text-indent="0cm" style:auto-text-indent="false" fo:background-color="#ffffff" style:snap-to-layout-grid="false">
        <style:background-image/>
      </style:paragraph-properties>
      <style:text-properties fo:color="#000000" fo:language="de" fo:country="DE" style:font-weight-complex="bold"/>
    </style:style>
    <style:style style:name="P2921" style:family="paragraph" style:parent-style-name="Standard">
      <style:paragraph-properties fo:margin-left="0.363cm" fo:margin-right="0cm" fo:text-indent="0cm" style:auto-text-indent="false" fo:background-color="#ffffff" style:snap-to-layout-grid="false">
        <style:background-image/>
      </style:paragraph-properties>
      <style:text-properties fo:color="#000000" fo:language="en" fo:country="US" style:font-weight-complex="bold"/>
    </style:style>
    <style:style style:name="P2922" style:family="paragraph" style:parent-style-name="Standard">
      <style:paragraph-properties fo:margin-left="0.254cm" fo:margin-right="0cm" fo:text-indent="0cm" style:auto-text-indent="false" fo:background-color="#ffffff" style:snap-to-layout-grid="false">
        <style:background-image/>
      </style:paragraph-properties>
      <style:text-properties fo:color="#000000" fo:language="en" fo:country="US" style:font-weight-complex="bold"/>
    </style:style>
    <style:style style:name="P2923" style:family="paragraph" style:parent-style-name="Standard">
      <style:paragraph-properties fo:margin-left="0.263cm" fo:margin-right="0cm" fo:text-indent="0cm" style:auto-text-indent="false" fo:background-color="#ffffff" style:snap-to-layout-grid="false">
        <style:background-image/>
      </style:paragraph-properties>
      <style:text-properties fo:color="#000000" fo:language="en" fo:country="US" style:font-weight-complex="bold"/>
    </style:style>
    <style:style style:name="P2924" style:family="paragraph" style:parent-style-name="Standard">
      <style:paragraph-properties fo:margin-left="0.194cm" fo:margin-right="0cm" fo:text-indent="0cm" style:auto-text-indent="false" fo:background-color="#ffffff" style:snap-to-layout-grid="false">
        <style:background-image/>
      </style:paragraph-properties>
      <style:text-properties fo:color="#000000" fo:language="en" fo:country="US" style:font-weight-complex="bold"/>
    </style:style>
    <style:style style:name="P2925" style:family="paragraph" style:parent-style-name="Standard">
      <style:paragraph-properties fo:margin-left="0.372cm" fo:margin-right="0cm" fo:text-indent="0cm" style:auto-text-indent="false" fo:background-color="#ffffff" style:snap-to-layout-grid="false">
        <style:background-image/>
      </style:paragraph-properties>
      <style:text-properties fo:color="#000000" fo:language="en" fo:country="US" style:font-weight-complex="bold"/>
    </style:style>
    <style:style style:name="P2926"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fo:language="en" fo:country="US" style:font-weight-complex="bold"/>
    </style:style>
    <style:style style:name="P2927"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language="en" fo:country="US" style:font-weight-complex="bold"/>
    </style:style>
    <style:style style:name="P2928" style:family="paragraph" style:parent-style-name="Standard">
      <style:paragraph-properties fo:margin-left="0.203cm" fo:margin-right="0cm" fo:text-indent="0cm" style:auto-text-indent="false" fo:background-color="#ffffff" style:snap-to-layout-grid="false">
        <style:background-image/>
      </style:paragraph-properties>
      <style:text-properties fo:color="#000000" fo:language="en" fo:country="US" style:font-weight-complex="bold"/>
    </style:style>
    <style:style style:name="P2929" style:family="paragraph" style:parent-style-name="Standard">
      <style:paragraph-properties fo:margin-left="0.272cm" fo:margin-right="0cm" fo:text-indent="0cm" style:auto-text-indent="false" fo:background-color="#ffffff" style:snap-to-layout-grid="false">
        <style:background-image/>
      </style:paragraph-properties>
      <style:text-properties fo:color="#000000" fo:language="en" fo:country="US" style:font-weight-complex="bold"/>
    </style:style>
    <style:style style:name="P2930" style:family="paragraph" style:parent-style-name="Standard">
      <style:paragraph-properties fo:margin-left="0.109cm" fo:margin-right="0cm" fo:text-indent="0cm" style:auto-text-indent="false" fo:background-color="#ffffff" style:snap-to-layout-grid="false">
        <style:background-image/>
      </style:paragraph-properties>
      <style:text-properties fo:color="#000000" fo:language="en" fo:country="US" style:font-weight-complex="bold"/>
    </style:style>
    <style:style style:name="P2931" style:family="paragraph" style:parent-style-name="Standard">
      <style:paragraph-properties fo:margin-left="0.381cm" fo:margin-right="0cm" fo:text-indent="0cm" style:auto-text-indent="false" fo:background-color="#ffffff" style:snap-to-layout-grid="false">
        <style:background-image/>
      </style:paragraph-properties>
      <style:text-properties fo:color="#000000" fo:language="en" fo:country="US" style:font-weight-complex="bold"/>
    </style:style>
    <style:style style:name="P2932"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language="en" fo:country="US" style:font-weight-complex="bold"/>
    </style:style>
    <style:style style:name="P2933" style:family="paragraph" style:parent-style-name="Standard">
      <style:paragraph-properties fo:margin-left="0.39cm" fo:margin-right="0cm" fo:text-indent="0cm" style:auto-text-indent="false" fo:background-color="#ffffff" style:snap-to-layout-grid="false">
        <style:background-image/>
      </style:paragraph-properties>
      <style:text-properties fo:color="#000000" fo:language="en" fo:country="US" style:font-weight-complex="bold"/>
    </style:style>
    <style:style style:name="P2934" style:family="paragraph" style:parent-style-name="Standard">
      <style:paragraph-properties fo:margin-left="0.093cm" fo:margin-right="0cm" fo:text-indent="0cm" style:auto-text-indent="false" fo:background-color="#ffffff" style:snap-to-layout-grid="false">
        <style:background-image/>
      </style:paragraph-properties>
    </style:style>
    <style:style style:name="P2935" style:family="paragraph" style:parent-style-name="Standard">
      <style:paragraph-properties fo:margin-left="0.272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936"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937" style:family="paragraph" style:parent-style-name="Standard">
      <style:paragraph-properties fo:margin-left="0.381cm" fo:margin-right="0cm" fo:text-indent="0cm" style:auto-text-indent="false" fo:background-color="#ffffff" style:snap-to-layout-grid="false">
        <style:background-image/>
      </style:paragraph-properties>
      <style:text-properties fo:color="#000000" fo:language="de" fo:country="DE" style:font-weight-complex="bold"/>
    </style:style>
    <style:style style:name="P2938" style:family="paragraph" style:parent-style-name="Standard">
      <style:paragraph-properties fo:margin-left="0.272cm" fo:margin-right="0cm" fo:text-indent="0cm" style:auto-text-indent="false" fo:background-color="#ffffff" style:snap-to-layout-grid="false">
        <style:background-image/>
      </style:paragraph-properties>
      <style:text-properties fo:color="#000000" fo:language="de" fo:country="DE" style:font-style-complex="italic" style:font-weight-complex="bold"/>
    </style:style>
    <style:style style:name="P2939" style:family="paragraph" style:parent-style-name="Standard">
      <style:paragraph-properties fo:margin-left="0.203cm" fo:margin-right="0cm" fo:text-indent="0cm" style:auto-text-indent="false" fo:background-color="#ffffff" style:snap-to-layout-grid="false">
        <style:background-image/>
      </style:paragraph-properties>
      <style:text-properties fo:color="#000000" fo:language="de" fo:country="DE" style:font-weight-complex="bold"/>
    </style:style>
    <style:style style:name="P2940"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language="de" fo:country="DE" style:font-style-complex="italic" style:font-weight-complex="bold"/>
    </style:style>
    <style:style style:name="P2941" style:family="paragraph" style:parent-style-name="Standard">
      <style:paragraph-properties fo:margin-left="0.194cm" fo:margin-right="0cm" fo:text-indent="0cm" style:auto-text-indent="false" fo:background-color="#ffffff" style:snap-to-layout-grid="false">
        <style:background-image/>
      </style:paragraph-properties>
      <style:text-properties fo:color="#000000" fo:language="de" fo:country="DE" style:font-weight-complex="bold"/>
    </style:style>
    <style:style style:name="P2942"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943" style:family="paragraph" style:parent-style-name="Standard">
      <style:paragraph-properties fo:margin-left="0.279cm" fo:margin-right="0cm" fo:text-indent="0cm" style:auto-text-indent="false" fo:background-color="#ffffff" style:snap-to-layout-grid="false">
        <style:background-image/>
      </style:paragraph-properties>
      <style:text-properties fo:color="#000000" fo:language="de" fo:country="DE" style:font-weight-complex="bold"/>
    </style:style>
    <style:style style:name="P2944" style:family="paragraph" style:parent-style-name="Standard">
      <style:paragraph-properties fo:margin-left="0.212cm" fo:margin-right="0cm" fo:text-indent="0cm" style:auto-text-indent="false" fo:background-color="#ffffff" style:snap-to-layout-grid="false">
        <style:background-image/>
      </style:paragraph-properties>
      <style:text-properties fo:color="#000000" fo:language="de" fo:country="DE" style:font-weight-complex="bold"/>
    </style:style>
    <style:style style:name="P2945" style:family="paragraph" style:parent-style-name="Standard">
      <style:paragraph-properties fo:margin-left="0.212cm" fo:margin-right="0cm" fo:text-indent="0cm" style:auto-text-indent="false" fo:background-color="#ffffff" style:snap-to-layout-grid="false">
        <style:background-image/>
      </style:paragraph-properties>
      <style:text-properties fo:color="#000000" fo:language="en" fo:country="US" style:font-weight-complex="bold"/>
    </style:style>
    <style:style style:name="P2946" style:family="paragraph" style:parent-style-name="Standard">
      <style:paragraph-properties style:snap-to-layout-grid="false"/>
      <style:text-properties fo:language="en" fo:country="US" style:font-weight-complex="bold"/>
    </style:style>
    <style:style style:name="P2947" style:family="paragraph" style:parent-style-name="Standard">
      <style:text-properties fo:language="en" fo:country="US" style:font-weight-complex="bold"/>
    </style:style>
    <style:style style:name="P2948" style:family="paragraph" style:parent-style-name="Standard" style:master-page-name="Convert_20_168">
      <style:paragraph-properties fo:margin-left="0cm" fo:margin-right="0.152cm" fo:text-align="center" style:justify-single-word="false" fo:text-indent="0cm" style:auto-text-indent="false" fo:background-color="#ffffff">
        <style:background-image/>
      </style:paragraph-properties>
      <style:text-properties fo:color="#000000" fo:language="en" fo:country="US" style:font-weight-complex="bold"/>
    </style:style>
    <style:style style:name="P2949" style:family="paragraph" style:parent-style-name="Standard">
      <style:paragraph-properties fo:margin-top="0cm" fo:margin-bottom="0.617cm" fo:line-height="0.002cm"/>
      <style:text-properties fo:language="en" fo:country="US" style:font-weight-complex="bold"/>
    </style:style>
    <style:style style:name="P2950" style:family="paragraph" style:parent-style-name="Standard">
      <style:paragraph-properties fo:margin-left="0.161cm" fo:margin-right="0cm" fo:text-indent="0cm" style:auto-text-indent="false" fo:background-color="#ffffff" style:snap-to-layout-grid="false">
        <style:background-image/>
      </style:paragraph-properties>
      <style:text-properties fo:color="#000000" fo:language="en" fo:country="US" style:font-weight-complex="bold"/>
    </style:style>
    <style:style style:name="P2951" style:family="paragraph" style:parent-style-name="Standard">
      <style:paragraph-properties fo:margin-left="0.067cm" fo:margin-right="0cm" fo:text-indent="0cm" style:auto-text-indent="false" fo:background-color="#ffffff" style:snap-to-layout-grid="false">
        <style:background-image/>
      </style:paragraph-properties>
      <style:text-properties fo:color="#000000" fo:language="en" fo:country="US" style:font-weight-complex="bold"/>
    </style:style>
    <style:style style:name="P2952" style:family="paragraph" style:parent-style-name="Standard">
      <style:paragraph-properties fo:margin-left="0.245cm" fo:margin-right="0cm" fo:text-indent="0cm" style:auto-text-indent="false" fo:background-color="#ffffff" style:snap-to-layout-grid="false">
        <style:tab-stops>
          <style:tab-stop style:position="0.365cm" style:leader-style="solid" style:leader-text="_"/>
        </style:tab-stops>
        <style:background-image/>
      </style:paragraph-properties>
      <style:text-properties fo:color="#000000" fo:language="en" fo:country="US" style:font-weight-complex="bold"/>
    </style:style>
    <style:style style:name="P2953" style:family="paragraph" style:parent-style-name="Standard">
      <style:paragraph-properties fo:margin-left="0.245cm" fo:margin-right="0cm" fo:text-indent="0cm" style:auto-text-indent="false" fo:background-color="#ffffff" style:snap-to-layout-grid="false">
        <style:background-image/>
      </style:paragraph-properties>
      <style:text-properties fo:color="#000000" fo:language="en" fo:country="US" style:font-weight-complex="bold"/>
    </style:style>
    <style:style style:name="P2954" style:family="paragraph" style:parent-style-name="Standard">
      <style:paragraph-properties fo:margin-left="0.102cm" fo:margin-right="0cm" fo:text-indent="0cm" style:auto-text-indent="false" fo:background-color="#ffffff" style:snap-to-layout-grid="false">
        <style:background-image/>
      </style:paragraph-properties>
      <style:text-properties fo:color="#000000" fo:language="en" fo:country="US" style:font-weight-complex="bold"/>
    </style:style>
    <style:style style:name="P2955"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style:font-weight-complex="bold"/>
    </style:style>
    <style:style style:name="P2956" style:family="paragraph" style:parent-style-name="Standard">
      <style:paragraph-properties fo:margin-left="0.093cm" fo:margin-right="0cm" fo:text-indent="0cm" style:auto-text-indent="false" fo:background-color="#ffffff" style:snap-to-layout-grid="false">
        <style:background-image/>
      </style:paragraph-properties>
      <style:text-properties fo:color="#000000" style:font-weight-complex="bold"/>
    </style:style>
    <style:style style:name="P2957" style:family="paragraph" style:parent-style-name="Standard">
      <style:paragraph-properties fo:margin-left="0.339cm" fo:margin-right="0cm" fo:text-indent="0cm" style:auto-text-indent="false" fo:background-color="#ffffff" style:snap-to-layout-grid="false">
        <style:background-image/>
      </style:paragraph-properties>
      <style:text-properties fo:color="#000000" style:font-weight-complex="bold"/>
    </style:style>
    <style:style style:name="P2958" style:family="paragraph" style:parent-style-name="Standard">
      <style:paragraph-properties fo:margin-left="0.236cm" fo:margin-right="0cm" fo:text-indent="0cm" style:auto-text-indent="false" fo:background-color="#ffffff" style:snap-to-layout-grid="false">
        <style:background-image/>
      </style:paragraph-properties>
      <style:text-properties fo:color="#000000" style:font-weight-complex="bold"/>
    </style:style>
    <style:style style:name="P2959" style:family="paragraph" style:parent-style-name="Standard">
      <style:paragraph-properties fo:margin-left="0.06cm" fo:margin-right="0cm" fo:text-indent="0cm" style:auto-text-indent="false" fo:background-color="#ffffff" style:snap-to-layout-grid="false">
        <style:tab-stops>
          <style:tab-stop style:position="1.201cm" style:leader-style="solid" style:leader-text="_"/>
        </style:tab-stops>
        <style:background-image/>
      </style:paragraph-properties>
      <style:text-properties fo:color="#000000" style:font-weight-complex="bold"/>
    </style:style>
    <style:style style:name="P2960" style:family="paragraph" style:parent-style-name="Standard">
      <style:paragraph-properties fo:margin-left="0.33cm" fo:margin-right="0cm" fo:text-indent="0cm" style:auto-text-indent="false" fo:background-color="#ffffff" style:snap-to-layout-grid="false">
        <style:background-image/>
      </style:paragraph-properties>
      <style:text-properties fo:color="#000000" fo:language="en" fo:country="US" style:font-weight-complex="bold"/>
    </style:style>
    <style:style style:name="P2961" style:family="paragraph" style:parent-style-name="Standard">
      <style:paragraph-properties fo:margin-left="0.06cm" fo:margin-right="0cm" fo:text-indent="0cm" style:auto-text-indent="false" fo:background-color="#ffffff" style:snap-to-layout-grid="false">
        <style:background-image/>
      </style:paragraph-properties>
      <style:text-properties fo:color="#000000" fo:language="en" fo:country="US" style:font-weight-complex="bold"/>
    </style:style>
    <style:style style:name="P2962" style:family="paragraph" style:parent-style-name="Standard">
      <style:paragraph-properties fo:margin-left="0.051cm" fo:margin-right="0cm" fo:text-indent="0cm" style:auto-text-indent="false" fo:background-color="#ffffff" style:snap-to-layout-grid="false">
        <style:background-image/>
      </style:paragraph-properties>
      <style:text-properties fo:color="#000000" fo:language="en" fo:country="US" style:font-weight-complex="bold"/>
    </style:style>
    <style:style style:name="P2963" style:family="paragraph" style:parent-style-name="Standard">
      <style:paragraph-properties fo:margin-left="0.145cm" fo:margin-right="0cm" fo:text-indent="0cm" style:auto-text-indent="false" fo:background-color="#ffffff" style:snap-to-layout-grid="false">
        <style:background-image/>
      </style:paragraph-properties>
      <style:text-properties fo:color="#000000" fo:language="en" fo:country="US" style:font-weight-complex="bold"/>
    </style:style>
    <style:style style:name="P2964" style:family="paragraph" style:parent-style-name="Standard">
      <style:paragraph-properties fo:margin-left="0.321cm" fo:margin-right="0cm" fo:text-indent="0cm" style:auto-text-indent="false" fo:background-color="#ffffff" style:snap-to-layout-grid="false">
        <style:background-image/>
      </style:paragraph-properties>
      <style:text-properties fo:color="#000000" fo:language="en" fo:country="US" style:font-weight-complex="bold"/>
    </style:style>
    <style:style style:name="P2965" style:family="paragraph" style:parent-style-name="Standard">
      <style:paragraph-properties fo:margin-left="0.229cm" fo:margin-right="0cm" fo:text-indent="0cm" style:auto-text-indent="false" fo:background-color="#ffffff" style:snap-to-layout-grid="false">
        <style:tab-stops>
          <style:tab-stop style:position="0.363cm" style:leader-style="solid" style:leader-text="_"/>
        </style:tab-stops>
        <style:background-image/>
      </style:paragraph-properties>
      <style:text-properties fo:language="en" fo:country="US" style:font-weight-complex="bold"/>
    </style:style>
    <style:style style:name="P2966" style:family="paragraph" style:parent-style-name="Standard">
      <style:paragraph-properties fo:margin-left="0.314cm" fo:margin-right="0cm" fo:text-indent="0cm" style:auto-text-indent="false" fo:background-color="#ffffff" style:snap-to-layout-grid="false">
        <style:background-image/>
      </style:paragraph-properties>
      <style:text-properties fo:color="#000000" fo:language="en" fo:country="US" style:font-weight-complex="bold"/>
    </style:style>
    <style:style style:name="P2967" style:family="paragraph" style:parent-style-name="Standard">
      <style:paragraph-properties fo:margin-left="0.136cm" fo:margin-right="0cm" fo:text-indent="0cm" style:auto-text-indent="false" fo:background-color="#ffffff" style:snap-to-layout-grid="false">
        <style:background-image/>
      </style:paragraph-properties>
      <style:text-properties fo:color="#000000" fo:language="en" fo:country="US" style:font-weight-complex="bold"/>
    </style:style>
    <style:style style:name="P2968"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language="en" fo:country="US" style:font-weight-complex="bold"/>
    </style:style>
    <style:style style:name="P2969" style:family="paragraph" style:parent-style-name="Standard">
      <style:paragraph-properties fo:margin-left="0.127cm" fo:margin-right="0cm" fo:text-indent="0cm" style:auto-text-indent="false" fo:background-color="#ffffff" style:snap-to-layout-grid="false">
        <style:background-image/>
      </style:paragraph-properties>
      <style:text-properties fo:color="#000000" fo:language="en" fo:country="US" style:font-weight-complex="bold"/>
    </style:style>
    <style:style style:name="P2970" style:family="paragraph" style:parent-style-name="Standard">
      <style:paragraph-properties fo:margin-left="0.22cm" fo:margin-right="0cm" fo:text-indent="0cm" style:auto-text-indent="false" fo:background-color="#ffffff" style:snap-to-layout-grid="false">
        <style:background-image/>
      </style:paragraph-properties>
      <style:text-properties fo:color="#000000" fo:language="en" fo:country="US" style:font-weight-complex="bold"/>
    </style:style>
    <style:style style:name="P2971" style:family="paragraph" style:parent-style-name="Standard">
      <style:paragraph-properties fo:margin-left="0.127cm" fo:margin-right="0cm" fo:text-indent="0cm" style:auto-text-indent="false" fo:background-color="#ffffff" style:snap-to-layout-grid="false">
        <style:background-image/>
      </style:paragraph-properties>
      <style:text-properties fo:color="#000000" fo:language="de" fo:country="DE" style:font-weight-complex="bold"/>
    </style:style>
    <style:style style:name="P2972"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language="de" fo:country="DE" style:font-weight-complex="bold"/>
    </style:style>
    <style:style style:name="P2973" style:family="paragraph" style:parent-style-name="Standard">
      <style:paragraph-properties fo:margin-left="0.305cm" fo:margin-right="0cm" fo:text-indent="0cm" style:auto-text-indent="false" fo:background-color="#ffffff" style:snap-to-layout-grid="false">
        <style:background-image/>
      </style:paragraph-properties>
      <style:text-properties fo:color="#000000" fo:language="en" fo:country="US" style:font-weight-complex="bold"/>
    </style:style>
    <style:style style:name="P2974" style:family="paragraph" style:parent-style-name="Standard">
      <style:paragraph-properties fo:margin-left="0.025cm" fo:margin-right="0cm" fo:text-indent="0cm" style:auto-text-indent="false" fo:background-color="#ffffff" style:snap-to-layout-grid="false">
        <style:background-image/>
      </style:paragraph-properties>
      <style:text-properties fo:color="#000000" fo:language="en" fo:country="US" style:font-weight-complex="bold"/>
    </style:style>
    <style:style style:name="P2975" style:family="paragraph" style:parent-style-name="Standard">
      <style:paragraph-properties fo:margin-left="0.118cm" fo:margin-right="0cm" fo:text-indent="0cm" style:auto-text-indent="false" fo:background-color="#ffffff" style:snap-to-layout-grid="false">
        <style:background-image/>
      </style:paragraph-properties>
      <style:text-properties fo:color="#000000" fo:language="en" fo:country="US" style:font-weight-complex="bold"/>
    </style:style>
    <style:style style:name="P2976"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fo:language="en" fo:country="US" style:font-weight-complex="bold"/>
    </style:style>
    <style:style style:name="P2977" style:family="paragraph" style:parent-style-name="Standard">
      <style:paragraph-properties fo:margin-left="0.441cm" fo:margin-right="0cm" fo:text-indent="0cm" style:auto-text-indent="false" fo:background-color="#ffffff" style:snap-to-layout-grid="false">
        <style:background-image/>
      </style:paragraph-properties>
      <style:text-properties fo:color="#000000" style:font-weight-complex="bold"/>
    </style:style>
    <style:style style:name="P2978" style:family="paragraph" style:parent-style-name="Standard">
      <style:paragraph-properties fo:margin-left="0.66cm" fo:margin-right="0cm" fo:text-indent="0cm" style:auto-text-indent="false" fo:background-color="#ffffff" style:snap-to-layout-grid="false">
        <style:background-image/>
      </style:paragraph-properties>
      <style:text-properties fo:color="#000000" style:font-weight-complex="bold"/>
    </style:style>
    <style:style style:name="P2979" style:family="paragraph" style:parent-style-name="Standard">
      <style:paragraph-properties fo:margin-left="0.415cm" fo:margin-right="0cm" fo:text-indent="0cm" style:auto-text-indent="false" fo:background-color="#ffffff" style:snap-to-layout-grid="false">
        <style:background-image/>
      </style:paragraph-properties>
      <style:text-properties fo:color="#000000" style:font-weight-complex="bold"/>
    </style:style>
    <style:style style:name="P2980" style:family="paragraph" style:parent-style-name="Standard">
      <style:paragraph-properties fo:margin-left="0.381cm" fo:margin-right="0cm" fo:text-indent="0cm" style:auto-text-indent="false" fo:background-color="#ffffff" style:snap-to-layout-grid="false">
        <style:background-image/>
      </style:paragraph-properties>
    </style:style>
    <style:style style:name="P2981" style:family="paragraph" style:parent-style-name="Standard">
      <style:paragraph-properties fo:margin-left="0.296cm" fo:margin-right="0cm" fo:text-indent="0cm" style:auto-text-indent="false" fo:background-color="#ffffff" style:snap-to-layout-grid="false">
        <style:background-image/>
      </style:paragraph-properties>
      <style:text-properties fo:color="#000000" fo:language="en" fo:country="US" style:font-weight-complex="bold"/>
    </style:style>
    <style:style style:name="P2982"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language="en" fo:country="US" style:font-weight-complex="bold"/>
    </style:style>
    <style:style style:name="P2983" style:family="paragraph" style:parent-style-name="Standard">
      <style:paragraph-properties fo:line-height="0.296cm" fo:background-color="#ffffff" style:snap-to-layout-grid="false">
        <style:background-image/>
      </style:paragraph-properties>
      <style:text-properties fo:color="#000000" fo:language="en" fo:country="US" style:font-weight-complex="bold"/>
    </style:style>
    <style:style style:name="P2984" style:family="paragraph" style:parent-style-name="Standard">
      <style:paragraph-properties fo:margin-left="0.109cm" fo:margin-right="0cm" fo:text-indent="0cm" style:auto-text-indent="false" fo:background-color="#ffffff">
        <style:background-image/>
      </style:paragraph-properties>
      <style:text-properties fo:language="en" fo:country="US" style:font-weight-complex="bold"/>
    </style:style>
    <style:style style:name="P2985" style:family="paragraph" style:parent-style-name="Standard">
      <style:paragraph-properties fo:margin-left="0.018cm" fo:margin-right="0cm" fo:text-indent="0cm" style:auto-text-indent="false" fo:background-color="#ffffff" style:snap-to-layout-grid="false">
        <style:background-image/>
      </style:paragraph-properties>
      <style:text-properties fo:color="#000000" style:font-weight-complex="bold"/>
    </style:style>
    <style:style style:name="P2986" style:family="paragraph" style:parent-style-name="Standard">
      <style:paragraph-properties fo:margin-left="0.102cm" fo:margin-right="0cm" fo:text-indent="0cm" style:auto-text-indent="false" fo:background-color="#ffffff" style:snap-to-layout-grid="false">
        <style:background-image/>
      </style:paragraph-properties>
      <style:text-properties style:font-weight-complex="bold"/>
    </style:style>
    <style:style style:name="P2987" style:family="paragraph" style:parent-style-name="Standard">
      <style:paragraph-properties fo:margin-left="0.018cm" fo:margin-right="0cm" fo:text-indent="0cm" style:auto-text-indent="false" fo:background-color="#ffffff" style:snap-to-layout-grid="false">
        <style:background-image/>
      </style:paragraph-properties>
      <style:text-properties style:font-weight-complex="bold"/>
    </style:style>
    <style:style style:name="P2988" style:family="paragraph" style:parent-style-name="Standard">
      <style:paragraph-properties fo:margin-left="0.009cm" fo:margin-right="0cm" fo:text-indent="0cm" style:auto-text-indent="false" fo:background-color="#ffffff" style:snap-to-layout-grid="false">
        <style:background-image/>
      </style:paragraph-properties>
      <style:text-properties style:font-weight-complex="bold"/>
    </style:style>
    <style:style style:name="P2989"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990"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2991" style:family="paragraph" style:parent-style-name="Standard">
      <style:paragraph-properties fo:margin-left="0.034cm" fo:margin-right="0cm" fo:text-indent="0cm" style:auto-text-indent="false" fo:background-color="#ffffff" style:snap-to-layout-grid="false">
        <style:background-image/>
      </style:paragraph-properties>
      <style:text-properties fo:color="#000000" fo:language="en" fo:country="US" style:font-weight-complex="bold"/>
    </style:style>
    <style:style style:name="P2992" style:family="paragraph" style:parent-style-name="Standard">
      <style:paragraph-properties fo:margin-left="0.381cm" fo:margin-right="0cm" fo:text-indent="0cm" style:auto-text-indent="false" fo:background-color="#ffffff" style:snap-to-layout-grid="false">
        <style:tab-stops>
          <style:tab-stop style:position="1.575cm" style:leader-style="solid" style:leader-text="_"/>
        </style:tab-stops>
        <style:background-image/>
      </style:paragraph-properties>
      <style:text-properties fo:color="#000000" fo:language="en" fo:country="US" style:font-weight-complex="bold"/>
    </style:style>
    <style:style style:name="P2993" style:family="paragraph" style:parent-style-name="Standard">
      <style:paragraph-properties fo:margin-left="0.626cm" fo:margin-right="0cm" fo:text-indent="0cm" style:auto-text-indent="false" fo:background-color="#ffffff" style:snap-to-layout-grid="false">
        <style:background-image/>
      </style:paragraph-properties>
      <style:text-properties fo:color="#000000" fo:language="en" fo:country="US" style:font-weight-complex="bold"/>
    </style:style>
    <style:style style:name="P2994" style:family="paragraph" style:parent-style-name="Standard">
      <style:paragraph-properties fo:margin-left="0.568cm" fo:margin-right="0cm" fo:text-indent="0cm" style:auto-text-indent="false" fo:background-color="#ffffff" style:snap-to-layout-grid="false">
        <style:background-image/>
      </style:paragraph-properties>
      <style:text-properties fo:color="#000000" fo:language="en" fo:country="US" style:font-weight-complex="bold"/>
    </style:style>
    <style:style style:name="P2995" style:family="paragraph" style:parent-style-name="Standard">
      <style:paragraph-properties fo:margin-left="0.617cm" fo:margin-right="0cm" fo:text-indent="0cm" style:auto-text-indent="false" fo:background-color="#ffffff" style:snap-to-layout-grid="false">
        <style:background-image/>
      </style:paragraph-properties>
      <style:text-properties fo:color="#000000" fo:language="en" fo:country="US" style:font-weight-complex="bold"/>
    </style:style>
    <style:style style:name="P2996" style:family="paragraph" style:parent-style-name="Standard">
      <style:paragraph-properties fo:margin-left="0.526cm" fo:margin-right="0cm" fo:text-indent="0cm" style:auto-text-indent="false" fo:background-color="#ffffff" style:snap-to-layout-grid="false">
        <style:background-image/>
      </style:paragraph-properties>
      <style:text-properties fo:color="#000000" fo:language="en" fo:country="US" style:font-weight-complex="bold"/>
    </style:style>
    <style:style style:name="P2997" style:family="paragraph" style:parent-style-name="Standard">
      <style:paragraph-properties fo:margin-left="0.517cm" fo:margin-right="0cm" fo:text-indent="0cm" style:auto-text-indent="false" fo:background-color="#ffffff" style:snap-to-layout-grid="false">
        <style:background-image/>
      </style:paragraph-properties>
      <style:text-properties fo:color="#000000" fo:language="en" fo:country="US" style:font-weight-complex="bold"/>
    </style:style>
    <style:style style:name="P2998" style:family="paragraph" style:parent-style-name="Standard">
      <style:paragraph-properties fo:margin-left="1.406cm" fo:margin-right="0cm" fo:text-indent="0cm" style:auto-text-indent="false" fo:background-color="#ffffff" style:snap-to-layout-grid="false">
        <style:background-image/>
      </style:paragraph-properties>
      <style:text-properties fo:color="#000000" fo:language="en" fo:country="US" style:font-weight-complex="bold"/>
    </style:style>
    <style:style style:name="P2999" style:family="paragraph" style:parent-style-name="Standard">
      <style:paragraph-properties fo:margin-left="0.169cm" fo:margin-right="0cm" fo:text-indent="0cm" style:auto-text-indent="false" fo:background-color="#ffffff" style:snap-to-layout-grid="false">
        <style:background-image/>
      </style:paragraph-properties>
      <style:text-properties fo:color="#000000" fo:language="en" fo:country="US" style:font-weight-complex="bold"/>
    </style:style>
    <style:style style:name="P3000" style:family="paragraph" style:parent-style-name="Standard">
      <style:paragraph-properties fo:margin-left="0.067cm" fo:margin-right="0.339cm" fo:line-height="0.296cm" fo:text-indent="0cm" style:auto-text-indent="false" fo:background-color="#ffffff" style:snap-to-layout-grid="false">
        <style:background-image/>
      </style:paragraph-properties>
      <style:text-properties fo:color="#000000" fo:language="en" fo:country="US" style:font-weight-complex="bold"/>
    </style:style>
    <style:style style:name="P3001" style:family="paragraph" style:parent-style-name="Standard">
      <style:paragraph-properties fo:background-color="#ffffff">
        <style:background-image/>
      </style:paragraph-properties>
      <style:text-properties fo:language="en" fo:country="US" style:font-weight-complex="bold"/>
    </style:style>
    <style:style style:name="P3002" style:family="paragraph" style:parent-style-name="Standard">
      <style:paragraph-properties fo:margin-left="0.152cm" fo:margin-right="0cm" fo:text-indent="0cm" style:auto-text-indent="false" fo:background-color="#ffffff" style:snap-to-layout-grid="false">
        <style:background-image/>
      </style:paragraph-properties>
      <style:text-properties fo:color="#000000" fo:language="de" fo:country="DE" style:font-weight-complex="bold"/>
    </style:style>
    <style:style style:name="P3003"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fo:language="de" fo:country="DE" style:font-weight-complex="bold"/>
    </style:style>
    <style:style style:name="P3004" style:family="paragraph" style:parent-style-name="Standard">
      <style:paragraph-properties fo:margin-left="0.085cm" fo:margin-right="0cm" fo:text-indent="0cm" style:auto-text-indent="false" fo:background-color="#ffffff" style:snap-to-layout-grid="false">
        <style:background-image/>
      </style:paragraph-properties>
      <style:text-properties fo:color="#000000" fo:language="de" fo:country="DE" style:font-weight-complex="bold"/>
    </style:style>
    <style:style style:name="P3005" style:family="paragraph" style:parent-style-name="Standard">
      <style:paragraph-properties fo:margin-left="0.236cm" fo:margin-right="0cm" fo:text-indent="0cm" style:auto-text-indent="false" fo:background-color="#ffffff" style:snap-to-layout-grid="false">
        <style:background-image/>
      </style:paragraph-properties>
      <style:text-properties fo:color="#000000" fo:language="en" fo:country="US" style:font-weight-complex="bold"/>
    </style:style>
    <style:style style:name="P3006" style:family="paragraph" style:parent-style-name="Standard">
      <style:paragraph-properties fo:margin-left="0.136cm" fo:margin-right="0cm" fo:text-indent="0cm" style:auto-text-indent="false" fo:background-color="#ffffff" style:snap-to-layout-grid="false">
        <style:tab-stops>
          <style:tab-stop style:position="0.363cm" style:leader-style="solid" style:leader-text="_"/>
        </style:tab-stops>
        <style:background-image/>
      </style:paragraph-properties>
      <style:text-properties fo:language="en" fo:country="US" style:font-weight-complex="bold"/>
    </style:style>
    <style:style style:name="P3007" style:family="paragraph" style:parent-style-name="Standard">
      <style:paragraph-properties fo:margin-left="0.042cm" fo:margin-right="0cm" fo:text-indent="0cm" style:auto-text-indent="false" fo:background-color="#ffffff" style:snap-to-layout-grid="false">
        <style:background-image/>
      </style:paragraph-properties>
      <style:text-properties fo:color="#000000" style:font-weight-complex="bold"/>
    </style:style>
    <style:style style:name="P3008" style:family="paragraph" style:parent-style-name="Standard" style:master-page-name="Convert_20_169">
      <style:paragraph-properties fo:margin-left="4.124cm" fo:margin-right="0cm" fo:text-indent="0cm" style:auto-text-indent="false" fo:background-color="#ffffff">
        <style:background-image/>
      </style:paragraph-properties>
      <style:text-properties fo:color="#000000" fo:language="en" fo:country="US" style:font-weight-complex="bold"/>
    </style:style>
    <style:style style:name="P3009" style:family="paragraph" style:parent-style-name="Standard">
      <style:paragraph-properties fo:margin-top="0cm" fo:margin-bottom="0.653cm" fo:line-height="0.002cm"/>
      <style:text-properties fo:language="en" fo:country="US" style:font-weight-complex="bold"/>
    </style:style>
    <style:style style:name="P3010" style:family="paragraph" style:parent-style-name="Standard">
      <style:paragraph-properties fo:margin-left="0.187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3011" style:family="paragraph" style:parent-style-name="Standard">
      <style:paragraph-properties fo:background-color="#ffffff" style:snap-to-layout-grid="false">
        <style:tab-stops>
          <style:tab-stop style:position="1.558cm" style:leader-style="solid" style:leader-text="_"/>
        </style:tab-stops>
        <style:background-image/>
      </style:paragraph-properties>
      <style:text-properties fo:color="#000000" fo:language="en" fo:country="US" style:font-weight-complex="bold"/>
    </style:style>
    <style:style style:name="P3012" style:family="paragraph" style:parent-style-name="Standard">
      <style:paragraph-properties fo:margin-left="0.339cm" fo:margin-right="0cm" fo:text-indent="0cm" style:auto-text-indent="false" fo:background-color="#ffffff" style:snap-to-layout-grid="false">
        <style:background-image/>
      </style:paragraph-properties>
      <style:text-properties fo:color="#000000" fo:language="en" fo:country="US" style:font-weight-complex="bold"/>
    </style:style>
    <style:style style:name="P3013" style:family="paragraph" style:parent-style-name="Standard">
      <style:paragraph-properties fo:margin-left="0.347cm" fo:margin-right="0cm" fo:text-indent="0cm" style:auto-text-indent="false" fo:background-color="#ffffff" style:snap-to-layout-grid="false">
        <style:background-image/>
      </style:paragraph-properties>
      <style:text-properties fo:color="#000000" fo:language="en" fo:country="US" style:font-weight-complex="bold"/>
    </style:style>
    <style:style style:name="P3014" style:family="paragraph" style:parent-style-name="Standard">
      <style:paragraph-properties fo:margin-left="0.178cm" fo:margin-right="0cm" fo:text-indent="0cm" style:auto-text-indent="false" fo:background-color="#ffffff" style:snap-to-layout-grid="false">
        <style:tab-stops>
          <style:tab-stop style:position="2.277cm" style:leader-style="solid" style:leader-text="_"/>
        </style:tab-stops>
        <style:background-image/>
      </style:paragraph-properties>
      <style:text-properties fo:color="#000000" fo:language="en" fo:country="US" style:font-weight-complex="bold"/>
    </style:style>
    <style:style style:name="P3015" style:family="paragraph" style:parent-style-name="Standard">
      <style:paragraph-properties fo:margin-left="0.009cm" fo:margin-right="0cm" fo:text-indent="0cm" style:auto-text-indent="false" fo:background-color="#ffffff" style:snap-to-layout-grid="false">
        <style:background-image/>
      </style:paragraph-properties>
      <style:text-properties fo:color="#000000" style:font-weight-complex="bold"/>
    </style:style>
    <style:style style:name="P3016" style:family="paragraph" style:parent-style-name="Standard" style:master-page-name="Convert_20_170">
      <style:paragraph-properties fo:margin-left="5.114cm" fo:margin-right="0cm" fo:text-indent="0cm" style:auto-text-indent="false" fo:background-color="#ffffff">
        <style:background-image/>
      </style:paragraph-properties>
      <style:text-properties fo:color="#000000" fo:language="en" fo:country="US" style:font-weight-complex="bold"/>
    </style:style>
    <style:style style:name="P3017" style:family="paragraph" style:parent-style-name="Standard">
      <style:paragraph-properties fo:margin-top="0cm" fo:margin-bottom="0.644cm" fo:line-height="0.002cm"/>
      <style:text-properties fo:language="en" fo:country="US" style:font-weight-complex="bold"/>
    </style:style>
    <style:style style:name="P3018" style:family="paragraph" style:parent-style-name="Standard">
      <style:paragraph-properties fo:margin-left="0.178cm" fo:margin-right="0cm" fo:text-indent="0cm" style:auto-text-indent="false" fo:background-color="#ffffff" style:snap-to-layout-grid="false">
        <style:background-image/>
      </style:paragraph-properties>
    </style:style>
    <style:style style:name="P3019" style:family="paragraph" style:parent-style-name="Standard">
      <style:paragraph-properties fo:margin-left="0.372cm" fo:margin-right="0cm" fo:text-indent="0cm" style:auto-text-indent="false" fo:background-color="#ffffff" style:snap-to-layout-grid="false">
        <style:background-image/>
      </style:paragraph-properties>
      <style:text-properties fo:color="#000000" fo:language="de" fo:country="DE" style:font-weight-complex="bold"/>
    </style:style>
    <style:style style:name="P3020" style:family="paragraph" style:parent-style-name="Standard">
      <style:paragraph-properties fo:margin-left="0.169cm" fo:margin-right="0cm" fo:text-indent="0cm" style:auto-text-indent="false" fo:background-color="#ffffff" style:snap-to-layout-grid="false">
        <style:background-image/>
      </style:paragraph-properties>
      <style:text-properties fo:color="#000000" fo:language="de" fo:country="DE" style:font-weight-complex="bold"/>
    </style:style>
    <style:style style:name="P3021" style:family="paragraph" style:parent-style-name="Standard">
      <style:paragraph-properties fo:margin-left="0.372cm" fo:margin-right="0cm" fo:text-indent="0cm" style:auto-text-indent="false" fo:background-color="#ffffff" style:snap-to-layout-grid="false">
        <style:background-image/>
      </style:paragraph-properties>
      <style:text-properties fo:color="#000000" style:font-weight-complex="bold"/>
    </style:style>
    <style:style style:name="P3022" style:family="paragraph" style:parent-style-name="Standard">
      <style:paragraph-properties fo:margin-left="0.187cm" fo:margin-right="0cm" fo:text-indent="0cm" style:auto-text-indent="false" fo:background-color="#ffffff" style:snap-to-layout-grid="false">
        <style:background-image/>
      </style:paragraph-properties>
      <style:text-properties fo:color="#000000" style:font-weight-complex="bold"/>
    </style:style>
    <style:style style:name="P3023" style:family="paragraph" style:parent-style-name="Standard">
      <style:paragraph-properties fo:margin-left="0.169cm" fo:margin-right="0cm" fo:text-indent="0cm" style:auto-text-indent="false" fo:background-color="#ffffff" style:snap-to-layout-grid="false">
        <style:background-image/>
      </style:paragraph-properties>
      <style:text-properties fo:color="#000000" style:font-weight-complex="bold"/>
    </style:style>
    <style:style style:name="P3024" style:family="paragraph" style:parent-style-name="Standard">
      <style:paragraph-properties fo:margin-left="0.169cm" fo:margin-right="0cm" fo:text-indent="0cm" style:auto-text-indent="false" fo:background-color="#ffffff" style:snap-to-layout-grid="false">
        <style:background-image/>
      </style:paragraph-properties>
      <style:text-properties fo:color="#000000" fo:language="en" fo:country="US" style:font-style-complex="italic" style:font-weight-complex="bold"/>
    </style:style>
    <style:style style:name="P3025" style:family="paragraph" style:parent-style-name="Standard">
      <style:paragraph-properties fo:margin-left="0.517cm" fo:margin-right="0cm" fo:text-indent="0cm" style:auto-text-indent="false" fo:background-color="#ffffff" style:snap-to-layout-grid="false">
        <style:background-image/>
      </style:paragraph-properties>
      <style:text-properties fo:color="#000000" style:font-weight-complex="bold"/>
    </style:style>
    <style:style style:name="P3026" style:family="paragraph" style:parent-style-name="Standard">
      <style:paragraph-properties fo:background-color="#ffffff" style:snap-to-layout-grid="false">
        <style:background-image/>
      </style:paragraph-properties>
      <style:text-properties fo:color="#000000" fo:language="en" fo:country="US" style:font-style-complex="italic" style:font-weight-complex="bold"/>
    </style:style>
    <style:style style:name="P3027" style:family="paragraph" style:parent-style-name="Standard">
      <style:paragraph-properties fo:margin-left="0.194cm" fo:margin-right="0cm" fo:text-indent="0cm" style:auto-text-indent="false" fo:background-color="#ffffff" style:snap-to-layout-grid="false">
        <style:background-image/>
      </style:paragraph-properties>
      <style:text-properties fo:color="#000000" style:font-weight-complex="bold"/>
    </style:style>
    <style:style style:name="P3028" style:family="paragraph" style:parent-style-name="Standard">
      <style:paragraph-properties fo:margin-left="0.161cm" fo:margin-right="0cm" fo:text-indent="0cm" style:auto-text-indent="false" fo:background-color="#ffffff" style:snap-to-layout-grid="false">
        <style:background-image/>
      </style:paragraph-properties>
      <style:text-properties fo:color="#000000" style:font-weight-complex="bold"/>
    </style:style>
    <style:style style:name="P3029" style:family="paragraph" style:parent-style-name="Standard">
      <style:paragraph-properties fo:margin-left="0cm" fo:margin-right="1.08cm" fo:line-height="0.296cm" fo:text-indent="0cm" style:auto-text-indent="false" fo:background-color="#ffffff">
        <style:background-image/>
      </style:paragraph-properties>
      <style:text-properties fo:color="#000000" style:font-weight-complex="bold"/>
    </style:style>
    <style:style style:name="T1" style:family="text">
      <style:text-properties fo:color="#000000" style:font-weight-complex="bold"/>
    </style:style>
    <style:style style:name="T2" style:family="text">
      <style:text-properties fo:color="#000000" fo:language="en" fo:country="US" style:font-weight-complex="bold"/>
    </style:style>
    <style:style style:name="T3" style:family="text">
      <style:text-properties fo:color="#000000" style:font-style-complex="italic" style:font-weight-complex="bold"/>
    </style:style>
    <style:style style:name="T4" style:family="text">
      <style:text-properties fo:color="#000000" fo:font-size="9pt" style:font-size-asian="9pt" style:font-weight-complex="bold"/>
    </style:style>
    <style:style style:name="T5" style:family="text">
      <style:text-properties fo:color="#000000" fo:language="en" fo:country="US" fo:font-weight="bold" style:font-weight-asian="bold"/>
    </style:style>
    <style:style style:name="T6" style:family="text">
      <style:text-properties fo:color="#000000" fo:language="en" fo:country="US" style:font-style-complex="italic" style:font-weight-complex="bold"/>
    </style:style>
    <style:style style:name="T7" style:family="text">
      <style:text-properties fo:color="#000000" fo:language="de" fo:country="DE" style:font-style-complex="italic" style:font-weight-complex="bold"/>
    </style:style>
    <style:style style:name="T8" style:family="text">
      <style:text-properties fo:color="#000000" style:text-underline-style="solid" style:text-underline-width="auto" style:text-underline-color="font-color" style:font-weight-complex="bold"/>
    </style:style>
    <style:style style:name="T9" style:family="text">
      <style:text-properties fo:color="#000000" fo:language="en" fo:country="US" style:text-underline-style="solid" style:text-underline-width="auto" style:text-underline-color="font-color" style:font-weight-complex="bold"/>
    </style:style>
    <style:style style:name="T10" style:family="text">
      <style:text-properties fo:font-variant="small-caps" fo:color="#000000" fo:language="en" fo:country="US" style:font-weight-complex="bold"/>
    </style:style>
    <style:style style:name="T11" style:family="text">
      <style:text-properties fo:font-variant="small-caps" fo:color="#000000" style:font-weight-complex="bold"/>
    </style:style>
    <style:style style:name="T12" style:family="text">
      <style:text-properties fo:color="#000000" style:text-position="sub 58%" style:font-weight-complex="bold"/>
    </style:style>
    <style:style style:name="T13" style:family="text">
      <style:text-properties fo:color="#000000" fo:font-weight="bold" style:font-weight-asian="bold"/>
    </style:style>
    <style:style style:name="T14" style:family="text">
      <style:text-properties fo:color="#000000" fo:language="de" fo:country="DE" style:font-weight-complex="bold"/>
    </style:style>
    <style:style style:name="T15" style:family="text">
      <style:text-properties fo:color="#000000" fo:font-size="12pt" fo:font-weight="bold" style:font-size-asian="12pt" style:font-weight-asian="bold" style:font-style-complex="italic"/>
    </style:style>
    <style:style style:name="T16" style:family="text">
      <style:text-properties fo:color="#000000" fo:font-size="12pt" fo:font-weight="bold" style:font-size-asian="12pt" style:font-weight-asian="bold"/>
    </style:style>
    <style:style style:name="T17" style:family="text">
      <style:text-properties fo:color="#000000" style:text-position="super 58%" style:font-weight-complex="bold"/>
    </style:style>
    <style:style style:name="T18" style:family="text">
      <style:text-properties fo:color="#000000" fo:language="de" fo:country="DE" style:text-underline-style="solid" style:text-underline-width="auto" style:text-underline-color="font-color" style:font-weight-complex="bold"/>
    </style:style>
    <style:style style:name="T19" style:family="text">
      <style:text-properties style:font-weight-complex="bold"/>
    </style:style>
    <style:style style:name="T20" style:family="text">
      <style:text-properties fo:color="#000000" style:text-position="sub 58%" style:font-style-complex="italic" style:font-weight-complex="bold"/>
    </style:style>
    <style:style style:name="T21" style:family="text">
      <style:text-properties fo:color="#000000" fo:language="de" fo:country="DE" fo:font-weight="bold" style:font-weight-asian="bold"/>
    </style:style>
    <style:style style:name="T22" style:family="text">
      <style:text-properties fo:color="#000000" fo:font-weight="bold" style:font-weight-asian="bold" style:font-style-complex="italic"/>
    </style:style>
    <style:style style:name="T23" style:family="text">
      <style:text-properties fo:language="en" fo:country="US" style:font-weight-complex="bold"/>
    </style:style>
    <style:style style:name="gr1" style:family="graphic">
      <style:graphic-properties draw:stroke="solid" svg:stroke-width="0.01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ęzyki <text:s/>Atari <text:s/>XL/XE" zostały <text:s text:c="2"/>pomyślane <text:s/>jako <text:s text:c="2"/>vademecum dla <text:s text:c="2"/>wszystkich, <text:s text:c="2"/>którzy <text:s text:c="2"/>piszą <text:s text:c="2"/>programy <text:s text:c="2"/>w <text:s text:c="2"/>różnych <text:s text:c="2"/>językach dostępnych <text:s text:c="2"/>na <text:s text:c="2"/>ośmiobitowe <text:s text:c="2"/>komputery <text:s text:c="2"/>Atari. <text:s text:c="2"/>Pożyteczne informacje <text:s text:c="2"/>znajda <text:s text:c="2"/>tu <text:s text:c="2"/>zarówno <text:s text:c="2"/>początkujący <text:s text:c="2"/>programiści, stawiający <text:s text:c="2"/>pierwsze <text:s text:c="2"/>kroki, <text:s text:c="2"/>jak <text:s/>również <text:s/>autorzy <text:s text:c="2"/>profesjonalnych <text:s/>programów <text:s/>w <text:s/>kilku <text:s text:c="2"/>najpopularniejszych <text:s/>językach dostępnych <text:s/>dla <text:s text:c="2"/>komputerów <text:s/>Atari <text:s text:c="2"/>XL/XE. <text:s text:c="2"/>Druga <text:s text:c="2"/>część <text:s text:c="2"/>książki zawiera <text:s text:c="2"/>opisy <text:s/>języków <text:s text:c="2"/>kompilowanych: <text:s text:c="2"/>Kyan <text:s/>Pascal, <text:s text:c="2"/>Deep <text:s/>Blue C <text:s text:c="2"/>i <text:s text:c="2"/>Action!.</text:span></text:p>
      <text:p text:style-name="P2">Książka <text:s text:c="2"/>ta <text:s text:c="2"/>nie <text:s text:c="2"/>Jest <text:s text:c="2"/>podręcznikiem <text:s text:c="2"/>do <text:s text:c="2"/>nauki <text:s text:c="2"/>języków programowania, <text:s text:c="2"/>lecz <text:s text:c="2"/>stanowi <text:s text:c="2"/>podręczne <text:s text:c="2"/>kompendium <text:s text:c="2"/>wiedzy <text:s text:c="2"/>o językach. <text:s/>Zadaniem <text:s text:c="2"/>tej <text:s text:c="2"/>książki <text:s text:c="2"/>jest <text:s text:c="2"/>pomoc <text:s/>w <text:s text:c="2"/>rozwiązywaniu problemów <text:s text:c="2"/>pojawiających <text:s text:c="2"/>się <text:s text:c="2"/>podczas <text:s text:c="2"/>pisania <text:s text:c="2"/>programów. Zawarte <text:s text:c="2"/>tu <text:s/>informacje <text:s/>mogą <text:s/>być <text:s/>wykorzystywane <text:s/>w <text:s/>rożnym stopniu, <text:s/>zależnie <text:s/>od <text:s/>poziomu <text:s/>posiadanej <text:s/>wiedzy. <text:s/>Dla <text:s/>użyt­kowników <text:s text:c="2"/>nie <text:s text:c="2"/>znających <text:s text:c="2"/>zasad <text:s text:c="2"/>programowania <text:s text:c="2"/>komputerów książka <text:s text:c="2"/>ta <text:s text:c="2"/>będzie <text:s text:c="2"/>przydatna <text:s text:c="2"/>w <text:s text:c="2"/>przyszłości, <text:s text:c="2"/>gdy <text:s text:c="2"/>poznają <text:s text:c="2"/>już podstawy <text:s text:c="2"/>tej <text:s text:c="2"/>sztuki.</text:p>
      <text:p text:style-name="P3">"Języki <text:s text:c="2"/>Atari <text:s text:c="2"/>XL/XE" <text:s/>sa <text:s text:c="2"/>przeznaczone <text:s text:c="2"/>dla <text:s text:c="2"/>szerokiego kręgu <text:s text:c="2"/>odbiorców <text:s text:c="2"/>i <text:s text:c="2"/>stanowią <text:s text:c="2"/>dalszy <text:s text:c="2"/>ciąg <text:s text:c="2"/>wydanego <text:s text:c="2"/>przez <text:s/>SOETO "Poradnika <text:s text:c="2"/>programisty <text:s text:c="2"/>Atari".</text:p>
      <text:p text:style-name="P4">str.</text:p>
      <text:p text:style-name="P5">WPROWADZENIE <text:tab/><text:tab/>4</text:p>
      <text:p text:style-name="P6"><text:span text:style-name="T1">Zasady opisu <text:s/>.....................................<text:tab/></text:span><text:span text:style-name="T2">5</text:span></text:p>
      <text:p text:style-name="P7">1.<text:tab/>KYAN PASCAL<text:tab/><text:tab/>6</text:p>
      <text:list text:style-name="WW8Num4">
        <text:list-item>
          <text:p text:style-name="P8"><text:span text:style-name="T2">Edytor <text:s/>..... <text:tab/><text:tab/></text:span><text:span text:style-name="T1">7</text:span></text:p>
        </text:list-item>
        <text:list-item>
          <text:p text:style-name="P9">Kompilator<text:tab/><text:tab/>10</text:p>
        </text:list-item>
        <text:list-item>
          <text:p text:style-name="P10">Technika programowania <text:s/><text:tab/><text:tab/>11</text:p>
        </text:list-item>
        <text:list-item>
          <text:p text:style-name="P11">Wartości<text:tab/><text:tab/>12</text:p>
        </text:list-item>
        <text:list-item>
          <text:p text:style-name="P12">Słownik<text:tab/><text:tab/>22</text:p>
        </text:list-item>
      </text:list>
      <text:p text:style-name="P13">1.6. Procedury dodatkowe<text:tab/><text:tab/>51</text:p>
      <text:p text:style-name="P14"><text:span text:style-name="T1">1.7. Meldunki błędów </text:span><text:span text:style-name="T3"><text:tab/><text:tab/></text:span><text:span text:style-name="T1">56</text:span></text:p>
      <text:p text:style-name="P15">2.<text:tab/>DEEP BLUE C<text:tab/><text:tab/>58</text:p>
      <text:list text:style-name="WW8Num5">
        <text:list-item>
          <text:p text:style-name="P16"><text:span text:style-name="T1">Kompilator<text:tab/><text:tab/></text:span><text:span text:style-name="T3">59</text:span></text:p>
        </text:list-item>
        <text:list-item>
          <text:p text:style-name="P17">Linker<text:tab/><text:tab/>60</text:p>
        </text:list-item>
        <text:list-item>
          <text:p text:style-name="P18">Technika programowania <text:s/><text:tab/><text:tab/>61</text:p>
        </text:list-item>
      </text:list>
      <text:p text:style-name="P19">2.4. Wartości<text:tab/><text:tab/>63</text:p>
      <text:list text:style-name="WW8Num9">
        <text:list-item>
          <text:p text:style-name="P20">Słownik<text:tab/><text:tab/>68</text:p>
        </text:list-item>
        <text:list-item>
          <text:p text:style-name="P21">Biblioteka standardowa <text:s/><text:tab/><text:tab/>76</text:p>
        </text:list-item>
        <text:list-item>
          <text:p text:style-name="P20">Biblioteka matematyczna<text:tab/><text:tab/>99</text:p>
        </text:list-item>
        <text:list-item>
          <text:p text:style-name="P22">Meldunki błędów<text:tab/><text:tab/>115</text:p>
        </text:list-item>
      </text:list>
      <text:p text:style-name="P23">3.<text:tab/>ACTION!<text:tab/><text:tab/>119</text:p>
      <text:list text:style-name="WW8Num7">
        <text:list-item>
          <text:p text:style-name="P24">Edytor<text:tab/><text:tab/>120</text:p>
        </text:list-item>
        <text:list-item>
          <text:p text:style-name="P24">Monitor<text:tab/><text:tab/>123</text:p>
        </text:list-item>
        <text:list-item>
          <text:p text:style-name="P25">Technika programowania .....<text:tab/><text:tab/>125</text:p>
        </text:list-item>
        <text:list-item>
          <text:p text:style-name="P26"><text:span text:style-name="T1">Wartości...........................................<text:tab/>126</text:span></text:p>
        </text:list-item>
        <text:list-item>
          <text:p text:style-name="P27">Słownik............................................ <text:tab/> <text:s/>131</text:p>
        </text:list-item>
        <text:list-item>
          <text:p text:style-name="P28">Biblioteka<text:tab/><text:tab/>145</text:p>
        </text:list-item>
        <text:list-item>
          <text:p text:style-name="P29">Kody <text:s/>błędów<text:tab/><text:tab/>162</text:p>
        </text:list-item>
      </text:list>
      <text:p text:style-name="P30">DODATKI<text:tab/><text:tab/>165</text:p>
      <text:p text:style-name="P31"><text:span text:style-name="T1">A.<text:tab/>Kody błedow I/O...................................... <text:s/>165 B.<text:tab/>Tabela instrukcji</text:span><text:span text:style-name="T4"> </text:span><text:span text:style-name="T1">...................................</text:span><text:span text:style-name="T4"> <text:s/></text:span><text:span text:style-name="T1">169 </text:span></text:p>
      <text:p text:style-name="P32"/>
      <text:p text:style-name="P32"/>
      <text:p text:style-name="P33">str. 4</text:p>
      <text:p text:style-name="P34">WPROWADZENIE</text:p>
      <text:p text:style-name="P35">"Języki Atari XL/XE" są przewidziane jako źródło informacji dla wszystkich, którzy pisząc programy chcą maksymalnie wykorzystać wbudowane możliwości komputera. Zawarte tu informacje pomogą przy tworzeniu programów w kilku najpopularniejszych językach dostępnych dla komputerów Atari XL/XE. Mam nadzieję, że dzięki temu książka ta stanie się niezbędną pozycją w bibliotece każdego programisty, zarówno początkującego, jak i profesjonalisty. Każdy znajdzie tu informacje pozwalające wybrać język programowania odpowiedni dla rozwiązywanego zagadnienia oraz rozwinąć pisany w nim program.</text:p>
      <text:p text:style-name="P36">"Języki Atari XL/XE" nie są podręcznikiem do nauki języków programowania. Jednakże stanowią one podręczne kompendium wiedzy o językach. Zadaniem tej książki jest pomoc w rozwiązywaniu problemów pojawiających się podczas pisania programów w różnych językach. Dla użytkowników nie znających zasad programowania komputerów książka ta będzie przydatna w przyszłości, gdy poznają już podstawy tej sztuki.</text:p>
      <text:p text:style-name="P37">"Języki Atari XL/XE" zawierają informacje, które mogą być wykorzystane w zależności od poziomu posiadanej wiedzy. Oznacza to, że początkujący programista nie będzie mógł skorzystać ze wszystkich zawartych tu wiadomości. Wytrawny znawca zagadnień programowania uzna natomiast, że część informacji jest zupełnie zbędna, gdyż dawno już znana. Książka ta jest przeznaczona dla szerokiego kręgu odbiorców i stanowi jakby dalszy ciąg wydanego przez SOETO "Poradnika programisty Atari". Znajduje się tu wiele odwołań do treści zawartych w "Poradniku" i każdy programista powinien posiadać obie te książki.</text:p>
      <text:p text:style-name="P38">Opisy języków programowania mają znaczną objętość. Zrezygnowałem z wprowadzania ograniczeń i znacznych skrótów, aby nie utrudniać korzystania z książki. Spowodowało to jednak konieczność podzielenia jej na dwie części. Część pierwsza zawiera opisy języków interpretowanych: Turbo—Basic XL, Basic XE, Microsoft Basic i Logo, a druga — opisy języków kompilowanych: Kyan Pascal, Deep Blue C i Action!.</text:p>
      <text:p text:style-name="P39">str. 5</text:p>
      <text:p text:style-name="P40">Zasady opisu</text:p>
      <text:p text:style-name="P41">Interpretery i kompilatory języków używają pewnych słów do oznaczenia wykonywanych operacji. Są to nazwy instrukcji i funkcji języka, czyli tzw. słowa kluczowe. Ich użycie w sposób inny niż określony zasadami składni języka może spowodować błąd. Należy więc przestrzegać podanych tu zasad, a odstępstwa od nich są dozwolone jedynie w uzasadnionych przypadkach.</text:p>
      <text:p text:style-name="P42">Ponadto opisywane języki posiadają wiele dodatkowych procedur (instrukcji i funkcji), które nie są standardowymi operacjami, lecz zostały dołączone w celu rozszerzenia możliwości języka. Zebrane są one w bibliotece języka lub w dodatkowych plikach dołączanych do tworzonego programu. Procedury te zostały również opisane w słownikach.</text:p>
      <text:p text:style-name="P43">W całej książce jest zastosowana jednolita konwencja opisu składni (struktury) instrukcji. Ponadto każdy wzór składni jest poparty przykładami. Reguły interpretacji poszczególnych symboli składniowych są następujące:</text:p>
      <text:list text:style-name="WW8Num10">
        <text:list-item>
          <text:p text:style-name="P44">Sposób pisania <text:s/>słów <text:s/>kluczowych <text:s/>jest <text:s/>różny <text:s/>w <text:s/>różnych<text:line-break/>językach. <text:s/>Szczegółowe <text:s/>zasady <text:s/>są <text:s/>podane na początku każdego<text:line-break/>rozdziału.</text:p>
        </text:list-item>
        <text:list-item>
          <text:p text:style-name="P45">Wyrażenia umieszczone w nawiasach <text:s/>trójkątnych <text:s/>(&lt; i &gt;)<text:line-break/>określają, <text:s/>co <text:s/>powinno <text:s/>znaleźć <text:s/>się <text:s/>w tym miejscu w poprawnej<text:line-break/>instrukcji.</text:p>
        </text:list-item>
        <text:list-item>
          <text:p text:style-name="P45">Wyrażania umieszczona w nawiasach <text:s/>kwadratowych <text:s/>([ i ])<text:line-break/>oznaczają dowolny parametr <text:s/>instrukcji. Parametr taki nie jest<text:line-break/>konieczny, lecz może być użyty w razie potrzeby.</text:p>
        </text:list-item>
        <text:list-item>
          <text:p text:style-name="P45">Wielokropek <text:s text:c="2"/>(...) <text:s text:c="2"/>oznacza <text:s/>dowolną <text:s/>liczbę <text:s/>powtórzeń<text:line-break/>podanego przed nim elementu instrukcji. Element <text:s/>taki <text:s/>może być<text:line-break/>umieszczony w instrukcji tyle razy, ile to jest konieczna.</text:p>
        </text:list-item>
        <text:list-item>
          <text:p text:style-name="P45">Znak podobny do dwukropka, lecz złożony z dwóch pionowych<text:line-break/>linii (|) <text:s/>symbolizuje wybór. <text:s/>Oznacza <text:s/>to <text:s/>konieczność <text:s/>użycia<text:line-break/>jednego i tylko jednego z elementów, między którymi ten znak się znajduje.</text:p>
        </text:list-item>
      </text:list>
      <text:p text:style-name="P46">W słownikach przyjęta została następująca kolejność opisu: nazwa, typ, składnia, przykłady i działanie. W nazwie uwzględnione jest słowo kluczowe oraz skrót, jeśli występuje. Typ określa rodzaj słowa kluczowego: instrukcja, funkcja liczbowa, funkcja tekstowa lub operator. Składnia opisuje przy użyciu symboli podanych we wprowadzeniu dozwolona sposoby zapisu słowa kluczowego. Pozostałe punkty nie wymagają objaśniania.</text:p>
      <text:p text:style-name="P47">str. 6</text:p>
      <text:p text:style-name="P48">Rozdział <text:s text:c="2"/>1</text:p>
      <text:p text:style-name="P49">KYAN PASCAL</text:p>
      <text:p text:style-name="P50">Kyan Pascal został napisany w roku 1985 w amerykańskiej firmie Kyan Software. Jest to implementacja języka Pascal dla ośmiobitowych komputerów Atari- Zamieszczony dalej opis dotyczy wersji 2.0. Kyan Pascal wczytywany jest z dyskietki, która. zawiera edytor, kompilator i bibliotekę. Ponadto na dyskietce znajdują się dodatkowe procedury, które można dołączyć do własnego programu. Wersje kasetowe tych programów zastały opracowane w Polsce.</text:p>
      <text:p text:style-name="P51">Kyan Pascal jest pełną implementacją języka wzorcowego Pascal i zawiera wszystkie przewidziane w nim struktury programowe. Do nauki programowania najlepszym podręcznikiem będzie więc opis języka wzorcowego pod tytułem "Pascal" autorstwa M. Iglewskiego, J. Madeya i S. Matwina, a wydany przez WNT. Ponadto kursy programowania w Pascalu publikowane były w wielu czasopismach (m. in. "Bajtek", "IKS", "Młody Technik").</text:p>
      <text:p text:style-name="P52">Kyan Pascal odczytywany jest automatycznie z dyskietki znajdującej się w stacji dysków numer 1 w chwili włączenia komputera. Sposób uruchomienia edytora i kompilatora jest podany w rozdziałach opisujących te części systemu. Programy napisane w Kyan Pascalu mogą być uruchamiane samodzielnie pod warunkiem, że biblioteka zawarta w pliku LIB znajduje się na tej samej dyskietce lub została dołączona do programu. Dotyczy to również programów zapisanych pod nazwą AUTORUN.SYS, które samoczynnie wczytują się i uruchamiają po włączeniu komputera.</text:p>
      <text:p text:style-name="P53">Sposób wykorzystania pamięci komputera przez edytor i kompilator Kyan Pascala jest dla użytkownika zupełnie nieistotny. Ważne jest jedynie położenie w pamięci gotowego, skompilowanego programu. Obszar od adresu 37888 ($9400) do 48127 ($BBFF) zajmuje biblioteka (LIB). Powyżej znajduje się pamięć obrazu w trybie 0. Dla programu oraz jego danych i stosu pozostaje miejsce od szczytu DOS—u do początku biblioteki. Obszar ten rozciąga się od adresu 8192 ($2000) do 37B87 ($93FF). Skompilowany program wczytywany jest normalnie od adresu 8192, co można zmienić poprzez dyrektywę ORG. Dostępny obszar pamięci zmniejsza się znacznie przy stosowaniu trybów graficznych, które wymagają więcej miejsca niż tryb 0, ze względu na konieczność przeniesienia pamięci obrazu poniżej biblioteki. Do dyspozycji użytkownika pozostaje ponadto szósta strona pamięci RAM (1536— 1791 = $0600-$06FF).</text:p>
      <text:p text:style-name="P54">Słowa kluczowe, operatory i nazwy zmiennych mogą być wprowadzane zarówno małymi, jak i dużymi literami — kompilator Kyan Pascal nie rozróżnia ich między sobą.</text:p>
      <text:p text:style-name="P55"><text:span text:style-name="T1">str. 7</text:span></text:p>
      <text:p text:style-name="P56"><text:span text:style-name="T1">Po wczytaniu Kyan Pascala na ekranie pojawia się jego nazwa oraz znak "&gt;". W celu przejścia do edytora należy wpisać "D:ED" i nacisnąć klawisz &lt;RETURN&gt;. Powoduje to wczytanie oraz uruchomienie edytora (wersja 1.1), który zgłasza się podając swoją nazwę oraz pytanie </text:span><text:span text:style-name="T3">"FILENAME ?". </text:span><text:span text:style-name="T1">Na pytanie to należy odpowiedzieć wpisując specyfikację pliku (koniecznie razem z nazwą urządzenia, np. "D:PROGRAM.I").</text:span></text:p>
      <text:p text:style-name="P57"><text:span text:style-name="T1">Wskazany plik, zawierający program źródłowy w Pascalu, jest odczytywany z dyskietki i można przystąpić do jego redagowania. Jeżeli na dyskietce nie ma pliku o podanej nazwie, to edytor informuje o tym komunikatem </text:span><text:span text:style-name="T3">"FILE NOT FOUND". </text:span><text:span text:style-name="T1">W takim przypadku można rozpocząć pisanie nowego programu, a podana nazwa zostaje zapamiętana i posłuży do jego późniejszego zapisania.</text:span></text:p>
      <text:p text:style-name="P58">Podczas pracy edytora można wykorzystać wiele pomocniczych funkcji. Część z nich uzyskuje się przez naciskanie klawiszy literowych wraz z &lt;CONTROL&gt;, a niektóre dostępne są po uprzednim naciśnięciu &lt;ESC&gt;. Klawisz &lt;ESC&gt; powoduje ponadto wyświetlenie na ekranie znaczenia tych funkcji oraz trzech dodatkowych informacji. Kolejno na ekranie ukazują się: aktualna nazwa pliku oraz ciągi "A" i "B". Ciągi te są wykorzystywane do wymieniania pewnych fragmentów tekstu pisanego programu.</text:p>
      <text:p text:style-name="P59">Naciśnięcie &lt;ESC&gt; udostępnia użytkownikowi następujące funkcje edytora:</text:p>
      <text:p text:style-name="P60">A<text:tab/>- ustalenie ciągu "A";</text:p>
      <text:p text:style-name="P61">B<text:tab/>- ustalenie ciągu "B";</text:p>
      <text:p text:style-name="P62">C<text:tab/>— zmiana ciągu "A" na "B";</text:p>
      <text:p text:style-name="P61">G<text:tab/>— przejście do wskazanego wiersza programu;</text:p>
      <text:p text:style-name="P63">H<text:tab/>- wyświetlenie funkcji osiąganych z &lt;CONTROL&gt;;</text:p>
      <text:p text:style-name="P64"><text:span text:style-name="T1">I<text:tab/>- dołączenie innego pliku źródłowego;</text:span></text:p>
      <text:p text:style-name="P62">P<text:tab/>- ustalenie nazwy aktualnie redagowanego pliku;</text:p>
      <text:p text:style-name="P62">Q<text:tab/>- przerwanie pracy edytora bez zapisu zawartości;</text:p>
      <text:p text:style-name="P65">S<text:tab/>- zapisanie zawartości edytora i kontynuowanie pracy;</text:p>
      <text:p text:style-name="P66">X<text:tab/>— zapisanie zawartości edytora i zakończenie jego pracy;</text:p>
      <text:p text:style-name="P67">ESC<text:tab/>- powrót do edytora.</text:p>
      <text:p text:style-name="P68"><text:span text:style-name="T1">Klawisze &lt;A&gt; i &lt;B&gt; służą do ustalenia ciągów, przy czym ciąg "A" jest wykorzystywany przez wszystkie funkcje przeszukiwania i wymiany, a ciąg "B" tylko przez funkcję wymiany. Aktualnie ustalony ciąg jest wyświetlany na ekranie. Maksymalna długość ciągu jest równa 40 znaków.</text:span></text:p>
      <text:p text:style-name="P69"><text:span text:style-name="T1">Klawisz &lt;C&gt; pozwala na zastąpienie ciągu "A" przez ciąg "B". Po jego naciśnięciu należy wybrać odpowiednim klawiszem wymianę wszystkich (</text:span><text:span text:style-name="T3">All) </text:span><text:span text:style-name="T1">lub niektórych (Some) ciągów "A" na "B" albo przerwanie funkcji </text:span><text:span text:style-name="T3">(Quit). </text:span><text:span text:style-name="T1">Po wskazaniu drugiego z wymienionych wariantów dla każdego pokazanego ciągu "A" trzeba wybrać wymianę (</text:span><text:span text:style-name="T3">Yes) </text:span><text:span text:style-name="T1">lub nie (No) albo przerwanie funkcji </text:span><text:span text:style-name="T3">(.Quit). </text:span><text:span text:style-name="T1">Funkcja ta pozwala na przyspieszenie wpisywania programu, dzięki możliwości zastąpienia często używanych słów kluczowych skrótami i zamianie ich ria pełne słowa po zakończeniu pisania programu.</text:span></text:p>
      <text:p text:style-name="P70">Po naciśnięciu klawisza &lt;G&gt; należy podać numer wiersza programu, a edytor ustawia na nim <text:s/>kursor. <text:s/>Wiersze <text:s/>programu <text:s/>w</text:p>
      <text:p text:style-name="P71"><text:span text:style-name="T3">str. </text:span><text:span text:style-name="T1">8</text:span></text:p>
      <text:p text:style-name="P72">Pascalu nie są numerowane, więc podawany numer jest kolejnym numerem logicznego wiersza programu źródłowego, licząc cd jego początku. Funkcja ta jest szczególnie przydatna podczas poprawiania błędów wykrytych w czasie kompilacji, gdyż kompilator podaje numer wiersza, w którym został napotkany błąd.</text:p>
      <text:p text:style-name="P73">Wyświetlenie funkcji osiąganych przez naciśnięcie klawiszy literowych razem z &lt;CONTROL&gt; uzyskuje się poprzez &lt;H&gt;. Wykaz i opis tych funkcji znajduje się w dalszej części rozdziału.</text:p>
      <text:p text:style-name="P74">Naciśnięcie klawisza &lt;I&gt; umożliwia dołączenie innego pliku do tworzonego programu źródłowego. Plik ten jest dołączany na. aktualnej pozycji kursora. Można dzięki temu korzystać z gotowych podprogramów i procedur, co znacznie przyspiesza pracą. Trzeba pamiętać, że wymagane jest zawsze podanie pełnej specyfikacji dołączanego pliku (z nazwą i ewentualnie numerem urządzenia).</text:p>
      <text:p text:style-name="P75">Jeżeli konieczna jest zmiana nazwy redagowanego pliku, ta trzeba nacisnąć klawisz &lt;P&gt; i wpisać nową specyfikacją. Samo naciśnięcie klawisza &lt;RETURN&gt; pozostawia bez zmiany poprzednio ustaloną specyfikacje.</text:p>
      <text:p text:style-name="P76"><text:span text:style-name="T1">Przerwanie pracy edytora bez zapisu zawartości powoduje klawisz &lt;Q&gt;. Ponieważ można w ten sposób pomyłkowo skasować rezultat wielogodzinnej pracy, to edytor upewnia się pytaniem </text:span><text:span text:style-name="T3">"THE CHANGES MADA HAVE NOT BEEN SAVED, ARE YOU SURE (Y/N)?" </text:span><text:span text:style-name="T1">(dokonane zmiany nie zostały zapisane, czy jesteś pewny"?). Teraz klawisz &lt;Y&gt; kończy prace edytora, zaś &lt;N&gt; przerywa funkcję.</text:span></text:p>
      <text:p text:style-name="P77">klawisz &lt;S&gt; pozwala na zapisanie bieżącej zawartości edytora i kontynuowanie redagowania programu. Zapisywany plik otrzymuje nazwę ustaloną przy uruchamianiu edytora lub przy użyciu klawisza &lt;P&gt;. Służy to głównie do zapisywania kolejnych etapów pracy, a więc zabezpiecza przed niespodziewanymi wyłączeniami prądu i umożliwia tworzenie kilku wersji programu.</text:p>
      <text:p text:style-name="P78"><text:span text:style-name="T1">Po zakończeniu redagowania programu klawisz &lt;X&gt; powoduje jego zapisanie i przerywa pracą edytora. Nazwa pliku do zapisu jest określana identycznie jak w funkcji "S". Ponowne uruchomienie edytora jest możliwe po wpisaniu "!", o ile nie był tymczasem wczytywany kompilator lub inny program. W takim przypadku konieczne jest powtórne odczytanie edytora z dyskietki.</text:span></text:p>
      <text:p text:style-name="P79">Poniżej wymienione są klawisze, które naciśnięte razem z &lt;CONTROL&gt; wywołują dodatkowe funkcje edytora. Wykaz tych funkcji jest wyświetlany po naciśnięciu kolejno &lt;ESC&gt; i &lt;H&gt;.</text:p>
      <text:p text:style-name="P80">A — przesuniecie kursora o jedno słowo w lewo; </text:p>
      <text:p text:style-name="P81">C — przesunięcie kursora o 20 wierszy w dół; </text:p>
      <text:p text:style-name="P81">D — przesunięcie kursora o jeden znak w prawo; </text:p>
      <text:p text:style-name="P81">E — przesunięcie kursora o jeden wiersz w górą; </text:p>
      <text:p text:style-name="P81">F — przesunięcie kursora o jedno słowo w prawo; </text:p>
      <text:p text:style-name="P81">G - skasowanie znaku spod kursora; </text:p>
      <text:p text:style-name="P81">O - usunięcie fragmentu tekstu; </text:p>
      <text:p text:style-name="P82"><text:span text:style-name="T1">P — wstawienie fragmentu tekstu; </text:span></text:p>
      <text:p text:style-name="P81">Q — skasowanie znaku z lewej strony kursora; </text:p>
      <text:p text:style-name="P81">R - przesunięcie kursora o 20 wierszy w górę;</text:p>
      <text:p text:style-name="P81">S - przesunięcie kursora o jeden znak w lewo; </text:p>
      <text:p text:style-name="P81">T — przesunięcie kursora na początek pliku;</text:p>
      <text:p text:style-name="P83">str. 9</text:p>
      <text:p text:style-name="P84"><text:span text:style-name="T1">V<text:tab/>- przesunięcie kursora na koniec pliku;</text:span></text:p>
      <text:p text:style-name="P85">W - przeszukiwanie pliku od kursora do początku; </text:p>
      <text:p text:style-name="P85">X - przesunięcie kursora o jeden wiersz w dół;</text:p>
      <text:p text:style-name="P86">Y<text:tab/>- usunięcie wiersza spod kursora;</text:p>
      <text:p text:style-name="P87">Z - przeszukiwanie pliku od kursora do końca;</text:p>
      <text:p text:style-name="P88">Większość tych kombinacji klawiszy służy do przemieszczania kursora wewnątrz redagowanego tekstu programu. Ich znaczenie jest oczywiste i nie wymaga specjalnego opisu.</text:p>
      <text:p text:style-name="P89">Trzy dalsze kombinacje mają odpowiedniki w funkcjach klawiszy edytora ekranowego Atari. Kombinacji &lt;CONTROL&gt; i &lt;G&gt; odpowiadają klawisze &lt;CONTROL&gt; i &lt;DELETE&gt;, kombinacji &lt;CONTROL&gt; i &lt;Q&gt; odpowiada &lt;DELETE&gt;, zaś &lt;CONTROL&gt; i &lt;Y&gt; ma identyczne znaczenie jak &lt;SHIFT&gt; i &lt;DELETE&gt;.</text:p>
      <text:p text:style-name="P90"><text:span text:style-name="T1">Naciśnięcie kombinacji klawiszy &lt;CONTROL&gt; i &lt;O&gt; zaznacza początek fragmentu tekstu do wycięcia. Po przesunięciu kursora na koniec wycinanej części i powownym naciśnięciu &lt;CONTROL&gt; i &lt;O&gt; następuje usunięcie tego fragmentu (zaznaczonego na ekranie przez wyświetlenie w negatywie). Usunięty w ten sposób tekst jest umieszczany w specjalnym buforze, przy czym uprzednia zawartość tego bufora jest kasowana.</text:span></text:p>
      <text:p text:style-name="P69"><text:span text:style-name="T1">Klawisze &lt;CONTROL&gt; i &lt;P&gt; powodują wstawienie na aktualnej pozycji kursora fragmentu tekstu, który znajduje się w buforze (umieszczony tam przez &lt;CONTROL&gt; i &lt;O&gt;). Bufor nie jest przy tym kasowany, więc wybrany fragment można powielić dowolną ilość razy.</text:span></text:p>
      <text:p text:style-name="P91">Dwie ostatnie kombinacje klawiszy służą do przeszukiwania redagowanego tekstu. Poszukiwany ciąg znaków ustala się funkcją &lt;ESC&gt; &lt;A&gt;. Teraz każde naciśnięcie klawiszy &lt;CONTROL&gt; i &lt;W&gt; lub &lt;C0NTR0L&gt; i &lt;Z&gt; powoduje ustawienie kursora na pierwszym znaku poszukiwanego ciągu. Klawisz &lt;W&gt; wywołuje przy tym przeszukiwanie tekstu od aktualnej pozycji kursora w stronę początku pliku, zaś klawisz &lt;Z&gt; w stronę końca pliku.</text:p>
      <text:p text:style-name="P92">str. 10</text:p>
      <text:p text:style-name="P93">1.2. Kompilator</text:p>
      <text:p text:style-name="P94"><text:span text:style-name="T1">Po wczytaniu Kyan Pascala na ekranie pojawia się jego nazwa oraz znak "&gt;". W celu przejścia do kompilatora należy wpisać "D:PC" i nacisnąć klawisz &lt;RETURN&gt;. Powoduje to wczytanie oraz uruchomiania kompilatora (wersja 1.2), który zgłasza się podając swoją </text:span><text:span text:style-name="T3">nazwę </text:span><text:span text:style-name="T1">oraz napis "PC&gt;". Należy po nim wpisać specyfikacją pliku (koniecznie razem z nazwą urządzenia, np. "D:PROGRAM.I") przeznaczonego do kompilacji oraz ewentualnie żądane warianty wykonania tej operacji (z myślnikiem przed każdym z nich).</text:span></text:p>
      <text:p text:style-name="P95">Kompilator Kyan Pascal umożliwia ustalenie trzech niezależnych wariantów wykonania kompilacji oznaczonych odpowiednio literami "E", "L" i "O". Znaczenie ich jest następujące:</text:p>
      <text:p text:style-name="P96">Wariant "E" służy do wyboru urządzenia, na które będą wyprowadzane komunikaty o błędach kompilacji. Normalnie urządzeniem tym jest ekran, a wpisanie "-EP" powoduje wydrukowanie wykazu błędów kompilacji na drukarce.</text:p>
      <text:p text:style-name="P97"><text:span text:style-name="T1">Wariant "L" służy do wyboru urządzenia, na które będzie wyprowadzony listing skompilowanego programu. Normalnie listing nie jest wyprowadzany. Po wpisaniu "-L" urządzeniem tym jest ekran, a "—LP" powoduje wydrukowanie listingu na drukarce.</text:span></text:p>
      <text:p text:style-name="P98"><text:span text:style-name="T1">Wariant "O" wybiera nazwę wynikowego pliku kompilacji. Przyjęte jest nadawanie programom źródłowym nazw z rozszerzeniem "I", zaś wynikowym — z rozszerzeniem "O". Brak wariantu "G" powoduje zapisanie skompilowanego programu w pliku o</text:span><text:span text:style-name="T3"> </text:span><text:span text:style-name="T1">tak ustalonej nazwie. Wpisanie samego "-O" blokuje tworzenie kodu wynikowego - program zostaje skompilowany, lecz nie jest nigdzie zapamiętywany. W celu zapisania programu wynikowego w innym pliku należy wpisać "—O" ze specyfikacją tego pliku, na przykład: "Dl:PROGRAM.I-OD1:PROGRAM.OBJ". Pomiędzy literą "O" i specyfikacją nie może być odstępu.</text:span></text:p>
      <text:p text:style-name="P99">Skompilowany program jest zapisany we wskazanym pliku tylko w przypadku, gdy kompilacja przebiegła bezbłędnie. W przeciwnym przypadku należy wczytać edytor, poprawić zasygnalizowane błędy, znowu wczytać kompilator i ponownie skompilować program. Procedura ta jest nieco uciążliwa i bardzo wygodne jest w tym przypadku korzystanie z ramdysku. Opis błędów sygnalizowanych przez kompilator znajduje się w rozdziale 1.7. "Meldunki błędów".</text:p>
      <text:p text:style-name="P100">Po zakończeniu kompilacji następuje zawsze przejście do głównego menu Kyan Pascala. Ponowne uruchomienie kompilatora jest możliwe po wpisaniu "!", o ile nie był tymczasem wczytywany edytor lub inny program. W takim przypadku konieczne jest powtórne odczytanie kompilatora z dyskietki. Skompilowany program można uruchomić z poziomu menu głównego podając specyfikację pliku lub z poziomu DOS—u poprzez funkcję BINARY LOAD.</text:p>
      <text:p text:style-name="P101">str. 11</text:p>
      <text:p text:style-name="P102">1.3. Technika programowania</text:p>
      <text:p text:style-name="P103">Program w Pascalu musi być zbudowany dokładnie według ustalonego schematu. Każde odstępstwo od tego schematu powoduje błąd podczas kompilacji. Struktura programu w Pascalu jest jednak na tyle elastyczna, że umożliwia rozwiązanie niemal każdego problemu.</text:p>
      <text:p text:style-name="P104">Każdy program w Pascalu składa się z nagłówka oraz bloku właściwego programu i musi być zakończony kropką. Poszczególne wiersze programu nie są numerowane. Instrukcje są oddzielane od siebie średnikami lub niektórymi słowami kluczowymi. Podział programu na wiersze nie ma znaczenia dla kompilatora, lecz służy, wyłącznie do poprawienia czytelności i zrozumiałości programu.</text:p>
      <text:p text:style-name="P105">Nagłówek składa się ze słowa kluczowego "PROGRAM" i nazwy, która może być dowolnym poprawnym identyfikatorem. Po nazwie programu należy umieścić w nawiasie okrągłym identyfikatory (nazwy) plików, które będą wykorzystywane przez program. Jeśli program nie korzysta z żadnych plików, to ten element może być pominięty. Nagłówek programu musi kończyć się średnikiem.</text:p>
      <text:p text:style-name="P106">Blok programu jest właściwym programem w Pascalu i składa się z następujących części (w nawiasie podane jest słowo kluczowe, które rozpoczyna daną część):</text:p>
      <text:p text:style-name="P107">deklaracje etykiet (LABEL) definicje stałych (CONST) definicje typów (TYPE) deklaracje zmiennych (VAR) deklaracje procedur i funkcji</text:p>
      <text:p text:style-name="P108"><text:span text:style-name="T1">(PROCEDURE i FUNCTION) część operacyjna (od BEGIN do END)</text:span></text:p>
      <text:p text:style-name="P109">Wymienione wyżej elementy programu muszą występować zawsze w podanej kolejności. Konieczny jest jednak tylko ostatni element (część operacyjna), a pozostałe są stosowane w razie potrzeby i mogą być pominięte.</text:p>
      <text:p text:style-name="P110">Część operacyjna programu musi być ograniczona słowami kluczowymi "BEBIN" i "END". Między nimi znajdują się instrukcje programu, w tym również wywołania procedur i funkcji określonych wcześniej (w poprzedniej części). Pozostałe części programu są opisane w słowniku wraz z odpowiadającymi im słowami kluczowymi.</text:p>
      <text:p text:style-name="P111">Instrukcje w Pascalu mogą być instrukcjami prostymi lub złożonymi. Instrukcje proste są to polecenia wykonania pojedynczych operacji, a ich opisy znajdują się w słowniku. Instrukcje złożone zawierają kilka instrukcji prostych oddzielonych od siebie średnikami i są ograniczone słowami "BEGIN" i "END".</text:p>
      <text:p text:style-name="P112">Komentarze mogą Dyć umieszczane w dowolnym miejscu programu. Ponieważ zestaw znaków Atari nie zawiera nawiasów klamrowych, które w Pascalu oznaczają komentarz, to zostały one zastąpione symbolami "(*" i "*)", które muszą obejmować tekst komentarza.</text:p>
      <text:p text:style-name="P113">str. 12</text:p>
      <text:p text:style-name="P114">W Pascalu - jak w każdym języku programowania - występują różnorodne wartości. Są to stałe i zmienne różnych typów. Ich deklaracje i definicje muszą być umieszczone w początkowej części bloku programu, procedury lub funkcji. W dalszej części tego rozdziału opisane są wszystkie rodzaje wartości dostępne w Kyan Pascalu oraz niektóre zależności między nimi.</text:p>
      <text:p text:style-name="P115">Stałe</text:p>
      <text:p text:style-name="P116">Stałe są w Pascalu oznaczeniami różnych wartości definiowanych przez programistę. Możliwe jest przy tym użycie stałych w postaci jawnej, czyli jako określonej wartości, na przykład: 4.5, -123, '100' lub napis . Stałym można też przypisać nazwy podobnie jak zmiennym. Symbolizują one wartości tych stałych w całym programie. Dzięki temu znacznie łatwiejsze jest modyfikowanie programu w przypadku, gdy konieczna jest zmiana tych wartości. Ponadto użycie nazw stałych znacznie zwiększa czytelność programu.</text:p>
      <text:p text:style-name="P117">Nazwa stałej musi spełniać warunki określone dla nazw zmiennych. Sposób definiowania stałych jest podany w opisie słowa kluczowego "CONST".</text:p>
      <text:p text:style-name="P118"/>
      <text:p text:style-name="P119">Zmienne</text:p>
      <text:p text:style-name="P120">Wartości zmienne, które są używane w programie, muszą być przed użyciem zadeklarowane. Deklaracja zmiennej określa jej nazwę (identyfikator) oraz zakres dozwolonych wartości. Zakres wartości nazywany jest typem zmiennej. Sposób deklarowania zmiennych jest podany w opisie słowa kluczowego "VAR".</text:p>
      <text:p text:style-name="P121">Nazwa zmiennej może składać się z liter i cyfr. Pierwszym znakiem nazwy musi być litera. Kyan Pascal nie rozróżnią dużych i małych liter, jednak zwyczajowo przyjęte jest pisanie nazw zmiennych małymi literami. Nazwa zmiennej może mieć dowolną długość, lecz kompilator rozróżnia tylko 8 pierwszych znaków.</text:p>
      <text:p text:style-name="P122">Każda zmienna musi mieć zadeklarowany typ, od którego zależą jej dozwolone wartości oraz dopuszczalne operacje. Typy zmiennych dzielą się na standardowe i niestandardowe. Typy standardowe mają w Kyan Pascalu określone nazwy i sposoby oznaczania wartości. Określenie wszystkich parametrów typu niestandardowego jest natomiast wykonywane przez programistę w części zawierającej definicje typów. Sposób definiowania typów niestandardowych jest podany w opisie słowa kluczowego "TYPE".</text:p>
      <text:p text:style-name="P123">W Pascalu ściśle przestrzegana jest lokalność zmiennych. Każda zmienna jest określona tylko w tym bloku, dla którego została zdefiniowana. Zmiennymi globalnymi są więc zmienne zadeklarowane przed blokiem programu. Zmienne zdefiniowane przed blokiem procedury są lokalne i określone wewnątrz tej procedury oraz wewnątrz wszystkich procedur i funkcji przez nią wywoływanych.</text:p>
      <text:p text:style-name="P124"><text:span text:style-name="T1">str. 13</text:span></text:p>
      <text:p text:style-name="P125">Typy standardowe</text:p>
      <text:p text:style-name="P126">Podstawowymi typami są w Pascalu typy proste, które dzielą się z kolei na typy porządkowe i typ rzeczywisty. Do typów porządkowych zalicza się natomiast typy: logiczny, całkowity i znakowy. Wszystkie te typy porządkowe są uporządkowanymi i skończonymi zbiorami wartości.</text:p>
      <text:p text:style-name="P127">Typ rzeczywisty</text:p>
      <text:p text:style-name="P128">Typ rzeczywisty obejmuje liczby rzeczywiste o wartościach z zakresu od -9.9999999999E+98 do -9.9999999999E-99 i od 9.9999999999E-99 do 9.9999999999E+98 oraz liczbę zero. Dokładność ich zapisu wynosi 13 cyfr dziesiętnych. Identyfikatorem typu rzeczywistego jest słowo kluczowe "REAL" (patrz opis).</text:p>
      <text:p text:style-name="P129">Dla typu rzeczywistego dopuszczalne są operacje dodawania (+) , odejmowania (—), mnożenia (*) i dzielenia (/). Kolejność wykonywania tych operacji jest zgodna z przyjętą w matematyce. Ponadto zmiennej rzeczywistej można przypisać wartość zmiennej całkowitej.</text:p>
      <text:p text:style-name="P130">Przy przypisywaniu zmiennej rzeczywistej wartości liczbowej w postaci jawnej należy stosować ustalony format zapisu tej wartości. Stała rzeczywista musi zawierać co najmniej jedną cyfrę przed punktem dziesiętnym i co najmniej jedną cyfrę za tym punktem. Na przykład: wartość 5 musi być zapisana jako 5.0, a wartość .1 - jako 0.1. Dozwolony jest również zapis w postaci wykładniczej, jednak z zachowaniem podanych wyżej warunków. Na przykład: liczba 5000000 może być zapisana jako 5.0E+6 lub 5.0E6, zaś liczba 0.0002 - jako 2.0E-4 (w każdym przypadku litera "E" może być mała, czyli "e").</text:p>
      <text:p text:style-name="P131">Typ całkowity</text:p>
      <text:p text:style-name="P132">Typ całkowity obejmuje liczby całkowite o wartościach z zakresu od —32768 do 32767. Dokładność ich zapisu wynosi 5 cyfr dziesiętnych. Identyfikatorem typu całkowitego jest słowo kluczowe "INTEGER" (patrz opis).</text:p>
      <text:p text:style-name="P133">Dla typu całkowitego dopuszczalne są operacje dodawania (+), odejmowania (-), mnożenia (*), dzielenia (/) , dzielenia całkowitego (DIV) i reszty z dzielenia &lt;M0D). Kolejność wykonywania tych operacji jest zgodna z przyjętą w matematyce, przy czym operatory DIV i MOD mają taki sam priorytet jak * i /. Trzeba pamiętać, że wynik operacji dzielenia (/) jest zawsze typu rzeczywistego, nawet gdy oba argumenty są całkowite i rezultat ma wartość całkowitą. Na przykład: 4 / 2 = 2.0.</text:p>
      <text:p text:style-name="P134">Przy przypisywaniu zmiennej całkowitej wartości liczbowej w postaci jawnej nie wolno podawać liczb z punktem dziesiętnym. Dla typu całkowitego określona jest także standardowa stała MAXINT o wartości równej 32767.</text:p>
      <text:p text:style-name="P135"/>
      <text:p text:style-name="P136"/>
      <text:p text:style-name="P137">str. 14</text:p>
      <text:p text:style-name="P138">Typ logiczny</text:p>
      <text:p text:style-name="P139"/>
      <text:p text:style-name="P140"><text:span text:style-name="T1">Typ logiczny obejmuje dwie wartości logiczne: fałsz i prawda. Odpowiadają im dwie standardowe stałe FALSE i TRUE. Identyfikatorem typu logicznego jest słowo kluczowe "BOOLEAN" (patrz opis).</text:span></text:p>
      <text:p text:style-name="P141"><text:span text:style-name="T1">Dla typu logicznego dopuszczalne są operacje koniunkcji (AND), alternatywy (OR) i negacji (NOT). Ponadto rezultaty wszystkich operacji relacji są także typu logicznego. Kolejność wykonywania tych operacji jest następująca: NOT, AND, OR i operatory relacji ( = , &lt;, &gt;, &lt;&gt;, &lt;= i &gt; = ) .</text:span></text:p>
      <text:p text:style-name="P142">Typ znakowy</text:p>
      <text:p text:style-name="P143">Typ znakowy obejmuje wszystkie znaki kodu ATASCII, a więc wszystkie znaki dostępne w Atari, w tym także znaki sterujące (kontrolne). Znaki te są uporządkowane według wartości ich kodów ATASCII. Identyfikatorem typu znakowego jest słowo kluczowe "CHAR" (patrz opis).</text:p>
      <text:p text:style-name="P144">Dla typu znakowego nie ma dopuszczalnych operacji standardowych. Istnieją jednak standardowe funkcje, których argumentem lub wynikiem może być wartość typu znakowego. W instrukcji przypisania stałe znakowe w postaci jawnej muszą być ujęte w apostrofy, na przykład: 'A', 'a', '&amp;' lub '7'.</text:p>
      <text:p text:style-name="P145">Typy niestandardowe</text:p>
      <text:p text:style-name="P146">Przez programistę mogą być definiowane trzy rodzaje typów niestandardowych: proste, strukturalne i wskaźnikowe. Do typów prostych zalicza się typy wyliczeniowe i okrojone, zaś do typów strukturalnych - tablice, rekordy, zbiory i pliki. Sposób definiowania typów niestandardowych jest podany w opisie słowa kluczowego "TYPE".</text:p>
      <text:p text:style-name="P147">Typy wyliczeniowe</text:p>
      <text:p text:style-name="P148">Typ wyliczeniowy jest to uporządkowany i skończony zbiór wartości. Wartości te muszą być oznaczone identyfikatorami, które nie mogą się powtarzać zarówno w definicji jednego typu wyliczeniowego, jak i w definicjach różnych typów wyliczeniowych zawartych w tym samym bloku. Porządek elementów typu wyliczeniowego jest zgodny z kolejnością umieszczenia identyfikatorów w definicji.</text:p>
      <text:p text:style-name="P149">Dla typu wyliczeniowego określone są operacje relacji oraz funkcje ORD, SUCC, PRED. Elementy typu wyliczeniowego mogą być ponadto użyte w instrukcji FOR.</text:p>
      <text:p text:style-name="P150">Definicja typu wyliczeniowego składa sią z nazwy typu, znaku równości (=) oraz ujętej w nawiasy okrągłe listy identyfikatorów oddzielonych od siebie przecinkami. Na przykład:</text:p>
      <text:p text:style-name="P151">dzień = (pon, wt, sr, czw, pt, sob, niedz); </text:p>
      <text:p text:style-name="P152">pokój = (gabinet, sypialnia, kuchnia, łazienka); </text:p>
      <text:p text:style-name="P152">płeć = (mężczyzna, kobieta);</text:p>
      <text:p text:style-name="P153">str. 15</text:p>
      <text:p text:style-name="P154">Typy okrojone</text:p>
      <text:p text:style-name="P155"><text:span text:style-name="T1">Typ okrojony jest to typ zawierający wartości innego typu porządkowego, który jest w tym przypadku nazywany typem pierwotnym. Wartości te muszą być nie mniejsze niż ograniczenie dolne i nie większe niż ograniczenie górne.</text:span></text:p>
      <text:p text:style-name="P156">Zmienna typu okrojonego ma wszystkie własności zmiennej typu pierwotnego, poza dozwolonym zakresem wartości. W szczególności wszystkie operacje i funkcje dopuszczalne dla typu pierwotnego są również dopuszczalne dla typu okrojonego. Rezultat takiej operacji lub funkcji może jednak mieć wartość nie należącą do zakresu określonego przez typ okrojony.</text:p>
      <text:p text:style-name="P157">Definicja typu okrojonego składa się z nazwy typu, znaku równości &lt;=) oraz dwóch stałych oddzielonych od siebie dwiema kropkami. Stałe te muszą być typu pierwotnego i pierwsza z nich musi być mniejsza lub równa drugiej. Na przykład:</text:p>
      <text:p text:style-name="P158"/>
      <text:p text:style-name="P158">duzelitery = 'A' .. 'Z'; masa = 0 .. 1000; </text:p>
      <text:p text:style-name="P158">dzień = pon .. niedz; </text:p>
      <text:p text:style-name="P158">alfa = 3 .. 3</text:p>
      <text:p text:style-name="P159">Tablice</text:p>
      <text:p text:style-name="P160">Typ tablicowy składa się z elementów innego typu, który jest zwany typem składowym. Wielkość tablicy jest określana przez wartości indeksowe, które muszą należeć do dowolnych typów porządkowych. Typem składowym może być także inna tablica lub inny typ strukturalny. Jeśli typem składowym jest typ znakowy, to otrzymujemy tablicą znakową, czyli napisową. Odpowiada to zmiennej lub tablicy tekstowej w innych językach programowania.</text:p>
      <text:p text:style-name="P161">Zmienna będące elementami tablic mają wszystkie własności zmiennych typu składowego. W szczególności wszystkie operacje i funkcje dopuszczalne dla typu składowego są również dopuszczalne dla elementów tablic.</text:p>
      <text:p text:style-name="P162">Definicja tablicy składa się z nazwy tablicy, znaku równości (=), słowa "ARRAY", określonych przez typy porządkowe wymiarów tablicy oddzielonych od siebie przecinkami i zamkniętych w nawiasy kwadratowe, słowa "OF" oraz oznaczenia typu składowego. Na przykład:</text:p>
      <text:p text:style-name="P163">tekst = ARRAY [1 .. n] OF CHAR;</text:p>
      <text:p text:style-name="P164">tensor = ARRAY [1 .. 2, 1 .. 2] OF REAL;</text:p>
      <text:p text:style-name="P164">tensor = ARRAY [1 .. 2] OF ARRAY [1 .. 2] OF REAL;</text:p>
      <text:p text:style-name="P165">alfa = ARRAY [BOOLEAN, 1 .. 10, litera] OF CHAR;</text:p>
      <text:p text:style-name="P166"><text:span text:style-name="T2">xx = ARRAY [-3 . . 3] OF RECORD a: REAL;</text:span></text:p>
      <text:p text:style-name="P167">b: INTEGER;</text:p>
      <text:p text:style-name="P168">c: CHAR END</text:p>
      <text:p text:style-name="P169">W celu wskazania elementu tablicy należy podać nazwę tej tablicy (ale nie nazwę typu tablicowego). Po niej trzeba umieścić wartości indeksów oddzielone od <text:s/>siebie <text:s/>przecinkami <text:s/>i</text:p>
      <text:p text:style-name="P170">str. 16</text:p>
      <text:p text:style-name="P171">ujęte <text:s/>w <text:s/>nawias <text:s/>kwadratowy. <text:s/>Pokazuje <text:s/>to zamieszczony poniżej przykładowy fragment programu.</text:p>
      <text:p text:style-name="P172">TYPE macierz = ARRAY [1..5,1..5] OF REAL;</text:p>
      <text:p text:style-name="P173">VAR x,y: macierz;</text:p>
      <text:p text:style-name="P174">BEGIN</text:p>
      <text:p text:style-name="P175">READLN x[1, 1];</text:p>
      <text:p text:style-name="P176">READLN y[1,1] END</text:p>
      <text:p text:style-name="P177"><text:span text:style-name="T2"><text:s/></text:span><text:span text:style-name="T5">Rekordy</text:span></text:p>
      <text:p text:style-name="P178">Typ rekordowy składa się z ustalonej liczby elementów różnych typów, które są zwane polami. Dla każdego pola musi być zdefiniowany jego typ oraz identyfikator, który służy do wyboru tego pola. Opis typu rekordowego może zawierać część zmienną, grupującą kilka wariantów i umieszczoną za częścią stałą. Wariant części zmiennej również może posiadać część zmienną. W takich przypadkach zmienne tego samego typu rekordowego mogą mieć różne struktury.</text:p>
      <text:p text:style-name="P179">Definicja rekordu składa się z nazwy rekordu, znaku równości ( = ) , słowa "RECORD", listy pól i słowa "END". Lista pól musi zawierać część stałą i może zawierać część zmienną. Część stała jest złożona z rozdzielonych średnikami sekcji, które są utworzone przez listy identyfikatorów i oznaczenie typu. Część zmienna składa się. ze słowa "CASE", selektora wybierającego wariant, słowa "OF" i listy wariantów rozdzielonych średnikami. Selektorem części zmiennej jest typ, zwany tu typem znacznikowym, który ponadto może być poprzedzony identyfikatorem i dwukropkiem. Każdy wariant zawiera listę stałych typu znacznikowego, dwukropek oraz umieszczoną w nawiasie okrągłym listę pól. Na przykład:</text:p>
      <text:p text:style-name="P180">zespolone = RECORD re, im: REAL END; data = RECORD dziani 1..31;</text:p>
      <text:p text:style-name="P181">miesiąc: 1..12; rok: 0..maxint END;</text:p>
      <text:p text:style-name="P182">osoba - RECORD imię, nazw: tekst; urodz: data; CASE pl: plec OF kob: (nazwpan: tekst); mezcz: (wojsko: BOOLEAN) END;</text:p>
      <text:p text:style-name="P183"><text:span text:style-name="T1">Dostęp do pola zmiennej rekordowej jest możliwy przy pomocy instrukcji "WITH" lub przez podanie nazwy zmiennej i nazwy pola oddzielonych od siebie kropką. Na przykład, jeśli zmienna "z" jest typu rekordowego "zespolone" (patrz wyżej), to jej elementy oznaczane są jako "z.re" i "z.im".</text:span></text:p>
      <text:p text:style-name="P184"/>
      <text:p text:style-name="P185">Zbiory Typ zbiorowy jest zbiorem wszystkich podzbiorów typu</text:p>
      <text:p text:style-name="P186">str. 17</text:p>
      <text:p text:style-name="P187">podstawowego, który musi być typem porządkowym. Maksymalna liczba elementów zbioru, czyli wartości typu podstawowego, wynosi 256. Wartościami typu zbiorowego są wszystkie możliwe kombinacje jego elementów, w tym również zbiór pusty oznaczany jako [].</text:p>
      <text:p text:style-name="P188">Na wszystkich typach zbiorowych określone są operacje sumy ( + ), różnicy (-), części wspólnej (*) , równości (=), nierówności (&lt;&gt;) i zawierania się zbiorów &lt;&lt; i &gt;) oraz przynależności do zbioru (IN). Operacje +, — i * dają w wyniku zbiór, a rezultatem pozostałych operacji jest wartość logiczna.</text:p>
      <text:p text:style-name="P189">Definicja zbioru składa się z nazwy zbioru, znaku równości (=), słów "SET OF" oraz identyfikatora typu porządkowego. Na przykład:</text:p>
      <text:p text:style-name="P190">dyzur = SET OF dzien; swieto = SET OF pt .. niedz; liczba = SET OF 1 .. 10;</text:p>
      <text:p text:style-name="P191">Wartość typu zbiorowego podaje się jako listą elementów zbioru ujętą w nawiasy kwadratowe. Na przykład, zmiennej "parzyste" typu zbiorowego "liczba" (patrz wyżej) można przypisać wartość w następujący sposób:</text:p>
      <text:p text:style-name="P192">parzyste := [2, 4, 6, 8, 10];</text:p>
      <text:p text:style-name="P193">Pliki</text:p>
      <text:p text:style-name="P194">Typ plikowy składa się z ciągu elementów tego samego typu, zwanego typem składowym. Typ składowy nie może być typem plikowym, ani typem strukturalnym zawierającym elementy plikowe. Liczba elementów pliku nie jest określona, a najmniejszym możliwym plikiem jest plik pusty o długości zero. W Pascalu zdefiniowane są trzy pliki standardowe INPUT, OUTPUT i TEXT.</text:p>
      <text:p text:style-name="P195">Normalnie zapisywanie i odczytywanie elementów pliku odbywa się kolejno od początku pliku. Ponadto plik może być albo zapisywany, albo odczytywany." Jednoczesny zapis i odczyt jest więc niedozwolony. W Kyan Pascalu, w odróżnieniu od standardu, możliwe są także pliki o dostępie swobodnym, czyli pozwalające na równoczesny zapis i odczyt oraz na wykonywanie tych operacji dla dowolnego elementu. Zabronione jest jednak dopisywanie na końcu istniejącego piiku. Pliki o dostępie swobodnym nie mogą być plikami tekstowymi, ani złożonymi z elementów typu logicznego.</text:p>
      <text:p text:style-name="P196">Na typach plikowych określone są operacje GET, PUT, RESET, REWRITE i SEEK, przy czym operacja SEEK dotyczy tylko plików o dostępie swobodnym. Działanie tych operacji jest opisane w słowniku.</text:p>
      <text:p text:style-name="P197">Definicja pliku składa się z nazwy pliku, znaku równości (=), słów "FILE OF" oraz identyfikatora typu składowego. Na przykład:</text:p>
      <text:p text:style-name="P198">kartoteka = FILE OF osoba;</text:p>
      <text:p text:style-name="P199">zesp = FILE OF RECORD re, im: REAL END;</text:p>
      <text:p text:style-name="P200"><text:span text:style-name="T2">dane =</text:span><text:span text:style-name="T6"> </text:span><text:span text:style-name="T2">FILE OF INTEGER;</text:span></text:p>
      <text:p text:style-name="P199">kalendarz = FILE OF data;</text:p>
      <text:p text:style-name="P201">str. 18</text:p>
      <text:p text:style-name="P202">Typy wskaźnikowe</text:p>
      <text:p text:style-name="P203">Wszystkie opisane poprzednio typy istnieją przez cały czas realizacji tej części programu, w której zostały zadeklarowane. Zmienne tych typów mają przydzielone stałe obszary pamięci, a identyfikatory służą do odwoływania się do tych obszarów. Takie zmienne nazywamy zmiennymi statycznymi. Istnieją jednak zagadnienia, w których struktury zmiennych zmieniają się w czasie realizacji i nie można z góry określić liczby i rodzaju elementów. Takie zmienne nazywamy zmiennymi dynamicznymi. Odwołanie do zmiennej dynamicznej nie jest realizowane przy pomocy identyfikatora, lecz poprzez wskaźnik, który wskazuje tą zmienną.</text:p>
      <text:p text:style-name="P204"><text:span text:style-name="T1">Typ wskaźnikowy jest zbiorem wskaźników identyfikujących zmienne typu wskazywanego. Początkowo zbiór ten zawiera tylko wskaźnik pusty "NIL", który nie wskazuje żadnej zmiennej. Tworzenie nowych wskaźników realizuje procedura NEW, a ich kasowanie procedura DISPOSE.</text:span></text:p>
      <text:p text:style-name="P205">Definicja typu wskaźnikowego składa się z identyfikatora typu, znaku równości ( = ) , znaku potęgowania "^" oraz identyfikatora typu wskazywanego. Na przykład:</text:p>
      <text:p text:style-name="P206"/>
      <text:p text:style-name="P207">wsklisty = ^lista; postac = ^osoba; notes = ^kalendarz;</text:p>
      <text:p text:style-name="P208">Zmienna typu wskaźnikowego jest więc w pewnym stopniu adresem innej zmiennej. Obiekt wskazywany przez tą zmienną oznaczany jest identyfikatorem zmiennej wskaźnikowej z dodanym na końcu znakiem "^". Na przykład: "alfa^" jest obiektem wskazywanym przez zmienną wskaźnikową "alfa". Dzięki takiemu rozróżnieniu można kopiować wkaźniki tego samego typu wskaźnikowego instrukcją przypisania:</text:p>
      <text:p text:style-name="P209">alfa := beta albo kopiować wskazywane obiekty poprzez:</text:p>
      <text:p text:style-name="P210">alfa^ := beta^</text:p>
      <text:p text:style-name="P211">W pierwszym przypadku po operacji wskazywane obiekty zachowują swoje wartości, lecz oba wskaźniki wskazują ten sam obiekt. Natomiast w drugim przypadku wskaźniki wskazują różne obiekty, ale obiekty te są identyczne.</text:p>
      <text:p text:style-name="P212">Typ wskaźnikowy jest jedną z najważniejszych struktur Pascala. Służy on przede wszystkim do wykonywania operacji na listach. Dzięki temu można tworzyć skomplikowane struktury danych i dowolnie je przetwarzać. Sposób wykorzystania typu wskaźnikowego prześledzimy na przykładzie:</text:p>
      <text:p text:style-name="P213">TYPE adres = ^dane;</text:p>
      <text:p text:style-name="P214">dane = RECORD dalej: adres;</text:p>
      <text:p text:style-name="P215"><text:span text:style-name="T1">znak: CHAR END; VAR start, licznik, pomoc: adres;</text:span></text:p>
      <text:p text:style-name="P216">Teraz przez <text:s/>wywołanie procedury NEW(licznik) <text:s/>tworzy się</text:p>
      <text:p text:style-name="P217">str. 19</text:p>
      <text:p text:style-name="P218">nieokreśloną zmienną typu "dane" oraz wskaźnik typu "adres", który jest wartością zmiennej "licznik". Aby nadać wartości elementom zmiennej "dane" trzeba wykonać, trzy instrukcje:</text:p>
      <text:p text:style-name="P219">start := NIL;</text:p>
      <text:p text:style-name="P220">licznik^.dalej := start;</text:p>
      <text:p text:style-name="P221">licznik^.znak := 'A';</text:p>
      <text:p text:style-name="P222">Efektem jest jednoelementowa lista A.NIL wskazywana przez zmienną "licznik". Dołączenie nowego elementu do listy wymaga zwolnienia tej zmiennej, gdyż ponowne wykonanie NEW(licznik) spowoduje utratę istniejącego elementu. W tym celu wartość zmiennej "licznik" należy przypisać zmiennej "start", a następnie można utworzyć nowy element:</text:p>
      <text:p text:style-name="P223">start := licznik; NEW(licznik); licznik^.dalej := NIL; licznik^.znak := 'C';</text:p>
      <text:p text:style-name="P224"><text:span text:style-name="T1">Rezultatem tej operacji są dwie listy jednoelementowe A.NIL i C.NIL, które są wskazywane odpowiednio przez zmienne "start" i "licznik". W celu ich połączenia, czyli uzyskania listy A.C.NIL, należy zmienić wartość zmiennej "start^.dalej", po czym można wykorzystać wskaźnik "licznik" do utworzenia nowego elementu:</text:span></text:p>
      <text:p text:style-name="P225">start^.dalej := licznik;</text:p>
      <text:p text:style-name="P226">Podobnie przebiega dołączenie elementu na początku listy. Nieco trudniejsze jest wstawienie elementu do środka istniejącej listy, gdyż trzeba najpierw odszukać właściwe miejsce. Można w tym celu wykorzystać zmienną "pomoc" i instrukcją "WHILE". Na przykład, z listy A.C.NIL utworzymy listą A.B.C.NIL:</text:p>
      <text:p text:style-name="P227">pomoc := start; WHILE pomoc^.znak &lt;&gt; 'A' DO pomoc := pomoc^.dalej;</text:p>
      <text:p text:style-name="P228">Przeglądanie listy kończy się, gdy zmienna "pomoc" wskazuje wybrany element. Teraz tworzy sie. nowy element i ustawia jego wskaźnik na element, który będzie po nim następował. Na końcu należy wskazać nowy element w elemencie poprzedzającym go.</text:p>
      <text:p text:style-name="P229"><text:s text:c="6"/>NEW(licznik);</text:p>
      <text:p text:style-name="P220">licznik^.znak := 'B';</text:p>
      <text:p text:style-name="P230">licznik^.dalej := pomoc^.dalej;</text:p>
      <text:p text:style-name="P231">pomoc^.dalej := licznik;</text:p>
      <text:p text:style-name="P232">Analogicznie realizowane jest dołączenie nowego elementu przed wybranym elementem listy. Bardzo podobnie wykonuje się usuniecie elementu listy, przy czym konieczne jest przepisanie wskaźnika dla zachowania ciągłości listy.</text:p>
      <text:p text:style-name="P233">str. 20</text:p>
      <text:p text:style-name="P234">Wyrażenia</text:p>
      <text:p text:style-name="P235">Wyrażenie jest konstrukcją Pascala oznaczającą wartość pewnego typu. Określenie tej wartości odbywa się przez wykonanie operacji wskazanych przez znajdujące się w wyrażeniu operatory. Wyrażenia są zbudowane ze stałych, zmiennych, operatorów, nazw funkcji i nawiasów okrągłych.</text:p>
      <text:p text:style-name="P236">Przy konstruowaniu wyrażeń w Pascalu należy zwracać baczną uwagą na typy użytych, argumentów oraz typ uzyskanego wyniku. Zastosowanie typu, dla którego operator jest niedozwolony, spowoduje błąd. Błąd wywoła również próba przypisania wartości wyrażenia zmiennej, która ma inny typ niż wynik tego wyrażenia.</text:p>
      <text:p text:style-name="P237">Poniżej zestawione są wszystkie operatory występujące w Kyan Pascalu oraz dozwolone dla nich typy argumentów i typ wyniku.</text:p>
      <text:p text:style-name="P238">Operatory arytmetyczne</text:p>
      <text:p text:style-name="P23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0">operator <text:s text:c="2"/>operacja</text:p>
          </table:table-cell>
          <table:table-cell table:style-name="Table1.A1" office:value-type="string">
            <text:p text:style-name="P241">typ argumentu</text:p>
          </table:table-cell>
          <table:table-cell table:style-name="Table1.A1" office:value-type="string">
            <text:p text:style-name="P242">typ wyniku</text:p>
          </table:table-cell>
        </table:table-row>
        <table:table-row table:style-name="Table1.2">
          <table:table-cell table:style-name="Table1.A1" office:value-type="string">
            <text:p text:style-name="P243">+ <text:s text:c="7"/>znak</text:p>
          </table:table-cell>
          <table:table-cell table:style-name="Table1.A1" office:value-type="string">
            <text:p text:style-name="P244"><text:span text:style-name="T1">integer lub </text:span><text:span text:style-name="T3">real</text:span></text:p>
          </table:table-cell>
          <table:table-cell table:style-name="Table1.A1" office:value-type="string">
            <text:p text:style-name="P245">jak argument</text:p>
          </table:table-cell>
        </table:table-row>
        <table:table-row table:style-name="Table1.3">
          <table:table-cell table:style-name="Table1.A1" office:value-type="string">
            <text:p text:style-name="P246">- <text:s text:c="8"/>znak</text:p>
          </table:table-cell>
          <table:table-cell table:style-name="Table1.A1" office:value-type="string">
            <text:p text:style-name="P244"><text:span text:style-name="T6">integer </text:span><text:span text:style-name="T2">lub </text:span><text:span text:style-name="T6">real</text:span></text:p>
          </table:table-cell>
          <table:table-cell table:style-name="Table1.A1" office:value-type="string">
            <text:p text:style-name="P245">jak argument</text:p>
          </table:table-cell>
        </table:table-row>
        <table:table-row table:style-name="Table1.2">
          <table:table-cell table:style-name="Table1.A1" office:value-type="string">
            <text:p text:style-name="P247">+ <text:s text:c="5"/>dodawanie</text:p>
          </table:table-cell>
          <table:table-cell table:style-name="Table1.A1" office:value-type="string">
            <text:p text:style-name="P244"><text:span text:style-name="T6">integer </text:span><text:span text:style-name="T2">lub </text:span><text:span text:style-name="T6">real</text:span></text:p>
          </table:table-cell>
          <table:table-cell table:style-name="Table1.A1" office:value-type="string">
            <text:p text:style-name="P248"><text:span text:style-name="T1">| </text:span><text:span text:style-name="T3">integer</text:span><text:span text:style-name="T1">, gdy takie</text:span></text:p>
          </table:table-cell>
        </table:table-row>
        <table:table-row table:style-name="Table1.3">
          <table:table-cell table:style-name="Table1.A1" office:value-type="string">
            <text:p text:style-name="P249">- <text:s text:c="4"/>odejmowanie</text:p>
          </table:table-cell>
          <table:table-cell table:style-name="Table1.A1" office:value-type="string">
            <text:p text:style-name="P244"><text:span text:style-name="T3">integer </text:span><text:span text:style-name="T1">lub </text:span><text:span text:style-name="T3">real</text:span></text:p>
          </table:table-cell>
          <table:table-cell table:style-name="Table1.A1" office:value-type="string">
            <text:p text:style-name="P250">| są oba argumenty,</text:p>
          </table:table-cell>
        </table:table-row>
        <table:table-row table:style-name="Table1.2">
          <table:table-cell table:style-name="Table1.A1" office:value-type="string">
            <text:p text:style-name="P247">* <text:s text:c="5"/>mnożenie</text:p>
          </table:table-cell>
          <table:table-cell table:style-name="Table1.A1" office:value-type="string">
            <text:p text:style-name="P244"><text:span text:style-name="T3">integer </text:span><text:span text:style-name="T1">lub </text:span><text:span text:style-name="T3">real</text:span></text:p>
          </table:table-cell>
          <table:table-cell table:style-name="Table1.A1" office:value-type="string">
            <text:p text:style-name="P251"><text:span text:style-name="T1">| inaczej </text:span><text:span text:style-name="T3">real</text:span></text:p>
          </table:table-cell>
        </table:table-row>
        <table:table-row table:style-name="Table1.3">
          <table:table-cell table:style-name="Table1.A1" office:value-type="string">
            <text:p text:style-name="P252">div <text:s text:c="2"/>dziel. całk.</text:p>
          </table:table-cell>
          <table:table-cell table:style-name="Table1.A1" office:value-type="string">
            <text:p text:style-name="P253"><text:span text:style-name="T7">integer</text:span></text:p>
          </table:table-cell>
          <table:table-cell table:style-name="Table1.A1" office:value-type="string">
            <text:p text:style-name="P254">integer</text:p>
          </table:table-cell>
        </table:table-row>
        <table:table-row table:style-name="Table1.2">
          <table:table-cell table:style-name="Table1.A1" office:value-type="string">
            <text:p text:style-name="P255">/ <text:s text:c="5"/>dzielenie</text:p>
          </table:table-cell>
          <table:table-cell table:style-name="Table1.A1" office:value-type="string">
            <text:p text:style-name="P244"><text:span text:style-name="T6">integer </text:span><text:span text:style-name="T2">lub </text:span><text:span text:style-name="T6">real</text:span></text:p>
          </table:table-cell>
          <table:table-cell table:style-name="Table1.A1" office:value-type="string">
            <text:p text:style-name="P256">real</text:p>
          </table:table-cell>
        </table:table-row>
        <table:table-row table:style-name="Table1.9">
          <table:table-cell table:style-name="Table1.A1" office:value-type="string">
            <text:p text:style-name="P257">mod <text:s text:c="6"/>modulo</text:p>
          </table:table-cell>
          <table:table-cell table:style-name="Table1.A1" office:value-type="string">
            <text:p text:style-name="P258">integer</text:p>
          </table:table-cell>
          <table:table-cell table:style-name="Table1.A1" office:value-type="string">
            <text:p text:style-name="P259">integer</text:p>
          </table:table-cell>
        </table:table-row>
        <table:table-row table:style-name="Table1.10">
          <table:table-cell table:style-name="Table1.A1" table:number-columns-spanned="2" office:value-type="string">
            <text:p text:style-name="P260">Operatory logiczne</text:p>
          </table:table-cell>
          <table:covered-table-cell/>
          <table:table-cell table:style-name="Table1.A1" office:value-type="string">
            <text:p text:style-name="P261"/>
          </table:table-cell>
        </table:table-row>
        <table:table-row table:style-name="Table1.11">
          <table:table-cell table:style-name="Table1.A1" office:value-type="string">
            <text:p text:style-name="P240">operator <text:s text:c="2"/>operacja</text:p>
          </table:table-cell>
          <table:table-cell table:style-name="Table1.A1" office:value-type="string">
            <text:p text:style-name="P262">typ argumentu</text:p>
          </table:table-cell>
          <table:table-cell table:style-name="Table1.A1" office:value-type="string">
            <text:p text:style-name="P263">typ wyniku</text:p>
          </table:table-cell>
        </table:table-row>
        <table:table-row table:style-name="Table1.3">
          <table:table-cell table:style-name="Table1.A1" office:value-type="string">
            <text:p text:style-name="P264">not <text:s text:c="4"/>negacja</text:p>
          </table:table-cell>
          <table:table-cell table:style-name="Table1.A1" office:value-type="string">
            <text:p text:style-name="P265">boolean</text:p>
          </table:table-cell>
          <table:table-cell table:style-name="Table1.A1" office:value-type="string">
            <text:p text:style-name="P266">boolean</text:p>
          </table:table-cell>
        </table:table-row>
        <table:table-row table:style-name="Table1.2">
          <table:table-cell table:style-name="Table1.A1" office:value-type="string">
            <text:p text:style-name="P267">or <text:s text:c="3"/>alternatywa</text:p>
          </table:table-cell>
          <table:table-cell table:style-name="Table1.A1" office:value-type="string">
            <text:p text:style-name="P268">boolean</text:p>
          </table:table-cell>
          <table:table-cell table:style-name="Table1.A1" office:value-type="string">
            <text:p text:style-name="P266">boolean</text:p>
          </table:table-cell>
        </table:table-row>
        <table:table-row table:style-name="Table1.14">
          <table:table-cell table:style-name="Table1.A1" office:value-type="string">
            <text:p text:style-name="P269">and <text:s text:c="4"/>koniunkcja</text:p>
          </table:table-cell>
          <table:table-cell table:style-name="Table1.A1" office:value-type="string">
            <text:p text:style-name="P270">boolean</text:p>
          </table:table-cell>
          <table:table-cell table:style-name="Table1.A1" office:value-type="string">
            <text:p text:style-name="P271">boolean</text:p>
          </table:table-cell>
        </table:table-row>
        <table:table-row table:style-name="Table1.15">
          <table:table-cell table:style-name="Table1.A1" office:value-type="string">
            <text:p text:style-name="P272">Operatory relacji</text:p>
          </table:table-cell>
          <table:table-cell table:style-name="Table1.A1" office:value-type="string">
            <text:p text:style-name="P273"/>
          </table:table-cell>
          <table:table-cell table:style-name="Table1.A1" office:value-type="string">
            <text:p text:style-name="P261"/>
          </table:table-cell>
        </table:table-row>
        <table:table-row table:style-name="Table1.11">
          <table:table-cell table:style-name="Table1.A1" office:value-type="string">
            <text:p text:style-name="P240">operator <text:s text:c="2"/>operacja</text:p>
          </table:table-cell>
          <table:table-cell table:style-name="Table1.A1" office:value-type="string">
            <text:p text:style-name="P274">typ argumentu*</text:p>
          </table:table-cell>
          <table:table-cell table:style-name="Table1.A1" office:value-type="string">
            <text:p text:style-name="P275">typ wyniku</text:p>
          </table:table-cell>
        </table:table-row>
        <table:table-row table:style-name="Table1.17">
          <table:table-cell table:style-name="Table1.A1" office:value-type="string">
            <text:p text:style-name="P276">= <text:s text:c="5"/>równość</text:p>
          </table:table-cell>
          <table:table-cell table:style-name="Table1.A1" office:value-type="string">
            <text:p text:style-name="P277">P, Z, W lub N</text:p>
          </table:table-cell>
          <table:table-cell table:style-name="Table1.A1" office:value-type="string">
            <text:p text:style-name="P278">boolean</text:p>
          </table:table-cell>
        </table:table-row>
        <table:table-row table:style-name="Table1.3">
          <table:table-cell table:style-name="Table1.A1" office:value-type="string">
            <text:p text:style-name="P279">&lt;&gt; <text:s text:c="4"/>nierówność</text:p>
          </table:table-cell>
          <table:table-cell table:style-name="Table1.A1" office:value-type="string">
            <text:p text:style-name="P280">P, Z, W lub N</text:p>
          </table:table-cell>
          <table:table-cell table:style-name="Table1.A1" office:value-type="string">
            <text:p text:style-name="P278">boolean</text:p>
          </table:table-cell>
        </table:table-row>
        <table:table-row table:style-name="Table1.3">
          <table:table-cell table:style-name="Table1.A1" office:value-type="string">
            <text:p text:style-name="P281">&lt; <text:s text:c="4"/>mniejszość</text:p>
          </table:table-cell>
          <table:table-cell table:style-name="Table1.A1" office:value-type="string">
            <text:p text:style-name="P280">P lub N</text:p>
          </table:table-cell>
          <table:table-cell table:style-name="Table1.A1" office:value-type="string">
            <text:p text:style-name="P278">boolean</text:p>
          </table:table-cell>
        </table:table-row>
        <table:table-row table:style-name="Table1.20">
          <table:table-cell table:style-name="Table1.A1" office:value-type="string">
            <text:p text:style-name="P282">&gt; <text:s text:c="5"/>większość</text:p>
          </table:table-cell>
          <table:table-cell table:style-name="Table1.A1" office:value-type="string">
            <text:p text:style-name="P277">P lub N</text:p>
          </table:table-cell>
          <table:table-cell table:style-name="Table1.A1" office:value-type="string">
            <text:p text:style-name="P278">boolean</text:p>
          </table:table-cell>
        </table:table-row>
        <table:table-row table:style-name="Table1.2">
          <table:table-cell table:style-name="Table1.A1" office:value-type="string">
            <text:p text:style-name="P283">&lt;= <text:s text:c="3"/>nie większość</text:p>
          </table:table-cell>
          <table:table-cell table:style-name="Table1.A1" office:value-type="string">
            <text:p text:style-name="P280">P lub N</text:p>
          </table:table-cell>
          <table:table-cell table:style-name="Table1.A1" office:value-type="string">
            <text:p text:style-name="P278">boolean</text:p>
          </table:table-cell>
        </table:table-row>
        <table:table-row table:style-name="Table1.17">
          <table:table-cell table:style-name="Table1.A1" table:number-columns-spanned="2" office:value-type="string">
            <text:p text:style-name="P283">&gt;- <text:s text:c="3"/>nie mniejszość <text:s/>P lub N</text:p>
          </table:table-cell>
          <table:covered-table-cell/>
          <table:table-cell table:style-name="Table1.A1" office:value-type="string">
            <text:p text:style-name="P284">boolean</text:p>
          </table:table-cell>
        </table:table-row>
        <table:table-row table:style-name="Table1.3">
          <table:table-cell table:style-name="Table1.A1" office:value-type="string">
            <text:p text:style-name="P240">&lt; lub &gt; <text:s text:c="2"/>zawieranie</text:p>
          </table:table-cell>
          <table:table-cell table:style-name="Table1.A1" office:value-type="string">
            <text:p text:style-name="P263">Z</text:p>
          </table:table-cell>
          <table:table-cell table:style-name="Table1.A1" office:value-type="string">
            <text:p text:style-name="P285">boolean</text:p>
          </table:table-cell>
        </table:table-row>
        <table:table-row table:style-name="Table1.20">
          <table:table-cell table:style-name="Table1.A1" office:value-type="string">
            <text:p text:style-name="P286">in <text:s text:c="3"/>przynależność</text:p>
          </table:table-cell>
          <table:table-cell table:style-name="Table1.A1" office:value-type="string">
            <text:p text:style-name="P242">Po i Z</text:p>
          </table:table-cell>
          <table:table-cell table:style-name="Table1.A1" office:value-type="string">
            <text:p text:style-name="P284">boolean</text:p>
          </table:table-cell>
        </table:table-row>
        <table:table-row table:style-name="Table1.2">
          <table:table-cell table:style-name="Table1.A1" table:number-columns-spanned="3" office:value-type="string">
            <text:p text:style-name="P240">* P=prosty, <text:s text:c="4"/>Z=zbiorowy, <text:s text:c="4"/>W=wskaźnikowy, <text:s text:c="3"/>N=napisowy,</text:p>
          </table:table-cell>
          <table:covered-table-cell/>
          <table:covered-table-cell/>
        </table:table-row>
        <table:table-row table:style-name="Table1.9">
          <table:table-cell table:style-name="Table1.A1" office:value-type="string">
            <text:p text:style-name="P240">Po=porządkowy</text:p>
          </table:table-cell>
          <table:table-cell table:style-name="Table1.A1" office:value-type="string">
            <text:p text:style-name="P261"/>
          </table:table-cell>
          <table:table-cell table:style-name="Table1.A1" office:value-type="string">
            <text:p text:style-name="P261"/>
          </table:table-cell>
        </table:table-row>
        <table:table-row table:style-name="Table1.27">
          <table:table-cell table:style-name="Table1.A1" table:number-columns-spanned="2" office:value-type="string">
            <text:p text:style-name="P287">Operatory zbiorowe</text:p>
          </table:table-cell>
          <table:covered-table-cell/>
          <table:table-cell table:style-name="Table1.A1" office:value-type="string">
            <text:p text:style-name="P261"/>
          </table:table-cell>
        </table:table-row>
        <table:table-row table:style-name="Table1.11">
          <table:table-cell table:style-name="Table1.A1" office:value-type="string">
            <text:p text:style-name="P240">operator <text:s text:c="2"/>operacja</text:p>
          </table:table-cell>
          <table:table-cell table:style-name="Table1.A1" office:value-type="string">
            <text:p text:style-name="P288">typ argumentu</text:p>
          </table:table-cell>
          <table:table-cell table:style-name="Table1.A1" office:value-type="string">
            <text:p text:style-name="P243">typ wyniku</text:p>
          </table:table-cell>
        </table:table-row>
        <table:table-row table:style-name="Table1.2">
          <table:table-cell table:style-name="Table1.A1" office:value-type="string">
            <text:p text:style-name="P289">+ <text:s text:c="7"/>suma</text:p>
          </table:table-cell>
          <table:table-cell table:style-name="Table1.A1" office:value-type="string">
            <text:p text:style-name="P290">zbiorowy</text:p>
          </table:table-cell>
          <table:table-cell table:style-name="Table1.A1" office:value-type="string">
            <text:p text:style-name="P291">zbiorowy</text:p>
          </table:table-cell>
        </table:table-row>
        <table:table-row table:style-name="Table1.3">
          <table:table-cell table:style-name="Table1.A1" office:value-type="string">
            <text:p text:style-name="P281">- <text:s text:c="5"/>różnica</text:p>
          </table:table-cell>
          <table:table-cell table:style-name="Table1.A1" office:value-type="string">
            <text:p text:style-name="P290">zbiorowy</text:p>
          </table:table-cell>
          <table:table-cell table:style-name="Table1.A1" office:value-type="string">
            <text:p text:style-name="P291">zbiorowy</text:p>
          </table:table-cell>
        </table:table-row>
        <table:table-row table:style-name="Table1.2">
          <table:table-cell table:style-name="Table1.A1" office:value-type="string">
            <text:p text:style-name="P289">* <text:s text:c="3"/>część wspólna</text:p>
          </table:table-cell>
          <table:table-cell table:style-name="Table1.A1" office:value-type="string">
            <text:p text:style-name="P292">zbiorowy</text:p>
          </table:table-cell>
          <table:table-cell table:style-name="Table1.A1" office:value-type="string">
            <text:p text:style-name="P293">zbiorowy</text:p>
          </table:table-cell>
        </table:table-row>
      </table:table>
      <text:p text:style-name="P294">UWAGA: typy obu argumentów muszą być zgodne.</text:p>
      <text:p text:style-name="P295">str. 21</text:p>
      <text:p text:style-name="P296">Priorytet <text:s text:c="2"/>operatorów, <text:s text:c="3"/>czyli <text:s text:c="3"/>kolejność<text:tab/>wykonywania</text:p>
      <text:p text:style-name="P297">określonych <text:s text:c="3"/>przez <text:s text:c="2"/>nie <text:s text:c="2"/>operacji, <text:s text:c="2"/>jest <text:s text:c="2"/>dla<text:tab/>operatorów</text:p>
      <text:p text:style-name="P298"><text:span text:style-name="T1">arytmetycznych taki sam, jak przyjęty w matematyce.<text:tab/>Operatory <text:s/>o</text:span></text:p>
      <text:p text:style-name="P299">jednakowym <text:s/>priorytecie <text:s/>są <text:s/>realizowane <text:s/>od <text:s/>lewej<text:tab/>do <text:s/>prawej.</text:p>
      <text:p text:style-name="P300">Priorytet operatorów logicznych jest zgodny z<text:tab/>kolejnością<text:line-break/>umieszczenia ich w powyższej tabeli. Wszystkie operatory relacji<text:line-break/>mają jednakowy priorytet.</text:p>
      <text:p text:style-name="P301">W Pascalu operator równości (=) NIE jest elementem instrukcji przypisania. W odróżnieniu od innych języków programowania instrukcja przypisania jest oznaczana znakiem złożonym z dwukropka i znaku równości (:=). Na przykład: suma := a + b.</text:p>
      <text:p text:style-name="P302">str. 22</text:p>
      <text:p text:style-name="P303">1.5. <text:s text:c="2"/>Słownik</text:p>
      <text:p text:style-name="P304">Ten rozdział zawiera kompletny słownik słów kluczowych języka Kyan Pascal w kolejności alfabetycznej. Podana jest tu składnia każdego słowa, sposoby jego wykorzystania oraz liczne przykłady. Ponadto na początku zamieszczony jest spis tych słów.</text:p>
      <text:p text:style-name="P305">W słowniku przyjęta została następująca kolejność opisus nazwa, typ, składnia, przykłady i działanie. Typ określa rodzaj słowa kluczowego: instrukcja, funkcja, procedura, dyrektywa, operator, typ lub stała. Składnia opisuje przy użyciu symboli podanych we wprowadzeniu dozwolone sposoby zapisu słowa kluczowego. Pozostałe punkty nie wymagają objaśnienia.</text:p>
      <text:p text:style-name="P306">SŁOWA <text:s/>KLUCZOWE <text:s/>KYAN <text:s/>PASCAL</text:p>
      <text:p text:style-name="P30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8">ABS</text:p>
          </table:table-cell>
          <table:table-cell table:style-name="Table2.A1" office:value-type="string">
            <text:p text:style-name="P309">EOLN</text:p>
          </table:table-cell>
          <table:table-cell table:style-name="Table2.A1" office:value-type="string">
            <text:p text:style-name="P310">ODD</text:p>
          </table:table-cell>
          <table:table-cell table:style-name="Table2.A1" office:value-type="string">
            <text:p text:style-name="P311">SP</text:p>
          </table:table-cell>
        </table:table-row>
        <table:table-row table:style-name="Table2.2">
          <table:table-cell table:style-name="Table2.A1" office:value-type="string">
            <text:p text:style-name="P308">AND</text:p>
          </table:table-cell>
          <table:table-cell table:style-name="Table2.A1" office:value-type="string">
            <text:p text:style-name="P309">EQU</text:p>
          </table:table-cell>
          <table:table-cell table:style-name="Table2.A1" office:value-type="string">
            <text:p text:style-name="P312">OF</text:p>
          </table:table-cell>
          <table:table-cell table:style-name="Table2.A1" office:value-type="string">
            <text:p text:style-name="P311">SQR</text:p>
          </table:table-cell>
        </table:table-row>
        <table:table-row table:style-name="Table2.2">
          <table:table-cell table:style-name="Table2.A1" office:value-type="string">
            <text:p text:style-name="P308">ARCTAN</text:p>
          </table:table-cell>
          <table:table-cell table:style-name="Table2.A1" office:value-type="string">
            <text:p text:style-name="P313">EXP</text:p>
          </table:table-cell>
          <table:table-cell table:style-name="Table2.A1" office:value-type="string">
            <text:p text:style-name="P310">OR</text:p>
          </table:table-cell>
          <table:table-cell table:style-name="Table2.A1" office:value-type="string">
            <text:p text:style-name="P314">SQRT</text:p>
          </table:table-cell>
        </table:table-row>
        <table:table-row table:style-name="Table2.4">
          <table:table-cell table:style-name="Table2.A1" office:value-type="string">
            <text:p text:style-name="P308">ARRAY</text:p>
          </table:table-cell>
          <table:table-cell table:style-name="Table2.A1" office:value-type="string">
            <text:p text:style-name="P313">FALSE</text:p>
          </table:table-cell>
          <table:table-cell table:style-name="Table2.A1" office:value-type="string">
            <text:p text:style-name="P310">ORD</text:p>
          </table:table-cell>
          <table:table-cell table:style-name="Table2.A1" office:value-type="string">
            <text:p text:style-name="P314">SUCC</text:p>
          </table:table-cell>
        </table:table-row>
        <table:table-row table:style-name="Table2.4">
          <table:table-cell table:style-name="Table2.A1" office:value-type="string">
            <text:p text:style-name="P308">ASSIGN</text:p>
          </table:table-cell>
          <table:table-cell table:style-name="Table2.A1" office:value-type="string">
            <text:p text:style-name="P315">FILE</text:p>
          </table:table-cell>
          <table:table-cell table:style-name="Table2.A1" office:value-type="string">
            <text:p text:style-name="P316">ORG</text:p>
          </table:table-cell>
          <table:table-cell table:style-name="Table2.A1" office:value-type="string">
            <text:p text:style-name="P317">T</text:p>
          </table:table-cell>
        </table:table-row>
        <table:table-row table:style-name="Table2.4">
          <table:table-cell table:style-name="Table2.A1" office:value-type="string">
            <text:p text:style-name="P308">BEGIN</text:p>
          </table:table-cell>
          <table:table-cell table:style-name="Table2.A1" office:value-type="string">
            <text:p text:style-name="P313">FOR</text:p>
          </table:table-cell>
          <table:table-cell table:style-name="Table2.A1" office:value-type="string">
            <text:p text:style-name="P310">OUTPUT</text:p>
          </table:table-cell>
          <table:table-cell table:style-name="Table2.A1" office:value-type="string">
            <text:p text:style-name="P314">TEXT</text:p>
          </table:table-cell>
        </table:table-row>
        <table:table-row table:style-name="Table2.2">
          <table:table-cell table:style-name="Table2.A1" office:value-type="string">
            <text:p text:style-name="P308">BOOLEAN</text:p>
          </table:table-cell>
          <table:table-cell table:style-name="Table2.A1" office:value-type="string">
            <text:p text:style-name="P318">FORWARD</text:p>
          </table:table-cell>
          <table:table-cell table:style-name="Table2.A1" office:value-type="string">
            <text:p text:style-name="P310">PACKED</text:p>
          </table:table-cell>
          <table:table-cell table:style-name="Table2.A1" office:value-type="string">
            <text:p text:style-name="P319">THEN</text:p>
          </table:table-cell>
        </table:table-row>
        <table:table-row table:style-name="Table2.2">
          <table:table-cell table:style-name="Table2.A1" office:value-type="string">
            <text:p text:style-name="P308">CASE</text:p>
          </table:table-cell>
          <table:table-cell table:style-name="Table2.A1" office:value-type="string">
            <text:p text:style-name="P313">FUNCTION</text:p>
          </table:table-cell>
          <table:table-cell table:style-name="Table2.A1" office:value-type="string">
            <text:p text:style-name="P312">PRED</text:p>
          </table:table-cell>
          <table:table-cell table:style-name="Table2.A1" office:value-type="string">
            <text:p text:style-name="P314">TO</text:p>
          </table:table-cell>
        </table:table-row>
        <table:table-row table:style-name="Table2.4">
          <table:table-cell table:style-name="Table2.A1" office:value-type="string">
            <text:p text:style-name="P308">CHAIN</text:p>
          </table:table-cell>
          <table:table-cell table:style-name="Table2.A1" office:value-type="string">
            <text:p text:style-name="P318">GET</text:p>
          </table:table-cell>
          <table:table-cell table:style-name="Table2.A1" office:value-type="string">
            <text:p text:style-name="P310">PROCEDURE</text:p>
          </table:table-cell>
          <table:table-cell table:style-name="Table2.A1" office:value-type="string">
            <text:p text:style-name="P314">TRUE</text:p>
          </table:table-cell>
        </table:table-row>
        <table:table-row table:style-name="Table2.2">
          <table:table-cell table:style-name="Table2.A1" office:value-type="string">
            <text:p text:style-name="P308">CHAR</text:p>
          </table:table-cell>
          <table:table-cell table:style-name="Table2.A1" office:value-type="string">
            <text:p text:style-name="P313">GOTO</text:p>
          </table:table-cell>
          <table:table-cell table:style-name="Table2.A1" office:value-type="string">
            <text:p text:style-name="P310">PROGRAM</text:p>
          </table:table-cell>
          <table:table-cell table:style-name="Table2.A1" office:value-type="string">
            <text:p text:style-name="P314">TRUNC</text:p>
          </table:table-cell>
        </table:table-row>
        <table:table-row table:style-name="Table2.2">
          <table:table-cell table:style-name="Table2.A1" office:value-type="string">
            <text:p text:style-name="P308">CHR</text:p>
          </table:table-cell>
          <table:table-cell table:style-name="Table2.A1" office:value-type="string">
            <text:p text:style-name="P320">IF</text:p>
          </table:table-cell>
          <table:table-cell table:style-name="Table2.A1" office:value-type="string">
            <text:p text:style-name="P310">PUT</text:p>
          </table:table-cell>
          <table:table-cell table:style-name="Table2.A1" office:value-type="string">
            <text:p text:style-name="P314">TYPE</text:p>
          </table:table-cell>
        </table:table-row>
        <table:table-row table:style-name="Table2.4">
          <table:table-cell table:style-name="Table2.A1" office:value-type="string">
            <text:p text:style-name="P308">CONST</text:p>
          </table:table-cell>
          <table:table-cell table:style-name="Table2.A1" office:value-type="string">
            <text:p text:style-name="P320">IN</text:p>
          </table:table-cell>
          <table:table-cell table:style-name="Table2.A1" office:value-type="string">
            <text:p text:style-name="P310">READ</text:p>
          </table:table-cell>
          <table:table-cell table:style-name="Table2.A1" office:value-type="string">
            <text:p text:style-name="P314">UNTIL</text:p>
          </table:table-cell>
        </table:table-row>
        <table:table-row table:style-name="Table2.2">
          <table:table-cell table:style-name="Table2.A1" office:value-type="string">
            <text:p text:style-name="P308">COS</text:p>
          </table:table-cell>
          <table:table-cell table:style-name="Table2.A1" office:value-type="string">
            <text:p text:style-name="P320">INPUT</text:p>
          </table:table-cell>
          <table:table-cell table:style-name="Table2.A1" office:value-type="string">
            <text:p text:style-name="P321">READLN</text:p>
          </table:table-cell>
          <table:table-cell table:style-name="Table2.A1" office:value-type="string">
            <text:p text:style-name="P322">VAR</text:p>
          </table:table-cell>
        </table:table-row>
        <table:table-row table:style-name="Table2.2">
          <table:table-cell table:style-name="Table2.A1" office:value-type="string">
            <text:p text:style-name="P323">DB</text:p>
          </table:table-cell>
          <table:table-cell table:style-name="Table2.A1" office:value-type="string">
            <text:p text:style-name="P324">INTEGER</text:p>
          </table:table-cell>
          <table:table-cell table:style-name="Table2.A1" office:value-type="string">
            <text:p text:style-name="P321">REAL</text:p>
          </table:table-cell>
          <table:table-cell table:style-name="Table2.A1" office:value-type="string">
            <text:p text:style-name="P319">WHILE</text:p>
          </table:table-cell>
        </table:table-row>
        <table:table-row table:style-name="Table2.4">
          <table:table-cell table:style-name="Table2.A1" office:value-type="string">
            <text:p text:style-name="P308">DISPOSE</text:p>
          </table:table-cell>
          <table:table-cell table:style-name="Table2.A1" office:value-type="string">
            <text:p text:style-name="P325">LABEL</text:p>
          </table:table-cell>
          <table:table-cell table:style-name="Table2.A1" office:value-type="string">
            <text:p text:style-name="P321">RECORD</text:p>
          </table:table-cell>
          <table:table-cell table:style-name="Table2.A1" office:value-type="string">
            <text:p text:style-name="P319">WITH</text:p>
          </table:table-cell>
        </table:table-row>
        <table:table-row table:style-name="Table2.4">
          <table:table-cell table:style-name="Table2.A1" office:value-type="string">
            <text:p text:style-name="P308">DIV</text:p>
          </table:table-cell>
          <table:table-cell table:style-name="Table2.A1" office:value-type="string">
            <text:p text:style-name="P325">LN</text:p>
          </table:table-cell>
          <table:table-cell table:style-name="Table2.A1" office:value-type="string">
            <text:p text:style-name="P321">REPEAT</text:p>
          </table:table-cell>
          <table:table-cell table:style-name="Table2.A1" office:value-type="string">
            <text:p text:style-name="P319">WRITE</text:p>
          </table:table-cell>
        </table:table-row>
        <table:table-row table:style-name="Table2.2">
          <table:table-cell table:style-name="Table2.A1" office:value-type="string">
            <text:p text:style-name="P308">DO</text:p>
          </table:table-cell>
          <table:table-cell table:style-name="Table2.A1" office:value-type="string">
            <text:p text:style-name="P325">LOCAL</text:p>
          </table:table-cell>
          <table:table-cell table:style-name="Table2.A1" office:value-type="string">
            <text:p text:style-name="P326">RESET</text:p>
          </table:table-cell>
          <table:table-cell table:style-name="Table2.A1" office:value-type="string">
            <text:p text:style-name="P319">WRITELN</text:p>
          </table:table-cell>
        </table:table-row>
        <table:table-row table:style-name="Table2.4">
          <table:table-cell table:style-name="Table2.A1" office:value-type="string">
            <text:p text:style-name="P308">DOWNTO</text:p>
          </table:table-cell>
          <table:table-cell table:style-name="Table2.A1" office:value-type="string">
            <text:p text:style-name="P325">MAX INT</text:p>
          </table:table-cell>
          <table:table-cell table:style-name="Table2.A1" office:value-type="string">
            <text:p text:style-name="P326">REWRITE</text:p>
          </table:table-cell>
          <table:table-cell table:style-name="Table2.A1" office:value-type="string">
            <text:p text:style-name="P327">#A</text:p>
          </table:table-cell>
        </table:table-row>
        <table:table-row table:style-name="Table2.4">
          <table:table-cell table:style-name="Table2.A1" office:value-type="string">
            <text:p text:style-name="P240">DW</text:p>
          </table:table-cell>
          <table:table-cell table:style-name="Table2.A1" office:value-type="string">
            <text:p text:style-name="P328">MOD</text:p>
          </table:table-cell>
          <table:table-cell table:style-name="Table2.A1" office:value-type="string">
            <text:p text:style-name="P329">ROUND</text:p>
          </table:table-cell>
          <table:table-cell table:style-name="Table2.A1" office:value-type="string">
            <text:p text:style-name="P330">#I</text:p>
          </table:table-cell>
        </table:table-row>
        <table:table-row table:style-name="Table2.2">
          <table:table-cell table:style-name="Table2.A1" office:value-type="string">
            <text:p text:style-name="P308">ELSE</text:p>
          </table:table-cell>
          <table:table-cell table:style-name="Table2.A1" office:value-type="string">
            <text:p text:style-name="P331">NEW</text:p>
          </table:table-cell>
          <table:table-cell table:style-name="Table2.A1" office:value-type="string">
            <text:p text:style-name="P326">SEEK</text:p>
          </table:table-cell>
          <table:table-cell table:style-name="Table2.A1" office:value-type="string">
            <text:p text:style-name="P332">(* <text:s text:c="2"/>*)</text:p>
          </table:table-cell>
        </table:table-row>
        <table:table-row table:style-name="Table2.4">
          <table:table-cell table:style-name="Table2.A1" office:value-type="string">
            <text:p text:style-name="P308">END</text:p>
          </table:table-cell>
          <table:table-cell table:style-name="Table2.A1" office:value-type="string">
            <text:p text:style-name="P331">NIL</text:p>
          </table:table-cell>
          <table:table-cell table:style-name="Table2.A1" office:value-type="string">
            <text:p text:style-name="P333">SET</text:p>
          </table:table-cell>
          <table:table-cell table:style-name="Table2.A1" office:value-type="string">
            <text:p text:style-name="P334">: =</text:p>
          </table:table-cell>
        </table:table-row>
        <table:table-row table:style-name="Table2.22">
          <table:table-cell table:style-name="Table2.A1" office:value-type="string">
            <text:p text:style-name="P308">EOF</text:p>
          </table:table-cell>
          <table:table-cell table:style-name="Table2.A1" office:value-type="string">
            <text:p text:style-name="P331">NOT</text:p>
          </table:table-cell>
          <table:table-cell table:style-name="Table2.A1" office:value-type="string">
            <text:p text:style-name="P329">SIN</text:p>
          </table:table-cell>
          <table:table-cell table:style-name="Table2.A1" office:value-type="string">
            <text:p text:style-name="P335"/>
          </table:table-cell>
        </table:table-row>
      </table:table>
      <text:p text:style-name="P336">str. 23</text:p>
      <text:p text:style-name="P337">ABS</text:p>
      <text:p text:style-name="P338"><text:span text:style-name="T8">TYP:</text:span><text:span text:style-name="T1"> funkcja</text:span></text:p>
      <text:p text:style-name="P339"><text:span text:style-name="T8">FORMAT:</text:span><text:span text:style-name="T1"> ABS(&lt;wyraż_liczb&gt;)</text:span></text:p>
      <text:p text:style-name="P340">PRZYKŁADY:</text:p>
      <text:p text:style-name="P341">x := ABS(y); WRITELN(ABS(i*x/2));</text:p>
      <text:p text:style-name="P342">IF x = ABS(x) THEN WRITE('liczba dodatnia')</text:p>
      <text:p text:style-name="P343"><text:span text:style-name="T8">DZIAŁANIE:</text:span><text:span text:style-name="T1"> Zwraca wartość bezwzględną argumentu, który musi być wartością liczbową typu REAL lub INTEGER. Dla liczb dodatnich rezultatem jest wartość argumentu, dla zera - zero, a dla liczb ujemnych - wartość argumentu pomnożona przez -1. Wynikiem może być dowolna liczba dodatnia, której typ jest taki sam jak typ argumentu.</text:span></text:p>
      <text:p text:style-name="P344">AND</text:p>
      <text:p text:style-name="P345"><text:span text:style-name="T8">TYP:</text:span><text:span text:style-name="T1"> operator logiczny</text:span></text:p>
      <text:p text:style-name="P346"><text:span text:style-name="T8">FORMAT:</text:span><text:span text:style-name="T1"> &lt;wyraż_log&gt; AND &lt;wyraż_iog&gt;</text:span></text:p>
      <text:p text:style-name="P347">PRZYKŁADY:</text:p>
      <text:p text:style-name="P348"><text:span text:style-name="T2">x := a AND b;</text:span></text:p>
      <text:p text:style-name="P349">WRITELN((a &lt;&gt; b) AND (x/2=Y)); </text:p>
      <text:p text:style-name="P349">IF (a&gt;0) AND (x&lt;=0) THEN WRITE('prawda')</text:p>
      <text:p text:style-name="P350"><text:span text:style-name="T8">DZIAŁANIE:</text:span><text:span text:style-name="T1"> Wykonuje operacje. koniunkcji (iloczynu logicznego) dwóch argumentów typu BOOLEAN. Gdy oba argumenty mają wartość TRUE (są prawdziwe), to wynikiem jest także TRUE, a w przeciwnym przypadku FALSE.</text:span></text:p>
      <text:p text:style-name="P351">ARCTAN</text:p>
      <text:p text:style-name="P352"><text:span text:style-name="T8">TYP:</text:span><text:span text:style-name="T1"> <text:s text:c="2"/>funkcja</text:span></text:p>
      <text:p text:style-name="P346"><text:span text:style-name="T8">FORMAT:</text:span><text:span text:style-name="T1"> ARCTAN(&lt;wyraż_liczb&gt;)</text:span></text:p>
      <text:p text:style-name="P353">PRZYKŁADY:</text:p>
      <text:p text:style-name="P354">WRITELN(ARCTAN(1)); x := ARCTAN(y);</text:p>
      <text:p text:style-name="P355">IF ARCTAN (z) = 0.0 THEN WRITELN('KAT = 0')</text:p>
      <text:p text:style-name="P356"><text:span text:style-name="T8">DZIAŁANIE:</text:span><text:span text:style-name="T1"> Zwraca wartość funkcji arcus tangens podanego argumentu liczbowego. Argument może być typu INTEGER lub REAL. Wynikiem jest liczba typu REAL z przedziału od -1.5708 do +1.5708.</text:span></text:p>
      <text:p text:style-name="P357">ARRAY</text:p>
      <text:p text:style-name="P358"><text:span text:style-name="T8">TYP:</text:span><text:span text:style-name="T1"> deklaracja typu</text:span></text:p>
      <text:p text:style-name="P359"><text:span text:style-name="T8">FORMAT:</text:span><text:span text:style-name="T1"> &lt;nazwa&gt;[,&lt;nazwa&gt;] = [PACKED] ARRAY</text:span></text:p>
      <text:p text:style-name="P360">[&lt;typ_ind&gt;[,&lt;typ_ind&gt;...]] OF &lt;typ&gt; </text:p>
      <text:p text:style-name="P361">lub <text:s text:c="2"/>&lt;nazwa&gt;[,&lt;nazwa&gt;]: [PACKED] ARRAY</text:p>
      <text:p text:style-name="P362"><text:span text:style-name="T2">[&lt;typ_ind&gt;[,&lt;typ_ind&gt;...]] OF &lt;typ&gt; </text:span><text:span text:style-name="T9">PRZYKŁADY: </text:span></text:p>
      <text:p text:style-name="P363">TYPE</text:p>
      <text:p text:style-name="P364">tekst = PACKED ARRAY [1..n] OF CHAR;</text:p>
      <text:p text:style-name="P365">tensor = ARRAY [1..2, 1..2] OF REAL;</text:p>
      <text:p text:style-name="P366">tensor = ARRAY [1..2] OF ARRAY [1..2] OF REAL;</text:p>
      <text:p text:style-name="P367">str. 24</text:p>
      <text:p text:style-name="P368">alfa = ARRAY [BOOLEAN, I..10, litera] OF CHAR; </text:p>
      <text:p text:style-name="P369"><text:span text:style-name="T2">xx = ARRAY [-3..3] OF RECORD a: REAL;</text:span></text:p>
      <text:p text:style-name="P370">b: INTEGER; </text:p>
      <text:p text:style-name="P370">c: CHAR </text:p>
      <text:p text:style-name="P371">END;</text:p>
      <text:p text:style-name="P372"><text:s/>opis = RECORD k: ARRAY [BOOLEAN] OF CHAR;</text:p>
      <text:p text:style-name="P373">l: ARRAY [1..100] OF INTEGER; END; </text:p>
      <text:p text:style-name="P374">VAR</text:p>
      <text:p text:style-name="P375">tensor: ARRAY [1..2,1..2] OF REAL; alfa, beta, gamma: ARRAY [litera] OF BOOLEAN;</text:p>
      <text:p text:style-name="P376"><text:span text:style-name="T8">DZIAŁANIE:</text:span><text:span text:style-name="T1"> Definiuje podaną nazwę jako nazwą typu tablicowego (pierwszy format) lub nazwę zmiennej typu tablicowego &lt;drugi format). Nazwa może być dowolnym, poprawnym identyfikatorem, a typ indeksowy musi być typem porządkowym. Słowo "ARRAY" może być użyte w części definiującej typy (po słowie "TYPE") w bloku programu, procedury lub funkcji (tylko według pierwszego formatu) albo w części definiującej zmienne (po sławie "VAR" - tylko według drugiego formatu). Ponadto słowo to może być wykorzystywane w definicjach innych zmiennych i innych typów.</text:span></text:p>
      <text:p text:style-name="P377">ASSIGN</text:p>
      <text:p text:style-name="P378"><text:span text:style-name="T8">TYP:</text:span><text:span text:style-name="T1"> <text:s text:c="2"/>procedura</text:span></text:p>
      <text:p text:style-name="P379"><text:span text:style-name="T8">FORMAT:</text:span><text:span text:style-name="T1"> ASSIGN(&lt;zm_wskaź&gt;, &lt;wyr_liczb&gt;)</text:span></text:p>
      <text:p text:style-name="P380">PRZYKŁADY:</text:p>
      <text:p text:style-name="P381">ASSIGN(adres,miejsce); ASSIGN(gdzie,100);</text:p>
      <text:p text:style-name="P382"><text:span text:style-name="T8">DZIAŁANIE:</text:span><text:span text:style-name="T1"> Umieszcza w miejscu pamięci określonym przez &lt;wyr_liczb&gt; wartość zmiennej, którą wskazuje &lt;zm_wskaź&gt;. Pierwszym parametrem procedury musi być zmienna wskaźnikowa, a drugim wartość typu INTEGER. Ponieważ największą wartością liczby INTEGER jest 32767, to miejsca o większych adresach są określane przez liczby ujemne otrzymane po odjęciu od adresu wartości 65536. Jeśli wskazywana zmienna zajmuje więcej niż jeden bajt, to podany adres jest adresem początkowym kolejnych miejsc pamięci, w których umieszczane są bajty wartości tej zmiennej.</text:span></text:p>
      <text:p text:style-name="P383">BEGIN</text:p>
      <text:p text:style-name="P384"><text:span text:style-name="T9">TYP:</text:span><text:span text:style-name="T2"> instrukcja</text:span></text:p>
      <text:p text:style-name="P385"><text:span text:style-name="T9">FORMAT:</text:span><text:span text:style-name="T2"> BEGIN</text:span></text:p>
      <text:p text:style-name="P386">PRZYKŁAD:</text:p>
      <text:p text:style-name="P214">BEGIN</text:p>
      <text:p text:style-name="P387"><text:span text:style-name="T8">DZIAŁANIE:</text:span><text:span text:style-name="T1"> Instrukcja "BEGIN" rozpoczyna blok strukturalny będący częścią programu. Może to być właściwy blok programu, blok procedury, blok funkcji lub blok instrukcji złożonej. Każdy taki blok musi kończyć się instrukcją "END". Pomiędzy słowami "BEGIN" i "END" może znajdować się dowolna liczba instrukcji, w tym także inne bloki BEGIN/END. Możliwe jest również zbudowanie bloku pustego, w którym pomiędzy słowami "BEGIN" i "END" nie ma żadnej instrukcji.</text:span></text:p>
      <text:p text:style-name="P388">str. 25</text:p>
      <text:p text:style-name="P389">BOOLEAN</text:p>
      <text:p text:style-name="P390"><text:span text:style-name="T8">TYP:</text:span><text:span text:style-name="T1"> deklaracja typu</text:span></text:p>
      <text:p text:style-name="P391"><text:span text:style-name="T8">FORMAT:</text:span><text:span text:style-name="T1"> &lt;nazwa&gt;[, &lt;nazwa&gt;...] = BOOLEAN;</text:span></text:p>
      <text:p text:style-name="P392"><text:span text:style-name="T1">lub <text:s text:c="2"/>&lt;nazwa&gt;[,&lt;nazwa&gt;...]: BOOLEAN; </text:span><text:span text:style-name="T8">PRZYKŁADY:</text:span></text:p>
      <text:p text:style-name="P393">TYPE<text:tab/></text:p>
      <text:p text:style-name="P394"><text:span text:style-name="T2">stan = BOOLEAN; x1, x</text:span><text:span text:style-name="T10">2, x</text:span><text:span text:style-name="T2">3 = BOOLEAN; opis = ARRAY [BOOLEAN] OF CHAR; </text:span></text:p>
      <text:p text:style-name="P395">VAR</text:p>
      <text:p text:style-name="P396">stan, blad, koniec: BOOLEAN;</text:p>
      <text:p text:style-name="P397">alfa, beta, gamma: ARRAY [litera] OF BOOLEAN;</text:p>
      <text:p text:style-name="P398"><text:span text:style-name="T8">DZIAŁANIE:</text:span><text:span text:style-name="T1"> Definiuje podaną nazwę jako nazwą typu logicznego (pierwszy format) lub nazwą zmiennej typu logicznego (drugi format). Nazwa może być dowolnym, poprawnym identyfikatorem. Słowo "BOOLEAN" może być użyte w części definiującej typy (po słowie "TYPE" - tylko według pierwszego formatu) albo w części definiującej zmienne (po słowie "VAR" — tylko według drugiego formatu). Ponadto słowo to może być wykorzystywane w definicjach innych zmiennych i innych typów.</text:span></text:p>
      <text:p text:style-name="P399">CASE</text:p>
      <text:p text:style-name="P400"><text:span text:style-name="T8">TYP:</text:span><text:span text:style-name="T1"> instrukcja</text:span></text:p>
      <text:p text:style-name="P401"><text:span text:style-name="T8">FORMAT:</text:span><text:span text:style-name="T1"> CASE &lt;wyraż&gt; OF &lt;stała&gt;[,&lt;stała&gt;...]:&lt;instrukcja&gt;;</text:span></text:p>
      <text:p text:style-name="P402"><text:span text:style-name="T1">[;&lt;stała&gt;[,&lt;stała&gt;...]:&lt;instrukcja&gt;...] </text:span><text:span text:style-name="T2">END</text:span></text:p>
      <text:p text:style-name="P403">PRZYKŁADY:</text:p>
      <text:p text:style-name="P404">CASE miesiac OF</text:p>
      <text:p text:style-name="P405">1,3,5,7,8,10,12: dni := 31; 4,6,9,11: dni := 30;</text:p>
      <text:p text:style-name="P406">2: IF przst(rok) THEN dni := 29 ELSE dni := 28 END </text:p>
      <text:p text:style-name="P407">CASE dzien OF</text:p>
      <text:p text:style-name="P408">pon,wt,sr,czw,pt: WRITELN('roboczy'); śob,niedz: WRITELN('swiateczny') END</text:p>
      <text:p text:style-name="P409"><text:span text:style-name="T8">DZIAŁANIE:</text:span><text:span text:style-name="T1"> Wykonuje instrukcję wybraną przez aktualną wartość wyrażenia bądącego warunkiem. Dozwolone są dowolne instrukcje, w tym również puste, złożone oraz inne instrukcje CASE. Wartość wyrażenia warunkowego musi być typu porządkowego, a wszystkie możliwe wartości tego wyrażenia muszą być ujęte w listach stałych. Wystąpienie wartości wyrażenia, której nie ma w żadnej liście stałych spowoduje błąd. Niedozwolone jest także dwukrotne użycie stałej w jednej instrukcji CASE.</text:span></text:p>
      <text:p text:style-name="P410">Słowo "CASE" służy ponadto do wyboru wariantu cząści zmiennej w deklaracji zmiennej rekordowej (patrz opis słowa "RECORD"). Jego działanie jest w tym przypadku bardzo zbliżone do działania normalnej instrukcji CASE.</text:p>
      <text:p text:style-name="P411">CHAIN</text:p>
      <text:p text:style-name="P412"><text:span text:style-name="T8">TYP:</text:span><text:span text:style-name="T1"> procedura</text:span></text:p>
      <text:p text:style-name="P413"><text:span text:style-name="T8">FORMAT:</text:span><text:span text:style-name="T1"> CHAIN(&lt;spec_pliku&gt;)</text:span></text:p>
      <text:p text:style-name="P414">str. 26</text:p>
      <text:p text:style-name="P415">PRZYKŁADY:</text:p>
      <text:p text:style-name="P416">CHAIN( 'D:WARIANT.I') CHAIN(nazwa)</text:p>
      <text:p text:style-name="P417"><text:span text:style-name="T8">DZIAŁANIE:</text:span><text:span text:style-name="T1"> Odczytuje z urządzenia zewnętrznego wskazany plik i uruchamia znajdujący się w nim skompilowany program. Umożliwia to łączenie programów w łańcuchy i pozwala na ominięcie ograniczenia pojemności pamięci dostępnej dla pojedynczego programu. Wartości wykorzystywanych zmiennych są przekazywane z programu wywołującego do wywoływanego według kolejności umieszczenia w programie, aż do wystąpienia niezgodności typów tych zmiennych. Jeśli dalej znajdują się jeszcze jakieś zmienne o zgodnych typach, to ich wartości nie zostaną już przekazane.</text:span></text:p>
      <text:p text:style-name="P418">CHAR</text:p>
      <text:p text:style-name="P419"><text:span text:style-name="T8">TYP:</text:span><text:span text:style-name="T1"> deklaracja typu</text:span></text:p>
      <text:p text:style-name="P420"><text:span text:style-name="T8">FORMAT:</text:span><text:span text:style-name="T1"> &lt;nazwa&gt;[,&lt;nazwa&gt;...] = CHAR;</text:span></text:p>
      <text:p text:style-name="P421"><text:span text:style-name="T1">lub <text:s text:c="3"/>&lt;nazwa&gt;[,&lt;nazwa&gt;...]: CHAR; </text:span><text:span text:style-name="T8">PRZYKŁADY:</text:span></text:p>
      <text:p text:style-name="P422">TYPE</text:p>
      <text:p text:style-name="P423">znak = CHAR; x1, x2, x3 = CHAR; opis = ARRAY [BOOLEAN] OF CHAR; VAR</text:p>
      <text:p text:style-name="P424"><text:span text:style-name="T2">znak, litera, code: CHAR; tekst: PACKED ARRAY [1..n] OF CHAR;</text:span></text:p>
      <text:p text:style-name="P425"><text:span text:style-name="T8">DZIAŁANIE:</text:span><text:span text:style-name="T1"> Definiuje podaną nazwę jako nazwę typu znakowego (pierwszy format) lub nazwę zmiennej typu znakowego (drugi format). Nazwa może być dowolnym, poprawnym identyfikatorem. Słowo "CHAR" może być użyte w części definiującej typy (po słowie "TYPE" — tylko według pierwszego formatu) albo w części definiującej zmienne (po słowie "VAR" - tylko według drugiego formatu). Ponadto słowo to może być wykorzystywane w definicjach innych zmiennych i innych typów.</text:span></text:p>
      <text:p text:style-name="P426">CHR</text:p>
      <text:p text:style-name="P427"><text:span text:style-name="T8">TYP:</text:span><text:span text:style-name="T1"> funkcja</text:span></text:p>
      <text:p text:style-name="P428"><text:span text:style-name="T8">FORMAT:</text:span><text:span text:style-name="T1"> CHR(&lt;wyraż_liczb&gt;)</text:span></text:p>
      <text:p text:style-name="P429">PRZYKŁADY:</text:p>
      <text:p text:style-name="P430">WRITELN(CHR(65)); </text:p>
      <text:p text:style-name="P431"><text:span text:style-name="T2">a := </text:span><text:span text:style-name="T10">CHR(x) </text:span></text:p>
      <text:p text:style-name="P430">x[4,4] := CHR(34)</text:p>
      <text:p text:style-name="P432">IF CHR(z) = 'A' THEN WRITE('litera A') </text:p>
      <text:p text:style-name="P432">x := ORD('A'); WRITE (CHR (x));</text:p>
      <text:p text:style-name="P433"><text:span text:style-name="T8">DZIAŁANIE:</text:span><text:span text:style-name="T1"> Zwraca znak typu CHAR, którego liczbą porządkową w typie jest wartość &lt;wyraż_liczb&gt;. Jako argument są dozwolone liczby typu INTEGER z zakresu określonego przez liczność typu wyniku (zwykle od 0 do 255). Funkcja ta jest odwrotnością funkcji ORD dla wartości typu CHAR (patrz piąty przykład).</text:span></text:p>
      <text:p text:style-name="P434">str. 27</text:p>
      <text:p text:style-name="P435">CONST</text:p>
      <text:p text:style-name="P436"><text:span text:style-name="T8">TYP:</text:span><text:span text:style-name="T1"> identyfikator bloku</text:span></text:p>
      <text:p text:style-name="P339"><text:span text:style-name="T8">FORMAT:</text:span><text:span text:style-name="T1"> CONST &lt;lista_defin_stałych&gt;</text:span></text:p>
      <text:p text:style-name="P340">PRZYKŁAD:</text:p>
      <text:p text:style-name="P437">CONST</text:p>
      <text:p text:style-name="P438">pi = 3.1415; </text:p>
      <text:p text:style-name="P438">nie = FALSE; napis = ATARI;</text:p>
      <text:p text:style-name="P439"><text:span text:style-name="T8">DZIAŁANIE:</text:span><text:span text:style-name="T1"> Słowo "CONST" rozpoczyna część definiującą stałe w bloku programu, procedury, funkcji lub instrukcji złożonej. Następują po nim oddzielone średnikami nazwy stałych i przypisane im wartości w postaci jawnej (użycie wyrażenia w definicji stałej jest niedozwolone).</text:span></text:p>
      <text:p text:style-name="P440">COS</text:p>
      <text:p text:style-name="P441"><text:span text:style-name="T8">TYP:</text:span><text:span text:style-name="T1"> <text:s text:c="2"/>funkcja</text:span></text:p>
      <text:p text:style-name="P442"><text:span text:style-name="T8">FORMAT:</text:span><text:span text:style-name="T1"> <text:s text:c="2"/>COS(&lt;wyraż_liczb&gt;)</text:span></text:p>
      <text:p text:style-name="P443">PRZYKŁADY:</text:p>
      <text:p text:style-name="P444">WRITELN(C0S(45)); x <text:s text:c="2"/>:= <text:s/>COS(y);</text:p>
      <text:p text:style-name="P445">IF COS(z) = 1.0 THEN WRITE('kat = 0')</text:p>
      <text:p text:style-name="P446"><text:span text:style-name="T8">DZIAŁANIE:</text:span><text:span text:style-name="T1"> Zwraca wartość funkcji cosinus podanego argumentu, który określa wielkość kąta w radianach. Wielkość argumentu jest dowolna, a wynik jest zawsze z zakresu od —1 do +1. Argument może być typu REAL lub INTEGER, a wynik jest zawsze typu REAL.</text:span></text:p>
      <text:p text:style-name="P344">DB</text:p>
      <text:p text:style-name="P447"><text:span text:style-name="T8">TYP:</text:span><text:span text:style-name="T1"> dyrektywa asemblera </text:span><text:span text:style-name="T8">FORMAT:</text:span><text:span text:style-name="T1"> DB &lt;wyraż_liczb&gt; </text:span><text:span text:style-name="T8">PRZYKŁADY:</text:span></text:p>
      <text:p text:style-name="P448">DB &gt;516 DB &lt;516 DB $6A</text:p>
      <text:p text:style-name="P449"><text:span text:style-name="T8">DZIAŁANIE:</text:span><text:span text:style-name="T1"> Zamienia podczas kompilacji podane wyrażenie liczbowe na jeden bajt danych kodu wynikowego. Wyrażenie może być liczbą szesnastkową. Słowo "DB" nie może być umieszczone w pierwszej kolumnie ekranu. Znaki "&gt;" i "&lt;" oznaczają odpowiednio młodszy i starszy bajt słowa dwubajtowego. Dyrektywa DB może się znajdować tylko wewnątrz procedury w języku maszynowym rozpoczynającej się od dyrektywy #A.</text:span></text:p>
      <text:p text:style-name="P450">DISPOSE</text:p>
      <text:p text:style-name="P451"><text:span text:style-name="T8">TYP:</text:span><text:span text:style-name="T1"> procedura</text:span></text:p>
      <text:p text:style-name="P452"><text:span text:style-name="T8">FORMAT:</text:span><text:span text:style-name="T1"> DISPOSE(&lt;zm_wskażn&gt;)</text:span></text:p>
      <text:p text:style-name="P453">PRZYKŁAD:</text:p>
      <text:p text:style-name="P454">DISPOSE(p)</text:p>
      <text:p text:style-name="P455"><text:span text:style-name="T8">DZIAŁANIE:</text:span><text:span text:style-name="T1"> Powoduje zniszczenie zmiennej wskazywanej przez wskaźnik będący parametrem procedury. W <text:s/>ten <text:s/>sposób wskazywana</text:span></text:p>
      <text:p text:style-name="P456">str. 28</text:p>
      <text:p text:style-name="P457">zmienna <text:s/>przestaje je <text:s/>istnieć, <text:s/>a <text:s/>zajmowane <text:s/>przez <text:s/>nią miejsce w pamięci może być wykorzystane dla innych danych.</text:p>
      <text:p text:style-name="P458">DIV</text:p>
      <text:p text:style-name="P459"><text:span text:style-name="T8">TYP:</text:span><text:span text:style-name="T1"> operator arytmetyczny</text:span></text:p>
      <text:p text:style-name="P460"><text:span text:style-name="T8">FORMAT:</text:span><text:span text:style-name="T1"> &lt;wyraż_liczb&gt; DIV &lt;wyraż_liczb&gt;</text:span></text:p>
      <text:p text:style-name="P461">PRZYKŁADY:</text:p>
      <text:p text:style-name="P462"><text:span text:style-name="T6">x </text:span><text:span text:style-name="T2">:= 20 DIV 3; WRITELN(x DIV y); IF a DIV 2 &gt; 0 THEN oblicz(a)</text:span></text:p>
      <text:p text:style-name="P463"><text:span text:style-name="T8">DZIALANIE:</text:span><text:span text:style-name="T1"> Operator DIV realizuje dzielenie całkowite, czyli takie, którego wynikiem jest liczba całkowita, a reszta z dzielenia jest odrzucana. Zarówno argumentami, jak wynikiem mogą być tylko liczby typu INTEGER. Odpowiednikiem operacji a DIV b (jednak z innymi dozwolonymi typami argumentów) jest funkcja:</text:span></text:p>
      <text:p text:style-name="P464">TRUNC(a/b)</text:p>
      <text:p text:style-name="P465">DO</text:p>
      <text:p text:style-name="P466"><text:span text:style-name="T8">TYP:</text:span><text:span text:style-name="T1"> instrukcja</text:span></text:p>
      <text:p text:style-name="P467"><text:span text:style-name="T8">FORMAT:</text:span><text:span text:style-name="T1"> patrz opis słów FOR, WHILE i WITH.</text:span></text:p>
      <text:p text:style-name="P468"><text:span text:style-name="T8">DZIAŁANIE:</text:span><text:span text:style-name="T1"> Słowo "DO" stanowi integralną część składową instrukcji FOR, WHILE i WITH. Następuje po nim instrukcja, której wykonanie warunkuje pierwsze słowo kluczowe instrukcji. Po słowie "DO" dozwolone są dowolne instrukcje, w tym również instrukcje puste i złożone. Patrz też opis instrukcji FOR, WHILE i WITH.</text:span></text:p>
      <text:p text:style-name="P469">DOWNTO</text:p>
      <text:p text:style-name="P470"><text:span text:style-name="T8">TYP:</text:span><text:span text:style-name="T1"> instrukcja</text:span></text:p>
      <text:p text:style-name="P471"><text:span text:style-name="T8">FORMAT:</text:span><text:span text:style-name="T1"> patrz opis instrukcji FOR</text:span></text:p>
      <text:p text:style-name="P472"><text:span text:style-name="T8">DZIAŁANIE:</text:span><text:span text:style-name="T1"> Słowo "DOWNTO" stanowi integralną cześć składową instrukcji FOR nakazującą zliczanie pętli w kierunku mniejszych wartości. Następujący po nim parametr określa dolną wartość graniczną pętli, czyli minimalną wartość licznika. Wartość graniczna nie może być zmieniana wewnątrz pętli. Patrz też opis instrukcji FOR.</text:span></text:p>
      <text:p text:style-name="P473">DW</text:p>
      <text:p text:style-name="P474"><text:span text:style-name="T8">TYP:</text:span><text:span text:style-name="T1"> dyrektywa asemblera </text:span><text:span text:style-name="T8">FORMAT:</text:span><text:span text:style-name="T1"> DW &lt;wyraż_liczb&gt; </text:span><text:span text:style-name="T8">PRZYKŁADY:</text:span></text:p>
      <text:p text:style-name="P475">DW 516 </text:p>
      <text:p text:style-name="P476"><text:span text:style-name="T1">DW $02E7</text:span></text:p>
      <text:p text:style-name="P477"><text:span text:style-name="T8">DZIAŁANIE:</text:span><text:span text:style-name="T1"> Zamienia podczas kompilacji podane wyrażenie liczbowe na dwubajtowe słowo danych kodu wynikowego. Wyrażenie może być liczbą szesnastkową. Słowo "DW" nie może być umieszczone w pierwszej kolumnie ekranu. Dyrektywa DW <text:s/>może <text:s/>się</text:span></text:p>
      <text:p text:style-name="P478">str. 29</text:p>
      <text:p text:style-name="P479">znajdować tylko wewnątrz procedury w języku maszynowym rozpoczynającej się od dyrektywy #A.</text:p>
      <text:p text:style-name="P480">ELSE</text:p>
      <text:p text:style-name="P481"><text:span text:style-name="T8">TYP:</text:span><text:span text:style-name="T1"> instrukcja</text:span></text:p>
      <text:p text:style-name="P359"><text:span text:style-name="T8">FORMAT:</text:span><text:span text:style-name="T1"> patrz opis instrukcji IF</text:span></text:p>
      <text:p text:style-name="P482"><text:span text:style-name="T8">DZIAŁANIE:</text:span><text:span text:style-name="T1"> Słowo ELSE stanowi integralną </text:span><text:span text:style-name="T11">część </text:span><text:span text:style-name="T1">instrukcji IF. Następuje po nim instrukcja, wykonywana gdy warunek po IF jest fałszywy. Może to być także instrukcja złożona. Część instrukcji IF rozpoczynająca się od słowa "ELSE" może zostać pominięta (patrz też opis IF).</text:span></text:p>
      <text:p text:style-name="P483">END</text:p>
      <text:p text:style-name="P484"><text:span text:style-name="T9">TYP:</text:span><text:span text:style-name="T2"> instrukcja</text:span></text:p>
      <text:p text:style-name="P442"><text:span text:style-name="T9">FORMAT:</text:span><text:span text:style-name="T2"> END</text:span></text:p>
      <text:p text:style-name="P485">PRZYKŁAD:</text:p>
      <text:p text:style-name="P486">END</text:p>
      <text:p text:style-name="P487"><text:span text:style-name="T8">DZIAŁANIE:</text:span><text:span text:style-name="T1"> Instrukcja "END" kończy blok strukturalny będący częścią programu. Może to być właściwy blok programu, blok procedury, blok funkcji lub blok instrukcji złożonej. Każdy taki blok musi rozpoczynać się instrukcją "BEGIN". Pomiędzy słowami "BEGIN" i "END" może znajdować się dowolna liczba instrukcji, w tym także inne bloki BEGIN/END. Możliwe jest również zbudowanie bloku pustego, w którym pomiędzy słowami "BEGIN" i "END" nie ma żadnej instrukcji.</text:span></text:p>
      <text:p text:style-name="P488">Ponadto słowo "END" oznacza koniec instrukcji wyboru CASE oraz koniec definicji typu rekordowego lub zmiennej tego typu (patrz opis słów "CASE" i "RECORD").</text:p>
      <text:p text:style-name="P489">EOF</text:p>
      <text:p text:style-name="P490"><text:span text:style-name="T8">TYP:</text:span><text:span text:style-name="T1"> funkcja</text:span></text:p>
      <text:p text:style-name="P359"><text:span text:style-name="T8">FORMAT:</text:span><text:span text:style-name="T1"> EOF[(&lt;nazwa_pliku&gt;)]</text:span></text:p>
      <text:p text:style-name="P491">PRZYKŁADY:</text:p>
      <text:p text:style-name="P492">WRITELN(EOF(fs));</text:p>
      <text:p text:style-name="P493">IF NOT EOF(plik) THEN READ(plik,i) IF NOT EOF THEN READ(i)</text:p>
      <text:p text:style-name="P494"><text:span text:style-name="T8">DZIAŁANIE:</text:span><text:span text:style-name="T1"> Zwraca wartość typu BOOLEAN, która sygnalizuje osiągnięcie końca pliku wskazanego przez argument będący zmienną typu plikowego. Gdy został już osiągnięty koniec pliku, to wynikiem jest wartość TRUE, a w przeciwnym przypadku FALSE. Jeśli argument funkcji został pominięty, to przyjmowana jest wartość INPUT.</text:span></text:p>
      <text:p text:style-name="P495">EOLN</text:p>
      <text:p text:style-name="P481"><text:span text:style-name="T8">TYP:</text:span><text:span text:style-name="T1"> funkcja</text:span></text:p>
      <text:p text:style-name="P442"><text:span text:style-name="T8">FORMAT:</text:span><text:span text:style-name="T1"> EOLN[(&lt;nazwa_pliku&gt;)]</text:span></text:p>
      <text:p text:style-name="P496">PRZYKŁADY:</text:p>
      <text:p text:style-name="P497">WRITELN(EOLN(plik));</text:p>
      <text:p text:style-name="P498">str. 30</text:p>
      <text:p text:style-name="P499">IF EOLN(INPUT) THEN READLN(a)</text:p>
      <text:p text:style-name="P500">IF EOLN THEN READLN(a)</text:p>
      <text:p text:style-name="P501">WHILE NOT EOLN(fs) DO BET(fs);</text:p>
      <text:p text:style-name="P502"><text:span text:style-name="T8">DZIAŁANIE:</text:span><text:span text:style-name="T1"> Zwraca wartość typu BOOLEAN, która sygnalizuje rodzaj aktualnie dostępnego elementu w pliku wskazanym przez argument będący zmienną typu plikowego. Gdy znakiem tym jest znak końca wiersza (RETURN - </text:span><text:span text:style-name="T3">End Of Line), </text:span><text:span text:style-name="T1">to wynikiem jest wartość TRUE, a w przeciwnym przypadku FALSE. Jeśli argument funkcji został pominięty, to przyjmowana jest wartość INPUT.</text:span></text:p>
      <text:p text:style-name="P503">EQU</text:p>
      <text:p text:style-name="P504"><text:span text:style-name="T8">TYP:</text:span><text:span text:style-name="T1"> dyrektywa asemblera</text:span></text:p>
      <text:p text:style-name="P505"><text:span text:style-name="T8">FORMAT:</text:span><text:span text:style-name="T1"> &lt;etykieta&gt; EQU &lt;wyraż_liczb&gt;</text:span></text:p>
      <text:p text:style-name="P461">PRZYKŁADY:</text:p>
      <text:p text:style-name="P506">CONSOL EQU 53279 STOS EQU LOCAL</text:p>
      <text:p text:style-name="P507"><text:span text:style-name="T8">DZIAŁANIE:</text:span><text:span text:style-name="T1"> Przyporządkowuje etykiecie wartość dwubajtowej stałej. Dyrektywa EQU może być stosowana tylko w procedurach w języku maszynowym dołączanych dyrektywą #A.</text:span></text:p>
      <text:p text:style-name="P508">EXP</text:p>
      <text:p text:style-name="P509"><text:span text:style-name="T8">TYP:</text:span><text:span text:style-name="T1"> funkcja</text:span></text:p>
      <text:p text:style-name="P510"><text:span text:style-name="T8">FORMAT:</text:span><text:span text:style-name="T1"> EXP(&lt;wyraź_liczb&gt;)</text:span></text:p>
      <text:p text:style-name="P511"><text:span text:style-name="T9">PRZYKŁADY:</text:span><text:span text:style-name="T2"> <text:s/></text:span></text:p>
      <text:p text:style-name="P512">WRITELN(EXP(y)); </text:p>
      <text:p text:style-name="P513">x := EXP(2*z+1); </text:p>
      <text:p text:style-name="P514">a := EXP(5); WRITE(LN(a));</text:p>
      <text:p text:style-name="P515"><text:span text:style-name="T8">DZIAŁANIE:</text:span><text:span text:style-name="T1"> Zwraca liczbę będącą wynikiem podniesienia liczby e (2.71828) do potęgi określonej przez argument funkcji. Inaczej mówiąc:</text:span></text:p>
      <text:p text:style-name="P516">EXP(a) = 2.71828</text:p>
      <text:p text:style-name="P517">Argument funkcji EXP może być liczbą typu REAL <text:s/>lub <text:s/>INTEGER, <text:s/>a wynik jest zawsze liczbą typu REAL większą od zera.</text:p>
      <text:p text:style-name="P518">FALSE</text:p>
      <text:p text:style-name="P519"><text:span text:style-name="T8">TYP:</text:span><text:span text:style-name="T1"> stała</text:span></text:p>
      <text:p text:style-name="P520"><text:span text:style-name="T8">FORMAT:</text:span><text:span text:style-name="T1"> FALSE<text:tab/></text:span></text:p>
      <text:p text:style-name="P521">PRZYKŁADY:</text:p>
      <text:p text:style-name="P522">WRITELN(FALSE);</text:p>
      <text:p text:style-name="P523">stan := FALSE;</text:p>
      <text:p text:style-name="P524"><text:span text:style-name="T8">DZIAŁANIE:</text:span><text:span text:style-name="T1"> Stała typu BOOLEAN oznaczająca wartość logiczną "fałsz".</text:span></text:p>
      <text:p text:style-name="P525">FILE</text:p>
      <text:p text:style-name="P526"><text:span text:style-name="T8">TYP:</text:span><text:span text:style-name="T1"> deklaracja typu</text:span></text:p>
      <text:p text:style-name="P527"><text:span text:style-name="T8">FORMAT:</text:span><text:span text:style-name="T1"> &lt;nazwa&gt;[</text:span><text:span text:style-name="T12">t</text:span><text:span text:style-name="T1">&lt;nazwa&gt;] = FILE OF &lt;typ&gt; </text:span></text:p>
      <text:p text:style-name="P528">lub <text:s text:c="3"/>&lt;nazwa&gt;[,&lt;nazwa&gt;]: FILE OF &lt;typ&gt;</text:p>
      <text:p text:style-name="P529">str. 31</text:p>
      <text:p text:style-name="P530">PRZYKŁADY:</text:p>
      <text:p text:style-name="P531">TYPE</text:p>
      <text:p text:style-name="P532">kartoteka = FILE OF osoba; </text:p>
      <text:p text:style-name="P532">zesp = FILE OF RECORD re, im: REAL END; </text:p>
      <text:p text:style-name="P533"><text:span text:style-name="T2">dane = FILE OF INTEGER; </text:span></text:p>
      <text:p text:style-name="P534">kalendarz = FILE OF data; </text:p>
      <text:p text:style-name="P535">VAR</text:p>
      <text:p text:style-name="P536">kalendarz, notes: FILE OF data; wyniki: FILE OF REAL;</text:p>
      <text:p text:style-name="P537"><text:span text:style-name="T8">DZIAŁANIE:</text:span><text:span text:style-name="T1"> Definiuje podaną nazwą jako nazwą typu plikowego (pierwszy format) lub nazwę zmiennej typu plikowego (drugi format). Nazwa może być dowolnym, poprawnym identyfikatorem, a typ nie może być typem plikowym, ani zawierającym elementy typu plikowego. Słowo "FILE" może być użyte w części definiującej typy (po słowie "TYPE" - tylko według pierwszego formatu) albo w części definiującej zmienne (po słowie "VAR" — tylko według drugiego formatu).</text:span></text:p>
      <text:p text:style-name="P538">FOR</text:p>
      <text:p text:style-name="P539"><text:span text:style-name="T8">TYP:</text:span><text:span text:style-name="T1"> instrukcja</text:span></text:p>
      <text:p text:style-name="P442"><text:span text:style-name="T8">FORMAT:</text:span><text:span text:style-name="T1"> FOR &lt;zmienna&gt;:=&lt;wart_pocz&gt; TO|DOWNTO &lt;wart_konc&gt; DO</text:span></text:p>
      <text:p text:style-name="P540"><text:span text:style-name="T1">&lt;instrukcja&gt; </text:span><text:span text:style-name="T8">PRZYKŁADY:</text:span></text:p>
      <text:p text:style-name="P541">FOR i := 1 TO 10 DO silnia(i) </text:p>
      <text:p text:style-name="P542"><text:span text:style-name="T1">FOR i :=</text:span><text:span text:style-name="T3"> </text:span><text:span text:style-name="T1">10 DOWNTO 1 DO silnia(i) </text:span></text:p>
      <text:p text:style-name="P541">FOR k := <text:s/>'A' TO znak DO BEGIN END </text:p>
      <text:p text:style-name="P542"><text:span text:style-name="T1">FOR dzien := pon TO pt DO WRITELN('roboczy') </text:span></text:p>
      <text:p text:style-name="P541">FOR 1 := 2*x TO 8*x DO oblicz (x)</text:p>
      <text:p text:style-name="P543"><text:span text:style-name="T8">DZIAŁANIE:</text:span><text:span text:style-name="T1"> Tworzy pętlę programu, w której instrukcja znajdująca sią po słowie "DO" wykonywana jest kilka razy. Liczba przejść pętli oraz wartości licznika są ustalane przez parametry instrukcji FOR. Kolejno oznaczają one:</text:span></text:p>
      <text:p text:style-name="P544">&lt;zmienna&gt; - nazwa zmiennej typu porządkowego wykorzystywanej jako licznik pętli (tzw. zmienna sterująca);</text:p>
      <text:p text:style-name="P545">&lt;wart_pocz&gt; - początkowa wartość licznika pętli, przypisywana zmiennej sterującej przed rozpoczęciem pętli;</text:p>
      <text:p text:style-name="P546">&lt;wart_końc&gt; - wartość graniczna licznika - pątla jest wykonywana tak długo, dopóki wartość zmiennej sterującej nie przekracza wartości granicznej;</text:p>
      <text:p text:style-name="P547">&lt;instrukcja&gt; - instrukcja wykonywana w pętli - może to być dowolna instrukcja, w tym również instrukcja pusta lub złożona;</text:p>
      <text:p text:style-name="P548">Licznik pętli jest po każdorazowym wykonaniu instrukcji zwiększany (gdy użyto słowa "TO") lub zmniejszany (gdy użyto "DOWNTO") do sąsiedniej wartości w typie porządkowym, do którego należy zmienna sterująca.</text:p>
      <text:p text:style-name="P549">FORWARD</text:p>
      <text:p text:style-name="P550"><text:span text:style-name="T8">TYP:</text:span><text:span text:style-name="T1"> <text:s text:c="2"/>dyrektywa <text:s text:c="2"/>kompilatora</text:span></text:p>
      <text:p text:style-name="P551"><text:span text:style-name="T8">FORMAT:</text:span><text:span text:style-name="T1"> <text:s text:c="2"/>&lt;nagłówek_procedury&gt;|&lt;nagłów«k_funkcji&gt; <text:s text:c="2"/>FORWARD</text:span></text:p>
      <text:p text:style-name="P403">PRZYKŁADY:</text:p>
      <text:p text:style-name="P552">FUNCTION waga (z: INTEGER): REAL; FORWARD;</text:p>
      <text:p text:style-name="P553">PROCEDURE zmiana (x,y,z: CHAR); FORWARD;</text:p>
      <text:p text:style-name="P554">str. 32</text:p>
      <text:p text:style-name="P555"><text:span text:style-name="T8">DZIAŁANIE:</text:span><text:span text:style-name="T1"> Każdy obiekt stosowany w Pascalu musi być zdefiniowany lub zadeklarowany przed użyciem. Czasami występują jednak sytuacje, w których dwie procedury lub funkcje wywołują się wzajemnie. Niemożliwe jest wtedy zdefiniowanie jednej z nich przed zdefiniowaniem drugiej. Rozwiązaniem tego problemu jest możliwość odwołania w przód. Polega to na zadeklarowaniu procedury lub funkcji tylko w postaci jej nagłówka, po którym następuje słowo "FORWARD". Tak określona struktura może być wykorzystywana w programie przed jej właściwą definicją. W nagłówku właściwej definicji należy natomiast pominąć wszystkie parametry oprócz nazwy procedury lub funkcji.</text:span></text:p>
      <text:p text:style-name="P556">FUNCTION</text:p>
      <text:p text:style-name="P557"><text:span text:style-name="T9">TYP:</text:span><text:span text:style-name="T2"> identyfikator bloku</text:span></text:p>
      <text:p text:style-name="P510"><text:span text:style-name="T8">FORMAT:</text:span><text:span text:style-name="T1"> FUNCTION &lt;nazwa&gt;[(&lt;lista_param_form&gt;)]:&lt;typ&gt;</text:span></text:p>
      <text:p text:style-name="P558">PRZYKŁADY:</text:p>
      <text:p text:style-name="P559">FUNCTION czas: INTEGER;</text:p>
      <text:p text:style-name="P560">FUNCTION dzien(d: data): dzientyg;</text:p>
      <text:p text:style-name="P561"><text:span text:style-name="T2">FUNCTION oblicz(a: INTEGER, b,c,d:REAL): REAL;</text:span></text:p>
      <text:p text:style-name="P562"><text:span text:style-name="T8">DZIAŁANIE:</text:span><text:span text:style-name="T1"> Rozpoczyna deklarację funkcji o nazwie podanej jako pierwszy parametr. Po nazwie może być umieszczona lista parametrów formalnych, która wylicza i opisuje wszystkie parametry danej funkcji. Na końcu podany jest typ wyniku zwracanego przez funkcję. Typ ten musi być podany w postaci identyfikatora typu, a nie jego opisu.</text:span></text:p>
      <text:p text:style-name="P144">Opisane wyżej elementy stanowią nagłówek funkcji. Dalsza część deklaracji może się składać z części wymienionych przy opisie struktury programu w rozdziale 1.3. ("Technika programowania"). W bloku funkcji musi wystąpić przynajmniej jedna instrukcja przypisania, w której po lewej stronie znajdzie się nazwa funkcji. Co najmniej jedna taka instrukcja musi być wykonana podczas wywołania funkcji.</text:p>
      <text:p text:style-name="P563">Wywołanie funkcji następuje przez podanie jej nazwy oraz zamkniętej w nawiasy okrągłe listy aktualnych parametrów przekazywanych do funkcji.</text:p>
      <text:p text:style-name="P564">GET</text:p>
      <text:p text:style-name="P565"><text:span text:style-name="T8">TYP:</text:span><text:span text:style-name="T1"> procedura</text:span></text:p>
      <text:p text:style-name="P471"><text:span text:style-name="T8">FORMAT:</text:span><text:span text:style-name="T1"> GET(&lt;zm_plik&gt;)</text:span></text:p>
      <text:p text:style-name="P566">PRZYKŁADY:</text:p>
      <text:p text:style-name="P567"><text:span text:style-name="T10">GET(x)</text:span><text:span text:style-name="T2">; GET(plik);</text:span></text:p>
      <text:p text:style-name="P568">IF NOT EOF(f) THEN GET(f)</text:p>
      <text:p text:style-name="P569"><text:span text:style-name="T8">DZIAŁANIE:</text:span><text:span text:style-name="T1"> Pobiera z pliku wskazanego przez parametr jeden element i przypisuje jego wartość zmiennej buforowej pliku. Z plików sekwencyjnych odczytywany jest element następujący po ostatnio dostępnym, zaś z plików o dostępie swobodnym element wskazany przez procedurę SEEK. Jeśli element taki nie istnieje, to zmienna buforowa ma wartość nieokreśloną, a funkcja EOF przyjmuje wartość TRUE. Jeśli natomiast w chwili wywołania GET funkcja EOF ma wartość TRUE, to wystąpi błąd.</text:span></text:p>
      <text:p text:style-name="P570">str. 33</text:p>
      <text:p text:style-name="P571">GOTO</text:p>
      <text:p text:style-name="P572"><text:span text:style-name="T8">TYP:</text:span><text:span text:style-name="T1"> instrukcja</text:span></text:p>
      <text:p text:style-name="P573"><text:span text:style-name="T8">FORMAT:</text:span><text:span text:style-name="T1"> GOTO &lt;etykieta&gt;</text:span></text:p>
      <text:p text:style-name="P574">PRZYKŁAD:</text:p>
      <text:p text:style-name="P575">GOTO 100</text:p>
      <text:p text:style-name="P576"><text:span text:style-name="T8">DZIAŁANIE:</text:span><text:span text:style-name="T1"> Instrukcja GOTO pozwala na zmianę normalnej kolejności realizowania programu przez nakazanie wykonania instrukcji oznaczonej podaną etykietą, czyli nakazuje skok do tej instrukcji. Niedozwolone jest wykonywanie skoku spoza instrukcji strukturalnej (FOR, REPEAT, WHILE, CASE, IF) do jej wnętrza. Etykieta może być dowolną liczbą całkowitą bez znaku, która posiada nie więcej niż cztery cyfry. Ponadto etykieta musi być wcześniej zadeklarowana i jest ważna tylko w tym bloku, w którym znajduje się jej deklaracja.</text:span></text:p>
      <text:p text:style-name="P577">IF</text:p>
      <text:p text:style-name="P578"><text:span text:style-name="T8">TYP:</text:span><text:span text:style-name="T1"> instrukcja</text:span></text:p>
      <text:p text:style-name="P442"><text:span text:style-name="T8">FORMAT:</text:span><text:span text:style-name="T1"> IF &lt;wyraż_log&gt; THEN &lt;instrukcja&gt;</text:span></text:p>
      <text:p text:style-name="P579"><text:span text:style-name="T1">[ELSE &lt;instrukcja&gt;] </text:span><text:span text:style-name="T8">PRZYKŁADY:</text:span></text:p>
      <text:p text:style-name="P580">IF x THEN GOTO 100 </text:p>
      <text:p text:style-name="P580">IF y&gt;0 THEN x := y ELSE x := -y IF a=b THEN WRITELN('A = B')</text:p>
      <text:p text:style-name="P581"><text:span text:style-name="T1">IF a=b THEN WRITE('A = B') ELSE WRITE('A &lt;&gt; B') </text:span><text:span text:style-name="T8">DZIAŁANIE:</text:span><text:span text:style-name="T1"> Pozwala na wybranie sposobu postępowania w zależności od wartości wyrażenia logicznego (warunku). Jeżeli warunek ma wartość TRUE, to wykonywana jest instrukcja umieszczona po słowie "THEN". W przeciwnym przypadku wykonywana jest instrukcja znajdująca się po słowie "ELSE". Jeśli w instrukcji IF nie ma słowa "ELSE", to realizacja programu jest kontynuowana od następnej instrukcji. Instrukcja wykonywana przez IF może być dowolna, w szczególności dozwolone są instrukcje puste, złażone i inne instrukcje strukturalne.</text:span></text:p>
      <text:p text:style-name="P582">IN</text:p>
      <text:p text:style-name="P550"><text:span text:style-name="T9">TYP:</text:span><text:span text:style-name="T2"> operator relacji</text:span></text:p>
      <text:p text:style-name="P583"><text:span text:style-name="T8">FORMAT:</text:span><text:span text:style-name="T1"> &lt;wyr_porz&gt; IN &lt;wyr_zbior&gt;</text:span></text:p>
      <text:p text:style-name="P584">FRZYKŁADY:</text:p>
      <text:p text:style-name="P585">WRITELN(x IN dane); </text:p>
      <text:p text:style-name="P585">jest := 2*n IN zb1+zb2;</text:p>
      <text:p text:style-name="P586"><text:span text:style-name="T8">DZIAŁANIE:</text:span><text:span text:style-name="T1"> Zwraca wartość TRUE, gdy pierwszy argument jest elementem drugiego, a wartość FALSE w przeciwnym przypadku. Drugi argument musi być typu zbiorowego. Pierwszy argument musi być typu porządkowego zgodnego z typem podstawowym drugiego argumentu. Rezultat operacji jest zawsze typu BOOLEAN.</text:span></text:p>
      <text:p text:style-name="P587">INPUT</text:p>
      <text:p text:style-name="P588"><text:span text:style-name="T8">TYP:</text:span><text:span text:style-name="T1"> zmienna </text:span><text:span text:style-name="T8">FORMAT:</text:span><text:span text:style-name="T1"> INPUT</text:span></text:p>
      <text:p text:style-name="P589">str. 34</text:p>
      <text:p text:style-name="P590">PRZYKŁADY:</text:p>
      <text:p text:style-name="P591">PROGRAM rownanie (INPUT); </text:p>
      <text:p text:style-name="P592"><text:span text:style-name="T1">PROGRAM obliczenie (INPUT, OUTPUT); WRITELN(EOF(NPUT));</text:span></text:p>
      <text:p text:style-name="P593"><text:span text:style-name="T8">DZIAŁANIE:</text:span><text:span text:style-name="T1"> Słowo "INPUT" jest nazwą zmiennej typu plikowego TEXT, która odpowiada standardowemu urządzeniu wejścia, czyli klawiaturze. INPUT jest wiec standardowo zdefiniowanym plikiem, którego definicja ma postać:</text:span></text:p>
      <text:p text:style-name="P594">VAR INPUT: TEXT;</text:p>
      <text:p text:style-name="P595"><text:span text:style-name="T1">Zmienna INPUT nie wymaga deklarowania w programie. Plik INPUT jest plikiem sekwencyjnym i nie może być traktowany jak plik o dostępie swobodnym (wykonanie na nim procedury SEEK spowoduje błąd). Słowo "INPUT" jest używane w zasadzie tylko do wskazania pliku wejściowego programu oraz w funkcjach EOF, EOLN i w procedurze GET.</text:span></text:p>
      <text:p text:style-name="P596">INTEGER</text:p>
      <text:p text:style-name="P597"><text:span text:style-name="T8">TYP:</text:span><text:span text:style-name="T1"> deklaracja typu</text:span></text:p>
      <text:p text:style-name="P598"><text:span text:style-name="T8">FORMAT:</text:span><text:span text:style-name="T1"> &lt;nazwa&gt;[,(nazwa)...] =</text:span><text:span text:style-name="T3"> </text:span><text:span text:style-name="T1">INTEGER;</text:span></text:p>
      <text:p text:style-name="P599">lub <text:s text:c="3"/>&lt;nazwa&gt;[,(nazwa)...]: INTEGER;</text:p>
      <text:p text:style-name="P600">PRZYKŁADY:</text:p>
      <text:p text:style-name="P601">TYPE</text:p>
      <text:p text:style-name="P602">liczba = INTEGER; x1, x2, x3 = INTEGER;</text:p>
      <text:p text:style-name="P603"><text:span text:style-name="T2">macierz = ARRAY [1..2,1..4] OF INTEGER; </text:span></text:p>
      <text:p text:style-name="P604">VAR</text:p>
      <text:p text:style-name="P605">stos, blad, kod: INTEGER;</text:p>
      <text:p text:style-name="P606">alfa, beta, gamma: ARRAY [litera] OF INTEGER;</text:p>
      <text:p text:style-name="P607"><text:span text:style-name="T8">DZIAŁANIE:</text:span><text:span text:style-name="T1"> Definiuje podaną nazwę jako nazwę typu całkowitego (pierwszy format) lub nazwą zmiennej typu całkowitego (drugi format). Nazwa może być dowolnym, poprawnym identyfikatorem. Słowo "INTEGER" może być użyte w cząści definiującej typy (po słowie "TYPE" - tylko według pierwszego formatu) albo w cząści definiującej zmienne (po słowie "VAR" — tylko według drugiego formatu). Ponadto słowo to może być wykorzystywane w definicjach innych zmiennych i innych typów.</text:span></text:p>
      <text:p text:style-name="P608">LABEL</text:p>
      <text:p text:style-name="P609"><text:span text:style-name="T8">TYP:</text:span><text:span text:style-name="T1"> identyfikator bloku</text:span></text:p>
      <text:p text:style-name="P610"><text:span text:style-name="T8">FORMAT:</text:span><text:span text:style-name="T1"> LABEL &lt;lista_etykiet&gt;</text:span></text:p>
      <text:p text:style-name="P611">PRZYKŁAD:</text:p>
      <text:p text:style-name="P612">LABEL 12, 15, 1000, 456;</text:p>
      <text:p text:style-name="P613"><text:span text:style-name="T8">DZIAŁANIE:</text:span><text:span text:style-name="T1"> Słowo "LABEL" rozpoczyna cząść deklarującą etykiety w bloku programu, procedury, funkcji lub instrukcji złożonej. Nastąpują po nim oddzielone przecinkami nazwy etykiet. Nazwą etykiety może być dowolna liczba całkowita bez znaku zawierająca mniej niż piąć cyfr.</text:span></text:p>
      <text:p text:style-name="P614">str. 35</text:p>
      <text:p text:style-name="P615">LN</text:p>
      <text:p text:style-name="P616"><text:span text:style-name="T8">TYP:</text:span><text:span text:style-name="T1"> funkcja</text:span></text:p>
      <text:p text:style-name="P617"><text:span text:style-name="T8">FORMAT:</text:span><text:span text:style-name="T1"> LN(&lt;wyraż_liczb&gt;)</text:span></text:p>
      <text:p text:style-name="P618">PRZYKŁADYz</text:p>
      <text:p text:style-name="P619">WRITELN(LN(y)); </text:p>
      <text:p text:style-name="P620">x := LN(2*z+1); </text:p>
      <text:p text:style-name="P621"><text:span text:style-name="T2">a := EXP(5); WRITE(LN(a));</text:span></text:p>
      <text:p text:style-name="P622"><text:span text:style-name="T8">DZIAŁANIE:</text:span><text:span text:style-name="T1"> Zwraca wartość logarytmu naturalnego (przy podstawie e = 2.71828) podanego argumentu. Argumentem może być dowolna, większa od zera liczba typu REAL lub INTEGER, a wynik jest zawsze typu REAL. Funkcją odwrotną jest funkcja EXP (patrz trzeci przykład).</text:span></text:p>
      <text:p text:style-name="P623">LOCAL</text:p>
      <text:p text:style-name="P624"><text:span text:style-name="T9">TYP:</text:span><text:span text:style-name="T2"> etykieta</text:span></text:p>
      <text:p text:style-name="P339"><text:span text:style-name="T9">FORMAT:</text:span><text:span text:style-name="T2"> LOCAL</text:span></text:p>
      <text:p text:style-name="P625"><text:span text:style-name="T8">DZIAŁANIE:</text:span><text:span text:style-name="T1"> Zdefiniowana w kompilatorze etykieta, która może być stosowana w procedurach napisanych w języku maszynowym. Wartość jej określa adres początku stosu, w którym przechowywane są wartości zmiennych.</text:span></text:p>
      <text:p text:style-name="P626">MAXINT</text:p>
      <text:p text:style-name="P627"><text:span text:style-name="T8">TYP:</text:span><text:span text:style-name="T1"> stała</text:span></text:p>
      <text:p text:style-name="P628"><text:span text:style-name="T8">FORMAT:</text:span><text:span text:style-name="T1"> MAXINT</text:span></text:p>
      <text:p text:style-name="P629">PRZYKŁADY:</text:p>
      <text:p text:style-name="P630">WRITELN(MAXINT); liczba := MAXINT;</text:p>
      <text:p text:style-name="P631"><text:span text:style-name="T8">DZIAŁANIE:</text:span><text:span text:style-name="T1"> Stała typu INTEGER równa 32767 i oznaczająca maksymalną dozwoloną wartość liczb typu INTEGER.</text:span></text:p>
      <text:p text:style-name="P632">MOD</text:p>
      <text:p text:style-name="P633"><text:span text:style-name="T8">TYP:</text:span><text:span text:style-name="T1"> <text:s text:c="2"/>operator <text:s text:c="2"/>arytmetyczny</text:span></text:p>
      <text:p text:style-name="P551"><text:span text:style-name="T8">FORMAT:</text:span><text:span text:style-name="T1"> <text:s text:c="2"/>&lt;wyraż_liczb&gt; <text:s text:c="2"/>MOD <text:s text:c="2"/>&lt;wyraż_liczb&gt;</text:span></text:p>
      <text:p text:style-name="P634">PRZYKŁADY:</text:p>
      <text:p text:style-name="P635">x := 20 MOD 3; WRITELN(x MOD y); </text:p>
      <text:p text:style-name="P445">IF a MOD 2=0 THEN WRITE('liczba parzysta')</text:p>
      <text:p text:style-name="P636"><text:span text:style-name="T8">DZIAŁANIE:</text:span><text:span text:style-name="T1"> Operator MOD realizuje dzielenie </text:span><text:span text:style-name="T3">modulo, </text:span><text:span text:style-name="T1">czyli daje w rezultacie resztą z dzielenia pierwszego argumentu przez drugi. Zarówno argumentami, jak wynikiem mogą być tylko liczby typu INTEGER. Odpowiada to operacji:</text:span></text:p>
      <text:p text:style-name="P637">a-b*TRUNC(a/b)</text:p>
      <text:p text:style-name="P638">NEW</text:p>
      <text:p text:style-name="P639"><text:span text:style-name="T8">TYP:</text:span><text:span text:style-name="T1"> <text:s text:c="2"/>procedura</text:span></text:p>
      <text:p text:style-name="P640">FORMAT: <text:s text:c="2"/>NEW(&lt;zm_wskaźn&gt;)</text:p>
      <text:p text:style-name="P641">str. 36</text:p>
      <text:p text:style-name="P642">PRZYKŁADY:</text:p>
      <text:p text:style-name="P643">NEW(p)</text:p>
      <text:p text:style-name="P644">NEW(wskaznik)</text:p>
      <text:p text:style-name="P645"><text:span text:style-name="T8">DZIAŁANIE:</text:span><text:span text:style-name="T1"> Powoduje utworzenie nowej zmiennej typu wskazywanego przez wskaźnik będący parametrem procedury. Jednocześnie wskaźnik ten otrzymuje wartość wskazującą na utworzoną zmienną. Zmienna utworzona w ten sposób jest całkowicie nieokreślona. Przykłady użycia procedury NEW są podane w ustępie "Typy wskaźnikowe" (rozdział 1.4).</text:span></text:p>
      <text:p text:style-name="P646">NIL</text:p>
      <text:p text:style-name="P647"><text:span text:style-name="T8">TYP:</text:span><text:span text:style-name="T1"> stała </text:span><text:span text:style-name="T8">FORMAT:</text:span><text:span text:style-name="T1"> NIL </text:span><text:span text:style-name="T8">PRZYKŁADY:</text:span></text:p>
      <text:p text:style-name="P648">wskaźnik := NIL;</text:p>
      <text:p text:style-name="P648">p^.nast := NIL;</text:p>
      <text:p text:style-name="P649"><text:span text:style-name="T8">DZIAŁANIE:</text:span><text:span text:style-name="T1"> Stała typu wskaźnikowego oznaczająca pusty wskaźnik.</text:span></text:p>
      <text:p text:style-name="P650">NOT</text:p>
      <text:p text:style-name="P651"><text:span text:style-name="T8">TYP:</text:span><text:span text:style-name="T1"> operator logiczny </text:span><text:span text:style-name="T8">FORMAT:</text:span><text:span text:style-name="T1"> NOT &lt;wyraż_log&gt; </text:span><text:span text:style-name="T8">PRZYKŁADY:</text:span></text:p>
      <text:p text:style-name="P652"><text:span text:style-name="T6">x </text:span><text:span text:style-name="T2">:= NOT a;</text:span></text:p>
      <text:p text:style-name="P653"><text:span text:style-name="T2">WRITELN(NOT (a &lt;&gt; b)); IF NOT (a&lt;=0) THEN WRITE(‘dodatnia')</text:span></text:p>
      <text:p text:style-name="P654"><text:span text:style-name="T8">DZIAŁANIE:</text:span><text:span text:style-name="T1"> Wykonuje operację negacji logicznej argumentu typu BOOLEAN. Dla argumentu o wartości TRUE wynikiem jest FALSE, a dla FALSE wynikiem jest TRUE.</text:span></text:p>
      <text:p text:style-name="P655">ODD</text:p>
      <text:p text:style-name="P656"><text:span text:style-name="T8">TYP:</text:span><text:span text:style-name="T1"> funkcja</text:span></text:p>
      <text:p text:style-name="P657"><text:span text:style-name="T8">FORMAT:</text:span><text:span text:style-name="T1"> ODD(&lt;wyraż_liczb&gt;)</text:span></text:p>
      <text:p text:style-name="P658">PRZYKŁADY:</text:p>
      <text:p text:style-name="P659">WRITELN(ODD(10));</text:p>
      <text:p text:style-name="P660"><text:span text:style-name="T2">IF ODD(x) THEN WRITE('nieparzysta')</text:span></text:p>
      <text:p text:style-name="P661"><text:span text:style-name="T8">DZIAŁANIE:</text:span><text:span text:style-name="T1"> Zwraca wartość typu BOOLEAN, która sygnalizuje parzystość argumentu będącego liczbą typu INTEGER. Jeśli argument jest liczbą parzystą, to wynikiem jest wartość FALSE, a w przeciwnym przypadku FALSE.</text:span></text:p>
      <text:p text:style-name="P662">OF</text:p>
      <text:p text:style-name="P663"><text:span text:style-name="T8">TYP:</text:span><text:span text:style-name="T1"> instrukcja</text:span></text:p>
      <text:p text:style-name="P664"><text:span text:style-name="T8">FORMAT:</text:span><text:span text:style-name="T1"> patrz opis słów ARRAY, CASE, FILE, RECORD i SET </text:span></text:p>
      <text:p text:style-name="P665"><text:span text:style-name="T8">DZIAŁANIE:</text:span><text:span text:style-name="T1"> Słowo "OF" <text:s/>jest <text:s/>integralną <text:s/>częścią <text:s/>instrukcji ARRAY, <text:s/>CASE, <text:s/>FILE, RECORD i SET. Wymienione są po nim warianty lub elementy tych instrukcji. </text:span><text:span text:style-name="T2">Patrz też opis słów <text:s/>ARRAY, <text:s/>CASE, 'FILE, RECORD i SET.</text:span></text:p>
      <text:p text:style-name="P666"><text:span text:style-name="T2">str. 37</text:span></text:p>
      <text:p text:style-name="P623">OR</text:p>
      <text:p text:style-name="P441"><text:span text:style-name="T9">TYP:</text:span><text:span text:style-name="T2"> operator logiczny</text:span></text:p>
      <text:p text:style-name="P667"><text:span text:style-name="T8">FORMAT:</text:span><text:span text:style-name="T1"> &lt;wyraż_log&gt; OR &lt;wyraż_log&gt;</text:span></text:p>
      <text:p text:style-name="P668">PRZYKŁADY:</text:p>
      <text:p text:style-name="P669">x := a OR b;</text:p>
      <text:p text:style-name="P670">WRITELN((a &lt;&gt; b) OR (x/2=Y)); </text:p>
      <text:p text:style-name="P670">IF (a&gt;0) OR (x&lt;=0) THEN WRITE('prawda')</text:p>
      <text:p text:style-name="P671"><text:span text:style-name="T8">DZIAŁANIE:</text:span><text:span text:style-name="T1"> Wykonuje operację alternatywy (sumy logicznej) dwóch argumentów typu BOOLEAN. Gdy oba argumenty mają wartość FALSE (są fałszywe), to wynikiem jest także FALSE, a w przeciwnym przypadku TRUE.</text:span></text:p>
      <text:p text:style-name="P672">ORD</text:p>
      <text:p text:style-name="P673"><text:span text:style-name="T8">TYP:</text:span><text:span text:style-name="T1"> funkcja</text:span></text:p>
      <text:p text:style-name="P674"><text:span text:style-name="T8">FORMAT:</text:span><text:span text:style-name="T1"> ORD(&lt;wyr_typu_porządk&gt;)</text:span></text:p>
      <text:p text:style-name="P675">PRZYKŁADY:</text:p>
      <text:p text:style-name="P676">WRITELN(ORD(znak));</text:p>
      <text:p text:style-name="P677">IF ORD(n) = 0 THEN WRITE('pierwszy element') </text:p>
      <text:p text:style-name="P678"><text:span text:style-name="T2">x := ORD('A'); WRITE (CHR (x));</text:span></text:p>
      <text:p text:style-name="P679"><text:span text:style-name="T8">DZIAŁANIE:</text:span><text:span text:style-name="T1"> Zwraca wartość typu INTEGER, która określa liczbę porządkową argumentu w jego typie. Dozwolone są wyłącznie argumenty typu porządkowego. Dla typu CHAR odwrotnością ORD jest funkcja CHR.</text:span></text:p>
      <text:p text:style-name="P680">ORG</text:p>
      <text:p text:style-name="P681"><text:span text:style-name="T8">TYP:</text:span><text:span text:style-name="T1"> dyrektywa asemblera </text:span><text:span text:style-name="T8">FORMAT:</text:span><text:span text:style-name="T1"> ORG &lt;wyraż_liczb&gt; </text:span><text:span text:style-name="T8">PRZYKŁADY:</text:span></text:p>
      <text:p text:style-name="P682">ORB $0600 ORG 1536 ORG SP+1024</text:p>
      <text:p text:style-name="P683"><text:span text:style-name="T8">DZIAŁANIE:</text:span><text:span text:style-name="T1"> Powoduje umieszczenie kodu wynikowego procedury maszynowej od adresu określonego przez parametr. Parametr ten może być liczbą szesnastkową. Dyrektywa ORG może być umieszczana wyłącznie w procedurach języka maszynowego rozpoczynających się od dyrektywy #A, lecz nie może znajdować się w pierwszej kolumnie ekranu.</text:span></text:p>
      <text:p text:style-name="P684">OUTPUT</text:p>
      <text:p text:style-name="P685"><text:span text:style-name="T8">TYP:</text:span><text:span text:style-name="T1"> zmienna </text:span><text:span text:style-name="T8">FORMAT:</text:span><text:span text:style-name="T1"> OUTPUT </text:span><text:span text:style-name="T8">PRZYKŁADY:</text:span></text:p>
      <text:p text:style-name="P686">PROGRAM rownanie (OUTPUT); PROGRAM obliczenie (INPUT, OUTPUT); WRITELN(EOF(OUTPUT));</text:p>
      <text:p text:style-name="P687"><text:span text:style-name="T8">DZIAŁANIE:</text:span><text:span text:style-name="T1"> Słowo "OUTPUT" jest nazwą zmiennej typu plikowego TEXT, która odpowiada standardowemu urządzeniu wyjścia, czyli ekranowi w trybie 0. OUTPUT jest więc standardowo zdefiniowanym plikiem, którego definicja ma postać:</text:span></text:p>
      <text:p text:style-name="P688">str. 38</text:p>
      <text:p text:style-name="P689">VAR OUTPUT: TEXT;</text:p>
      <text:p text:style-name="P690"><text:span text:style-name="T1">Zmienna OUTPUT nie wymaga deklarowania w programie. Plik OUTPUT jest plikiem sekwencyjnym i nie może być traktowany jak plik o dostępie swobodnym (wykonanie na nim procedury SEEK spowoduje błąd). Słowo "OUTPUT" jest używane w zasadzie tylko do wskazania pliku wyjściowego programu oraz w funkcjach EOF, EOLN i w procedurze PUT.</text:span></text:p>
      <text:p text:style-name="P691">PACKED</text:p>
      <text:p text:style-name="P504"><text:span text:style-name="T8">TYP:</text:span><text:span text:style-name="T1"> instrukcja</text:span></text:p>
      <text:p text:style-name="P471"><text:span text:style-name="T8">FORMAT:</text:span><text:span text:style-name="T1"> patrz opis słów ARRAY i RECORD</text:span></text:p>
      <text:p text:style-name="P692"><text:span text:style-name="T8">DZIAŁANIE:</text:span><text:span text:style-name="T1"> Słowo "PACKED" jest częścią deklaracji ARRAY i RECORD, która może być stosowana w razie potrzeby. Nakazuje ona gęstsze upakowanie informacji w pamięci komputera. Powoduje to zmniejszenie obszaru pamięci zajmowanego przez zmienne tablicowe i rekordowe, lecz zwiększa czas dostępu do nich. W Kyan Pascalu zapis danych w pamięci jest zawsze taki sam, a słowo PACKED pozostawiono jedynie dla zapewnienia zgodności ze standardowym Pascalem. Patrz też opis słów ARRAY i RECORD.</text:span></text:p>
      <text:p text:style-name="P473">PRED</text:p>
      <text:p text:style-name="P693"><text:span text:style-name="T8">TYP:</text:span><text:span text:style-name="T1"> funkcja</text:span></text:p>
      <text:p text:style-name="P391"><text:span text:style-name="T8">FORMAT:</text:span><text:span text:style-name="T1"> PRED(&lt;wyr_typu_porządk&gt;)</text:span></text:p>
      <text:p text:style-name="P694">PRZYKŁADY:</text:p>
      <text:p text:style-name="P695">WRITELN(PRED(znak)); </text:p>
      <text:p text:style-name="P696">a := PRED(b);</text:p>
      <text:p text:style-name="P697">IF PRED(n) = 'A' THEN WRITE('litera B) </text:p>
      <text:p text:style-name="P698"><text:span text:style-name="T2">x := PRED('3'); WRITE(SUCC(x));</text:span></text:p>
      <text:p text:style-name="P699"><text:span text:style-name="T8">DZIAŁANIE:</text:span><text:span text:style-name="T1"> Zwraca wartość, której liczba porządkowa w typie jest o jeden mniejsza od liczby porządkowej argumentu, czyli zwraca poprzednik argumentu. Argument musi być typu porządkowego, a wynik ma zawsze ten sam typ co argument.</text:span></text:p>
      <text:p text:style-name="P700">PROCEDURE</text:p>
      <text:p text:style-name="P526"><text:span text:style-name="T8">TYP:</text:span><text:span text:style-name="T1"> identyfikator bloku</text:span></text:p>
      <text:p text:style-name="P701"><text:span text:style-name="T8">FORMAT:</text:span><text:span text:style-name="T1"> PROCEDURE &lt;nazwa&gt;[&lt;&lt;lista_param_form&gt;)]</text:span></text:p>
      <text:p text:style-name="P521">PRZYKŁADY:</text:p>
      <text:p text:style-name="P702">PROCEDURE czas;</text:p>
      <text:p text:style-name="P703">PROCEDURE punkt (x,y: INTEGER); PROCEDURE dzien(d: data);</text:p>
      <text:p text:style-name="P704">PROCEDURE oblicz&lt;a: INTEGER, b,c,d:REAL);</text:p>
      <text:p text:style-name="P705"><text:span text:style-name="T8">DZIAŁANIE:</text:span><text:span text:style-name="T1"> Rozpoczyna deklarację procedury o nazwie podanej jako pierwszy parametr. Po nazwie może być umieszczana lista parametrów formalnych, która wylicza i opisuje wszystkie parametry danej procedury.</text:span></text:p>
      <text:p text:style-name="P706"><text:span text:style-name="T1">Opisane wyżej elementy stanowią nagłówek procedury. Dalsza część deklaracji może się składać z części wymienionych przy opisie struktury programu w rozdziale 1.3. ("Technika programowania").</text:span></text:p>
      <text:p text:style-name="P707">str. 39</text:p>
      <text:p text:style-name="P708">Wywołanie procedury następuje przez podanie jej nazwy oraz zamkniętej w nawiasy okrągłe listy aktualnych parametrów przekazywanych do procedury.</text:p>
      <text:p text:style-name="P709">PROGRAM</text:p>
      <text:p text:style-name="P710"><text:span text:style-name="T8">TYP:</text:span><text:span text:style-name="T1"> identyfikator bloku</text:span></text:p>
      <text:p text:style-name="P674"><text:span text:style-name="T8">FORMAT:</text:span><text:span text:style-name="T1"> PROGRAM &lt;nazwa&gt;[(&lt;lista_plików&gt;)]</text:span></text:p>
      <text:p text:style-name="P711">PRZYKŁADY:</text:p>
      <text:p text:style-name="P712">PROGRAM czas;</text:p>
      <text:p text:style-name="P713">PROGRAM rysunek (INPUT,OUTPUT); PROGRAM kalkulacja (INPUT,dane); PROGRAM obliczenie (dane,wyniki);</text:p>
      <text:p text:style-name="P714"><text:span text:style-name="T8">DZIAŁANIE:</text:span><text:span text:style-name="T1"> Rozpoczyna treść programu o nazwie podanej jako pierwszy parametr. Nazwa programu nie ma żadnego znaczenia i służy jedynie do jego odróżnienia. Po nazwie może być umieszczona lista plików, które będą wykorzystywane podczas programu. Kyan Pascal, w odróżnieniu od standardu Pascala, nie wymaga bezwzględnie umieszczenia identyfikatorów pliku w nagłówku programu.</text:span></text:p>
      <text:p text:style-name="P715">Opisane wyżej elementy stanowią nagłówek programu. Dalsza treść może się składać z części wymienionych przy opisie struktury programu w rozdziale 1.3. ("Technika programowania").</text:p>
      <text:p text:style-name="P716">PUT</text:p>
      <text:p text:style-name="P717"><text:span text:style-name="T8">TYP:</text:span><text:span text:style-name="T1"> procedura</text:span></text:p>
      <text:p text:style-name="P718"><text:span text:style-name="T8">FORMAT:</text:span><text:span text:style-name="T1"> PUT(&lt;zm_plik&gt;)</text:span></text:p>
      <text:p text:style-name="P719">PRZYKŁADY:</text:p>
      <text:p text:style-name="P720"><text:span text:style-name="T2">PUT(</text:span><text:span text:style-name="T6">x</text:span><text:span text:style-name="T2">); PUT(plik);</text:span></text:p>
      <text:p text:style-name="P721">IF EOF(f) THEN PUT(f)</text:p>
      <text:p text:style-name="P722"><text:span text:style-name="T8">DZIAŁANIE:</text:span><text:span text:style-name="T1"> Zapisuje do pliku wskazanego przez parametr jeden element, którego wartość określa zmienna buforowa pliku. Do plików sekwencyjnych element jest zapisywany na końcu pliku, zaś do plików o dostępie swobodnym w miejscu wskazanym przez procedurę SEEK. Jeśli w chwili wywołania PUT dla pliku sekwencyjnego funkcja EOF ma wartość FALSE, to wystąpi błąd.</text:span></text:p>
      <text:p text:style-name="P723">READ</text:p>
      <text:p text:style-name="P509"><text:span text:style-name="T8">TYP:</text:span><text:span text:style-name="T1"> procedura</text:span></text:p>
      <text:p text:style-name="P511"><text:span text:style-name="T8">FORMAT:</text:span><text:span text:style-name="T1"> READ([&lt;zm_plik&gt;,]&lt;zmienna&gt;[,&lt;zmienna&gt;...]</text:span><text:span text:style-name="T3">)</text:span></text:p>
      <text:p text:style-name="P724">PRZYKŁADY:</text:p>
      <text:p text:style-name="P725"><text:span text:style-name="T2">READ(alfa); READ(plik,alfa); READ(alfa,beta,gamma);</text:span></text:p>
      <text:p text:style-name="P726"><text:span text:style-name="T8">DZIAŁANIE:</text:span><text:span text:style-name="T1"> Pobiera z pliku wskazanego przez pierwszy parametr element lub elementy i przypisuje ich wartość zmiennym, które są dalszymi parametrami. Jest ona określona tylko dla plików sekwencyjnych. Procedurze READ(f,z) odpowiada instrukcja złożona:</text:span></text:p>
      <text:p text:style-name="P727">str. 40</text:p>
      <text:p text:style-name="P728">BEGIN</text:p>
      <text:p text:style-name="P729"><text:span text:style-name="T2">z :</text:span><text:span text:style-name="T6">= </text:span><text:span text:style-name="T2">f^; GET(f) END</text:span></text:p>
      <text:p text:style-name="P730">Jeżeli zostanie opuszczona zmienna plikowa, która wskazuje odczytywany plik, to przyjmowana jest standardowa zmienna INPUT. W przypadku odczytywania kilku elementów przez jedną procedurę READ separatorami są spacja i znak końca wiersza.</text:p>
      <text:p text:style-name="P731">READLN</text:p>
      <text:p text:style-name="P732"><text:span text:style-name="T8">TYP:</text:span><text:span text:style-name="T1"> <text:s text:c="2"/>procedura</text:span></text:p>
      <text:p text:style-name="P733"><text:span text:style-name="T8">FORMAT:</text:span><text:span text:style-name="T1"> READLN([&lt;zm_plik&gt;,]&lt;zmienna&gt;[,&lt;zmienna&gt;...])</text:span></text:p>
      <text:p text:style-name="P734">PRZYKŁADY:</text:p>
      <text:p text:style-name="P735">READLN(alfa); READLN(plik,alfa); READLN(alfa,beta,gamma);</text:p>
      <text:p text:style-name="P736"><text:span text:style-name="T8">DZIAŁANIE:</text:span><text:span text:style-name="T1"> Pobiera z pliku wskazanego przez pierwszy parametr elementy umieszczone pomiędzy dwoma następnymi znakami końca wiersza i przypisuje ich wartość zmiennym, które są dalszymi parametrami. Jeśli odczytanych wartości jest więcej niż podanych dla nich zmiennych, to pozostałe wartości zostają utracone. Procedurze READLN(f,z) odpowiada wiec instrukcja złożona:</text:span></text:p>
      <text:p text:style-name="P721">BEGIN</text:p>
      <text:p text:style-name="P737">z <text:s/>:= <text:s/>f^; GET(f); BEGIN</text:p>
      <text:p text:style-name="P738">WHILE NOT EOLN(f) DO GET(f);</text:p>
      <text:p text:style-name="P739">GET(f) END </text:p>
      <text:p text:style-name="P740">END</text:p>
      <text:p text:style-name="P741">Jeżeli zostanie opuszczona zmienna plikowa, która wskazuj* odczytywany plik, to przyjmowana jest standardowa zmienna INPUT. W przypadku odczytywania kilku elementów przez jedną procedurą READLN separatorami są spacja i znak końca wiersza. READLN jest określona tylko dla plików sekwencyjnych.</text:p>
      <text:p text:style-name="P684">REAL</text:p>
      <text:p text:style-name="P742"><text:span text:style-name="T8">TYP:</text:span><text:span text:style-name="T1"> deklaracja typu</text:span></text:p>
      <text:p text:style-name="P385"><text:span text:style-name="T8">FORMAT:</text:span><text:span text:style-name="T1"> &lt;nazwa&gt;[,(nazwa)...] = REAL;</text:span></text:p>
      <text:p text:style-name="P743"><text:span text:style-name="T1">lub <text:s text:c="3"/>&lt;nazwa&gt;[,&lt;nazwa&gt;...]: REAL; </text:span><text:span text:style-name="T8">PRZYKŁADY:</text:span></text:p>
      <text:p text:style-name="P744">TYPE</text:p>
      <text:p text:style-name="P745">wynik = REAL; </text:p>
      <text:p text:style-name="P746">x1, x2, <text:s/>x3 <text:s/>= <text:s/>REAL,;</text:p>
      <text:p text:style-name="P747">wektor = ARRAY [1..2,1..2] OF REAL; VAR</text:p>
      <text:p text:style-name="P748">suma, licznik, wynik: REAL;</text:p>
      <text:p text:style-name="P749"><text:span text:style-name="T1">alfa, beta, gamma: ARRAY [litera] OF REAL; </text:span><text:span text:style-name="T8">DZIAŁANIE:</text:span><text:span text:style-name="T1"> <text:s/>Definiuje <text:s text:c="2"/>podaną <text:s text:c="2"/>nazwą <text:s text:c="2"/>jako <text:s text:c="2"/>nazwą <text:s text:c="2"/>typu</text:span></text:p>
      <text:p text:style-name="P750">str. 41</text:p>
      <text:p text:style-name="P751">rzeczywistego (pierwszy format) lub nazwę zmiennej typu rzeczywistego (drugi format). Nazwa może być dowolnym, poprawnym identyfikatorem. Słowo "REAL" może być użyte w części definiującej typy (po słowie "TYPE" — tylko według pierwszego formatu) albo w części definiującej zmienne (po słowie "VAR" -tylko według drugiego formatu). Ponadto słowo to może być wykorzystywane w definicjach innych zmiennych i innych typów.</text:p>
      <text:p text:style-name="P752">RECORD</text:p>
      <text:p text:style-name="P753"><text:span text:style-name="T8">TYP:</text:span><text:span text:style-name="T1"> deklaracja typu</text:span></text:p>
      <text:p text:style-name="P460"><text:span text:style-name="T8">FORMAT:</text:span><text:span text:style-name="T1"> &lt;nazwa&gt;[,&lt;nazwa&gt;] = [PACKED] RECORD</text:span></text:p>
      <text:p text:style-name="P754">&lt;lista_pól&gt; END;</text:p>
      <text:p text:style-name="P755"><text:span text:style-name="T1">lub <text:s text:c="3"/>&lt;nazwa&gt;[,&lt;nazwa&gt;]: [PACKED] RECORD</text:span></text:p>
      <text:p text:style-name="P756"><text:span text:style-name="T1">&lt;lista_pól&gt; END; </text:span><text:span text:style-name="T8">PRZYKŁADY:</text:span></text:p>
      <text:p text:style-name="P757">TYPE</text:p>
      <text:p text:style-name="P758">opis - PACKED RECORD a, b, c: napis END; data = RECORD dzien: 1..31;</text:p>
      <text:p text:style-name="P759">miesiac: 1..12; </text:p>
      <text:p text:style-name="P760">rok: 0..maxint END;</text:p>
      <text:p text:style-name="P761">zesp = FILE OF RECORD re, im: REAL END;<text:line-break/>osoba = RECORD imie, nazw: tekst;<text:line-break/><text:tab/>urodz: data;</text:p>
      <text:p text:style-name="P762">CASE pl: plec OF </text:p>
      <text:p text:style-name="P763"><text:span text:style-name="T1">kob: (nazwpan: tekst); mezcz: (wojsko: BOOLEAN) </text:span></text:p>
      <text:p text:style-name="P764">END; </text:p>
      <text:p text:style-name="P765">VAR</text:p>
      <text:p text:style-name="P766">dana: RECORD CASE BOOLEAN OF</text:p>
      <text:p text:style-name="P767">FALSE: (i1:INTEGER); </text:p>
      <text:p text:style-name="P767">TRUE: (i2, i3: INTEGER) END;</text:p>
      <text:p text:style-name="P768">zl, z2, z3: RECORD re, im: REAL END; </text:p>
      <text:p text:style-name="P768">tabl: ARRAY [1..10] OF RECORD a: CHAR;</text:p>
      <text:p text:style-name="P769">b: INTEGER</text:p>
      <text:p text:style-name="P770">END;</text:p>
      <text:p text:style-name="P771"><text:span text:style-name="T8">DZIAŁANIE:</text:span><text:span text:style-name="T1"> Definiuje podaną nazwę jako nazwą typu rekordowego (pierwszy format) lub nazwę zmiennej typu rekordowego (drugi format). Nazwa może być dowolnym, poprawnym identyfikatorem. Szczegółowy opis formatu deklaracji typu lub zmiennej znajduje się w ustępie "Rekordy" (rozdział 1.4). Słowo "RECORD" może być użyte w części definiującej typy (po słowie "TYPE" - tylko według pierwszego formatu) albo w części definiującej zmienne (po słowie "VAR" - tylko według drugiego formatu). Ponadto słowo to może być wykorzystywane w definicjach innych zmiennych i innych typów.</text:span></text:p>
      <text:p text:style-name="P772">REPEAT</text:p>
      <text:p text:style-name="P773"><text:span text:style-name="T8">TYP:</text:span><text:span text:style-name="T1"> instrukcja</text:span></text:p>
      <text:p text:style-name="P774"><text:span text:style-name="T8">FORMAT:</text:span><text:span text:style-name="T1"> patrz opis instrukcji UNTIL</text:span></text:p>
      <text:p text:style-name="P775"><text:span text:style-name="T8">DZIAŁANIE:</text:span><text:span text:style-name="T1"> <text:s/>Instrukcja <text:s text:c="2"/>REPEAT <text:s text:c="2"/>oznacza <text:s text:c="2"/>początek <text:s text:c="2"/>pętli</text:span></text:p>
      <text:p text:style-name="P776">str. 42</text:p>
      <text:p text:style-name="P777"><text:span text:style-name="T2">REPEAT/UNTIL. </text:span><text:span text:style-name="T1">Następują po niej inne instrukcje, które są objęte tą pętlą (patrz opis instrukcji UNTIL).</text:span></text:p>
      <text:p text:style-name="P691">RESET</text:p>
      <text:p text:style-name="P557"><text:span text:style-name="T8">TYP:</text:span><text:span text:style-name="T1"> procedura</text:span></text:p>
      <text:p text:style-name="P460"><text:span text:style-name="T8">FORMAT:</text:span><text:span text:style-name="T1"> RESET(&lt;zm_plik&gt;[,&lt;spec_pliku&gt;])</text:span></text:p>
      <text:p text:style-name="P558">PRZYKŁADY:</text:p>
      <text:p text:style-name="P778">RESET(plik);</text:p>
      <text:p text:style-name="P735">RESET(plik,'D2:BLOK.DAT'); RESET(plik,nazwa);</text:p>
      <text:p text:style-name="P507"><text:span text:style-name="T8">DZIAŁANIE:</text:span><text:span text:style-name="T1"> Otwiera do odczytu plik wskazany przez pierwszy parametr i zmiennej buforowej przypisuje wartość pierwszego elementu pliku. Jeśli plik jest pusty, to wartość zmiennej buforowej jest nieokreślona. Dostąp do pliku umieszczonego w pliku dyskowym jest realizowany poprzez drugi parametr, określający specyfikację tego pliku. Jeśli po RESET zostanie wywołana procedura SEEK, to plik jest otwierany do zapisu i odczytu. Ponieważ w Pascalu nie ma procedury CLOSE, to można otworzyć tylko pięć plików zewnętrznych. Lista wykorzystywanych plików nie musi być umieszczana w nagłówku programu.</text:span></text:p>
      <text:p text:style-name="P779">REWRITE</text:p>
      <text:p text:style-name="P780"><text:span text:style-name="T8">TYF:</text:span><text:span text:style-name="T1"> <text:s text:c="2"/>procedura</text:span></text:p>
      <text:p text:style-name="P511"><text:span text:style-name="T8">FORMAT:</text:span><text:span text:style-name="T1"> REWRITE(&lt;zm_plik&gt;[,&lt;spec_pliku&gt;])</text:span></text:p>
      <text:p text:style-name="P781">PRZYKŁADY:</text:p>
      <text:p text:style-name="P782">REWRITE(plik);</text:p>
      <text:p text:style-name="P783">REWRITE(plik,'D2:BLOK.DAT'); REWRITE(plik,nazwa);</text:p>
      <text:p text:style-name="P784"><text:span text:style-name="T8">DZIAŁANIE:</text:span><text:span text:style-name="T1"> Otwiera do zapisu plik wskazany przez pierwszy parametr, przez co plik ten staje się plikiem pustym. Dostęp do pliku umieszczonego w pliku dyskowym jest realizowany poprzez drugi parametr, określający specyfikację tego pliku. Ponieważ w Pascalu nie ma procedury CLOSE, to można otworzyć tylko pięć plików zewnętrznych. Lista wykorzystywanych plików nie musi być umieszczana w nagłówku programu.</text:span></text:p>
      <text:p text:style-name="P785">ROUND</text:p>
      <text:p text:style-name="P786"><text:span text:style-name="T8">TYP:</text:span><text:span text:style-name="T1"> <text:s text:c="3"/>funkcja</text:span></text:p>
      <text:p text:style-name="P787"><text:span text:style-name="T8">FORMAT:</text:span><text:span text:style-name="T1"> ROUND(&lt;wyraż_liczb&gt;)</text:span></text:p>
      <text:p text:style-name="P788">PRZYKŁADY:</text:p>
      <text:p text:style-name="P789">WRITELN(ROUND(2.55)); </text:p>
      <text:p text:style-name="P789">x := ROUND(y);</text:p>
      <text:p text:style-name="P790">IF ROUND(y) = y THEN WRITE('calkowita')</text:p>
      <text:p text:style-name="P791"><text:span text:style-name="T8">DZIAŁANIE:</text:span><text:span text:style-name="T1"> Zwraca wartość typu INTEGER, która jest równa zaokrąglonej wartości argumentu. Dozwolone są wyłącznie argumenty typu REAL. Wynik funkcji ROUND jest obliczany według wzorów:</text:span></text:p>
      <text:p text:style-name="P792">ROUND(x) = TRUNC(x+0.5) <text:s text:c="2"/>dla X&gt;=0 ROUND(x) = TRUNC(x-0.5) <text:s text:c="2"/>dla x&lt;0</text:p>
      <text:p text:style-name="P793">str. 43</text:p>
      <text:p text:style-name="P794">SEEK</text:p>
      <text:p text:style-name="P795"><text:span text:style-name="T9">TYP:</text:span><text:span text:style-name="T2"> procedura</text:span></text:p>
      <text:p text:style-name="P796"><text:span text:style-name="T8">FORMAT:</text:span><text:span text:style-name="T1"> SEEK(&lt;zm_plik&gt;,&lt;wyraż_liczb&gt;)</text:span></text:p>
      <text:p text:style-name="P797">PRZYKŁADY:</text:p>
      <text:p text:style-name="P798"><text:span text:style-name="T1">SEEK(plik,10); SEEK(plik,licznik); SEEK(f,n*2-m);</text:span></text:p>
      <text:p text:style-name="P799"><text:span text:style-name="T8">DZIAŁANIE:</text:span><text:span text:style-name="T1"> Ustawia wskaźnik pliku wskazanego przez pierwszy parametr na elemencie, którego numer jest drugim parametrem. Numer elementu może mieć wartość typu INTEGER z zakresu od 0 do liczby elementów pliku zmniejszonej o jeden. Wykonanie po SEEK procedury GET odczyta element wskazany przez SEEK, zaś wykonanie PUT zapisze element wskazany przez SEEK. Procedura ta jest określona tylko dla plików wcześniej utworzonych (otwartych przez RESET), przy czym nie mogą to być pliki tekstowe i z elementami typu BOOLEAN. Przypisanie zmiennej buforowej nowej wartości dla procedury PUT musi nastąpić dopiero po wywołaniu SEEK, gdyż w przeciwnym przypadku rezultat będzie nieprawidłowy.</text:span></text:p>
      <text:p text:style-name="P800"><text:span text:style-name="T1"><text:s/></text:span><text:span text:style-name="T13">SET</text:span></text:p>
      <text:p text:style-name="P557"><text:span text:style-name="T8">TYP:</text:span><text:span text:style-name="T1"> deklaracja typu</text:span></text:p>
      <text:p text:style-name="P460"><text:span text:style-name="T8">FORMAT:</text:span><text:span text:style-name="T1"> &lt;nazwa&gt;[,&lt;nazwa&gt;] = SET OF &lt;typ&gt;</text:span></text:p>
      <text:p text:style-name="P801"><text:span text:style-name="T1">lub <text:s text:c="3"/>&lt;nazwa&gt;[,&lt;nazwa&gt;]: SET OF &lt;typ&gt; </text:span><text:span text:style-name="T8">PRZYKŁADY:</text:span></text:p>
      <text:p text:style-name="P802">TYPE</text:p>
      <text:p text:style-name="P803">dyzur = SET OF dzien; </text:p>
      <text:p text:style-name="P803">swieto = SET OF pt .. niedz; liczba = SET OF 1 .. 10; VAR</text:p>
      <text:p text:style-name="P804">dyzur, wolne: SET OF dzien; swieto: SET OF pt .. niedz; </text:p>
      <text:p text:style-name="P805"><text:span text:style-name="T2">11, 12, 13, 14: SET OF 1 .. </text:span><text:span text:style-name="T1">10;</text:span></text:p>
      <text:p text:style-name="P806"><text:span text:style-name="T8">DZIAŁANIE:</text:span><text:span text:style-name="T1"> Definiuje podaną nazwę jako nazwę typu zbiorowego (pierwszy format) lub nazwę zmiennej typu zbiorowego (drugi format). Nazwa może być dowolnym, poprawnym identyfikatorem, a typ podstawowy musi być typem porządkowym. Słowo "SET" może być użyte w części definiującej typy (po słowie "TYPE" - tylko według pierwszego formatu) albo w części definiującej zmienne (po słowie "VAR" - tylko według drugiego formatu). Ponadto słowo to może być wykorzystywane w definicjach innych zmiennych i innych typów.</text:span></text:p>
      <text:p text:style-name="P807">SIN</text:p>
      <text:p text:style-name="P808"><text:span text:style-name="T11">IYP: </text:span><text:span text:style-name="T1">funkcja</text:span></text:p>
      <text:p text:style-name="P809"><text:span text:style-name="T8">FORMAT:</text:span><text:span text:style-name="T1"> SIN(&lt;wyraż_liczb&gt;)</text:span></text:p>
      <text:p text:style-name="P810">PRZYKŁADY:</text:p>
      <text:p text:style-name="P811">WRITELN(SIN(45));</text:p>
      <text:p text:style-name="P812">x := SIN(y);</text:p>
      <text:p text:style-name="P813">IF SIN(z) = 0.0 THEN WRITE('kat = 0') </text:p>
      <text:p text:style-name="P814"><text:span text:style-name="T8">DZIAŁANIE:</text:span><text:span text:style-name="T1"> <text:s/>Zwraca wartość funkcji sinus podanego argumentu,</text:span></text:p>
      <text:p text:style-name="P815">str. 44</text:p>
      <text:p text:style-name="P816">który określa wielkość kąta w radianach. Wielkość argumentu jest dowolna, a wynik jest zawsze z zakresu od -1 do +1. Argument może być typu REAL lub INTEGER, a wynik jest zawsze typu REAL.</text:p>
      <text:p text:style-name="P817">SP</text:p>
      <text:p text:style-name="P557"><text:span text:style-name="T8">TYP:</text:span><text:span text:style-name="T1"> etykieta</text:span></text:p>
      <text:p text:style-name="P460"><text:span text:style-name="T8">FORMAT:</text:span><text:span text:style-name="T1"> SP</text:span></text:p>
      <text:p text:style-name="P818"><text:span text:style-name="T8">DZIAŁANIE:</text:span><text:span text:style-name="T1"> Zdefiniowana w kompilatorze etykieta, która może być stosowana w procedurach napisanych w języku maszynowym. Wartość jej określa zwiększony o trzy adres szczytu stosu, w którym przechowywane są wartości zmiennych.</text:span></text:p>
      <text:p text:style-name="P418">SQR</text:p>
      <text:p text:style-name="P819"><text:span text:style-name="T8">TYP:</text:span><text:span text:style-name="T1"> funkcja</text:span></text:p>
      <text:p text:style-name="P820"><text:span text:style-name="T8">FORMAT:</text:span><text:span text:style-name="T1"> SQR(&lt;wyraż_liczb&gt;)</text:span></text:p>
      <text:p text:style-name="P380">PRZYKŁADY:</text:p>
      <text:p text:style-name="P821">WRITELN(SQR(4)); </text:p>
      <text:p text:style-name="P821">kwadrat : = SQR(liczba); </text:p>
      <text:p text:style-name="P822">IF SQR(x)&lt;100 THEN obliczenie </text:p>
      <text:p text:style-name="P822">p := SQR(2.5); WRITE(SQRT(p));</text:p>
      <text:p text:style-name="P823"><text:span text:style-name="T8">DZIAŁANIE:</text:span><text:span text:style-name="T1"> Zwraca wartość będącą kwadratem podanego argumentu, czyli podnosi argument do potęgi 2. Argument może być typu INTEGER lub REAL, a wynik jest zawsze tego samego typu co argument. Jeśli wynik przekracza wartość dozwoloną dla typu argumentu, to wystąpi błąd. Odwrotnością SQR jest funkcja SQRT (patrz czwarty przykład).</text:span></text:p>
      <text:p text:style-name="P824"><text:span text:style-name="T1">. </text:span><text:span text:style-name="T13">SQRT</text:span></text:p>
      <text:p text:style-name="P526"><text:span text:style-name="T8">TYP:</text:span><text:span text:style-name="T1"> funkcja</text:span></text:p>
      <text:p text:style-name="P825"><text:span text:style-name="T8">FORMAT:</text:span><text:span text:style-name="T1"> SQRT(&lt;wyraż_liczb&gt;)</text:span></text:p>
      <text:p text:style-name="P826">PRZYKŁADY:</text:p>
      <text:p text:style-name="P827">y := SQR(2*x); WRITELN(SQR(ABS(SIN(z)))); </text:p>
      <text:p text:style-name="P827">IF a &gt;= 0.0 THEN k := 2*SQR(a) </text:p>
      <text:p text:style-name="P827">p := SQR(2.5); WRITE(SQRT(p));</text:p>
      <text:p text:style-name="P828"><text:span text:style-name="T8">DZIAŁANIE:</text:span><text:span text:style-name="T1"> Zwraca wartość będącą pierwiastkiem kwadratowym podanego argumentu, czyli podnosi argument do potęgi -2. Argument może być typu INTEGER lub REAL, a wynik jest zawsze typu REAL. Jeśli argument jest mniejszy od zera, to wystąpi błąd. Odwrotnością SQRT jest funkcja SQR (patrz czwarty przykład).</text:span></text:p>
      <text:p text:style-name="P829">SUCC</text:p>
      <text:p text:style-name="P830"><text:span text:style-name="T8">TYP:</text:span><text:span text:style-name="T1"> funkcja</text:span></text:p>
      <text:p text:style-name="P809"><text:span text:style-name="T8">FORMAT:</text:span><text:span text:style-name="T1"> SUCC(&lt;wyr_typu_porządk&gt;)</text:span></text:p>
      <text:p text:style-name="P831">PRZYKŁADY:</text:p>
      <text:p text:style-name="P832">WRITELN(SUCC(znak));</text:p>
      <text:p text:style-name="P833">a := SUCC(b);</text:p>
      <text:p text:style-name="P834">str. 45</text:p>
      <text:p text:style-name="P835">IF SUCC(n) = 'C' THEN WRITE('litera B') </text:p>
      <text:p text:style-name="P836">x := PRED('3'); WRITE(SUCC(x));</text:p>
      <text:p text:style-name="P837"><text:span text:style-name="T8">DZIAŁANIE:</text:span><text:span text:style-name="T1"> Zwraca wartość, której liczba porządkowa w typie jest o jeden większa od liczby porządkowej argumentu, czyli zwraca następnik argumentu. Argument musi być typu porządkowego, a wynik ma zawsze ten sam typ co argument.</text:span></text:p>
      <text:p text:style-name="P838">T</text:p>
      <text:p text:style-name="P839"><text:span text:style-name="T8">TYP:</text:span><text:span text:style-name="T1"> etykieta</text:span></text:p>
      <text:p text:style-name="P551"><text:span text:style-name="T8">FORMAT:</text:span><text:span text:style-name="T1"> T</text:span></text:p>
      <text:p text:style-name="P840"><text:span text:style-name="T8">DZIAŁANIE:</text:span><text:span text:style-name="T1"> Zdefiniowana w kompilatorze etykieta, która może być stosowana w procedurach napisanych w języku maszynowym. Wartość jej określa adres pierwszego rejestru tymczasowego na stronie zerowej. Rejestrów tych jest szesnaście, a zajmują one adresy od T do T+15.</text:span></text:p>
      <text:p text:style-name="P841"><text:span text:style-name="T1"><text:s/></text:span><text:span text:style-name="T13">TEXT</text:span></text:p>
      <text:p text:style-name="P842"><text:span text:style-name="T8">TYP:</text:span><text:span text:style-name="T1"> deklaracja typu</text:span></text:p>
      <text:p text:style-name="P843"><text:span text:style-name="T8">FORMAT:</text:span><text:span text:style-name="T1"> &lt;nazwa&gt;[.&lt;nazwa&gt;...]: TEXT;</text:span></text:p>
      <text:p text:style-name="P719">PRZYKŁADY:</text:p>
      <text:p text:style-name="P559">TYPE</text:p>
      <text:p text:style-name="P844">opis = RECORD a, b, c: TEXT END; VAR</text:p>
      <text:p text:style-name="P845">kartoteka: TEXT; kalendarz, notes: TEXT;</text:p>
      <text:p text:style-name="P846"><text:span text:style-name="T8">DZIAŁANIE:</text:span><text:span text:style-name="T1"> Definiuje podaną nazwę jako nazwę zmiennej typu plikowego, której elementy są typu CHAR. TEXT jest wiec standardowo zdefiniowanym typem plikowym, którego definicja ma postać:</text:span></text:p>
      <text:p text:style-name="P721">TYPE TEXT = FILE OF CHAR;</text:p>
      <text:p text:style-name="P847">Nazwa może być dowolnym, poprawnym identyfikatorem. Słowo "TEXT" może być użyte w części definiującej zmienne (po słowie "VAR") lub jako element deklaracji innego typu lub zmiennej (w tym przypadku także w części deklarującej typy — po słowie "TYPE"). Pliki typu TEXT są zawsze plikami sekwencyjnymi.</text:p>
      <text:p text:style-name="P848">THEN</text:p>
      <text:p text:style-name="P470"><text:span text:style-name="T8">TYP:</text:span><text:span text:style-name="T1"> instrukcja</text:span></text:p>
      <text:p text:style-name="P510"><text:span text:style-name="T8">FORMAT:</text:span><text:span text:style-name="T1"> patrz opis instrukcji IF</text:span></text:p>
      <text:p text:style-name="P849"><text:span text:style-name="T8">DZIAŁANIE:</text:span><text:span text:style-name="T1"> Słowo THEN stanowi integralną część instrukcji IF. Następuje po nim instrukcja, wykonywana gdy warunek przed THEN jest prawdziwy. Może to być także instrukcja złożona. Patrz też opis instrukcji IF.</text:span></text:p>
      <text:p text:style-name="P850">TO</text:p>
      <text:p text:style-name="P851"><text:span text:style-name="T8">TYP:</text:span><text:span text:style-name="T1"> instrukcja</text:span></text:p>
      <text:p text:style-name="P852"><text:span text:style-name="T8">FORMAT:</text:span><text:span text:style-name="T1"> patrz opis instrukcji FOR</text:span></text:p>
      <text:p text:style-name="P853">str. 46</text:p>
      <text:p text:style-name="P854"><text:span text:style-name="T8">DZIAŁANIE:</text:span><text:span text:style-name="T1"> Słowo "TO" stanowi integralną część składową instrukcji FOR nakazującą zliczanie pętli w kierunku większych wartości. Następujący po nim parametr określa górną wartość graniczną pętli, czyli maksymalną wartość licznika. Wartość graniczna nie może być zmieniana wewnątrz pętli. Patrz też opis instrukcji FOR.</text:span></text:p>
      <text:p text:style-name="P855">TRUE</text:p>
      <text:p text:style-name="P856"><text:span text:style-name="T9">TYF:</text:span><text:span text:style-name="T2"> stała </text:span><text:span text:style-name="T9">FORMAT:</text:span><text:span text:style-name="T2"> TRUE </text:span><text:span text:style-name="T9">PRZYKŁADY:</text:span></text:p>
      <text:p text:style-name="P857">WRITELN(TRUE); stan := TRUE;</text:p>
      <text:p text:style-name="P858"><text:span text:style-name="T8">DZIAŁANIE:</text:span><text:span text:style-name="T1"> Stała typu BOOLEAN oznaczająca wartość logiczną "prawda".</text:span></text:p>
      <text:p text:style-name="P779">TRUNC</text:p>
      <text:p text:style-name="P859"><text:span text:style-name="T8">TYP:</text:span><text:span text:style-name="T1"> <text:s text:c="3"/>funkcja</text:span></text:p>
      <text:p text:style-name="P471"><text:span text:style-name="T8">FORMAT:</text:span><text:span text:style-name="T1"> TRUNC(&lt;wyraż_liczb&gt;)</text:span></text:p>
      <text:p text:style-name="P566">PRZYKŁADY:</text:p>
      <text:p text:style-name="P860">WRITELN(TRUNC(2.55)); </text:p>
      <text:p text:style-name="P861">x := TRUNC(y);</text:p>
      <text:p text:style-name="P568">IF TRUNC(y) = y THEN WRITE('calkowita')</text:p>
      <text:p text:style-name="P515"><text:span text:style-name="T8">DZIAŁANIE:</text:span><text:span text:style-name="T1"> Zwraca wartość typu INTEGER, która jest częścią całkowitą argumentu. Dozwolone są wyłącznie argumenty typu REAL. Jeśli argument jest mniejszy od zera, to wynikiem jest najmniejsza liczba całkowita nie mniejsza niż wartość argumentu, a w przeciwnym przypadku największa liczba całkowita nie większa niż argument.</text:span></text:p>
      <text:p text:style-name="P862">TYPE</text:p>
      <text:p text:style-name="P863"><text:span text:style-name="T8">TYP:</text:span><text:span text:style-name="T1"> identyfikator bloku </text:span></text:p>
      <text:p text:style-name="P864"><text:span text:style-name="T8">FORMAT:</text:span><text:span text:style-name="T1"> TYPE &lt;lista_defin_typów&gt; </text:span><text:span text:style-name="T8">PRZYKŁAD:</text:span></text:p>
      <text:p text:style-name="P865">TYPE</text:p>
      <text:p text:style-name="P866">stan, dalej = BOOLEAN; </text:p>
      <text:p text:style-name="P866">pliki = FILE OF REAL; </text:p>
      <text:p text:style-name="P866">wektor = ARRAY [1..2,1..2] OF REAL;</text:p>
      <text:p text:style-name="P867"><text:span text:style-name="T8">DZIAŁANIE:</text:span><text:span text:style-name="T1"> Słowo "TYPE" rozpoczyna część definiującą typy zmiennych w bloku programu, procedury, funkcji lub instrukcji złażonej. Następują po nim oddzielone średnikami nazwy typów i ich definicje.</text:span></text:p>
      <text:p text:style-name="P868">UNTIL</text:p>
      <text:p text:style-name="P526"><text:span text:style-name="T9">TYP:</text:span><text:span text:style-name="T2"> instrukcja</text:span></text:p>
      <text:p text:style-name="P701"><text:span text:style-name="T9">FORMAT:</text:span><text:span text:style-name="T2"> REPEAT &lt;ciąg_instr&gt; UNTIL &lt;wyraż_log&gt;</text:span></text:p>
      <text:p text:style-name="P869">PRZYKŁADY:</text:p>
      <text:p text:style-name="P870"><text:span text:style-name="T2">REPEAT oblicz(a) UNTIL stan;</text:span></text:p>
      <text:p text:style-name="P871">str. 47</text:p>
      <text:p text:style-name="P872">REPEAT x:=2*a; y:=0.5*a UNTIL x+y&gt;100;</text:p>
      <text:p text:style-name="P873"><text:span text:style-name="T2">REPEAT x</text:span><text:span text:style-name="T10">:=x+1 </text:span><text:span text:style-name="T2">UNTIL x&gt;100;</text:span></text:p>
      <text:p text:style-name="P874"><text:span text:style-name="T8">DZIAŁANIE:</text:span><text:span text:style-name="T1"> Instrukcja UNTIL oznacza koniec pętli REPEAT/UNTIL i zamyka blok instrukcji objętych przez tą pętlę. Wszystkie instrukcje zawarte pomiędzy słowami "REPEAT" i "UNTIL" są wykonywane, dopóki &lt;wyraż_log&gt; ma wartość FALSE. Wartość TRUE powoduje przerwanie pętli i wykonanie instrukcji następującej pc UNTIL. Warunek ten jest sprawdzany na końcu pętli, więc zawarte w niej instrukcje muszą być wykonane co najmniej jeden raz.</text:span></text:p>
      <text:p text:style-name="P875"/>
      <text:p text:style-name="P875"/>
      <text:p text:style-name="P876">VAR</text:p>
      <text:p text:style-name="P875"/>
      <text:p text:style-name="P874"><text:span text:style-name="T8">TYP:</text:span><text:span text:style-name="T1"> identyfikator bloku</text:span></text:p>
      <text:p text:style-name="P460"><text:span text:style-name="T8">FORMAT:</text:span><text:span text:style-name="T1"> VAR &lt;lista_deklar_zmiennych&gt;</text:span></text:p>
      <text:p text:style-name="P461">PRZYKŁAD:</text:p>
      <text:p text:style-name="P757">VAR</text:p>
      <text:p text:style-name="P877">a,b: INTEGER; dzien: data;</text:p>
      <text:p text:style-name="P878">wektor: ARRAY [1..2,1..2] OF REAL;</text:p>
      <text:p text:style-name="P879"><text:span text:style-name="T8">DZIAŁANIE:</text:span><text:span text:style-name="T1"> Słowo "VAR" rozpoczyna część deklarującą zmienne w bloku programu, procedury, funkcji lub instrukcji . złożonej. Następują po nim oddzielone średnikami nazwy zmiennych oraz ustalone dla nich typy.</text:span></text:p>
      <text:p text:style-name="P880"/>
      <text:p text:style-name="P881">WHILE</text:p>
      <text:p text:style-name="P882"><text:span text:style-name="T8">TYR;</text:span><text:span text:style-name="T1"> instrukcja</text:span></text:p>
      <text:p text:style-name="P510"><text:span text:style-name="T8">FORMAT:</text:span><text:span text:style-name="T1"> WHILE &lt;wyraż_log&gt; DO &lt;instrukcja&gt;</text:span></text:p>
      <text:p text:style-name="P883">PRZYKŁADY:</text:p>
      <text:p text:style-name="P884"><text:span text:style-name="T2">WHILE a&lt;100 DO oblicz(a); WHILE NOT EOF DO READLN; WHILE x&lt;100 DO x := x+1;</text:span></text:p>
      <text:p text:style-name="P885"><text:span text:style-name="T8">DZIAŁANIE:</text:span><text:span text:style-name="T1"> Instrukcja WHILE nakazuje wykonywanie instrukcji zawartej po słowie "DO", dopóki &lt;wyraż_log&gt; ma wartość TRUE. Wartość FALSE powoduje przerwanie pętli i wykonanie następnej instrukcji. Warunek ten jest sprawdzany na początku pętli, więc zawarte w niej instrukcje mogą wcale nie być wykonane. Po słowie "DO" może być umieszczona dowolna instrukcja, w tym również złożona lub pusta.</text:span></text:p>
      <text:p text:style-name="P881">WITH</text:p>
      <text:p text:style-name="P886"/>
      <text:p text:style-name="P887"><text:span text:style-name="T8">TYP:</text:span><text:span text:style-name="T1"> instrukcja</text:span></text:p>
      <text:p text:style-name="P888"><text:span text:style-name="T8">FORMAT:</text:span><text:span text:style-name="T1"> WITH &lt;zm_rekord&gt;C,&lt;zm_rekord&gt;. ..3 DO &lt;instrukcja&gt; </text:span><text:span text:style-name="T8">PRZYKŁADY:</text:span><text:span text:style-name="T1"> </text:span></text:p>
      <text:p text:style-name="P889"><text:span text:style-name="T1">WITH a[i] DO b := 5 </text:span></text:p>
      <text:p text:style-name="P889"><text:span text:style-name="T1">WITH r1</text:span><text:span text:style-name="T12">t</text:span><text:span text:style-name="T1">r2,r3 DO cokolwiek WITH r1 DO </text:span></text:p>
      <text:p text:style-name="P890">WITH r2 DO</text:p>
      <text:p text:style-name="P891">WITH r3 DO cokolwiek</text:p>
      <text:p text:style-name="P892"><text:span text:style-name="T8">DZIAŁANIE:</text:span><text:span text:style-name="T1"> Pozwala na wygodniejsze odwoływanie się do pól zmiennej rekordowej i zwiększa czytelność programu. Wewnątrz instrukcji WITH można bowiem używać samych <text:s/>identyfikatorów <text:s/>pól</text:span></text:p>
      <text:p text:style-name="P893">str. 48</text:p>
      <text:p text:style-name="P894">bez identyfikatora rekordu. Instrukcja ta zastępuje więc odwołanie typu a[i].b := 5 (patrz pierwszy przykład). &lt;zm_rekord&gt; musi być w tym przypadku nazwą zmiennej rekordowej.</text:p>
      <text:p text:style-name="P895">WRITE</text:p>
      <text:p text:style-name="P896"><text:span text:style-name="T8">TYP:</text:span><text:span text:style-name="T1"> procedura</text:span></text:p>
      <text:p text:style-name="P897"><text:span text:style-name="T8">FORMAT:</text:span><text:span text:style-name="T1"> WRITE([&lt;zm_plik&gt;,]&lt;wyraż&gt;[:&lt;wyr_liczb[:&lt;wyr_liczb]]</text:span></text:p>
      <text:p text:style-name="P898"><text:span text:style-name="T1">[,&lt;wyraż&gt;[:&lt;wyr_liczb[:&lt;wyr_liczb]]...]) </text:span><text:span text:style-name="T9">PRZYKŁADY:</text:span></text:p>
      <text:p text:style-name="P899">WRITE(alfa); WRITE(plik,alfa); WRITE(alfa,beta,gamma); WRITE(alfa: x+y); WRITE(alfa: 7: 2);</text:p>
      <text:p text:style-name="P900">WRITE(alfa: 2, beta: n, gamma: 12: 4); WRITE(plik,alfa: 7: 2*n);</text:p>
      <text:p text:style-name="P901"><text:span text:style-name="T8">DZIAŁANIE:</text:span><text:span text:style-name="T1"> Zapisuje do pliku wskazanego przez pierwszy parametr element lub elementy, których wartości są dalszymi parametrami. Jest ona określona tylko dla plików sekwencyjnych. Procedurze WRITE(f,z) odpowiada instrukcja złożona:</text:span></text:p>
      <text:p text:style-name="P902">BEGIN</text:p>
      <text:p text:style-name="P903">f^ := z;</text:p>
      <text:p text:style-name="P904">PUT(f) END</text:p>
      <text:p text:style-name="P905">Jeżeli zostanie opuszczona zmienna plikowa, która wskazuje zapisywany plik, to przyjmowana jest standardowa zmienna OUTPUT. W przypadku zapisywania kilku elementów przez jedną procedurę WRITE są one zapisywane jeden za drugim bez odstępów.</text:p>
      <text:p text:style-name="P906">Umieszczenie po zapisywanym wyrażeniu kolejnych wyrażeń oddzielonych dwukropkiem służy do ustalenia formy zapisu. Pierwszy z tych parametrów (zawsze typu INTEGER) określa szerokość pola, w którym musi zmieścić się zapisywana wartość. Jeśli ma ona mniej znaków, to przed nią dopisywane są spacje. W przeciwnym przypadku koniec napisu jest obcinany, a dla wartości liczbowych wystąpi błąd. Dla liczb typu REAL dozwolony jest jeszcze jeden parametr (także typu INTEGER). Wyznacza on dokładność zapisu wartości, czyli liczbę cyfr zapisywanych po punkcie dziesiętnym. W takim przypadku liczba jest zapisywana w normalnej postaci, zamiast w postaci wykładniczej.</text:p>
      <text:p text:style-name="P907">WRITELN</text:p>
      <text:p text:style-name="P786"><text:span text:style-name="T8">TYP:</text:span><text:span text:style-name="T1"> <text:s text:c="3"/>procedura</text:span></text:p>
      <text:p text:style-name="P908"><text:span text:style-name="T8">FORMAT:</text:span><text:span text:style-name="T1"> WRITELNC[([&lt;zm_plik&gt;,][&lt;wyraż&gt;[:&lt;wyr_liczb&gt; [:&lt;wyr_liczb&gt;]][,&lt;wyraż&gt;[:&lt;wyr_liczb&gt;</text:span></text:p>
      <text:p text:style-name="P909">[:&lt;wyr_liczb]]...]])]</text:p>
      <text:p text:style-name="P521">PRZYKŁADY:</text:p>
      <text:p text:style-name="P910"><text:span text:style-name="T14">WRITELN; WRITELN(plik); WRITELN(alfa); WRITELN(plik,alfa);</text:span></text:p>
      <text:p text:style-name="P911">str. 49</text:p>
      <text:p text:style-name="P912">WRITELN (alfa, beta, gamma);</text:p>
      <text:p text:style-name="P913">WRITELN(alfa: x+y);</text:p>
      <text:p text:style-name="P914">WRITELN(alfa: 7: 2);</text:p>
      <text:p text:style-name="P913">WRITELN(alfa: 2, beta: n, gamma: 12: 4);</text:p>
      <text:p text:style-name="P914">WRITELN(plik,alfa: 7: 2*n);</text:p>
      <text:p text:style-name="P915"><text:span text:style-name="T8">DZIAŁANIE:</text:span><text:span text:style-name="T1"> Zapisuje do pliku wskazanego przez pierwszy parametr element lub elementy, których wartości są dalszymi parametrami. Na końcu zapisywanych danych zostaje zawsze umieszczony znak końca wiersza, a jeśli jedynym parametrem jest wskaźnik pliku, to zostaje zapisany tylko ten znak- Procedurze WRITELN(f,z) odpowiada więc instrukcja złożona:</text:span></text:p>
      <text:p text:style-name="P916">BEGIN</text:p>
      <text:p text:style-name="P917">f^ := z;</text:p>
      <text:p text:style-name="P918">PUT (f); WRITELN(f; END</text:p>
      <text:p text:style-name="P919">Jeżeli zostanie opuszczona zmienna plikowa, która wskazuje zapisywany plik, to przyjmowana jest standardowa zmienna OUTPUT. W przypadku zapisywania kilku elementów przez jedną procedurą WRITELN są one zapisywane jeden za drugim bez odstępów. WRITELN jest określona tylko dla plików sekwencyjnych.</text:p>
      <text:p text:style-name="P920">Umieszczenie po zapisywanym wyrażeniu kolejnych wyrażeń oddzielonych dwukropkiem służy do ustalenia formy zapisu. Pierwszy z tych parametrów (zawsze typu INTEGER) określa szerokość pola, w którym musi zmieścić się zapisywana wartość. Jeśli ma ona mniej znaków, to przed nią dopisywane są spacje. W przeciwnym przypadku koniec napisu jest obcinany, a dla wartości liczbowych wystąpi błąd. Dla liczb typu REAL dozwolony jest jeszcze jeden parametr (także typu INTEGER). Wyznacza on dokładność zapisu wartości, czyli liczbę cyfr zapisywanych po punkcie dziesiętnym. W takim przypadku liczba jest zapisywana w normalnej postaci, zamiast w postaci wykładniczej.</text:p>
      <text:p text:style-name="P920"/>
      <text:p text:style-name="P920"/>
      <text:p text:style-name="P921">#A</text:p>
      <text:p text:style-name="P920"/>
      <text:p text:style-name="P920"/>
      <text:p text:style-name="P922"><text:span text:style-name="T8">TYP:</text:span><text:span text:style-name="T1"> dyrektywa kompilatora</text:span></text:p>
      <text:p text:style-name="P923"><text:span text:style-name="T8">FORMAT:</text:span><text:span text:style-name="T1"> #A</text:span></text:p>
      <text:p text:style-name="P924">PRZYKłAD:</text:p>
      <text:p text:style-name="P704">#A</text:p>
      <text:p text:style-name="P925">LDA #$40 STA </text:p>
      <text:p text:style-name="P925">$6A </text:p>
      <text:p text:style-name="P926">#</text:p>
      <text:p text:style-name="P927"><text:span text:style-name="T8">DZIAŁANIE:</text:span><text:span text:style-name="T1"> Rozpoczyna blok procedury maszynowej napisanej w asemblerze procesora 6502. Cała treść tej procedury musi być umieszczona pomiędzy napisami "#A" i "#", które muszą znajdować się w pierwszej kolumnie ekranu. W treści procedury maszynowej należy stosować ogólnie przyjęte mnemoniki rozkazów (patrz "Poradnik programisty Atari"), przy czym w pierwszej kolumnie ekranu wolno umieszczać tylko etykiety. Ponieważ kompilator Kyan Pascal używa etykiet rozpoczynających się od litery L, to nie wolno ich stosować we własnej procedurze, gdyż spowoduje to błąd.</text:span></text:p>
      <text:p text:style-name="P928">str. 50</text:p>
      <text:p text:style-name="P929">#I</text:p>
      <text:p text:style-name="P466"><text:span text:style-name="T8">TYP:</text:span><text:span text:style-name="T1"> dyrektywa kompilatora</text:span></text:p>
      <text:p text:style-name="P930"><text:span text:style-name="T8">FORMAT:</text:span><text:span text:style-name="T1"> #I &lt;spec_pliku&gt;</text:span></text:p>
      <text:p text:style-name="P931">PRZYKŁADY:</text:p>
      <text:p text:style-name="P932">#I D:PLOT.I </text:p>
      <text:p text:style-name="P933">#I D8:SOUND.I</text:p>
      <text:p text:style-name="P934"><text:span text:style-name="T8">DZIAŁANIE:</text:span><text:span text:style-name="T1"> Dołącza do kompilowanego programu procedury zawarte w pliku dyskowym wskazanym w dyrektywie. Umożliwia to stworzenie biblioteki procedur i uproszczenie pisanych później programów. Ponadto dzięki tej dyrektywie możliwe jest dołączanie do programów dodatkowych procedur znajdujących się na dyskietce Kyan Pascala (patrz rozdział 1.6).</text:span></text:p>
      <text:p text:style-name="P650">(* <text:s text:c="4"/>*)</text:p>
      <text:p text:style-name="P896"><text:span text:style-name="T8">TYP:</text:span><text:span text:style-name="T1"> instrukcja</text:span></text:p>
      <text:p text:style-name="P379"><text:span text:style-name="T8">FORMAT:</text:span><text:span text:style-name="T1"> (*[&lt;dowolny ciąg znaków)]*}</text:span></text:p>
      <text:p text:style-name="P935">PRZYKŁADY:</text:p>
      <text:p text:style-name="P936">(**)</text:p>
      <text:p text:style-name="P937">(* ** TO JEST KOMENTARZ ** *) </text:p>
      <text:p text:style-name="P937">(* można wszystko: ,.;?#"$"% PROGRAM *) oblicz(x) (* obliczenie silni *);</text:p>
      <text:p text:style-name="P938"><text:span text:style-name="T8">DZIAŁANIE:</text:span><text:span text:style-name="T1"> Znaki te ograniczają komentarz, który jest podczas kompilacji programu całkowicie ignorowany przez kompilator. Po napotkaniu komentarza dalsza kompilacja programu jest wykonywana od następnej instrukcji. Pozwala to na umieszczenie w programie komentarzy wyjaśniających działanie poszczególnych fragmentów programu, znaczenie zmiennych itp. W komentarzu dozwolone są wszystkie dostępne znaki.</text:span></text:p>
      <text:p text:style-name="P939"/>
      <text:p text:style-name="P939"/>
      <text:p text:style-name="P940">:=</text:p>
      <text:p text:style-name="P941"/>
      <text:p text:style-name="P941"/>
      <text:p text:style-name="P942"><text:span text:style-name="T8">TYP:</text:span><text:span text:style-name="T1"> instrukcja</text:span></text:p>
      <text:p text:style-name="P923"><text:span text:style-name="T8">FORMAT:</text:span><text:span text:style-name="T1"> &lt;zmienna&gt; := &lt;wyrażenie&gt;</text:span></text:p>
      <text:p text:style-name="P924">PRZYKŁADY:</text:p>
      <text:p text:style-name="P943">x := 100; </text:p>
      <text:p text:style-name="P943">nazwa := 'ATARI'; </text:p>
      <text:p text:style-name="P944"><text:span text:style-name="T3">y[i] </text:span><text:span text:style-name="T1">:= EXP(a)+LN(2*z); p^.nast := pomoc;</text:span></text:p>
      <text:p text:style-name="P945"><text:span text:style-name="T8">DZIAŁANIE:</text:span><text:span text:style-name="T1"> Przypisuje wskazanej zmiennej wartość podanego wyrażenia. Wartość wyrażenia jest obliczana przed wykonaniem przypisania. Jeśli typ wartości nie jest zgodny z typem zmiennej, to wystąpi błąd. Możliwe jest jednak przypisanie wartości typu INTEGER zmiennej typu REAL.</text:span></text:p>
      <text:p text:style-name="P946">str. 51</text:p>
      <text:p text:style-name="P947">1. 6. <text:s/>Procedury dodatkowe</text:p>
      <text:p text:style-name="P948">Dyskietka Kyan Pascala zawiera - poza właściwym edytorem i kompilatorem Pascala - dodatkowe procedury. Pozwalają one na wykorzystanie możliwości sprzęgowych Atari (głównie graficznych i dźwiękowych). Są one zapisane w postaci źródłowej w nastąpujących plikach:</text:p>
      <text:p text:style-name="P949">CONCAT.I<text:tab/>-<text:tab/>procedura CONCAT</text:p>
      <text:p text:style-name="P950">DRAWTO.I<text:tab/>-<text:tab/>procedura DRAWTO</text:p>
      <text:p text:style-name="P951">GRAPHICS.I<text:tab/>-<text:tab/>procedura GRAPHICS</text:p>
      <text:p text:style-name="P952">INDEX.I<text:tab/>-<text:tab/>funkcja INDEX</text:p>
      <text:p text:style-name="P951">LENGTH.I<text:tab/>-<text:tab/>funkcja LENGTH</text:p>
      <text:p text:style-name="P953">LOCATE.I<text:tab/>-<text:tab/>procedura LOCATE</text:p>
      <text:p text:style-name="P954"><text:span text:style-name="T1">PLOT.I<text:tab/>-<text:tab/>procedura PLOT</text:span></text:p>
      <text:p text:style-name="P955">POSITION.I<text:tab/>-<text:tab/>procedura POSITION</text:p>
      <text:p text:style-name="P956">PR.I<text:tab/>-<text:tab/>procedury PRON i PROFF</text:p>
      <text:p text:style-name="P956">RANDOM.I<text:tab/>-<text:tab/>funkcja RANDOM</text:p>
      <text:p text:style-name="P953">SETCOLOR.I<text:tab/>-<text:tab/>procedura SETCOLOR</text:p>
      <text:p text:style-name="P957">SOUND.I<text:tab/>-<text:tab/>procedura SOUND</text:p>
      <text:p text:style-name="P955">SUBSTRIN.I<text:tab/>-<text:tab/>funkcja SUBSTRING</text:p>
      <text:p text:style-name="P958">Wszystkie te procedury i funkcje można dołączyć do własnego programu przez odczytanie ich do edytora lub poprzez wykorzystanie dyrektywy #I. Ponieważ stanowią one integralną cze.sc Kyan Pascala, to ich opis znajduje się w tym rozdziale.</text:p>
      <text:p text:style-name="P959">CONCAT</text:p>
      <text:p text:style-name="P960"><text:span text:style-name="T8">TYP:</text:span><text:span text:style-name="T1"> <text:s text:c="3"/>procedura</text:span></text:p>
      <text:p text:style-name="P379"><text:span text:style-name="T8">FORMAT:</text:span><text:span text:style-name="T1"> CONCAT(&lt;zm_tab1&gt;,&lt;zm_tab1&gt;,&lt;zm_tab1&gt;)</text:span></text:p>
      <text:p text:style-name="P961">PRZYKŁAD:</text:p>
      <text:p text:style-name="P962">CONCAT(sl,s2,s3); CONCAT(imię,nazw,osoba);</text:p>
      <text:p text:style-name="P963"><text:span text:style-name="T8">DZIAŁANIE:</text:span><text:span text:style-name="T1"> Łączy tablice tekstowe, których nazwy zostały podane jako dwa pierwsze parametry, a rezultat umieszcza w tablicy o nazwie będącej trzecim parametrem. Druga tablica jest dopisywana na końcu pierwszej, aż do osiągnięcia maksymalnej dozwolonej długości tablicy. Znaki przekraczające tą długość zostają pominięte. Procedura CONCAT wymaga wcześniejszego zadeklarowania stałej MAXSTRING oraz tablic, które powinny być typu string = ARRAY [1..maxstring] OF CHAR.</text:span></text:p>
      <text:p text:style-name="P964">DRAWTO</text:p>
      <text:p text:style-name="P965"><text:span text:style-name="T8">TYP:</text:span><text:span text:style-name="T1"> <text:s text:c="2"/>procedura</text:span></text:p>
      <text:p text:style-name="P966"><text:span text:style-name="T8">FORMAT:</text:span><text:span text:style-name="T1"> DRAWTO(&lt;wyraż_liczb&gt;,&lt;wyraż_liczb&gt;,&lt;wyraż_liczb&gt;)</text:span></text:p>
      <text:p text:style-name="P967">PRZYKŁADY:</text:p>
      <text:p text:style-name="P968">DRAWTO(10,10,1);</text:p>
      <text:p text:style-name="P969">DRAWTO(x,y,barwa);</text:p>
      <text:p text:style-name="P968">DRAWT0(k*2,I+10,kolor);</text:p>
      <text:p text:style-name="P970"><text:span text:style-name="T1">DZIA</text:span><text:span text:style-name="T8">ŁANIE:</text:span><text:span text:style-name="T1"> Rysuje na ekranie linię prostą od aktualnego położenia</text:span><text:span text:style-name="T3"> </text:span><text:span text:style-name="T1">kursora <text:s/>do <text:s/>punktu <text:s/>o <text:s/>współrzędnych <text:s/>będących <text:s/>dwoma</text:span></text:p>
      <text:p text:style-name="P971">str. 52</text:p>
      <text:p text:style-name="P972">pierwszymi parametrami. Ostatni parametr wybiera kolor (w trybach bitowych) lub znak (w trybach znakowych, który zostanie użyty do narysowania linii. Wszystkie parametry muszą być typu INTEGER. Punkt (0,0) znajduje się w lewym, górnym rogu ekranu. Pierwsza liczba określa współrzędną poziomą, a druga pionową. Przekroczenie wartości współrzędnych dopuszczalnych w danym trybie graficznym powoduje błąd.</text:p>
      <text:p text:style-name="P973">GRAPHICS</text:p>
      <text:p text:style-name="P974"><text:span text:style-name="T8">TYP:</text:span><text:span text:style-name="T1"> procedura</text:span></text:p>
      <text:p text:style-name="P511"><text:span text:style-name="T8">FORMAT:</text:span><text:span text:style-name="T1"> GRAPHICS(&lt;wyraż_liczb&gt;)</text:span></text:p>
      <text:p text:style-name="P781">PRZYKŁADY:</text:p>
      <text:p text:style-name="P975"><text:span text:style-name="T1">GRAPHICS(1); GRAPHICS(1+32); GRAPHICS(2*tryb); GRAPHICS(x);</text:span></text:p>
      <text:p text:style-name="P976"><text:span text:style-name="T8">DZIAŁANIE:</text:span><text:span text:style-name="T1"> Wybiera tryb wyświetlania obrazu według podanego parametru, który musi być typu INTEGER. System operacyjny Atari umożliwia uzyskanie szesnastu różnych trybów graficznych: pięciu znakowych i jedenastu bitowych. Wybierane są one przez wartości parametru z zakresu od 0 do 15. Ponadto zwiększenie numeru trybu o 16 ustala tryb graficzny bez okna tekstowego, które ma zawsze tryb GRAPHICS(0). Numer trybu zwiększony o 32 powoduje zachowanie niezmienionej zawartości obszaru pamięci obrazu. Oba te warianty mogą być zastosowane łącznie - numer trybu musi być wtedy zwiększony o 48. Wykaz dostępnych trybów oraz ich szczegółowy opis znajduje się w "Poradniku programisty Atari".</text:span></text:p>
      <text:p text:style-name="P977">Ponieważ poniżej pamięci obrazu znajduje się biblioteka Kyan Pascala, to przy wybieraniu trybu wymagającego większego obszaru pamięci niż tryb O, należy obniżyć RAMTOP (adres 106) do wartości zapewniającej zabezpieczenie biblioteki przed zniszczeniem. Aby umożliwić poprawną pracę kompilatora i edytora, przed zakończeniem programu trzeba przywrócić poprzednią wartość rejestru RAMTOP (192).</text:p>
      <text:p text:style-name="P978">INDEX</text:p>
      <text:p text:style-name="P979"><text:span text:style-name="T8">TYP:</text:span><text:span text:style-name="T1"> <text:s text:c="3"/>funkcja</text:span></text:p>
      <text:p text:style-name="P980"><text:span text:style-name="T8">FORMAT:</text:span><text:span text:style-name="T1"> INDEX(&lt;zm_tabl&gt;,&lt;zm_tabl&gt;)</text:span></text:p>
      <text:p text:style-name="P981">PRZYKŁADY:</text:p>
      <text:p text:style-name="P833">WRITELN(INDEX(sl,s2);</text:p>
      <text:p text:style-name="P832">poz := (INDEX(osoba,imie);</text:p>
      <text:p text:style-name="P982"><text:span text:style-name="T8">DZIAŁANIE:</text:span><text:span text:style-name="T1"> Zwraca wartość typu INTEGER określającą miejsce, od którego druga tablica tekstowa zawiera się w pierwszej. Parametry określające tablice muszą być nazwami tych tablic. Jeśli druga tablica nie zawiera się w pierwszej, to wynikiem funkcji jest zero. Funkcja INDEX wymaga wcześniejszego zadeklarowania stałej MAXSTRING oraz tablic, które powinny być typu string = ARRAY [1..maxstring] OF CHAR.</text:span></text:p>
      <text:p text:style-name="P983">str. 53</text:p>
      <text:p text:style-name="P984">LENGTH</text:p>
      <text:p text:style-name="P985"><text:span text:style-name="T9">TYP:</text:span><text:span text:style-name="T2"> <text:s text:c="3"/>funkcja</text:span></text:p>
      <text:p text:style-name="P401"><text:span text:style-name="T9">FORMAT:</text:span><text:span text:style-name="T2"> LENGTH(&lt;zm_tabl&gt;)</text:span></text:p>
      <text:p text:style-name="P986">PRZYKŁADY:</text:p>
      <text:p text:style-name="P987">WRITELN(LENGTH(s)); </text:p>
      <text:p text:style-name="P987">len := LENGTH(nazwa);</text:p>
      <text:p text:style-name="P988"><text:span text:style-name="T8">DZIAŁANIE:</text:span><text:span text:style-name="T1"> Zwraca wartość typu INTEGER określającą długość tablicy tekstowej, której nazwa jest parametrem funkcji. Jako ostatni znak tablicy funkcja traktuje pierwszą napotkaną spacje lub koniec tablicy, jeśli nie zawiera ona spacji. Funkcja LENGTH wymaga wcześniejszego zadeklarowania stałej MAXSTRING oraz tablicy, która powinna być typu:</text:span></text:p>
      <text:p text:style-name="P989">string = ARRAY [1..maxstring] OF CHAR.</text:p>
      <text:p text:style-name="P990">LOCATE</text:p>
      <text:p text:style-name="P991"><text:span text:style-name="T8">TYP:</text:span><text:span text:style-name="T1"> procedura</text:span></text:p>
      <text:p text:style-name="P379"><text:span text:style-name="T8">FORMAT:</text:span><text:span text:style-name="T1"> LOCATE (&lt;wyraż_liczb&gt;,&lt;wyraż_liczb&gt;, &lt;zmienna&gt;)</text:span></text:p>
      <text:p text:style-name="P992">PRZYKKŁADY:</text:p>
      <text:p text:style-name="P993">LOCATE(10,5,a); LOCATE(x*2,y,z);</text:p>
      <text:p text:style-name="P994"><text:span text:style-name="T8">DZIAŁANIE:</text:span><text:span text:style-name="T1"> Odczytuje z miejsca ekranu, którego współrzędne są określone przez dwa parametry typu INTEGER, znajdujący się tam znak lub kolor i jego kod przypisuje wskazanej jako trzeci parametr zmiennej (także typu INTEGER). W trybie znakowym jest to kod ATASCII znaku, zaś w trybie bitowym - kod koloru. Wartości te odpowiadają użytym w instrukcjach PLOT i DRAWTO.</text:span></text:p>
      <text:p text:style-name="P995">PLOT</text:p>
      <text:p text:style-name="P996"><text:span text:style-name="T8">TYP:</text:span><text:span text:style-name="T1"> procedura</text:span></text:p>
      <text:p text:style-name="P701"><text:span text:style-name="T8">FORMAT:</text:span><text:span text:style-name="T1"> PLOT(&lt;wyraż_liczb&gt;,&lt;wyraż_liczb&gt;,&lt;wyraż_liczb&gt;)</text:span></text:p>
      <text:p text:style-name="P997">PRZYKŁADY:</text:p>
      <text:p text:style-name="P998">PLOT(10,10); PLOT(K,y); PLOT(i*2,j+10);</text:p>
      <text:p text:style-name="P999"><text:span text:style-name="T8">DZIAŁANIE:</text:span><text:span text:style-name="T1"> Umieszcza na ekranie, w miejscu o współrzędnych podanych przez dwa pierwsze parametry, punkt lub znak określony przez trzeci parametr. Wszystkie parametry muszą być typu INTEGER. Punkt (0,0) znajduje się w lewym, górnym rogu ekranu. Pierwsza liczba określa współrzędną poziomą, a druga pionową. Przekroczenie wartości współrzędnych dopuszczalnych w danym trybie graficznym powoduje błąd.</text:span></text:p>
      <text:p text:style-name="P1000">POSITION</text:p>
      <text:p text:style-name="P1001"><text:span text:style-name="T8">TYP:</text:span><text:span text:style-name="T1"> <text:s text:c="2"/>procedura</text:span></text:p>
      <text:p text:style-name="P787"><text:span text:style-name="T8">FORMAT:</text:span><text:span text:style-name="T1"> POSITION(&lt;wyraż_liczb&gt;,&lt;wyraż_liczb&gt;)</text:span></text:p>
      <text:p text:style-name="P1002">PRZYKŁADY:</text:p>
      <text:p text:style-name="P833">POSITION(10,10);</text:p>
      <text:p text:style-name="P1003">POSITION(x,y);</text:p>
      <text:p text:style-name="P833">POSITION(i*2,j + 10);</text:p>
      <text:p text:style-name="P1004">str. 54</text:p>
      <text:p text:style-name="P1005"><text:span text:style-name="T8">DZIAŁANIE:</text:span><text:span text:style-name="T1"> Umieszcza kursor na ekranie w miejscu o współrzędnych podanych przez parametry typu INTEGER. Punkt (0,0) znajduje się w lewym, górnym rogu ekranu. Pierwsza liczba określa współrzędną poziomą, a druga pionową. Przekroczenie wartości współrzędnych dopuszczalnych w danym trybie graficznym powoduje błąd.</text:span></text:p>
      <text:p text:style-name="P1006">PROFF</text:p>
      <text:p text:style-name="P1007"><text:span text:style-name="T8">TYP:</text:span><text:span text:style-name="T1"> procedura</text:span></text:p>
      <text:p text:style-name="P471"><text:span text:style-name="T8">FORMAT:</text:span><text:span text:style-name="T1"> PROFF</text:span></text:p>
      <text:p text:style-name="P1008">PRZYKŁAD:</text:p>
      <text:p text:style-name="P1009">PROFF;</text:p>
      <text:p text:style-name="P1010"><text:span text:style-name="T8">DZIAŁANIE:</text:span><text:span text:style-name="T1"> Zamyka kanał komunikacji z drukarką i w ten sposób przerywa wyprowadzanie danych na to urządzenie. Po wywołaniu PROFF wszystkie wyniki są ponownie wyświetlane na ekranie.</text:span></text:p>
      <text:p text:style-name="P1011">PRON</text:p>
      <text:p text:style-name="P1012"><text:span text:style-name="T8">TYP:</text:span><text:span text:style-name="T1"> procedura</text:span></text:p>
      <text:p text:style-name="P825"><text:span text:style-name="T8">FORMAT:</text:span><text:span text:style-name="T1"> PRON</text:span></text:p>
      <text:p text:style-name="P1013">PRZYKŁAD:</text:p>
      <text:p text:style-name="P702">PRON;</text:p>
      <text:p text:style-name="P1014"><text:span text:style-name="T8">DZIAŁANIE:</text:span><text:span text:style-name="T1"> Otwiera kanał komunikacji z drukarką. Teraz wszystkie procedury WRITE i WRITELN wykonywane na standardowym pliku OUTPUT będą wyprowadzały informację na drukarkę, zamiast na ekran. Zakończenie pracy z drukarką umożliwia procedura PROFF.</text:span></text:p>
      <text:p text:style-name="P1015">RANDOM</text:p>
      <text:p text:style-name="P1016"><text:span text:style-name="T8">TYP:</text:span><text:span text:style-name="T1"> <text:s text:c="2"/>funkcja</text:span></text:p>
      <text:p text:style-name="P1017"><text:span text:style-name="T8">FORMAT:</text:span><text:span text:style-name="T1"> RANDOM</text:span></text:p>
      <text:p text:style-name="P1018">PRZYKŁADY:</text:p>
      <text:p text:style-name="P1019">WRITELN((RANDOM)*1000.0); </text:p>
      <text:p text:style-name="P1019">x := TRUNC(RANDOM)*11+10; </text:p>
      <text:p text:style-name="P1019">IF RANDOM&lt;0.5 THEN WRITE('50% szansy')</text:p>
      <text:p text:style-name="P1020"><text:span text:style-name="T8">DZIAŁANIE:</text:span><text:span text:style-name="T1"> Zwraca wartość losową typu REAL, która jest mniejsza od jeden i większa lub równa zero, czyli z przedziału &lt;0,1). Funkcja ta nie posiada żadnych parametrów. W celu uzyskania innych liczb losowych funkcja RANDOM musi być uzupełniona dodatkowymi operacjami. W pierwszym przykładzie wynikiem będzie liczba z przedziału &lt;0,1000), natomiast w drugim liczba całkowita od 10 do 20 (włącznie). Wzór ogólny dla uzyskania losowej liczby rzeczywistej o wartości z przedziału &lt;a,b) jest następujący:</text:span></text:p>
      <text:p text:style-name="P1021">RANDOM*(b-a)+a;</text:p>
      <text:p text:style-name="P1022">str. 55</text:p>
      <text:p text:style-name="P1023">SETCOLOR</text:p>
      <text:p text:style-name="P1024"><text:span text:style-name="T9">TYP:</text:span><text:span text:style-name="T2"> <text:s text:c="2"/>procedura</text:span></text:p>
      <text:p text:style-name="P718"><text:span text:style-name="T8">FORMAT:</text:span><text:span text:style-name="T1"> SETCOLOR(&lt;wyr_liczb&gt;,&lt;wyr_liczb&gt;,&lt;wyr_liczb&gt;)</text:span></text:p>
      <text:p text:style-name="P1025">PRZYKŁADY:</text:p>
      <text:p text:style-name="P1026">SETCOLOR(2,0,0); SETCOLOR(i,j,k);</text:p>
      <text:p text:style-name="P1027"><text:span text:style-name="T8">DZIAŁANIE:</text:span><text:span text:style-name="T1"> Ustala barwę i stopień jasności wskazanego koloru. Wszystkie parametry muszą być typu INTEGER. Numer rejestru koloru jest określany przez pierwszy parametr, który może przyjmować wartości od 0 do 4. Drugi parametr oznacza barwą, zaś trzeci - stopień jasności koloru. Jasność może mieć wartości parzyste od 0 do 14. Wykorzystanie rejestrów koloru przez poszczególne elementy obrazu jest opisane w "Poradniku programisty Atari".</text:span></text:p>
      <text:p text:style-name="P469">SOUND</text:p>
      <text:p text:style-name="P1007"><text:span text:style-name="T8">TYP:</text:span><text:span text:style-name="T1"> procedura</text:span></text:p>
      <text:p text:style-name="P510"><text:span text:style-name="T8">FORMAT:</text:span><text:span text:style-name="T1"> SOUND(&lt;wyraż_liczb&gt;, &lt;wyraż_liczb&gt;,&lt;wyraż_liczb&gt;,</text:span></text:p>
      <text:p text:style-name="P1028"><text:span text:style-name="T1">&lt;wyraż_liczb&gt;) </text:span><text:span text:style-name="T8">PRZYKŁADY:</text:span></text:p>
      <text:p text:style-name="P1029">SOUND(0,200,10,10); SOUND(k,10*l,m,15-n); SOUND(k,0,0,0);</text:p>
      <text:p text:style-name="P736"><text:span text:style-name="T8">DZIAŁANIE:</text:span><text:span text:style-name="T1"> Ustawia generator dźwięku, którego numer jest pierwszym parametrem instrukcji (liczba z zakresu od 0 do 3). Jeśli wszystkie pozostałe parametry są zerami, to następuje wyłączenie generatora. Drugi parametr instrukcji może być z zakresu od 0 do 255 i określa okres dźwięku, a więc pośrednio jego częstotliwość. Parametr trzeci wybiera rodzaj zniekształceń tworzonego dźwięku, przy czym możliwe są tu liczby parzyste od 0 do 14 (nieparzyste wyłączają generator). Czysty ton uzyskuje się dla wartości 10 i 14. Ostatnim parametrem jest liczba z zakresu od 0 do 15, która ustala głośność generowanego dźwięku. Wszystkie parametry muszą być typu INTEGER.</text:span></text:p>
      <text:p text:style-name="P964">SUBSTRING</text:p>
      <text:p text:style-name="P780"><text:span text:style-name="T8">TYP:</text:span><text:span text:style-name="T1"> <text:s text:c="3"/>funkcja</text:span></text:p>
      <text:p text:style-name="P701"><text:span text:style-name="T8">FORMAT:</text:span><text:span text:style-name="T1"> SUBSTRING (&lt;zm_tabl &gt;, &lt;wyraż_liczb&gt;, &lt;wyraż_liczb&gt;)</text:span></text:p>
      <text:p text:style-name="P1030">PRZYKŁADY:</text:p>
      <text:p text:style-name="P1031">WRITELN(SUBSTRING(nazwa,2,5)); imie := SUBSTRING(osoba,i,j);</text:p>
      <text:p text:style-name="P1032"><text:span text:style-name="T8">DZIAŁANIE:</text:span><text:span text:style-name="T1"> Zwraca tablicę typu STRING będącą częścią tablicy, której nazwa zastała podana jako pierwszy parametr funkcji. Wielkość tego fragmentu określają dwa pozostałe parametry, które muszą być typu INTEGER. Pierwszy z nich wyznacza pierwszy znak fragmentu, a drugi jego długość. Procedura SUBSTRING wymaga wcześniejszego zadeklarowania stałej MAXSTRING oraz tablic, które powinny być typu</text:span></text:p>
      <text:p text:style-name="P1033">string = ARRAY [1..maxstring] OF CHAR.</text:p>
      <text:p text:style-name="P1034">str. 56</text:p>
      <text:p text:style-name="P1035">1. 7. <text:s/>Meldunki błędów</text:p>
      <text:p text:style-name="P1036">Kompilator Kyan Pascal sygnalizuje błędy wykryte podczas kompilacji przez wskazanie miejsca wystąpienia i podanie skróconego opisu. Poza błędami w normalnej treści programu mogą także wystąpić błędy podczas asemblowania procedur w języku maszynowym dołączonych do programu. Również takie przypadki są sygnalizowane przez kompilator.</text:p>
      <text:p text:style-name="P236">W czasie wykonywania programu mogą pojawić się błędy spowodowane użyciem niewłaściwych wartości lub wykonaniem instrukcji, które są w aktualnej chwili niepoprawne. Błędy te, zwane błędami wykonania, są sygnalizowane w taki sam sposób, lecz dopiero podczas działania programu.</text:p>
      <text:p text:style-name="P1037">Poniżej przedstawiane są możliwe błędy kompilacji i asemblacji wraz z tłumaczeniem.</text:p>
      <text:p text:style-name="P1038">SYNTAX ERROR - błąd składni</text:p>
      <text:p text:style-name="P1039">UNEXPECTED END OF INPUT - nieoczekiwany koniec danych</text:p>
      <text:p text:style-name="P1039">ARRAY DIMENSION EXPECTED - oczekiwany wymiar tablicy</text:p>
      <text:p text:style-name="P1040"><text:span text:style-name="T1">"TO" OR "DOWNTO" EXPECTED - oczekiwane słowo "TO" lub "DOWNTO"</text:span></text:p>
      <text:p text:style-name="P1041">ORDINAL TYPE EXPECTED - oczekiwana definicja typu</text:p>
      <text:p text:style-name="P1042">":=" EXPECTED - oczekiwany znak ":="</text:p>
      <text:p text:style-name="P1042">":" EXPECTED — oczekiwany znak ":"</text:p>
      <text:p text:style-name="P1043">"," EXPECTED - oczekiwany znak ","</text:p>
      <text:p text:style-name="P1044">";" OR "END" EXPECTED - oczekiwany znak ";" lub słowo "END"</text:p>
      <text:p text:style-name="P1042">"DO" EXPECTED - oczekiwane słowo "DO"</text:p>
      <text:p text:style-name="P1042">" = " EXPECTED - oczekiwany znak "="</text:p>
      <text:p text:style-name="P1043">IDENTIFIER EXPECTED - oczekiwany identyfikator zmiennej</text:p>
      <text:p text:style-name="P1043">"[" EXPECTED - oczekiwany znak "["</text:p>
      <text:p text:style-name="P1045">CONSTANT EXPECTED - oczekiwana stała</text:p>
      <text:p text:style-name="P1046">"(" EXPECTED - oczekiwany znak "("</text:p>
      <text:p text:style-name="P1047">"OF" EXPECTED - oczekiwane słowo "OF"</text:p>
      <text:p text:style-name="P1048"><text:span text:style-name="T2">TYPE IDENTIFIER EXPECTED - oczekiwany identyfikator typu</text:span></text:p>
      <text:p text:style-name="P1049">"." EXPECTED - oczekiwany znak "."</text:p>
      <text:p text:style-name="P1049">"PROGRAM" EXPECTED - oczekiwane słowo "PROGRAM"</text:p>
      <text:p text:style-name="P1050"><text:span text:style-name="T3">"]" </text:span><text:span text:style-name="T1">EXPECTED - oczekiwany znak </text:span><text:span text:style-name="T3">"]"</text:span></text:p>
      <text:p text:style-name="P1049">")" EXPECTED - oczekiwany znak ")"</text:p>
      <text:p text:style-name="P1051">";" EXPECTED — oczekiwany znak ";"</text:p>
      <text:p text:style-name="P1052"><text:span text:style-name="T1">".." EXPECTED - oczekiwany znak ".."</text:span></text:p>
      <text:p text:style-name="P1053">"THEN" EXPECTED - oczekiwane słowo "THEN"</text:p>
      <text:p text:style-name="P1044">UNSIGNED INTEGER EXPECTED - oczekiwana liczba całkowita bez</text:p>
      <text:p text:style-name="P1054">znaku</text:p>
      <text:p text:style-name="P1055">FILE NAME EXPECTED - oczekiwana nazwa pliku CANNOT OPEN FILE - nie można otworzyć pliku ILLEGAL FILE NAME - błędna nazwa pliku</text:p>
      <text:p text:style-name="P1044">";" OR "UNTIL" EXPECTED - oczekiwany znak ";" lub słowo "UNTIL" MISSING "END" STATEMENT(S) - brak instrukcji "END EXTRANEOUS "END" STATEMENT(S) - zbędna instrukcja "END" ";" OR "CASE" EXPECTED - oczekiwany znak ";" lub słowo "CASE" EXPRESSION EXPECTED - oczekiwane wyrażenie ILL-FORMED BLOCK - niepoprawny format bloku ERROR IN CONSTANT - błąd w definicji stałej WRONG TYPE - niewłaściwy typ</text:p>
      <text:p text:style-name="P1056">UNDECLARED IDENTIFIER - niezadeklarowany identyfikator NOT A RECORD - to nie rekord</text:p>
      <text:p text:style-name="P1057">str. 57</text:p>
      <text:p text:style-name="P1058"><text:span text:style-name="T1">NO SUCH FIELD - brak poszukiwanego pola</text:span></text:p>
      <text:p text:style-name="P1059">NOT A POINTER - to nie wskaźnik</text:p>
      <text:p text:style-name="P1060">ERROR IN LABEL - błędna etykieta</text:p>
      <text:p text:style-name="P1060">FORWARD ERROR - błąd dyrektywy FORWARD</text:p>
      <text:p text:style-name="P1061">NESTED INCLUDE - zagnieżdżone dołączenie pliku zewnętrznego</text:p>
      <text:p text:style-name="P1062">UNDECLARED TYPE ID - niezadeklarowany identyfikator typu</text:p>
      <text:p text:style-name="P1063">SHOULD BE TYPE ID - powinien być identyfikator typu</text:p>
      <text:p text:style-name="P1062">UNDEFINED IDENTIFIER - niezdefiniowana etykieta</text:p>
      <text:p text:style-name="P1061">ADDRESS MODE ERROR - błąd trybu adresowania</text:p>
      <text:p text:style-name="P1062">EQU NEEDS LABEL - dyrektywa EQU bez etykiety</text:p>
      <text:p text:style-name="P1064">DUPLICATE IDENTIFIER - powtórna definicja etykiety</text:p>
      <text:p text:style-name="P1065"><text:span text:style-name="T1">SYMBOL TABLE FULL - brak miejsca w tablicy symboli</text:span></text:p>
      <text:p text:style-name="P1064">BRANCH OUT OF RANGE - skok poza dozwolony zakres</text:p>
      <text:p text:style-name="P1066">Poniżej przedstawione są <text:s/>możliwe <text:s/>błędy <text:s/>wykonania <text:s/>wraz <text:s/>z tłumaczeniem.</text:p>
      <text:p text:style-name="P1067">ERROR CODE xxx - błąd numer xxx</text:p>
      <text:p text:style-name="P1068">FILE NOT FOUND - plik nie odnaleziony</text:p>
      <text:p text:style-name="P1068">FILE NAME ERROR - błędna nazwa pliku</text:p>
      <text:p text:style-name="P1069">DISK # ERROR - błędny numer stacji dysków</text:p>
      <text:p text:style-name="P1068">NO DEVICE - urządzenie nie istnieje</text:p>
      <text:p text:style-name="P1068">WRONG FILE TYPE - niewłaściwy typ pliku</text:p>
      <text:p text:style-name="P1069">NO LIB - brak biblioteki (pliku "LIB")</text:p>
      <text:p text:style-name="P1069">TOO MANY OPEN FILES - zbyt dużo otwartych plików</text:p>
      <text:p text:style-name="P1070">RANGE ERROR - przekroczony dozwolony zakres</text:p>
      <text:p text:style-name="P1069">ARITHMETIC OVERFLOW - zbyt duża liczba lub dzielenie przez zero</text:p>
      <text:p text:style-name="P1071">READ PAST EOF - odczyt spoza końca pliku</text:p>
      <text:p text:style-name="P1072">BAD INDEX - błędny indeks</text:p>
      <text:p text:style-name="P1073">Podanie <text:s/>kodu błędu o wartości większej od 127 oznacza błąd, który <text:s/>wystąpił <text:s/>na <text:s/>poziomie <text:s/>systemu <text:s/>operacyjnego <text:s/>komputera. Znaczenie <text:s text:c="2"/>tych <text:s text:c="2"/>kodów <text:s text:c="2"/>jest <text:s text:c="2"/>opisane <text:s/>w <text:s/>książce <text:s/>"Poradnik <text:s/>programisty Atari".</text:p>
      <text:p text:style-name="P1074">str. 58</text:p>
      <text:p text:style-name="P1075">Rozdział <text:s/>2</text:p>
      <text:p text:style-name="P1076">DEEP BLUE C</text:p>
      <text:p text:style-name="P1077">Deep Blue C został napisany w roku 1982 przez amerykańskiego programistę Johna Howarda Palevicha jako rozwinięcie Small—C Compiler Rona Caina. Jest to implementacja języka C dla ośmiobitowych komputerów Atari. Zamieszczony dalej opis dotyczy wersji 1.1. Deep Blue C wczytywany jest z dyskietki, która zawiera kompilator, linker i bibliotekę. Na dyskietce znajdują się także pliki z dodatkowymi procedurami, które można dołączyć do własnego programu. Ponadto dostępna jest biblioteka funkcji matematycznych i trygonometrycznych MATHLIB napisana przez Franka Parisa (zwykle znajduje się ona na drugiej stronie dyskietki - patrz rozdział 2.7).</text:p>
      <text:p text:style-name="P1078">Deep Blue C jest implementacją języka wzorcowego C, lecz nie zawiera niektórych przewidzianych w nim struktur programowych. Do nauki programowania najlepszym podręcznikiem będzie więc opis języka wzorcowego pod tytułem "Język C" autorstwa B. W. Kernighana i D. M. Ritchie, a wydany przez WNT. Ponadto kursy programowania w C publikowane były w wielu czasopismach (m. in. "Bajtek", "IKS", "Młody Technik").</text:p>
      <text:p text:style-name="P1079"><text:span text:style-name="T1">Kompilator i linker Deep Blue C odczytywane są z dyskietki przy pomocy funkcji BINARY LOAD DOS-u. Ponieważ Deep Blue C nie posiada własnego edytora, to wersje źródłowe programów trzeba pisać przy użyciu dowolnego edytora tekstów. Bardzo dobrze nadaje się do tego celu SpeedScript, gdyż umożliwia napisanie wszystkich znaków dostępnych w Atari. Programy napisane w Deep Blue C mogą być uruchamiane samodzielnie pod warunkiem, że biblioteka zawarta w pliku DBC.OBJ zostanie dołączona do programu (podczas scalania przez linker). Dotyczy to również programów zapisanych pod nazwą AUTORUN.SYS, które samoczynnie wczytują się i uruchamiają po włączeniu komputera.</text:span></text:p>
      <text:p text:style-name="P1080">Sposób wykorzystania pamięci komputera przez kompilator i linker Deep Blue C jest dla użytkownika zupełnie nieistotny. Ważne jest jedynie położenie w pamięci gotowego, skompilowanego i scalonego programu. Obszar od adresu 12288 ($3000) do 16383 ($3FFF) zajmuje biblioteka (DBC.OBJ). Dla programu oraz jego danych pozostaje miejsce od adresu 16384 ($4000) do 49151 ($BFFF), przy czym w górnej jego części znajduje się jeszcze pamięć obrazu. Jeśli została użyta biblioteka procedur matematycznych (MATHLIB), to zajmuje ona obszar od adresu 11712 ($2DC0) do 12287 ($2FFF). Położenie biblioteki MATHLIB można jednak zmienić korzystając z jej programu źródłowego zapisanego w pliku MATHLIB.ASM. Do dyspozycji użytkownika pozostaje ponadto szósta strona pamięci RAM (1536-1791 = $0600-$06FF) oraz obszar od szczytu DOS-u do początku biblioteki (12287 lub 11711).</text:p>
      <text:p text:style-name="P1081">Słowa kluczowe i operatory mogą być wprowadzane zarówno małymi, jak i dużymi literami - kompilator Deep Blue C nie rozróżnia ich bowiem między sobą. Przyjęte jest jednak wpisywanie wszystkich nazw instrukcji i zmiennych małymi literami, a stałych symbolicznych — dużymi literami.</text:p>
      <text:p text:style-name="P1082">str. 59</text:p>
      <text:p text:style-name="P1083">2.1. <text:s text:c="2"/>Kompilator</text:p>
      <text:p text:style-name="P1084">W celu wczytania i uruchomienia kompilatora Deep Blue C należy wybrać funkcję BINARY LOAD DOS-u i podać nazwę pliku "CC.COM". Kompilator automatycznie uruchamia się po wczytaniu i wyświetla komunikat:</text:p>
      <text:p text:style-name="P1085">Deep Blue C Compiler version 1.1 (C)1982 John Howard Palevich</text:p>
      <text:p text:style-name="P1086">File to compile (or RETURN to exit)</text:p>
      <text:p text:style-name="P1087">Należy teraz wpisać nazwę pliku zawierającego program przeznaczony do kompilacji. Samo naciśnięcie klawisza &lt;RETURN&gt; powoduje opuszczenie kompilatora i powrót do DOS—u.</text:p>
      <text:p text:style-name="P1088"><text:span text:style-name="T1">W Deep Blue C przyjęta jest konwencja określająca rozszerzenia nazw plików. Pliki zawierające programy źródłowe powinny mieć rozszerzenie ".C", a zawierające polecenia dla linkera - ".LNK". Programy skompilowane są zapisywane w plikach z rozszerzeniem ".CCC". Gotowe programy wynikowe otrzymują rozszerzenie ".COM". Ponadto dozwolone są pliki zawierające programy w kodzie maszynowym, które są oznaczone rozszerzeniem ".OBJ".</text:span></text:p>
      <text:p text:style-name="P846"><text:span text:style-name="T1">Przestrzeganie powyższej konwencji upraszcza pracę i pozwala na wyeliminowanie błędów. Na żądanie kompilatora wystarczy więc podanie samej nazwy, na przykład "PROGRAM", a kompilator odczyta i skompiluje plik o specyfikacji "Dl:PROGRAM.C". Kod wynikowy kompilacji zostanie zapisany w pliku "Dl:PROGRAM.CCC".</text:span></text:p>
      <text:p text:style-name="P1089">Podczas kompilacji nazwa aktualnie kompilowanej funkcji jest wyświetlana na ekranie. Jeżeli kompilacja przebiegła bez błędów, to pojawia się komunikat "No errors" i można przystąpić do kompilacji następnego programu lub przerwać pracę kompilatora.</text:p>
      <text:p text:style-name="P1090">W przypadku wystąpienia błędu w kompilowanym programie wyświetlany jest wiersz, w którym ten błąd został wykryty, oraz strzałka wskazująca miejsce jego wykrycia. Poniżej ukazuje się komunikat opisujący rodzaj znalezionego błędu. Opis błędów sygnalizowanych przez kompilator znajduje się w rozdziale 2.8. "Meldunki błędów".</text:p>
      <text:p text:style-name="P1091"><text:span text:style-name="T1">Poprawienie błędu wymaga opuszczenia kompilatora i odczytania edytora, a następnie po dokonaniu zmiany ponownego wczytania kompilatora.</text:span></text:p>
      <text:p text:style-name="P1092">Skompilowanego programu nie można jeszcze uruchomić, gdyż wymaga on połączenia z biblioteką i ewentualnie z innymi programami. Do scalenia wszystkich części składowych w jedną pełną i samodzielną całość służy program zwany linkerem, czyli programem łączącym. Jest on opisany w następnym rozdziale.</text:p>
      <text:p text:style-name="P1093">str. 60</text:p>
      <text:p text:style-name="P1094"><text:span text:style-name="T15">2.2. <text:s/></text:span><text:span text:style-name="T16">Linker</text:span></text:p>
      <text:p text:style-name="P1095"><text:span text:style-name="T1">W celu wczytania i uruchomienia linkera Deep Blue C należy wybrać funkcją BINARY LOAD DOS-u i podać nazwę pliku "CLNK.COM</text:span><text:span text:style-name="T17">M</text:span><text:span text:style-name="T1">. Linker automatycznie uruchamia się po wczytaniu i wyświetla komunikat:</text:span></text:p>
      <text:p text:style-name="P1096">Deep Blue C Linker version 1.1 (C)1982 John Howard Palevich</text:p>
      <text:p text:style-name="P1097">Link program, Duplicate file or Quit</text:p>
      <text:p text:style-name="P1098">Wpisanie litery "Q" i naciśnięcie klawisza &lt;RETURN&gt; przerywa pracę linkera i powoduje powrót do DOS-u. Przez wpisania litery "D" i oddzielonej od niej spacją nazwy pliku można dokonać przeniesienia pliku z jednej dyskietki na drugą. Działanie tej funkcji jest identyczne jak działanie funkcji DOS-u DUPLICATE FILE, lecz przenoszony plik nie może zawierać więcej niż 5000 bajtów.</text:p>
      <text:p text:style-name="P1099">Właściwą operację łączenia programu wywołuje sie przez wpisanie litery "L" i oddzielonej od niej spacją nazwy pliku (bez rozszerzenia). Na przykład "L PROGRAM" poleca połączenie programu według informacji zawartych w pliku "Dl:PROGRAM.LNK". Gotowy program jest zapisywany w pliku z roszerzeniem ".COM", na przykład: "Dl:PROGRAM.COM".</text:p>
      <text:p text:style-name="P1100">Plik dla linkera jest zwykłym plikiem tekstowym, który zawiera nazwy wszystkich łączonych programów. Dla plików ze skompilowanymi programami podawanie rozszerzenia jest zbędne. Na przykład, w celu utworzenia gotowego programu o nazwie "PR0GRAM.COM" złożonego z programu "PROGRAM.CCC" i "AIO.CCC" należy w pliku dla linkera umieścić nazwy:</text:p>
      <text:p text:style-name="P1101">PROGRAM</text:p>
      <text:p text:style-name="P1102">AIO</text:p>
      <text:p text:style-name="P516">DBC.OBJ</text:p>
      <text:p text:style-name="P1103">Umieszczenie nazwy pliku "DBC.OBJ" jest konieczne, gdyż znajduje się w nim biblioteka Deep Blue C. Jeżeli któryś z wymienionych programów znajduje się na dyskietce umieszczonej w stacji dysków o numerze innym niż 1, to jego nazwę trzeba poprzedzić nazwą urządzenia (np. "D8:DBC.OBJ"). W pliku dla linkera można ponadto wpisać nazwy innych plików z procedurami w języku maszynowym (w postaci wynikowej) wykonanymi przez dowolny asembler, np. MAC/65.</text:p>
      <text:p text:style-name="P1104">Jeżeli scalanie programu przebiegło bez błędów, to pojawia się komunikat "No errors" i można przystąpić do łączenia następnego programu, skopiować inny plik lub przerwać pracę linkera.</text:p>
      <text:p text:style-name="P1105">W przypadku napotkania w łączonym programie niezdefiniowanej nazwy wyświetlany jest komunikat "undefined labels:" (niezdefiniowane etykiety), a po nim lista tych nazw.</text:p>
      <text:p text:style-name="P1106">str. 61</text:p>
      <text:p text:style-name="P1107"><text:s/>2.3. <text:s text:c="2"/>Technika programowania</text:p>
      <text:p text:style-name="P1108">Język C zastał skonstruowany w sposób umożliwiający łatwe przenoszenie utworzonych programów pomiędzy komputerami różnych typów. Niestety Deep Blue C jest bardzo prostym kompilatorem i nie posiada wszystkich możliwości dostępnych w standardowej wersji tego języka. Powoduje to konieczność dokonania dodatkowych przeróbek w programach pisanych dla komputerów innych niż Atari XL/XE. Elementami niedostępnymi w implementacji Deep Blue C są:</text:p>
      <text:list text:style-name="WW8Num1">
        <text:list-item>
          <text:p text:style-name="P1109">struktury i unie danych;</text:p>
        </text:list-item>
        <text:list-item>
          <text:p text:style-name="P1110">tablice wielowymiarowe;</text:p>
        </text:list-item>
        <text:list-item>
          <text:p text:style-name="P1110">liczby rzeczywiste (zmiennoprzecinkowe);</text:p>
        </text:list-item>
        <text:list-item>
          <text:p text:style-name="P1110">funkcje zwracające wartości inne niż całkowite;</text:p>
        </text:list-item>
        <text:list-item>
          <text:p text:style-name="P1110">operator jednoargumentowy "sizeof";</text:p>
        </text:list-item>
        <text:list-item>
          <text:p text:style-name="P1110">operator dwuargumentowy "typecasting".</text:p>
        </text:list-item>
      </text:list>
      <text:p text:style-name="P1111">Elementy wymienione w punktach 3 i 4 można jednakże uzyskać przy użyciu biblioteki matematycznej (MATHLIB).</text:p>
      <text:p text:style-name="P1112">Program w języku C nie musi być budowany według dokładnie ustalonego schematu. Elastyczność tego języka jest bardzo duża i kompilator potrafi przetłumaczyć nawet bardzo dziwne pomysły programisty. Poszczególne elementy programu muszą być jednak zgodne z regułami składni języka.</text:p>
      <text:p text:style-name="P1113">Program w C składa się zwykle z dużej liczby różnorodnych funkcji. Ich nazwy i kolejność umieszczenia w programie są dowolne, lecz definicja żadnej funkcji nie może znajdować się wewnątrz innej funkcji. Jedynym wyjątkiem jest funkcja "main". Musi być ona zawarta w programie (w dowolnym miejscu) i jest zawsze pierwszą wykonywaną przez program funkcją. Poszczególne wiersze programu nie są numerowane. Instrukcje są oddzielane od siebie średnikami, a w jednym wierszu można umieścić ich dowolną liczbę tak jednak, aby długość wiersza nie przekraczała 79 znaków. Podział programu na wiersze nie ma znaczenia dla kompilatora, lecz służy wyłącznie do poprawienia czytelności i zrozumiałości programu.</text:p>
      <text:p text:style-name="P1114">Struktura programu w języku C jest bardzo prosta. Każdy program może składać się z następujących trzech części: bloku dyrektyw, bloku deklaracji zmiennych i bloku deklaracji funkcji. Wymienione elementy muszą być umieszczone w programie w podanej wyżej kolejności. Konieczny jest tylko ostatni blok (deklaracje funkcji), a pozostałe są stosowane w razie potrzeby i mogą być pominięte.</text:p>
      <text:p text:style-name="P1090">Jedna i tylko jedna funkcja musi mieć nazwę "main". Od niej rozpoczyna się wykonywanie programu. Nazwy pozostałych funkcji są dowolne. Po nazwie należy umieścić w nawiasie okrągłym nazwy parametrów przekazywanych do funkcji. Jeśli funkcja nie wymaga żadnych parametrów, to po jej nazwie umieszcza się tylko pusty nawias "()". Jeśli parametry występują, to po nazwie trzeba wpisać ich deklaracje. Pozostała treść funkcji musi być ograniczona znakami "$("i "$)" zastępującymi nawiasy <text:s/>klamrowe,</text:p>
      <text:p text:style-name="P1115">str. 62</text:p>
      <text:p text:style-name="P1116">które nie występują w zestawie znaków Atari. Między nimi znajdują się deklaracje zmiennych użytych w funkcji i instrukcje programu, w tym również wywołania funkcji określonych w innych miejscach programu. Wszystkie zmienne stosowane w funkcji muszą być zadeklarowane przed użyciem. Dlatego też powinna się wpisywać deklaracje przed pierwszą instrukcją w funkcji.</text:p>
      <text:p text:style-name="P1117">Instrukcje w C mogą być instrukcjami prostymi lub złożonymi. Instrukcje proste są to polecenia wykonania pojedynczych operacji, a ich opisy znajdują się w słowniku. Instrukcje złożone zawierają kilka instrukcji prostych oddzielonych od siebie średnikami i są ograniczone znakami "$(" i "$)".</text:p>
      <text:p text:style-name="P1118">Komentarze mogą być umieszczane w dowolnym miejscu programu (także między nazwą funkcji i deklaracjami jej parametrów. Komentarze są ograniczone symbolami "/*" i "*/", które muszą obejmować tekst komentarza. Niedozwolone jest zagnieżdżanie komentarzy (umieszczanie jednego komentarza w drugim).</text:p>
      <text:p text:style-name="P1119">Poniżej znajduje się przykład prostego programu w języku C, który pięciokrotnie wyświetla napis. Uwidocznione są tu podstawowe zasady składni C.</text:p>
      <text:p text:style-name="P1120">main() /* przykład */ $(</text:p>
      <text:p text:style-name="P1121">int i;</text:p>
      <text:p text:style-name="P1122">for (i=1;i&lt;=5;i=i+1)</text:p>
      <text:p text:style-name="P1123">printf("S.O.E.T.O.\n"); $)</text:p>
      <text:p text:style-name="P1124">str. 63</text:p>
      <text:p text:style-name="P1125">2.4. Wartości</text:p>
      <text:p text:style-name="P1126">W Deep Blue C występują stałe i zmienne różnych typów. Ich deklaracje powinny być umieszczone w początkowej części programu lub funkcji. W dalszej części tego rozdziału opisane są wszystkie rodzaje wartości dostępne w Deep Blue C oraz niektóre zależności miedzy nimi.</text:p>
      <text:p text:style-name="P1127">Stałe</text:p>
      <text:p text:style-name="P1128">Stałe są wartościami definiowanymi przez programistę i występującymi najczęściej w postaci jawnej. Możliwe jest także użycie stałych w postaci nazw symbolicznych (stałych symbolicznych), które symbolizują wartości tych stałych w całym programie i są zamieniane na wartości w procesie kompilacji. Dzięki temu znacznie łatwiejsze jest modyfikowanie programu w przypadku, gdy konieczna jest zmiana tych wartości. Ponadto użycie stałych symbolicznych znacznie zwiększa czytelność programu.</text:p>
      <text:p text:style-name="P1129">W Deep Blue C możliwe jest użycie kilku rodzajów stałych. Opis typów tych stałych znajduje się poniżej.</text:p>
      <text:p text:style-name="P1130"><text:span text:style-name="T8">Liczby dziesiętne</text:span><text:span text:style-name="T1"> są to liczby całkowite z zakresu od -32768 do 32767. Pierwsza cyfra liczby dziesiętnej musi być różna od zera.</text:span></text:p>
      <text:p text:style-name="P1131"><text:span text:style-name="T8">Liczby ósemkowe</text:span><text:span text:style-name="T1"> są liczbami całkowitymi zapisanymi w systemie ósemkowym i oznaczane są przez umieszczenie zera jako pierwszej cyfry. Przyjmują one wartości z zakresu od —0100000 do 077777.</text:span></text:p>
      <text:p text:style-name="P1130"><text:span text:style-name="T8">Liczby szesnastkowe</text:span><text:span text:style-name="T1"> mają także wartości całkowite i są oznaczone przez umieszczenie na początku znaków "0x". Zakres ich wartości wynosi od 0x0 do 0xffff.</text:span></text:p>
      <text:p text:style-name="P1132"><text:span text:style-name="T8">Stałe znakowe</text:span><text:span text:style-name="T1"> są ujętymi w apostrofy znakami kodu ASCII (np. : 'a', '3', '</text:span><text:span text:style-name="T3">%') </text:span><text:span text:style-name="T1">i reprezentują wartości liczbowe tego kodu (od 0 do 255).</text:span></text:p>
      <text:p text:style-name="P1133"><text:span text:style-name="T8">Stałe tekstowe</text:span><text:span text:style-name="T1"> są to dowolne ciągi znaków ujęte w cudzysłowy. Ciąg taki nie może zawierać znaku o kadzie zero (serce), gdyż jest on używany do rozpoznawania końca ciągu. Znakiem o specjalnym znaczeniu jest ponadto znak "\", który służy do uzyskiwania innych znaków:</text:span></text:p>
      <text:p text:style-name="P1134"><text:span text:style-name="T1">\f <text:s/>— czyszczenie ekranu </text:span><text:span text:style-name="T3">(dear </text:span><text:span text:style-name="T1">screen), \g <text:s/>- dźwięk brzęczyka (buzzer), \b <text:s/>— usunięcie znaku </text:span><text:span text:style-name="T3">(backspace), </text:span><text:span text:style-name="T1">\n <text:s/>- koniec wiersza </text:span><text:span text:style-name="T3">(End Of </text:span><text:span text:style-name="T1">Line), \r <text:s/>— usunięcie wiersza (delete iine), W <text:s/>- znak "\" </text:span><text:span text:style-name="T3">(backslash), </text:span><text:span text:style-name="T1">V <text:s/>- apostrof, \" <text:s/>— cudzysłów, \t <text:s/>— tabulacja, \### - dowolny znak ATASCII o kodzie określonym</text:span></text:p>
      <text:p text:style-name="P1135">przez liczbę ósemkową (###) zawierającą</text:p>
      <text:p text:style-name="P1136"><text:span text:style-name="T1">od jednej do trzech cyfr.</text:span></text:p>
      <text:p text:style-name="P1137">str. 64</text:p>
      <text:p text:style-name="P1138">Zmienne</text:p>
      <text:p text:style-name="P1139"><text:span text:style-name="T1">Wartości zmienne, które są używane w programie, muszą być przed użyciem zadeklarowane. Deklaracja zmiennej określa jej typ i nazwę (identyfikator) oraz ewentualnie wartość początkową. W Deep Blue C dozwolone są zmienne typu całkowitego (int), znakowego (</text:span><text:span text:style-name="T3">char) </text:span><text:span text:style-name="T1">i wskaźnikowego </text:span><text:span text:style-name="T3">(pointer) </text:span><text:span text:style-name="T1">.</text:span></text:p>
      <text:p text:style-name="P1140">Nazwa zmiennej może składać się z liter, cyfr i znaku podkreślenia (_). Pierwszym znakiem nazwy musi być litera. Deep Blue C rozróżnia duże i małe litery, zwyczajowo przyjęte jest pisanie nazw zmiennych małymi literami, a stałych symbolicznych dużymi. Nazwa zmiennej może mieć dowolną długość, lecz kompilator rozróżnia tylko 8 pierwszych znaków.</text:p>
      <text:p text:style-name="P1141">W języku C ściśle przestrzegana jest lokalność zmiennych. Każda zmienna jest określona tylko w tej funkcji, w której została zdefiniowana. Zmiennymi globalnymi są więc zmienne zdefiniowane poza wszystkimi definicjami funkcji. Zmienne zdefiniowane wewnątrz funkcji są lokalne i określone tylko wewnątrz tej funkcji. Użycie zmiennej wewnątrz innej funkcji (wywoływanej z poziomu definicji zmiennej) wymaga zadeklarowania typu zmiennej w tej funkcji przy użyciu słowa "extern".</text:p>
      <text:p text:style-name="P1142">Tablice</text:p>
      <text:p text:style-name="P1143"><text:span text:style-name="T1">Tablicą jest zmienna zawierająca kilka elementów danego typu. Dozwolone są tablice liczbowe (typu int) oraz znakowe (typu </text:span><text:span text:style-name="T3">char). </text:span><text:span text:style-name="T1">Wielkość tablicy jest określana przez wartości indeksowe, które mogą mieć dowolną wartość całkowitą. Rzeczywista wielkość tablic zależy jednak od wielkości pozostałego do dyspozycji obszaru pamięci.</text:span></text:p>
      <text:p text:style-name="P1144">Definicja tablicy jest bardzo zbliżona do definicji zmiennej prostej: składa się z nazwy typu, nazwy tablicy i jej rozmiaru ujętego w nawiasy kwadratowe. Natomiast deklaracja tablicy zewnętrznej (zdefiniowanej poza funkcją) zawiera tylko nawiasy kwadratowe bez umieszczonej w nich wartości.</text:p>
      <text:p text:style-name="P1145"><text:span text:style-name="T1">Elementy tablicy są zawsze numerowane od 0, a rozmiar tablicy określa liczbę elementów. W celu wskazania elementu tablicy należy podać nazwę tej tablicy, a po niej wartość indeksu ujętą w nawias kwadratowy. Na przykład tablica zdefiniowana jako "tab[10]" zawiera elementy od "tab[0]" do "tab[9].</text:span></text:p>
      <text:p text:style-name="P1146">Wskaźniki</text:p>
      <text:p text:style-name="P1147">Wskaźnik jest zmienną, która zawiera adres innej zmiennej. Znaczenie zmiennych tego typu jest w C podobne do występującego w Pascalu. Wskaźniki nie są odrębnym typem, gdyż przyjmują wartości odpowiadające liczbom całkowitym bez znaku (od 0 do 65535). Są one natomiast określane poprzez typ wskazywany.</text:p>
      <text:p text:style-name="P1148">Definicja wskaźnika składa się z identyfikatora typu wskazywanego oraz nazwy wskaźnika poprzedzonej gwiazdką (*). Szczególnie użyteczne <text:s/>jest <text:s/>stosowanie <text:s/>wskaźników <text:s/>do <text:s/>tablic.</text:p>
      <text:p text:style-name="P1149">str. 65</text:p>
      <text:p text:style-name="P1150"><text:span text:style-name="T1">Zwiększenie wartości wskaźnika o jeden powoduje w tym przypadku wskazanie następnego elementu tablicy, niezależnie od faktycznego rozmiaru elementu tablicy w pamięci. Na przykład, jeśli p:&lt; wskazuje na początek tablicy x, czyli *px oznacza x[0], to *(px+1) oznacza x[1]. Ponieważ nazwa tablicy reprezentuje położenie jej pierwszego elementu, to wynika z tego równość px==&amp;x[0]==x. Podobnie zamiast odwołania do elementu tablicy x[i]</text:span><text:span text:style-name="T3"> </text:span><text:span text:style-name="T1">można użyć odwołania *(x+i). Prawdziwy jest także zapis odwrotny: jeśli px wskazuje na tablicę x, to px[i]==*(px+i).</text:span></text:p>
      <text:p text:style-name="P1151">W pokazanych wyżej przypadkach istnieje ważna różnica pomiędzy wskaźnikiem a nazwą tablicy. Nazwa tablicy jest stała, więc nie można jej przypisywać wartości, natomiast wskaźnik jest zmienną, której wartość można dowolnie modyfikować.</text:p>
      <text:p text:style-name="P1152">Wyrażenia</text:p>
      <text:p text:style-name="P1153">Wyrażenie jest konstrukcją języka C oznaczającą wartość pewnego typu. Określenie tej wartości odbywa się przez wykonanie operacji wskazanych przez znajdujące się w wyrażeniu operatory. Wyrażenia są zbudowane ze stałych, zmiennych, operatorów, nazw funkcji i nawiasów okrągłych.</text:p>
      <text:p text:style-name="P1154">Przy konstruowaniu wyrażeń w C można dowolnie mieszać typy "int" i "char". Uzyskany wynik będzie w takim przypadku typu zdefiniowanego dla zmiennej wynikowej. Zmienna typu "char" jest zawsze bez znaku, więc przy zamianie na typ znakowy nie można otrzymać wartości ujemnych.</text:p>
      <text:p text:style-name="P1155">Język C oferuje zestaw operatorów stosowanych w wyrażeniach znacznie bogatszy niż inne języki programowania. Ponadto wiele z nich może występować jako operatory jednoargumentowe oraz jako dwuargumentowe. Z tych względów konieczne jest bliższe ich opisanie.</text:p>
      <text:p text:style-name="P1142">Operatory jednoargumentowe</text:p>
      <text:p text:style-name="P1156">Wszystkie operatory jednoargumentowe mają ten sam priorytet i są wykonywane jako pierwsze przed innymi działaniami, lecz po obliczeniu wyrażeń umieszczonych w nawiasach okrągłych i kwadratowych. Operatory te są prawostronnie łączne, czyli w jednym wyrażeniu są wykonywane od prawej strony do lewej. Operatorami jednoarguraentowymi w Deep Blue C są:</text:p>
      <text:p text:style-name="P1157">+ <text:s/>: znak liczby</text:p>
      <text:p text:style-name="P1158">-<text:tab/>: znak liczby</text:p>
      <text:p text:style-name="P1159">*<text:tab/>: odwołanie pośrednie</text:p>
      <text:p text:style-name="P1160"><text:span text:style-name="T1">&amp;<text:tab/>: adres obiektu</text:span></text:p>
      <text:p text:style-name="P1161">++<text:tab/>: zwiększenie</text:p>
      <text:p text:style-name="P1158">--<text:tab/>: zmniejszenie</text:p>
      <text:p text:style-name="P1162">! <text:s/>: negacja logiczna $- : negacja bitowa</text:p>
      <text:p text:style-name="P1163">(w standardzie C użyty jest znak "~")</text:p>
      <text:p text:style-name="P1164">Operatory "+" i "-" określają znak argumentu, przy czym "+" nie zmienia znaku, zaś "-" zmienia znak argumentu na przeciwny.</text:p>
      <text:p text:style-name="P1165">str. 66</text:p>
      <text:p text:style-name="P1166">Operator "#" zwraca wartość obiektu, którego wskaźnikiem jest argument operatora.</text:p>
      <text:p text:style-name="P875">Operator "&amp;" zwraca wartość wskaźnika do obiektu, który jest argumentem.</text:p>
      <text:p text:style-name="P1167"><text:span text:style-name="T1">Operatory "++" i "--" powodują odpowiednio zwiększenie lub zmniejszenia o jeden wartości argumentu. Jeśli argumentem jest wskaźnik, to zmiana wartości argumentu odpowiada długości elementu wskazywanego. Oba te operatory mogą być stosowane przed i po argumencie. Zastosowanie operatora przed argumentem zwiększa jego wartość przed użyciem, a zastosowanie po argumencie zwiększa wartość po użyciu. Na przykład, dla y równego 5 przypisanie x=++y nadaje x wartość 6, a przypisanie </text:span><text:span text:style-name="T3">x=y++ </text:span><text:span text:style-name="T1">nadaje x wartość 5.</text:span></text:p>
      <text:p text:style-name="P1168"><text:span text:style-name="T1">Operator "!" dla argumentu zerowego daje w wyniku 1, a dla wszystkich pozostałych wartości argumentu wynikiem jest zero. Typem wyniku jest zawsze </text:span><text:span text:style-name="T3">int.</text:span></text:p>
      <text:p text:style-name="P1169">Operator "$-" zwraca dopełnienie jedynkowe argumentu, czyli wykonuje operację negacji dla poszczególnych bitów argumentu.</text:p>
      <text:p text:style-name="P1170">Operatory wieloargumentowe Operatorami wieloargumentowymi w Deep Blue C są:</text:p>
      <text:p text:style-name="P1171">*<text:tab/>:<text:tab/>mnożenie</text:p>
      <text:p text:style-name="P1172">/<text:tab/>:<text:tab/>dzielenie całkowite</text:p>
      <text:p text:style-name="P1173"><text:span text:style-name="T3">"% <text:s text:c="12"/>: <text:s text:c="4"/></text:span><text:span text:style-name="T1">reszta z dzielenia</text:span></text:p>
      <text:p text:style-name="P1174">+<text:tab/>:<text:tab/>dodawanie</text:p>
      <text:p text:style-name="P1174">-<text:tab/>:<text:tab/>odejmowanie</text:p>
      <text:p text:style-name="P1175">&lt;&lt; &gt;&gt;<text:tab/>:<text:tab/>operatory przesunięcia</text:p>
      <text:p text:style-name="P1176">&lt; &lt;=<text:tab/>|</text:p>
      <text:p text:style-name="P1177">&gt; &gt;= <text:s/>| <text:s/>operatory relacji</text:p>
      <text:p text:style-name="P1178">== != <text:s/>|</text:p>
      <text:p text:style-name="P1179"><text:span text:style-name="T1"><text:s/>&amp; ^ |<text:tab/>:</text:span><text:span text:style-name="T3"> </text:span><text:span text:style-name="T1">operatory bitowe</text:span></text:p>
      <text:p text:style-name="P1180">&amp;&amp; ||<text:tab/>: operatory logiczne</text:p>
      <text:p text:style-name="P1181">?:<text:tab/>: operator warunkowy</text:p>
      <text:p text:style-name="P1182"><text:span text:style-name="T1">=<text:tab/>; operator przypisania</text:span></text:p>
      <text:p text:style-name="P1183">,<text:tab/>: operator przecinkowy</text:p>
      <text:p text:style-name="P1184">Operator warunkowy wymaga trzech argumentów, natomiast wszystkie pozostałe są dwuargumentowe.</text:p>
      <text:p text:style-name="P1185">Operatory arytmetyczne mają działanie zgodne z ogólnie przyjętym w matematyce i nie wymagają bliższego opisu.</text:p>
      <text:p text:style-name="P1186">Operatory przesunięcia powodują przesunięcie bitów lewego argumentu o liczbę miejsc określoną przez prawy argument, który może być liczbą z zakresu od 1 do 7. Opróżnione miejsca są wypełniane zerami. 0perator "&lt;&lt;" przesuwa bity w lewo, zaś operator "&gt;&gt;" w prawo.</text:p>
      <text:p text:style-name="P1187"><text:span text:style-name="T1">Operatory relacji służą do porównań dwóch argumentów i dają wynik 1, jeśli relacja jest prawdziwa, a zero w przeciwnym przypadku. W odróżnieniu od innych języków operator nierówności jest zapisywany jako "!=", a operator równości jako "==" (dla odróżnienia od operatora przypisania " = ").</text:span></text:p>
      <text:p text:style-name="P1188">Operatory bitowe wykonują operacje logiczne na poszczególnych <text:s/>bitach <text:s/>podanych <text:s/>argumentów. <text:s/>Są <text:s/>to <text:s text:c="2"/>operacje</text:p>
      <text:p text:style-name="P1189"><text:span text:style-name="T1">str. 6</text:span><text:span text:style-name="T3">7</text:span></text:p>
      <text:p text:style-name="P1190"><text:span text:style-name="T1">koniunkcji (&amp; - </text:span><text:span text:style-name="T3">AND) </text:span><text:span text:style-name="T1">, alternatywy (| - </text:span><text:span text:style-name="T3">OR) i </text:span><text:span text:style-name="T1">różnicy symetrycznej (^ — </text:span><text:span text:style-name="T3">XOR) </text:span><text:span text:style-name="T1">.</text:span></text:p>
      <text:p text:style-name="P1191">Operatory <text:s/>logiczne wykonują operacje logiczne (koniunkcji — &amp;&amp; i alternatywy - ||) na całych wartościach argumentów. <text:s/>Jeśli operacja <text:s/>jest <text:s/>prawdziwa, <text:s/>to <text:s/>wynikiem <text:s/>jest 1, a w przeciwnym przypadku zero.</text:p>
      <text:p text:style-name="P1192">Operator warunkowy "?:" jest operatorem trójargumentowym. Jeśli wartość pierwszego argumentu jest różna od zera, to wynikiem jest wartość , drugiego argumentu, zaś w przeciwnym przypadku wartość trzeciego argumentu. Składnia operacji jest przy tym następująca:</text:p>
      <text:p text:style-name="P1193">&lt;argument_l&gt; ? &lt;argument_2&gt; : &lt;argument_3&gt;</text:p>
      <text:p text:style-name="P1194">Operator przecinkowy (,) rozdziela parę wyrażeń, które obliczane są od lewej do prawej. Wynikiem jest wartość prawego argumentu, a wartość lewego argumentu przepada. Na przykład, wartością wyrażenia x=2,x+5 jest 7.</text:p>
      <text:p text:style-name="P1195">Operator przypisania (=) przypisuje lewemu argumentowi wartość prawego wyrażenia. W języku C istnieje możliwość skróconego zapisu operatorów przypisania wykorzystujących po prawej stronie poprzednią wartość lewego argumentu. Zamiast pełnego zapisu w postaci:</text:p>
      <text:p text:style-name="P1196">&lt;zmienna&gt; = &lt;zmienna&gt; &lt;oper&gt; &lt;wyrażenie&gt; stosuje się zapis w formie:</text:p>
      <text:p text:style-name="P1197">&lt;zmienna&gt; &lt;oper&gt;= &lt;wyrażenie&gt;</text:p>
      <text:p text:style-name="P1198">Na przykład, wyrażenie x=x*(y+1) jest równoważne wyrażeniu x*=y+1. W skróconym formacie przypisania dozwolone jest stosowanie operatorów arytmetycznych. bitowych i operatorów przesunięcia.</text:p>
      <text:p text:style-name="P1199">Priorytet operatorów, czyli kolejność wykonywania określanych przez nie operacji, jest dla operatorów wieloargumentowych przedstawiony w poniższej tabeli. Operatory o jednakowym priorytecie są umieszczone w jednym wierszu tabeli, a w wyrażeniu są realizowane od lewej do prawej. Wyjątkiem są operatory "=", "+=", "-=" i "?:", które są wykonywane od prawej do lewej.</text:p>
      <text:p text:style-name="P1200">* / %</text:p>
      <text:p text:style-name="P1201">+ —</text:p>
      <text:p text:style-name="P1202">&lt;&lt; &gt;&gt;</text:p>
      <text:p text:style-name="P1203">&lt; &lt;= &gt; &gt;=</text:p>
      <text:p text:style-name="P1201">== !=</text:p>
      <text:p text:style-name="P1201">&amp;</text:p>
      <text:p text:style-name="P1201">^</text:p>
      <text:p text:style-name="P1204">| <text:s/>&amp;&amp;</text:p>
      <text:p text:style-name="P1205"><text:s text:c="2"/>||</text:p>
      <text:p text:style-name="P1206"><text:s/>?: </text:p>
      <text:p text:style-name="P1206">= += -=</text:p>
      <text:p text:style-name="P1207">i</text:p>
      <text:p text:style-name="P1208">str. 68</text:p>
      <text:p text:style-name="P1209">Ten rozdział zawiera kompletny słownik słów kluczowych jeżyka Deep Blue C w kolejności alfabetycznej. Podana jest tu składnia każdego słowa, sposoby jego wykorzystania oraz liczne przykłady. Ponadto na początku zamieszczony jest spis tych słów.</text:p>
      <text:p text:style-name="P1210">W słowniku przyjęta została następująca kolejność opisu: nazwa, typ, składnia, przykłady i działanie. Typ określa rodzaj słowa kluczowego: instrukcja, definicja typu lub dyrektywa. Składnia opisuje przy użyciu symboli podanych we wprowadzeniu dozwolone sposoby zapisu słowa kluczowego. Pozostałe punkty nie wymagają objaśnienia.</text:p>
      <text:p text:style-name="P1211">SŁOWA <text:s/>KLUCZOWE <text:s/>DEEP BLUE C</text:p>
      <text:p text:style-name="P1212">asm<text:tab/>define<text:tab/>include</text:p>
      <text:p text:style-name="P1213"><text:span text:style-name="T2">break<text:tab/>do<text:tab/>int</text:span></text:p>
      <text:p text:style-name="P1214">case<text:tab/>else<text:tab/>return</text:p>
      <text:p text:style-name="P1214">char<text:tab/>extern<text:tab/>switch</text:p>
      <text:p text:style-name="P1214">continue<text:tab/>for<text:tab/>while</text:p>
      <text:p text:style-name="P1215">default<text:tab/>if<text:tab/>/* <text:s/>*/</text:p>
      <text:p text:style-name="P1216">str. 69</text:p>
      <text:p text:style-name="P1217">asm</text:p>
      <text:p text:style-name="P1218"><text:span text:style-name="T8">TYP:</text:span><text:span text:style-name="T1"> instrukcja</text:span></text:p>
      <text:p text:style-name="P583"><text:span text:style-name="T8">FORMAT:</text:span><text:span text:style-name="T1"> asm &lt;adres&gt;;</text:span></text:p>
      <text:p text:style-name="P1219">PRZYKŁADY:</text:p>
      <text:p text:style-name="P1220">asm 1536; asm 0x600;</text:p>
      <text:p text:style-name="P1221"><text:span text:style-name="T8">DZIAŁANIE:</text:span><text:span text:style-name="T1"> Powoduje skok do procedury w języku maszynowym rozpoczynającej się od adresu będącego parametrem instrukcji. Instrukcja "asm" nie przekazuje do procedury żadnych parametrów. Jeśli procedura kończy się rozkazem RTS, to następuje powrót do instrukcji następującej po "asm".</text:span></text:p>
      <text:p text:style-name="P1222">break</text:p>
      <text:p text:style-name="P1223"><text:span text:style-name="T8">TYP:</text:span><text:span text:style-name="T1"> instrukcja </text:span><text:span text:style-name="T8">FORMAT:</text:span><text:span text:style-name="T1"> break; </text:span><text:span text:style-name="T8">PRZYKŁADY:</text:span></text:p>
      <text:p text:style-name="P1224">for (i=0;i&lt;100;i++) $(</text:p>
      <text:p text:style-name="P1225"><text:span text:style-name="T2">if (i&gt;9) break;</text:span></text:p>
      <text:p text:style-name="P1226">printf("SOET\n"); $)</text:p>
      <text:p text:style-name="P1227">switch(day)</text:p>
      <text:p text:style-name="P1228">$<text:tab/>(</text:p>
      <text:p text:style-name="P1229">case '7':</text:p>
      <text:p text:style-name="P1230">printf ("wolny\n"); <text:s text:c="6"/>break; default:</text:p>
      <text:p text:style-name="P1231">printf("roboczy\n");</text:p>
      <text:p text:style-name="P1232">break;</text:p>
      <text:p text:style-name="P1233"><text:s/>$)</text:p>
      <text:p text:style-name="P1234"><text:span text:style-name="T8">DZIAŁANIE:</text:span><text:span text:style-name="T1"> Powoduje natychmiastowe opuszczenie struktury, w której się znajduje i przejście da wykonywania instrukcji następującej bezpośrednio po przerwanej. Służy do przerywania pętli "for", "while" i "do" oraz do kończenia wariantów instrukcji "switch".</text:span></text:p>
      <text:p text:style-name="P1235">case</text:p>
      <text:p text:style-name="P1236"><text:span text:style-name="T8">TYP:</text:span><text:span text:style-name="T1"> instrukcja</text:span></text:p>
      <text:p text:style-name="P610"><text:span text:style-name="T8">FORMAT:</text:span><text:span text:style-name="T1"> case &lt;stała&gt;:[case &lt;stała&gt;:]... &lt;instrukcje&gt;;</text:span></text:p>
      <text:p text:style-name="P1237">PRZYKŁADY:</text:p>
      <text:p text:style-name="P1238">switch(day) $(</text:p>
      <text:p text:style-name="P1239"><text:span text:style-name="T2">case '1': case '2': case '3': case '4': case '5': case '6':</text:span></text:p>
      <text:p text:style-name="P1240">printf("roboczy\n");</text:p>
      <text:p text:style-name="P1241">str. 70</text:p>
      <text:p text:style-name="P1242">break; case '7':</text:p>
      <text:p text:style-name="P1243">printf ("wolny\n");</text:p>
      <text:p text:style-name="P1244">break; default:</text:p>
      <text:p text:style-name="P1245">printf("pomylka\g\n");</text:p>
      <text:p text:style-name="P1243">break;</text:p>
      <text:p text:style-name="P1246">$<text:tab/>)</text:p>
      <text:p text:style-name="P1247"><text:span text:style-name="T8">DZIAŁANIE:</text:span><text:span text:style-name="T1"> Wskazuje w instrukcji "switch" grupę instrukcji, które są wykonywane, gdy warunek ma wartość równą podanej stałej. Dozwolone są dowolne instrukcje, w tym również puste i złożone, jednak ostatnią instrukcją w grupie musi być "break", "return" lub "continue". Stała w instrukcji "case" musi być typu całkowitego. Niedozwolone jest dwukrotne użycie takiej samej stałej w jednej instrukcji "switch". Patrz też opis instrukcji "default" i "switch".</text:span></text:p>
      <text:p text:style-name="P1248">char</text:p>
      <text:p text:style-name="P459"><text:span text:style-name="T8">TYP:</text:span><text:span text:style-name="T1"> definicja typu</text:span></text:p>
      <text:p text:style-name="P460"><text:span text:style-name="T8">FORMAT:</text:span><text:span text:style-name="T1"> char &lt;nazwa&gt;[[&lt;wyraż&gt;]|=&lt;wyraż&gt;][,&lt;nazwa&gt;...];</text:span></text:p>
      <text:p text:style-name="P558">PRZYKŁADY:</text:p>
      <text:p text:style-name="P735">char znak; char *wskaznik; char x1,x2,x3; </text:p>
      <text:p text:style-name="P1249"><text:span text:style-name="T14">char alfa[100],beta[20]; </text:span></text:p>
      <text:p text:style-name="P1250">char eol='\n',clear='\f';</text:p>
      <text:p text:style-name="P1251"><text:span text:style-name="T8">DZIAŁANIE:</text:span><text:span text:style-name="T1"> Definiuje podane nazwy jako nazwy zmiennych znakowych. Nazwa może być dowolnym, poprawnym identyfikatorem. Definiowanej zmiennej można jednocześnie nadać wartość przy użyciu operatora przypisania. Umieszczenie po nazwie wartości w nawiasie kwadratowym jest natomiast definicją tablicy znakowej. W przypadku definiowania wskaźników definiowany typ odnosi się do wartości wskazywanych, a nie do samego wskaźnika.</text:span></text:p>
      <text:p text:style-name="P1252">continue</text:p>
      <text:p text:style-name="P1253"><text:span text:style-name="T9">TYP:</text:span><text:span text:style-name="T2"> instrukcja </text:span><text:span text:style-name="T9">FORMAT:</text:span><text:span text:style-name="T2"> continue; </text:span><text:span text:style-name="T9">PRZYKŁAD:</text:span></text:p>
      <text:p text:style-name="P1254"><text:span text:style-name="T2">for(i=0;i&lt;n;i++) $(</text:span></text:p>
      <text:p text:style-name="P1255">if(a[i]&lt;0)</text:p>
      <text:p text:style-name="P1256">continue; x=a[i]; silnia(x);</text:p>
      <text:p text:style-name="P1246">$<text:tab/>)</text:p>
      <text:p text:style-name="P1257"><text:span text:style-name="T8">DZIAŁANIE:</text:span><text:span text:style-name="T1"> Powoduje przerwanie aktualnie wykonywanej pętli "for", "do" lub "while" i realizacje tej pętli od początku następnego kroku. W instrukcji "for" powoduje to przejście do części modyfikującej licznik, zaś w instrukcjach "do" i "while" powoduje natychmiastowe sprawdzenie warunku zatrzymania.</text:span></text:p>
      <text:p text:style-name="P1258">str. 71</text:p>
      <text:p text:style-name="P1259">default</text:p>
      <text:p text:style-name="P490"><text:span text:style-name="T8">TYP:</text:span><text:span text:style-name="T1"> instrukcja</text:span></text:p>
      <text:p text:style-name="P442"><text:span text:style-name="T18">FORMAT:</text:span><text:span text:style-name="T14"> default: &lt;instrukcje&gt;;</text:span></text:p>
      <text:p text:style-name="P485">PRZYKŁADY:</text:p>
      <text:p text:style-name="P1260">switch(day) $(</text:p>
      <text:p text:style-name="P1261">case '7':</text:p>
      <text:p text:style-name="P1262">printf("wolny\n"); break;</text:p>
      <text:p text:style-name="P1263">default:</text:p>
      <text:p text:style-name="P1264"><text:span text:style-name="T2">printf &lt;"roboczy\n"); break; $)</text:span></text:p>
      <text:p text:style-name="P1265"><text:span text:style-name="T8">DZIAŁANIE:</text:span><text:span text:style-name="T1"> Wskazuje w instrukcji "switch" grupę instrukcji, które są wykonywane, gdy warunek nie ma wartości równej żadnej ze stałych umieszczonych w instrukcjach "case". Dozwolone są dowolne instrukcje, w tym również puste i złożone, jednak ostatnią instrukcją w grupie musi być "break", "return" 'lub "continue". W instrukcji "switch" może znajdować się tylko jedna instrukcja "default", ale można ją też pominąć całkowicie. Patrz również opis instrukcji "case" i "switch".</text:span></text:p>
      <text:p text:style-name="P1266">define</text:p>
      <text:p text:style-name="P1267"><text:span text:style-name="T8">TYP:</text:span><text:span text:style-name="T1"> <text:s text:c="2"/>dyrektywa</text:span></text:p>
      <text:p text:style-name="P930"><text:span text:style-name="T8">FORMAT:</text:span><text:span text:style-name="T1"> <text:s text:c="2"/>#define <text:s text:c="2"/>&lt;identyfikator&gt; <text:s/>&lt;(stała&gt;</text:span></text:p>
      <text:p text:style-name="P1268">PRZYKŁADY:</text:p>
      <text:p text:style-name="P1269">#define EOL 155 </text:p>
      <text:p text:style-name="P1269">#define FIRMA "S.O.E.T.O" </text:p>
      <text:p text:style-name="P1269">#define RAMTOP 0x6a </text:p>
      <text:p text:style-name="P1269">#define CLS <text:s/>'\f'</text:p>
      <text:p text:style-name="P1270"><text:span text:style-name="T8">DZIAŁANIE:</text:span><text:span text:style-name="T1"> Powoduje zastąpienie podczas kompilacji programu wszystkich napotkanych dalej wystąpień identyfikatora przez określoną dla niego wartość stałą. Zastosowanie tej dyrektywy znacznie ułatwia późniejsze modyfikowanie programów dzięki wyeliminowaniu konieczności przeszukiwania całego programu w celu zmiany wprowadzonej wartości. Po dyrektywie "define" nie wpisuje się średnika (patrz przykłady).</text:span></text:p>
      <text:p text:style-name="P848">do</text:p>
      <text:p text:style-name="P693"><text:span text:style-name="T8">TYP:</text:span><text:span text:style-name="T1"> instrukcja</text:span></text:p>
      <text:p text:style-name="P511"><text:span text:style-name="T8">FORMAT:</text:span><text:span text:style-name="T1"> do &lt;instrukcja&gt; while(&lt;wyrażenie&gt;);</text:span></text:p>
      <text:p text:style-name="P694">PRZYKŁADY:</text:p>
      <text:p text:style-name="P1271">do x-=2</text:p>
      <text:p text:style-name="P1272">while(x&gt;0);</text:p>
      <text:p text:style-name="P1273">do $(</text:p>
      <text:p text:style-name="P1274">arg%=k;</text:p>
      <text:p text:style-name="P1275">k/=10;</text:p>
      <text:p text:style-name="P1276">$) while(k/10&gt;0); </text:p>
      <text:p text:style-name="P1277"><text:span text:style-name="T8">DZIAŁANIE:</text:span><text:span text:style-name="T1"> <text:s/>Instrukcja <text:s/>"do" <text:s/>rozpoczyna <text:s text:c="2"/>pętlę <text:s text:c="2"/></text:span><text:span text:style-name="T3">do/while.</text:span></text:p>
      <text:p text:style-name="P1278">str. 72</text:p>
      <text:p text:style-name="P1279">Wszystkie instrukcje zawarte pomiędzy słowami "do" i "while" są wykonywane, dopóki &lt;wyrażenie&gt; ma wartość różną od zera. Wartość zero powoduje przerwanie pętli i wykonanie instrukcji następującej po "while". Warunek jest sprawdzany na końcu pętli, więc zawarte w niej instrukcje muszą być wykonane co najmniej jeden raz.</text:p>
      <text:p text:style-name="P1280"/>
      <text:p text:style-name="P1280"/>
      <text:p text:style-name="P1281">Else</text:p>
      <text:p text:style-name="P1282"/>
      <text:p text:style-name="P1282"/>
      <text:p text:style-name="P1283"><text:span text:style-name="T8">TYP:</text:span><text:span text:style-name="T1"> instrukcja</text:span></text:p>
      <text:p text:style-name="P471"><text:span text:style-name="T8">FORMAT:</text:span><text:span text:style-name="T1"> patrz opis instrukcji "if"</text:span></text:p>
      <text:p text:style-name="P1284"><text:span text:style-name="T8">DZIAŁANIE:</text:span><text:span text:style-name="T1"> Słowo "else" stanowi integralną część instrukcji "if". Następuje po nim instrukcja, wykonywana gdy warunek po "if" jest fałszywy. Może to być także instrukcja złożona. Część instrukcji "if" rozpoczynająca się od słowa "else" może zostać pominięta (patrz też opis "if").</text:span></text:p>
      <text:p text:style-name="P1285">extern</text:p>
      <text:p text:style-name="P519"><text:span text:style-name="T8">TYP:</text:span><text:span text:style-name="T1"> definicja typu</text:span></text:p>
      <text:p text:style-name="P923"><text:span text:style-name="T8">FORMAT:</text:span><text:span text:style-name="T1"> extern &lt;definicja_zmiennej&gt;;</text:span></text:p>
      <text:p text:style-name="P924">FRZYKŁADY:</text:p>
      <text:p text:style-name="P1286">extern char znak; </text:p>
      <text:p text:style-name="P1287">extern int x1,x2,x3; </text:p>
      <text:p text:style-name="P1288"><text:span text:style-name="T14">extern int alfa[],beta[];</text:span></text:p>
      <text:p text:style-name="P1289"><text:span text:style-name="T8">DZIAŁANIE:</text:span><text:span text:style-name="T1"> Słowo "extern" określa następującą po nim definicję zmiennej jako deklarację zmiennej globalnej wewnątrz funkcji, w której umieszczona jest deklaracja. Taka konstrukcja umożliwia dostęp funkcji do zmiennej zdefiniowanej poza funkcją, nie tworzy ona jednak zmiennych i nie przydziela im obszaru pamięci. Przy deklarowaniu tablic oznacza się je tylko nawiasami kwadratowymi bez umieszczonego w nich rozmiaru tablicy. Najczęściej definicja ta jest stosowana przy umieszczaniu programu źródłowego w kilku różnych plikach.</text:span></text:p>
      <text:p text:style-name="P1290">for</text:p>
      <text:p text:style-name="P1291"><text:span text:style-name="T8">TYP:</text:span><text:span text:style-name="T1"> instrukcja</text:span></text:p>
      <text:p text:style-name="P787"><text:span text:style-name="T8">FORMAT:</text:span><text:span text:style-name="T1"> for([&lt;wyraż_l&gt;];[&lt;wyraż_2&gt;];[&lt;wyraż_3&gt;]) &lt;instr&gt;;</text:span></text:p>
      <text:p text:style-name="P1292">PRZYKŁADY:</text:p>
      <text:p text:style-name="P1293"><text:span text:style-name="T1">for(i=1;i&lt;11;i++) silnia(i); for(i=10;i&gt;0;i--) silnia(i); for(l=2*x;l&lt;8*x;l+=5) oblicz (x); for(;;) printf("petla bez konca\n"); for(;i&lt;11;i++) funkcja(i); for(i=1;i&lt;11;) funkcja(i); for(i=1;;i++) funkcja(i);</text:span></text:p>
      <text:p text:style-name="P1294"><text:span text:style-name="T8">DZIAŁANIE:</text:span><text:span text:style-name="T1"> Tworzy pętlę programu zawierającą instrukcję wykonywaną kilka razy. Liczba przejść pętli oraz wartości licznika są ustalane przez parametry instrukcji "for". Kolejność działań jest następująca:</text:span></text:p>
      <text:list text:style-name="WW8Num8">
        <text:list-item>
          <text:p text:style-name="P1295">obliczenie &lt;wyraż_l&gt;,</text:p>
        </text:list-item>
        <text:list-item>
          <text:p text:style-name="P1295">obliczenie &lt;wyraż_2&gt;,</text:p>
        </text:list-item>
      </text:list>
      <text:p text:style-name="P1296">str. 73</text:p>
      <text:list text:style-name="WW8Num6">
        <text:list-item>
          <text:p text:style-name="P1297">jeśli &lt;wyraż_2&gt; jest równe zero, to koniec,</text:p>
        </text:list-item>
        <text:list-item>
          <text:p text:style-name="P1298">wykonanie &lt;instr&gt;,</text:p>
        </text:list-item>
        <text:list-item>
          <text:p text:style-name="P1298">obliczenie &lt;wyraż_3&gt;,</text:p>
        </text:list-item>
        <text:list-item>
          <text:p text:style-name="P1298">przejście do punktu 2.</text:p>
        </text:list-item>
      </text:list>
      <text:p text:style-name="P1299">Z powyższego schematu wynika, że instrukcja "for" jest równoważna instrukcji "while" zapisanej w postaci:</text:p>
      <text:p text:style-name="P1300">&lt;wyraż_l&gt;</text:p>
      <text:p text:style-name="P1301">while(&lt;wyraż_2&gt;)</text:p>
      <text:p text:style-name="P1302">$(</text:p>
      <text:p text:style-name="P1303">&lt;instr&gt;;</text:p>
      <text:p text:style-name="P1304">&lt;wyraż_3&gt;; $)</text:p>
      <text:p text:style-name="P1305">Z takiego przedstawienia wynika możliwość opuszczenia dowolnego wyrażenia w instrukcji "for". Niezbędne jest jednak pozostawienie rozdzielających średników. Gdy zostanie opuszczone &lt;wyraż_2&gt;, to przyjmowana jest wartość 1 i instrukcja uzyskuje postać:</text:p>
      <text:p text:style-name="P1306">for(&lt;wyraż_l&gt;;1;&lt;wyraż_3&gt;) &lt;instrukcja&gt;;</text:p>
      <text:p text:style-name="P1307">przez co staje się pętlą bez końca, którą można przerwać tylko przy użyciu instrukcji "break" lub "return".</text:p>
      <text:p text:style-name="P1308">Znajdująca się w pętli "for" instrukcja może być dowolną instrukcją, w tym również instrukcją pustą lub złożoną.</text:p>
      <text:p text:style-name="P1309">if</text:p>
      <text:p text:style-name="P470"><text:span text:style-name="T8">TYP:</text:span><text:span text:style-name="T1"> instrukcja</text:span></text:p>
      <text:p text:style-name="P460"><text:span text:style-name="T8">FORMAT:</text:span><text:span text:style-name="T1"> if &lt;wyraż&gt; &lt;instrukcja_l&gt;; [else &lt;instrukcja_2&gt;];</text:span></text:p>
      <text:p text:style-name="P1310">PRZYKŁADY:</text:p>
      <text:p text:style-name="P1311">if(x) oblicz(x); </text:p>
      <text:p text:style-name="P1311">if(y&gt;0) x=y; else x=-y; </text:p>
      <text:p text:style-name="P1311">if(a=b) printf("A = B\n"); </text:p>
      <text:p text:style-name="P1312"><text:span text:style-name="T2">if(a=b*b) printf("A = B^2\n");</text:span></text:p>
      <text:p text:style-name="P1313"><text:span text:style-name="T8">DZIAŁANIE:</text:span><text:span text:style-name="T1"> Pozwala na wybranie sposobu postępowania w zależności od wartości wyrażenia (warunku). Jeżeli warunek ma wartość różną od zera, to wykonywana jest &lt;instrukcja_l&gt;. W przeciwnym przypadku wykonywana jest &lt;instrukcja_2&gt; znajdująca się po słowie "else". Jeśli, w instrukcji "if" nie ma słowa "else", to realizacja programu jest kontynuowana od następnej instrukcji. Instrukcja wykonywana przez "if" może być dowolna, w szczególności dozwolone są instrukcje złażone i inne instrukcje strukturalne.</text:span></text:p>
      <text:p text:style-name="P1314">include</text:p>
      <text:p text:style-name="P1236"><text:span text:style-name="T8">TYP:</text:span><text:span text:style-name="T1"> dyrektywa</text:span></text:p>
      <text:p text:style-name="P1315"><text:span text:style-name="T8">FORMAT:</text:span><text:span text:style-name="T1"> #include &lt;"specyfi kacja_pliku"&gt; lub <text:s text:c="2"/>#include &lt;&lt;specyfikacja_pliku&gt;&gt; </text:span><text:span text:style-name="T8">PRZYKŁADY:</text:span></text:p>
      <text:p text:style-name="P1316">#include "D:PLOT.C"</text:p>
      <text:p text:style-name="P1317">#include &lt;D8:SOUND.C&gt;</text:p>
      <text:p text:style-name="P1318">str. 74</text:p>
      <text:p text:style-name="P1319"><text:span text:style-name="T8">DZIAŁANIE:</text:span><text:span text:style-name="T1"> Dołącza do kompilowanego programu procedury zawarte w pliku dyskowym wskazanym w dyrektywie. Umożliwia to stworzenie biblioteki procedur i uproszczenie pisanych później programów. Ponadto dzięki tej dyrektywie możliwe jest kompilowanie programów, które w całości nie mogą być skompilowane ze wzglądu na znaczną objętość. Dyrektywy "include" nie mogą być zagnieżdżane, to znaczy w pliku dołączanym przez "include" nie można umieszczać takiej dyrektywy.</text:span></text:p>
      <text:p text:style-name="P1320">int</text:p>
      <text:p text:style-name="P1321"><text:span text:style-name="T8">TYP:</text:span><text:span text:style-name="T1"> definicja typu</text:span></text:p>
      <text:p text:style-name="P471"><text:span text:style-name="T8">FORMAT:</text:span><text:span text:style-name="T1"> int &lt;nazwa&gt;[[&lt;wyraż&gt;]|=&lt;wyraż&gt;][,&lt;nazwa&gt;...];</text:span></text:p>
      <text:p text:style-name="P1322">PRZYKŁADY:</text:p>
      <text:p text:style-name="P1323">int liczba; </text:p>
      <text:p text:style-name="P1324">int *wskaznik; </text:p>
      <text:p text:style-name="P1325"><text:span text:style-name="T14">int x1,x2,x3; </text:span></text:p>
      <text:p text:style-name="P1324">int alfa[100],beta[20]; </text:p>
      <text:p text:style-name="P1323">int start=0,end=100;</text:p>
      <text:p text:style-name="P1326"><text:span text:style-name="T8">DZIAŁANIE:</text:span><text:span text:style-name="T1"> Definiuje podane nazwy jako nazwy zmiennych całkowitych. Nazwa może być dowolnym, poprawnym identyfikatorem. Definiowanej zmiennej można jednocześnie nadać wartość przy użyciu operatora przypisania. Umieszczenie po nazwie wartości w nawiasie kwadratowym jest natomiast definicją tablicy liczbowej. W przypadku definiowania wskaźników definiowany typ odnosi się do wartości wskazywanych, a nie do samego wskaźnika.</text:span></text:p>
      <text:p text:style-name="P1327">return</text:p>
      <text:p text:style-name="P1328"><text:span text:style-name="T9">TYP:</text:span><text:span text:style-name="T2"> instrukcja</text:span></text:p>
      <text:p text:style-name="P701"><text:span text:style-name="T8">FORMAT:</text:span><text:span text:style-name="T1"> return [&lt;wyrażenie&gt;];</text:span></text:p>
      <text:p text:style-name="P869">PRZYKŁADY:</text:p>
      <text:p text:style-name="P1329">return; return i;</text:p>
      <text:p text:style-name="P1330">return (c&lt;'A')||(c&gt;'Z');</text:p>
      <text:p text:style-name="P1331"><text:span text:style-name="T8">DZIAŁANIE:</text:span><text:span text:style-name="T1"> Przerywa wykonywanie funkcji, w której się znajduje, i powoduje powrót do miejsca wywołania. Wartość wyrażenia znajdującego się w instrukcji "return" jest przekazywana do miejsca wywołania funkcji. Jeśli w instrukcji "return" nie ma żadnego wyrażenia lub funkcja wraca do miejsca wywołania po osiągnięciu kończącego ją nawiasu "$)" (bez użycia "return"), to zwracana wartość jest nieokreślona i może spowodować w programie błędy.</text:span></text:p>
      <text:p text:style-name="P1332">switch</text:p>
      <text:p text:style-name="P1333"><text:span text:style-name="T8">TYP:</text:span><text:span text:style-name="T1"> instrukcja </text:span></text:p>
      <text:p text:style-name="P1333"><text:span text:style-name="T8">FORMAT:</text:span><text:span text:style-name="T1"> switch(&lt;wyrażenie&gt;) $(</text:span></text:p>
      <text:p text:style-name="P1334">[[case &lt;stala&gt;:]...]</text:p>
      <text:p text:style-name="P1335"><text:span text:style-name="T1">[case &lt;stała&gt;:] [&lt;instrukcja&gt;;] [default: &lt;instrukcja&gt;;] </text:span><text:span text:style-name="T3">$</text:span><text:span text:style-name="T1">)</text:span></text:p>
      <text:p text:style-name="P1336">str. 75</text:p>
      <text:p text:style-name="P1337">PRZYKŁAD:</text:p>
      <text:p text:style-name="P913">switch(digit)</text:p>
      <text:p text:style-name="P1338">$<text:tab/>(</text:p>
      <text:p text:style-name="P1339">case '2': case '4': case '6': case '8':</text:p>
      <text:p text:style-name="P1340">printf ("parzysta\n");break; case 'O':</text:p>
      <text:p text:style-name="P1341"><text:span text:style-name="T2">printf("zero\n");break; default:</text:span></text:p>
      <text:p text:style-name="P1342">printf("nieparzysta\n");break;</text:p>
      <text:p text:style-name="P1343">$<text:tab/>)</text:p>
      <text:p text:style-name="P1344"><text:span text:style-name="T8">DZIAŁANIE:</text:span><text:span text:style-name="T1"> Powoduje wykonanie instrukcji, która występuje po słowie "case" ze stałą o wartości równej wartości wyrażenia lub po słowie "default". Wartości stałych nie mogą się powtarzać. Po wykonaniu instrukcji rozpatrywane są następne przypadki, należy więc w każdym przypadku zakończyć grupę instrukcji przez "break", "continue" lub "return". Dotyczy to również ostatniego wariantu instrukcji "switch" - musi ona być zawsze przerwana jedną z wymienionych wyżej instrukcji.</text:span></text:p>
      <text:p text:style-name="P1345">while</text:p>
      <text:p text:style-name="P466"><text:span text:style-name="T8">TYP:</text:span><text:span text:style-name="T1"> instrukcja</text:span></text:p>
      <text:p text:style-name="P897"><text:span text:style-name="T8">FORMAT:</text:span><text:span text:style-name="T1"> while(&lt;wyrażenie&gt;) &lt;instrukcja&gt;;</text:span></text:p>
      <text:p text:style-name="P935">PRZYKŁADY:</text:p>
      <text:p text:style-name="P612">while(a&lt;100) oblicz(a);</text:p>
      <text:p text:style-name="P1346">while(x&lt;100) x+=1;</text:p>
      <text:p text:style-name="P1347">while(--lim&gt;0&amp;&amp;(c=getchar())!=EOF&amp;&amp;c!='\n')</text:p>
      <text:p text:style-name="P1348">s[i++]=c;</text:p>
      <text:p text:style-name="P1349"><text:span text:style-name="T8">DZIAŁANIE:</text:span><text:span text:style-name="T1"> Instrukcja "while" nakazuje wykonywanie zawartej w niej instrukcji, dopóki &lt;wyrażenie&gt; ma wartość różną od zera. Wartość zero powoduje przerwanie pętli i wykonanie następnej instrukcji. Warunek ten jest sprawdzany na początku pętli, więc zawarte w niej instrukcje mogą wcale nie być wykonane. W instrukcji "while" może być umieszczona dowolna instrukcja, w tym również złożona lub pusta.</text:span></text:p>
      <text:p text:style-name="P1350">Ponadto słowo "while" służy do oznaczenia warunku wykonywania pętli "do" (patrz opis instrukcji "do").</text:p>
      <text:p text:style-name="P1351">/* <text:s text:c="2"/>*/</text:p>
      <text:p text:style-name="P390"><text:span text:style-name="T8">TYP:</text:span><text:span text:style-name="T1"> instrukcja</text:span></text:p>
      <text:p text:style-name="P923"><text:span text:style-name="T8">FORMAT:</text:span><text:span text:style-name="T1"> /* [&lt;dowolny ciąg znaków&gt;] */</text:span></text:p>
      <text:p text:style-name="P781">PRZYKŁADY:</text:p>
      <text:p text:style-name="P1352"><text:span text:style-name="T1">/* ** TO JEST KOMENTARZ ** </text:span><text:span text:style-name="T3">*/ </text:span><text:span text:style-name="T1">oblicz(x); /* obliczenie silni */</text:span></text:p>
      <text:p text:style-name="P1353"><text:span text:style-name="T8">DZIAŁANIE:</text:span><text:span text:style-name="T1"> Znaki te ograniczają komentarz, który jest podczas kompilacji programu całkowicie ignorowany. Po jego napotkaniu dalsza kompilacja programu jest wykonywana od następnej instrukcji. W komentarzu dozwolone są wszystkie znaki, z wyjątkiem znaków "/*" i "*/".</text:span></text:p>
      <text:p text:style-name="P1354">str. 76</text:p>
      <text:p text:style-name="P1355"><text:span text:style-name="T15">2.6. <text:s/></text:span><text:span text:style-name="T16">Biblioteka <text:s/>standardowa</text:span></text:p>
      <text:p text:style-name="P1356">Język C charakteryzuje się ogromną prostotą między innymi z powodu pominięcia w nim całkowicie funkcji zależnych od sprzętu. Funkcje te zawarte są w dodatkowych plikach tworzących bibliotekę. Nazwy funkcji są zbliżone we wszystkich implementacjach języka, lecz ich realizacja jest całkowicie odmienna. Deep Blue C posiada cztery dodatkowe pliki biblioteczne: AIO.C, GRAPHICS.C, PMG.C i PRINTF.C. Pozwalają one na pełne wykorzystanie możliwości sprzętowych komputera.</text:p>
      <text:p text:style-name="P1357">Ten rozdział zawiera kompletny słownik funkcji znajdujących się w plikach bibliotecznych Deep Blue C opisanych w kolejności alfabetycznej. Podana jest tu nazwa każdej funkcji, jej definicja, sposoby wykorzystania oraz liczne przykłady. Ponadto na początku zamieszczony jest spis tych funkcji.</text:p>
      <text:p text:style-name="P1358">W słowniku przyjęta została następująca kolejność opisu: nazwa, plik, typ, definicja, przykłady i działanie. Typ określa rodzaj funkcji. Definicja opisuje sposób wywołania i deklaracje parametrów wywołania. Pozostałe punkty nie wymagają objaśnienia.</text:p>
      <text:p text:style-name="P1359">UWAGI:</text:p>
      <text:list text:style-name="WW8Num2">
        <text:list-item>
          <text:p text:style-name="P1360"><text:span text:style-name="T1">Wszystkie <text:s/>wartości <text:s/>zwracane <text:s/>przez <text:s/>funkcje <text:s/>zawarte <text:s/>w<text:line-break/>bibliotece języka Deep Blue C są typu całkowitego (</text:span><text:span text:style-name="T3">int).</text:span></text:p>
        </text:list-item>
        <text:list-item>
          <text:p text:style-name="P1361">W <text:s text:c="2"/>celu <text:s text:c="2"/>wykorzystania <text:s text:c="2"/>funkcji <text:s/>zawartych <text:s/>w <text:s/>plikach<text:line-break/>GRAPHICS.C, <text:s/>PMG.C <text:s/>i <text:s/>PRINTF.C <text:s/>niezbędne <text:s/>jest <text:s/>dołączenie <text:s/>do<text:line-break/>programu <text:s text:c="2"/>także <text:s text:c="2"/>pliku <text:s text:c="2"/>AIO.C. <text:s/>Praktycznie <text:s/>niemożliwe <text:s/>jest<text:line-break/>napisanie programu, który nie korzystałby z funkcji zawartych <text:s/>w<text:line-break/>AIO.C.</text:p>
        </text:list-item>
        <text:list-item>
          <text:p text:style-name="P1362"><text:span text:style-name="T1">Użycie <text:s/>w programie dowolnej funkcji z pliku PMG.C wymaga<text:line-break/>uprzedniego <text:s text:c="2"/>zainicjowania <text:s/>grafiki <text:s/>graczy <text:s/>i <text:s/>pocisków <text:s/>przez<text:line-break/>wywołanie (najlepiej na początku programu) funkcji </text:span><text:span text:style-name="T3">pmcinit.</text:span></text:p>
        </text:list-item>
        <text:list-item>
          <text:p text:style-name="P1362"><text:span text:style-name="T1">Niektóre funkcje zwracają ujemny kod błędu. <text:s/>Oznacza <text:s/>to,<text:line-break/>że <text:s/>standardowy <text:s/>kod błędu sygnalizowany przez system operacyjny<text:line-break/>Atari ma znak zmieniony na przeciwny. Na <text:s/>przykład, <text:s/>wystąpienie<text:line-break/>błędu <text:s/></text:span><text:span text:style-name="T3">IOCB <text:s/>NOT OPEN </text:span><text:span text:style-name="T1">(kod 133) powoduje zwrócenie przez funkcję<text:line-break/>wartości -133.</text:span></text:p>
        </text:list-item>
      </text:list>
      <text:p text:style-name="P1363">str. 77</text:p>
      <text:p text:style-name="P1364">FUNKCJE W PLIKU AIO.C</text:p>
      <text:p text:style-name="P136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08">cclose</text:p>
          </table:table-cell>
          <table:table-cell table:style-name="Table3.A1" office:value-type="string">
            <text:p text:style-name="P318">cputc</text:p>
          </table:table-cell>
          <table:table-cell table:style-name="Table3.A1" office:value-type="string">
            <text:p text:style-name="P313">hval</text:p>
          </table:table-cell>
          <table:table-cell table:style-name="Table3.A1" office:value-type="string">
            <text:p text:style-name="P267">strcpy</text:p>
          </table:table-cell>
        </table:table-row>
        <table:table-row table:style-name="Table3.2">
          <table:table-cell table:style-name="Table3.A1" office:value-type="string">
            <text:p text:style-name="P308">cgetc</text:p>
          </table:table-cell>
          <table:table-cell table:style-name="Table3.A1" office:value-type="string">
            <text:p text:style-name="P318">cputs</text:p>
          </table:table-cell>
          <table:table-cell table:style-name="Table3.A1" office:value-type="string">
            <text:p text:style-name="P318">move</text:p>
          </table:table-cell>
          <table:table-cell table:style-name="Table3.A1" office:value-type="string">
            <text:p text:style-name="P267">strlen</text:p>
          </table:table-cell>
        </table:table-row>
        <table:table-row table:style-name="Table3.3">
          <table:table-cell table:style-name="Table3.A1" office:value-type="string">
            <text:p text:style-name="P308">ciov</text:p>
          </table:table-cell>
          <table:table-cell table:style-name="Table3.A1" office:value-type="string">
            <text:p text:style-name="P318">dpeek</text:p>
          </table:table-cell>
          <table:table-cell table:style-name="Table3.A1" office:value-type="string">
            <text:p text:style-name="P318">normalize</text:p>
          </table:table-cell>
          <table:table-cell table:style-name="Table3.A1" office:value-type="string">
            <text:p text:style-name="P1366">tolower</text:p>
          </table:table-cell>
        </table:table-row>
        <table:table-row table:style-name="Table3.4">
          <table:table-cell table:style-name="Table3.A1" office:value-type="string">
            <text:p text:style-name="P308">clear</text:p>
          </table:table-cell>
          <table:table-cell table:style-name="Table3.A1" office:value-type="string">
            <text:p text:style-name="P325">dpoke</text:p>
          </table:table-cell>
          <table:table-cell table:style-name="Table3.A1" office:value-type="string">
            <text:p text:style-name="P318">open</text:p>
          </table:table-cell>
          <table:table-cell table:style-name="Table3.A1" office:value-type="string">
            <text:p text:style-name="P1367">toupper</text:p>
          </table:table-cell>
        </table:table-row>
        <table:table-row table:style-name="Table3.5">
          <table:table-cell table:style-name="Table3.A1" office:value-type="string">
            <text:p text:style-name="P308">close</text:p>
          </table:table-cell>
          <table:table-cell table:style-name="Table3.A1" office:value-type="string">
            <text:p text:style-name="P1368">find</text:p>
          </table:table-cell>
          <table:table-cell table:style-name="Table3.A1" office:value-type="string">
            <text:p text:style-name="P325">peek</text:p>
          </table:table-cell>
          <table:table-cell table:style-name="Table3.A1" office:value-type="string">
            <text:p text:style-name="P267">usr</text:p>
          </table:table-cell>
        </table:table-row>
        <table:table-row table:style-name="Table3.4">
          <table:table-cell table:style-name="Table3.A1" office:value-type="string">
            <text:p text:style-name="P308">copen</text:p>
          </table:table-cell>
          <table:table-cell table:style-name="Table3.A1" office:value-type="string">
            <text:p text:style-name="P325">getchar</text:p>
          </table:table-cell>
          <table:table-cell table:style-name="Table3.A1" office:value-type="string">
            <text:p text:style-name="P325">poke</text:p>
          </table:table-cell>
          <table:table-cell table:style-name="Table3.A1" office:value-type="string">
            <text:p text:style-name="P1369">val</text:p>
          </table:table-cell>
        </table:table-row>
        <table:table-row table:style-name="Table3.3">
          <table:table-cell table:style-name="Table3.A1" office:value-type="string">
            <text:p text:style-name="P308">cprints</text:p>
          </table:table-cell>
          <table:table-cell table:style-name="Table3.A1" office:value-type="string">
            <text:p text:style-name="P331">gets</text:p>
          </table:table-cell>
          <table:table-cell table:style-name="Table3.A1" office:value-type="string">
            <text:p text:style-name="P318">putchar</text:p>
          </table:table-cell>
          <table:table-cell table:style-name="Table3.A1" office:value-type="string">
            <text:p text:style-name="P335"/>
          </table:table-cell>
        </table:table-row>
      </table:table>
      <text:p text:style-name="P1370">FUNKCJE W PLIKU GRAPHICS.C</text:p>
      <text:p text:style-name="P137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08">color</text:p>
          </table:table-cell>
          <table:table-cell table:style-name="Table4.A1" office:value-type="string">
            <text:p text:style-name="P1372">hstick</text:p>
          </table:table-cell>
          <table:table-cell table:style-name="Table4.A1" office:value-type="string">
            <text:p text:style-name="P1373">position</text:p>
          </table:table-cell>
          <table:table-cell table:style-name="Table4.A1" office:value-type="string">
            <text:p text:style-name="P1372">sound</text:p>
          </table:table-cell>
        </table:table-row>
        <table:table-row table:style-name="Table4.2">
          <table:table-cell table:style-name="Table4.A1" office:value-type="string">
            <text:p text:style-name="P308">drawto</text:p>
          </table:table-cell>
          <table:table-cell table:style-name="Table4.A1" office:value-type="string">
            <text:p text:style-name="P333">locate</text:p>
          </table:table-cell>
          <table:table-cell table:style-name="Table4.A1" office:value-type="string">
            <text:p text:style-name="P1374">ptrig</text:p>
          </table:table-cell>
          <table:table-cell table:style-name="Table4.A1" office:value-type="string">
            <text:p text:style-name="P1372">stick</text:p>
          </table:table-cell>
        </table:table-row>
        <table:table-row table:style-name="Table4.2">
          <table:table-cell table:style-name="Table4.A1" office:value-type="string">
            <text:p text:style-name="P308">fill</text:p>
          </table:table-cell>
          <table:table-cell table:style-name="Table4.A1" office:value-type="string">
            <text:p text:style-name="P312">paddle</text:p>
          </table:table-cell>
          <table:table-cell table:style-name="Table4.A1" office:value-type="string">
            <text:p text:style-name="P1375">rnd</text:p>
          </table:table-cell>
          <table:table-cell table:style-name="Table4.A1" office:value-type="string">
            <text:p text:style-name="P1376">strig</text:p>
          </table:table-cell>
        </table:table-row>
        <table:table-row table:style-name="Table4.4">
          <table:table-cell table:style-name="Table4.A1" office:value-type="string">
            <text:p text:style-name="P323">graphics</text:p>
          </table:table-cell>
          <table:table-cell table:style-name="Table4.A1" office:value-type="string">
            <text:p text:style-name="P1372">plot</text:p>
          </table:table-cell>
          <table:table-cell table:style-name="Table4.A1" office:value-type="string">
            <text:p text:style-name="P1377">setcolor</text:p>
          </table:table-cell>
          <table:table-cell table:style-name="Table4.A1" office:value-type="string">
            <text:p text:style-name="P312">vstick</text:p>
          </table:table-cell>
        </table:table-row>
      </table:table>
      <text:p text:style-name="P1378">FUNKCJE W PLIKU PMG.C</text:p>
      <text:p text:style-name="P137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8">chget</text:p>
          </table:table-cell>
          <table:table-cell table:style-name="Table5.A1" office:value-type="string">
            <text:p text:style-name="P312">hitp2pf</text:p>
          </table:table-cell>
          <table:table-cell table:style-name="Table5.A1" office:value-type="string">
            <text:p text:style-name="P325">pmcflush</text:p>
          </table:table-cell>
          <table:table-cell table:style-name="Table5.A1" office:value-type="string">
            <text:p text:style-name="P310">pmgraphics</text:p>
          </table:table-cell>
        </table:table-row>
        <table:table-row table:style-name="Table5.2">
          <table:table-cell table:style-name="Table5.A1" office:value-type="string">
            <text:p text:style-name="P308">choget</text:p>
          </table:table-cell>
          <table:table-cell table:style-name="Table5.A1" office:value-type="string">
            <text:p text:style-name="P310">hitp2pl</text:p>
          </table:table-cell>
          <table:table-cell table:style-name="Table5.A1" office:value-type="string">
            <text:p text:style-name="P331">pmcinit</text:p>
          </table:table-cell>
          <table:table-cell table:style-name="Table5.A1" office:value-type="string">
            <text:p text:style-name="P321">pmwidth</text:p>
          </table:table-cell>
        </table:table-row>
        <table:table-row table:style-name="Table5.2">
          <table:table-cell table:style-name="Table5.A1" office:value-type="string">
            <text:p text:style-name="P308">chput</text:p>
          </table:table-cell>
          <table:table-cell table:style-name="Table5.A1" office:value-type="string">
            <text:p text:style-name="P310">pladdr</text:p>
          </table:table-cell>
          <table:table-cell table:style-name="Table5.A1" office:value-type="string">
            <text:p text:style-name="P331">pmclear</text:p>
          </table:table-cell>
          <table:table-cell table:style-name="Table5.A1" office:value-type="string">
            <text:p text:style-name="P335"/>
          </table:table-cell>
        </table:table-row>
        <table:table-row table:style-name="Table5.4">
          <table:table-cell table:style-name="Table5.A1" office:value-type="string">
            <text:p text:style-name="P308">hitclear</text:p>
          </table:table-cell>
          <table:table-cell table:style-name="Table5.A1" office:value-type="string">
            <text:p text:style-name="P310">plroove</text:p>
          </table:table-cell>
          <table:table-cell table:style-name="Table5.A1" office:value-type="string">
            <text:p text:style-name="P1379">pmcolor</text:p>
          </table:table-cell>
          <table:table-cell table:style-name="Table5.A1" office:value-type="string">
            <text:p text:style-name="P335"/>
          </table:table-cell>
        </table:table-row>
      </table:table>
      <text:p text:style-name="P1380">FUNKCJE W PLIKU PRINTF.C</text:p>
      <text:p text:style-name="P1381">fprintf<text:tab/>printf</text:p>
      <text:p text:style-name="P1382">str. 78</text:p>
      <text:p text:style-name="P1383">cclose</text:p>
      <text:p text:style-name="P633"><text:span text:style-name="T8">PLIK:</text:span><text:span text:style-name="T1"> <text:s text:c="3"/>AIO.C</text:span></text:p>
      <text:p text:style-name="P718"><text:span text:style-name="T8">TYP:</text:span><text:span text:style-name="T1"> <text:s text:c="3"/>funkcja <text:s text:c="2"/>I/O</text:span></text:p>
      <text:p text:style-name="P460"><text:span text:style-name="T8">DEFINICJA:</text:span><text:span text:style-name="T1"> cclose(i)</text:span></text:p>
      <text:p text:style-name="P1384"><text:span text:style-name="T1">int i; </text:span><text:span text:style-name="T8">PRZYKŁADY:</text:span></text:p>
      <text:p text:style-name="P1385"><text:span text:style-name="T2">err = </text:span><text:span text:style-name="T6">cc</text:span><text:span text:style-name="T2">lose(channel); status = cclose(1); </text:span><text:span text:style-name="T6">cc</text:span><text:span text:style-name="T2">lose(file);</text:span></text:p>
      <text:p text:style-name="P1386"><text:span text:style-name="T8">DZIAŁANIE:</text:span><text:span text:style-name="T1"> Zamyka plik, który <text:s/>został <text:s/>otwarty <text:s/>przy <text:s/>pomocy</text:span></text:p>
      <text:p text:style-name="P1386"><text:span text:style-name="T1">funkcji <text:s/></text:span><text:span text:style-name="T3">copen. <text:s/></text:span><text:span text:style-name="T1">Argumentem <text:s/>funkcji <text:s/>musi <text:s/>być wartość zwrócona</text:span></text:p>
      <text:p text:style-name="P1387"><text:span text:style-name="T1">przez </text:span><text:span text:style-name="T3">copen. </text:span><text:span text:style-name="T1">Po <text:s/>prawidłowym <text:s/>zamknięciu <text:s/>pliku <text:s/>funkcja <text:s/></text:span><text:span text:style-name="T3">cclose</text:span></text:p>
      <text:p text:style-name="P1388">zwraca wartość 1, a w przeciwnym przypadku ujemną wartość kodu</text:p>
      <text:p text:style-name="P1389">błędu, który wystąpił.</text:p>
      <text:p text:style-name="P1222">cgetc</text:p>
      <text:p text:style-name="P1390"><text:span text:style-name="T8">PLIK:</text:span><text:span text:style-name="T1"> AIO.C </text:span><text:span text:style-name="T8">TYP:</text:span><text:span text:style-name="T1"> funkcja I/O </text:span><text:span text:style-name="T8">DEFINICJA:</text:span><text:span text:style-name="T1"> cgetc(unit) int unit; </text:span><text:span text:style-name="T8">PRZYKŁADY:</text:span></text:p>
      <text:p text:style-name="P1391">x = cgetc(1); </text:p>
      <text:p text:style-name="P1391">key = cgetc(iocb); </text:p>
      <text:p text:style-name="P1391">putchar(cgetc(file));</text:p>
      <text:p text:style-name="P1392"><text:span text:style-name="T8">DZIAŁANIE:</text:span><text:span text:style-name="T1"> Zwraca wartość bajtu danych (z zakresu od 0 do 255) pobranego z kanału o numerze, który jest argumentem funkcji. W przypadku wystąpienia błędu wynikiem jest ujemny kod tego błędu. Kanał transmisji musi być uprzednio otwarty. Funkcja </text:span><text:span text:style-name="T3">cgetc </text:span><text:span text:style-name="T1">musi pobrać bajt, więc gdy go nie ma, to zawsze czeka na jego dostarczenie. Przy odczycie z klawiatury zatrzymuje to pracę programu.</text:span></text:p>
      <text:p text:style-name="P1393"><text:span text:style-name="T1">Funkcja </text:span><text:span text:style-name="T3">cgetc </text:span><text:span text:style-name="T1">jest dokładnym odpowiednikiem instrukcji GET w Atari Basic.</text:span></text:p>
      <text:p text:style-name="P1394">chget</text:p>
      <text:p text:style-name="P557"><text:span text:style-name="T18">PLIK:</text:span><text:span text:style-name="T14"> <text:s text:c="3"/>PMG.C</text:span></text:p>
      <text:p text:style-name="P923"><text:span text:style-name="T8">TYP:</text:span><text:span text:style-name="T1"> funkcja graficzna</text:span></text:p>
      <text:p text:style-name="P471"><text:span text:style-name="T8">DEFINICJA:</text:span><text:span text:style-name="T1"> chget(c,s)</text:span></text:p>
      <text:p text:style-name="P1395"><text:span text:style-name="T1">char c,*s; </text:span><text:span text:style-name="T8">PRZYKŁADY:</text:span></text:p>
      <text:p text:style-name="P1396">chget ('T',pattern); chget(20,array); chget(chr,table);</text:p>
      <text:p text:style-name="P1397"><text:span text:style-name="T8">DZIAŁANIE:</text:span><text:span text:style-name="T1"> Przepisuje bajty tworzące wzór wskazanego pierwszym argumentem znaku z aktualnie wykorzystywanego zestawu znaków do pierwszych ośmiu bajtów tablicy, której wskaźnikiem jest drugi argument. Wybór znaku jest dokonywany według kolejności w generatorze znaków, czyli według kodu wewnętrznego, a nie ATASCII.</text:span></text:p>
      <text:p text:style-name="P1398">str. 79</text:p>
      <text:p text:style-name="P1399">choget</text:p>
      <text:p text:style-name="P1399"/>
      <text:p text:style-name="P718"><text:span text:style-name="T9">PLIK:</text:span><text:span text:style-name="T2"> PMG.C</text:span></text:p>
      <text:p text:style-name="P460"><text:span text:style-name="T8">TYP:</text:span><text:span text:style-name="T1"> funkcja graficzna</text:span></text:p>
      <text:p text:style-name="P460"><text:span text:style-name="T8">DEFINICJA:</text:span><text:span text:style-name="T1"> choget(c,s)</text:span></text:p>
      <text:p text:style-name="P1400"><text:span text:style-name="T1">char c,*s; </text:span><text:span text:style-name="T8">PRZYKŁADY:</text:span></text:p>
      <text:p text:style-name="P1401"><text:span text:style-name="T2">choget('T',pattern); choget (20, a</text:span><text:span text:style-name="T6">rray)</text:span><text:span text:style-name="T2">; choget(chr,table);</text:span></text:p>
      <text:p text:style-name="P1402"><text:span text:style-name="T8">DZIAŁANIE:</text:span><text:span text:style-name="T1"> Przepisuje bajty tworzące wzór wskazanego pierwszym argumentem znaku z wbudowanego, standardowego zestawu znaków do pierwszych ośmiu bajtów tablicy, której wskaźnikiem jest drugi argument. Wybór znaku jest dokonywany według kolejności w generatorze znaków, czyli według kodu wewnętrznego, a nie ATASCII.</text:span></text:p>
      <text:p text:style-name="P1403"/>
      <text:p text:style-name="P1403"/>
      <text:p text:style-name="P1404">chput</text:p>
      <text:p text:style-name="P1403"/>
      <text:p text:style-name="P1402"><text:span text:style-name="T8">PLIK:</text:span><text:span text:style-name="T1"> PMG.C</text:span></text:p>
      <text:p text:style-name="P510"><text:span text:style-name="T8">TYP:</text:span><text:span text:style-name="T1"> funkcja graficzna</text:span></text:p>
      <text:p text:style-name="P510"><text:span text:style-name="T8">DEFINICJA:</text:span><text:span text:style-name="T1"> chput(c,s)</text:span></text:p>
      <text:p text:style-name="P1405"><text:span text:style-name="T1">char c,*s; </text:span><text:span text:style-name="T8">PRZYKŁADY:</text:span></text:p>
      <text:p text:style-name="P1406">chput('T',pattern); chput(20,"\0\0\0\60\60\0\0\0"); chput(chr,table);</text:p>
      <text:p text:style-name="P1407"><text:span text:style-name="T8">DZIAŁANIE:</text:span><text:span text:style-name="T1"> Przepisuje bajty tworzące wzór wskazanego pierwszym argumentem znaku z pierwszych ośmiu bajtów tablicy, której wskaźnikiem jest drugi argument do aktualnie wykorzystywanego zestawu znaków. Wybór znaku jest dokonywany według kolejności w generatorze znaków, czyli według kodu wewnętrznego, a nie ATASCII.</text:span></text:p>
      <text:p text:style-name="P638">ciov</text:p>
      <text:p text:style-name="P1408"><text:span text:style-name="T19"><text:tab/><text:tab/></text:span><text:span text:style-name="T8">PLIK:</text:span><text:span text:style-name="T1"> AIO.C</text:span></text:p>
      <text:p text:style-name="P471"><text:span text:style-name="T8">TYP:</text:span><text:span text:style-name="T1"> funkcja I/O</text:span></text:p>
      <text:p text:style-name="P1409"><text:span text:style-name="T8">DEFINICJA:</text:span><text:span text:style-name="T1"> ciov ( iocb, com, bad, blen, ax1, ax2) </text:span></text:p>
      <text:p text:style-name="P1410">int iocb,com,blen,ax1,ax2; </text:p>
      <text:p text:style-name="P1410">char *bad; </text:p>
      <text:p text:style-name="P1411">PRZYKŁADY:</text:p>
      <text:p text:style-name="P1412">status = ciov(1,254,"D:",2,000); ciov(chn,35,file,strlen(file),0,0); </text:p>
      <text:p text:style-name="P1413"><text:span text:style-name="T2">r = ciov(io,cmd,fn,k+1,a1,a2);</text:span></text:p>
      <text:p text:style-name="P1414"><text:span text:style-name="T8">DZIAŁANIE:</text:span><text:span text:style-name="T1"> Funkcja </text:span><text:span text:style-name="T3">ciov </text:span><text:span text:style-name="T1">służy do wykonania poprzez kanał </text:span><text:span text:style-name="T3">iocb </text:span><text:span text:style-name="T1">operacji I/O, której kod jest podany jako </text:span><text:span text:style-name="T3">com. </text:span><text:span text:style-name="T1">Prawie wszystkie operacje, które dotyezą standardowych urządzeń systemu Atari - ekran, drukarka, magnetofon i stacja dysków (oprócz formatowania), mogą być zrealizowane przez inne funkcje, więc </text:span><text:span text:style-name="T3">ciov </text:span><text:span text:style-name="T1">jest w programach pisanych w Deep Blue C wykorzystywana rzadko. Stanowi ona natomiast składnik wielu pozostałych funkcji bibliotecznych, które są realizowane poprzez odpowiednie wywołanie </text:span><text:span text:style-name="T3">ciov.</text:span></text:p>
      <text:p text:style-name="P1415">str. 80</text:p>
      <text:p text:style-name="P1416"><text:span text:style-name="T1">Funkcja </text:span><text:span text:style-name="T3">ciov </text:span><text:span text:style-name="T1">jest dokładnym odpowiednikiem instrukcji XIO w Atari Basic. Szczegółowy opis jej działania oraz znaczenia poszczególnych parametrów znajduje się w książce "Poradnik programisty Atari".</text:span></text:p>
      <text:p text:style-name="P1417">clear</text:p>
      <text:p text:style-name="P1007"><text:span text:style-name="T9">PLIK:</text:span><text:span text:style-name="T2"> AIO.C</text:span></text:p>
      <text:p text:style-name="P1418"><text:span text:style-name="T8">TYP:</text:span><text:span text:style-name="T1"> funkcja operacyjna </text:span><text:span text:style-name="T8">DEFINICJA:</text:span><text:span text:style-name="T1"> clear(a,len) char *a; i n t len; </text:span><text:span text:style-name="T8">PRZYKŁADY:</text:span></text:p>
      <text:p text:style-name="P1419">clear(array,length); clear(table,20); clear(string,strlen(string));</text:p>
      <text:p text:style-name="P1420"><text:span text:style-name="T8">DZIAŁANIE:</text:span><text:span text:style-name="T1"> Zeruje tablicę wskazaną pierwszym argumentem od bąjtu 0 do bajtu len-1. Funkcja ta jest najczęściej wykorzystywana do kasowania znacznych obszarów pamięci i inicjowania dużych tablic. Przy inicjowaniu tablic całkowitych jako Jen należy podać podwojony rozmiar tej tablicy, gdyż każda liczba całkowita zajmuje dwa bajty.</text:span></text:p>
      <text:p text:style-name="P1421">close</text:p>
      <text:p text:style-name="P1422"><text:span text:style-name="T8">PLIK:</text:span><text:span text:style-name="T1"> AIO.C</text:span></text:p>
      <text:p text:style-name="P1423"><text:span text:style-name="T8">TYP:</text:span><text:span text:style-name="T1"> funkcja I/O</text:span></text:p>
      <text:p text:style-name="P825"><text:span text:style-name="T8">DEFINICJA:</text:span><text:span text:style-name="T1"> close(i)</text:span></text:p>
      <text:p text:style-name="P1424"><text:span text:style-name="T1">char i; </text:span><text:span text:style-name="T8">PRZYKŁADY:</text:span></text:p>
      <text:p text:style-name="P1425"><text:span text:style-name="T6">err </text:span><text:span text:style-name="T2">= close(channel); status = close(1); close(iocb);</text:span></text:p>
      <text:p text:style-name="P1426"><text:span text:style-name="T8">DZIAŁANIE:</text:span><text:span text:style-name="T1"> Zamyka kanał IOCB, który został otwarty przy pomocy funkcji </text:span><text:span text:style-name="T3">open. </text:span><text:span text:style-name="T1">Parametrem funkcji musi być numer zamykanego kanału (z zakresu od 0 do 7). Po prawidłowym zamknięciu pliku funkcja clo</text:span><text:span text:style-name="T3">se </text:span><text:span text:style-name="T1">zwraca wartość 1, a w przeciwnym przypadku ujemną wartość kodu błędu.</text:span></text:p>
      <text:p text:style-name="P1427"/>
      <text:p text:style-name="P1427"/>
      <text:p text:style-name="P1428">color</text:p>
      <text:p text:style-name="P1429"/>
      <text:p text:style-name="P1430"><text:span text:style-name="T9">PLIK:</text:span><text:span text:style-name="T2"> GRAPHICS. </text:span><text:span text:style-name="T1">C</text:span></text:p>
      <text:p text:style-name="P1017"><text:span text:style-name="T8">TYP:</text:span><text:span text:style-name="T1"> funkcja graficzna</text:span></text:p>
      <text:p text:style-name="P980"><text:span text:style-name="T9">DEFINICJA:</text:span><text:span text:style-name="T2"> color(a)</text:span></text:p>
      <text:p text:style-name="P1431"><text:span text:style-name="T2">char a; </text:span><text:span text:style-name="T9">PRZYKŁADY:</text:span></text:p>
      <text:p text:style-name="P1432">color(3); color (x); color('#');</text:p>
      <text:p text:style-name="P1433"><text:span text:style-name="T8">DZIAŁANIE:</text:span><text:span text:style-name="T1"> Wybiera kolor lub znak, który będzie umieszczany na ekranie funkcjami </text:span><text:span text:style-name="T3">plot i drawto. </text:span><text:span text:style-name="T1">Wartość argumentu przekraczająca dostępną liczbę kolorów jest przez nią dzielona. Reszta <text:s/>z tego dzielenia wybiera rejestr koloru. Użyte tu liczby</text:span></text:p>
      <text:p text:style-name="P1434">str. 81</text:p>
      <text:p text:style-name="P1435"><text:span text:style-name="T1">są INNE niż w funkcji </text:span><text:span text:style-name="T3">setcoior: </text:span><text:span text:style-name="T1">zero oznacza zawsze kolor tła, a dalsze wartości — kolejne kolory.</text:span></text:p>
      <text:p text:style-name="P1436"><text:span text:style-name="T1">Funkcja </text:span><text:span text:style-name="T3">color </text:span><text:span text:style-name="T1">jest dokładnym odpowiednikiem instrukcji COLOR w Atari Basic.</text:span></text:p>
      <text:p text:style-name="P1437">copen</text:p>
      <text:p text:style-name="P1223"><text:span text:style-name="T8">PLIK:</text:span><text:span text:style-name="T1"> AIO.C <text:s text:c="3"/></text:span><text:span text:style-name="T8">TYP:</text:span><text:span text:style-name="T1"> funkcja I/O</text:span></text:p>
      <text:p text:style-name="P460"><text:span text:style-name="T9">DEFINICJA:</text:span><text:span text:style-name="T2"> copen(fn,mode)</text:span></text:p>
      <text:p text:style-name="P1438"><text:span text:style-name="T2">char *fn,mode; </text:span><text:span text:style-name="T9">PRZYKŁADY:</text:span></text:p>
      <text:p text:style-name="P1439">file = copen("K:",'r'); </text:p>
      <text:p text:style-name="P1440"><text:span text:style-name="T2">iocb = copen("P:",'w'); </text:span></text:p>
      <text:p text:style-name="P1439">copen(file,'a'); </text:p>
      <text:p text:style-name="P1439">channel = copen(name,type);</text:p>
      <text:p text:style-name="P1130"><text:span text:style-name="T8">DZIAŁANIE:</text:span><text:span text:style-name="T1"> Otwiera plik wskazany pierwszym argumentem do odczytu, zapisu lub dopisania danych, w zależności od wartości drugiego argumentu (w zestawieniu podana jest także forma odpowiedniej funkcji open):</text:span></text:p>
      <text:p text:style-name="P1441">'r' - odczyt z pliku: open(iocb,4,0,fn) </text:p>
      <text:p text:style-name="P1442">‘w' - zapis do pliku: open(iocb,8,0,fn) </text:p>
      <text:p text:style-name="P1442">'a' - dopisanie do pliku: open(iocb,12,0,fn)</text:p>
      <text:p text:style-name="P1443"><text:span text:style-name="T1">Po prawidłowym otwarciu pliku funkcja </text:span><text:span text:style-name="T3">copen </text:span><text:span text:style-name="T1">zwraca numer kanału IOCB, który został użyty dla tego pliku. Numer ten powinien być zapamiętany dla umożliwienia późniejszego dostępu do pliku. Gdy wszystkie kanały IOCB są już otwarte i otwarcie kolejnego pliku jest niemożliwe, to wartością funkcji jest -1. Wystąpienie każdego innego błędu jest sygnalizowane przez ujemny kod tego błędu.</text:span></text:p>
      <text:p text:style-name="P895">cprints</text:p>
      <text:p text:style-name="P1444"><text:span text:style-name="T8">PLIK:</text:span><text:span text:style-name="T1"> AIO.C </text:span></text:p>
      <text:p text:style-name="P1445"><text:span text:style-name="T8">TYP:</text:span><text:span text:style-name="T1"> funkcja I/O </text:span></text:p>
      <text:p text:style-name="P1445"><text:span text:style-name="T9">DEFINICJA:</text:span><text:span text:style-name="T2"> cprints(str) </text:span></text:p>
      <text:p text:style-name="P1446">char *str; </text:p>
      <text:p text:style-name="P1447">PRZYKŁADY:</text:p>
      <text:p text:style-name="P1448">cprints("KOMPUTER"); </text:p>
      <text:p text:style-name="P1449">stat = cprints(text); </text:p>
      <text:p text:style-name="P1449">dummy = cprints("Atari\n");</text:p>
      <text:p text:style-name="P1450"><text:span text:style-name="T8">DZIAŁANIE:</text:span><text:span text:style-name="T1"> Wyświetla na ekranie ciąg znaków (tablicę znakową) wskazany przez argument. Normalnie nie zapisuje znaku końca wiersza EOL (kod 155), więc należy użyć w tekście symbolu "\n" lub po </text:span><text:span text:style-name="T3">cprints </text:span><text:span text:style-name="T1">wywołać funkcję </text:span><text:span text:style-name="T3">putchar(155)</text:span><text:span text:style-name="T1">. Ponadto cprints nie pozwala na bezpośrednie wyświetlanie liczb . i kilku ciągów jednocześnie. Po poprawnej realizacji zapisu wartość zwracana przez funkcję jest równa 1, zaś w przeciwnym wypadku zwracany jest ujemny kod błędu.</text:span></text:p>
      <text:p text:style-name="P1451"><text:span text:style-name="T1">Funkcja </text:span><text:span text:style-name="T3">cprints </text:span><text:span text:style-name="T1">jest w przybliżeniu odpowiednikiem instrukcji PRINT w Atari Basic.</text:span></text:p>
      <text:p text:style-name="P1452">str. 82</text:p>
      <text:p text:style-name="P929">cputc</text:p>
      <text:p text:style-name="P1453"><text:span text:style-name="T8">PLIK:</text:span><text:span text:style-name="T1"> AIO.C </text:span></text:p>
      <text:p text:style-name="P1454"><text:span text:style-name="T8">TYP:</text:span><text:span text:style-name="T1"> funkcja I/O </text:span></text:p>
      <text:p text:style-name="P1454"><text:span text:style-name="T9">DEFINICJA:</text:span><text:span text:style-name="T2"> cputc(c,unit); </text:span></text:p>
      <text:p text:style-name="P1455">char c; int unit; </text:p>
      <text:p text:style-name="P1456">PRZYKŁADY:</text:p>
      <text:p text:style-name="P1457"><text:span text:style-name="T1">stat = cputc(155,6); err</text:span><text:span text:style-name="T3"> </text:span><text:span text:style-name="T1">= cputc(byte,1); cputc(peek(x),chan); dummy = cputc('A',io);</text:span></text:p>
      <text:p text:style-name="P1458"><text:span text:style-name="T8">DZIAŁANIE:</text:span><text:span text:style-name="T1"> Zapisuje, przez kanał wskazany drugim argumentem (z zakresu od 0 do 7), bajt podany jako pierwszy argument. Kanał IOCB musi być uprzednia otwarty, a dozwolone są numery od 0 do 7. Funkcja zwraca ujemny kod błędu, a gdy zapis był prawidłowy, to wartość 1.</text:span></text:p>
      <text:p text:style-name="P1459"><text:span text:style-name="T1">Funkcja </text:span><text:span text:style-name="T3">cputc </text:span><text:span text:style-name="T1">jest dokładnym odpowiednikiem instrukcji PUT w Atari Basic.</text:span></text:p>
      <text:p text:style-name="P1460">cputs</text:p>
      <text:p text:style-name="P1461"><text:span text:style-name="T8">PLIK:</text:span><text:span text:style-name="T1"> AIQ.C </text:span></text:p>
      <text:p text:style-name="P1462"><text:span text:style-name="T8">TYP:</text:span><text:span text:style-name="T1"> funkcja I/O </text:span></text:p>
      <text:p text:style-name="P1462"><text:span text:style-name="T8">DEFINICJA:</text:span><text:span text:style-name="T1"> cputs(str,i) </text:span></text:p>
      <text:p text:style-name="P1463">char *str; int i; </text:p>
      <text:p text:style-name="P1464">PRZYKŁADY:</text:p>
      <text:p text:style-name="P1465">cputs("KOMPUTER",2); </text:p>
      <text:p text:style-name="P1466">stat = cputs(text,chan); </text:p>
      <text:p text:style-name="P1466">dummy = cputs("Atari\n",file);</text:p>
      <text:p text:style-name="P1467"><text:span text:style-name="T8">DZIAŁANIE:</text:span><text:span text:style-name="T1"> Zapisuje ciąg znaków (tablicę znakową) wskazany pierwszym argumentem przez kanał IOCB określony drugim argumentem. Normalnie nie zapisuje znaku końca wiersza EOL (kod 155), więc należy użyć w tekście symbolu "\n" lub po </text:span><text:span text:style-name="T3">cputs </text:span><text:span text:style-name="T1">wywołać funkcję </text:span><text:span text:style-name="T3">cputc(155</text:span><text:span text:style-name="T1">,i</text:span><text:span text:style-name="T3">). </text:span><text:span text:style-name="T1">Zwracana przez funkcje wartość jest po poprawnej realizacji równa 1, zaś w przeciwnym wypadku zwracany jest ujemny kod błędu.</text:span></text:p>
      <text:p text:style-name="P1468"><text:span text:style-name="T1">Funkcja </text:span><text:span text:style-name="T3">cputs </text:span><text:span text:style-name="T1">jest w przybliżeniu odpowiednikiem instrukcji PRINT # w Atari Basic.</text:span></text:p>
      <text:p text:style-name="P907">dpeek</text:p>
      <text:p text:style-name="P1469"><text:span text:style-name="T8">PLIK:</text:span><text:span text:style-name="T1"> <text:s text:c="2"/>AIO.C</text:span></text:p>
      <text:p text:style-name="P428"><text:span text:style-name="T8">TYP:</text:span><text:span text:style-name="T1"> funkcja operacyjna</text:span></text:p>
      <text:p text:style-name="P428"><text:span text:style-name="T8">DEFINICJA:</text:span><text:span text:style-name="T1"> dpeek(i)</text:span></text:p>
      <text:p text:style-name="P1470"><text:span text:style-name="T1">char *i; </text:span><text:span text:style-name="T8">PRZYKŁADY:</text:span></text:p>
      <text:p text:style-name="P1471">printf ( "%d", dpeek (x); sc = dpeek(88); sm = dpeek(dpeek(560)+4);</text:p>
      <text:p text:style-name="P1472"><text:span text:style-name="T8">DZIAŁANIE:</text:span><text:span text:style-name="T1"> Zwraca liczbę całkowitą stanowiącą zawartość dwóch kolejnych komórek pamięci, z których pierwsza ma adres wskazany przez argument. Funkcja <text:s/>ta <text:s/>zawsze <text:s/>odczytuje <text:s/>wartość</text:span></text:p>
      <text:p text:style-name="P1473">str. 83</text:p>
      <text:p text:style-name="P1474">dwubajtową, <text:s/>co <text:s/>odpowiada <text:s/>wykonaniu <text:s text:c="2"/>funkcji <text:s text:c="2"/>(patrz <text:s text:c="2"/>drugi przykład):</text:p>
      <text:p text:style-name="P1475"><text:span text:style-name="T2">sc = peek(88) + 256 * peek(89);</text:span></text:p>
      <text:p text:style-name="P1476">dpoke</text:p>
      <text:p text:style-name="P1477"><text:span text:style-name="T9">PLIK:</text:span><text:span text:style-name="T2"> <text:s text:c="3"/>AIO.C</text:span></text:p>
      <text:p text:style-name="P1478"><text:span text:style-name="T8">TYP:</text:span><text:span text:style-name="T1"> funkcja operacyjna </text:span><text:span text:style-name="T8">DEFINICJA:</text:span><text:span text:style-name="T1"> dpoke(i,w) </text:span></text:p>
      <text:p text:style-name="P1479"><text:span text:style-name="T1">char *i; int w; </text:span><text:span text:style-name="T8">PRZYKŁADY:</text:span></text:p>
      <text:p text:style-name="P1250">dummy = dpoke(560,0x600); old = dpoke(addr,32768); dpoke(836,dpeek(836)+128);</text:p>
      <text:p text:style-name="P1480"><text:span text:style-name="T8">DZIAŁANIE:</text:span><text:span text:style-name="T1"> Umieszcza w dwóch kolejnych komórkach pamięci o adresie wskazanym przez pierwszy argument wartość, która jest drugim argumentem. Wartość ta jest umieszczana w normalnej kolejności bajtów - młodszy, starszy (LSB, MSB). Poprzednia zawartość tych komórek jest zwracana jako wynik funkcji. Funkcja </text:span><text:span text:style-name="T3">dpoke </text:span><text:span text:style-name="T1">umożliwia wiec zmiany wartości dwubajtowych.</text:span></text:p>
      <text:p text:style-name="P1481">drawto</text:p>
      <text:p text:style-name="P1444"><text:span text:style-name="T8">PLIK:</text:span><text:span text:style-name="T1"> GRAPHICS.C </text:span></text:p>
      <text:p text:style-name="P1445"><text:span text:style-name="T8">TYP:</text:span><text:span text:style-name="T1"> funkcja graficzna </text:span></text:p>
      <text:p text:style-name="P1445"><text:span text:style-name="T8">DEFINICJA:</text:span><text:span text:style-name="T1"> drawto(x,y) </text:span></text:p>
      <text:p text:style-name="P1482">int x; char y; </text:p>
      <text:p text:style-name="P1447">PRZYKŁADY:</text:p>
      <text:p text:style-name="P1483"><text:span text:style-name="T2">err</text:span><text:span text:style-name="T6"> </text:span><text:span text:style-name="T2">= drawto(10,10); status = drawto(h,v); drawto(i*2,j+10);</text:span></text:p>
      <text:p text:style-name="P1484"><text:span text:style-name="T8">DZIAŁANIE:</text:span><text:span text:style-name="T1"> Rysuje na ekranie linie prostą od aktualnego położenia kursora do punktu o podanych współrzędnych. Pierwsza liczba określa współrzędną poziomą, a druga pionową. Wybór koloru lub znaku do rysowania jest wykonywany przez </text:span><text:span text:style-name="T3">color. </text:span><text:span text:style-name="T1">Funkcja drawto zwraca wartość 1 lub ujemny kod błędu.</text:span></text:p>
      <text:p text:style-name="P1485"><text:span text:style-name="T1">Funkcja </text:span><text:span text:style-name="T3">drawto </text:span><text:span text:style-name="T1">jest dokładnym odpowiednikiem instrukcji DRAWTO w Atari Basic.</text:span></text:p>
      <text:p text:style-name="P1486">fill</text:p>
      <text:p text:style-name="P1487"><text:span text:style-name="T8">PLIK:</text:span><text:span text:style-name="T1"> GRAPHICS.C </text:span></text:p>
      <text:p text:style-name="P1488"><text:span text:style-name="T8">TYP:</text:span><text:span text:style-name="T1"> funkcja graficzna </text:span></text:p>
      <text:p text:style-name="P1488"><text:span text:style-name="T8">DEFINICJA:</text:span><text:span text:style-name="T1"> fill(x,y,c) </text:span></text:p>
      <text:p text:style-name="P1489">int x; char y,c; </text:p>
      <text:p text:style-name="P1490">PRZYKŁADY:</text:p>
      <text:p text:style-name="P1491">dummy = fill(20,10,2); </text:p>
      <text:p text:style-name="P1492">stat = fill(hor,vert,col); fill(i*2,j+10,peek(763));</text:p>
      <text:p text:style-name="P1493">str. 84</text:p>
      <text:p text:style-name="P1494"><text:span text:style-name="T8">DZIAŁANIE:</text:span><text:span text:style-name="T1"> Wypełnia tło obrazu w prawo od każdego narysowanego punktu. Wypełnianie danej linii kończy się po napotkaniu punktu o kolorze innym niż kolor tła. Dwa pierwsze argumenty mają znaczenie podane w opisie funkcji </text:span><text:span text:style-name="T3">drawto. </text:span><text:span text:style-name="T1">Numer koloru, który będzie użyty do wypełniania, jest trzecim argumentem funkcji i odpowiada użytemu w funkcji </text:span><text:span text:style-name="T3">color. </text:span><text:span text:style-name="T1">Poniższy przykład jest przerobioną wersją przykładu ilustrującego użycie XIO 18, a zamieszczonego w "Poradniku programisty Atari".</text:span></text:p>
      <text:p text:style-name="P1495">main() $(</text:p>
      <text:p text:style-name="P1496"><text:span text:style-name="T2">char y1,y2,c,f=1; int x1,x2; graphics(31); for(,,) </text:span></text:p>
      <text:p text:style-name="P1497">$(</text:p>
      <text:p text:style-name="P1498">x1=rnd(120)+40; y1=rnd(162)+30; do x2=rnd(140)</text:p>
      <text:p text:style-name="P1499">while((x2&gt;=x1) || &lt;x2&lt;x1-60)); </text:p>
      <text:p text:style-name="P1500">do y2=rnd&lt;180)</text:p>
      <text:p text:style-name="P1501">while( (y2&gt;=Y1) || (y2&lt;y1-60)); c++;</text:p>
      <text:p text:style-name="P1502">if c&gt;3 c=1; f++;</text:p>
      <text:p text:style-name="P1503">if f&gt;3 f=1; </text:p>
      <text:p text:style-name="P1503">color(c); </text:p>
      <text:p text:style-name="P1504">plot(x1,y1); drawto(x1,y2); drawto(x2,y2); fill(x2,y1,f); while(peek(53279)!=6) </text:p>
      <text:p text:style-name="P1505">$( </text:p>
      <text:p text:style-name="P1505">$) </text:p>
      <text:p text:style-name="P1506">$) </text:p>
      <text:p text:style-name="P1507">$)</text:p>
      <text:p text:style-name="P1508">find</text:p>
      <text:p text:style-name="P1509"><text:span text:style-name="T9">PLIK:</text:span><text:span text:style-name="T2"> AIO.C</text:span></text:p>
      <text:p text:style-name="P1510"><text:span text:style-name="T9">TYP:</text:span><text:span text:style-name="T2"> funkcja operacyjna </text:span><text:span text:style-name="T9">DEFINICJA:</text:span><text:span text:style-name="T2"> find(addr,len,ch) </text:span></text:p>
      <text:p text:style-name="P1511">char *addr,ch; </text:p>
      <text:p text:style-name="P1511">int len; </text:p>
      <text:p text:style-name="P1512">PRZYKŁADY:</text:p>
      <text:p text:style-name="P1513">count = find("ATARI",5,'R'); </text:p>
      <text:p text:style-name="P1513">pos = find(text,strlen(text),97); pos = find(txt,len-2,char);</text:p>
      <text:p text:style-name="P1514"><text:span text:style-name="T8">DZIAŁANIE:</text:span><text:span text:style-name="T1"> Przeszukuje obszar pamięci od adresu </text:span><text:span text:style-name="T3">addr </text:span><text:span text:style-name="T1">do </text:span><text:span text:style-name="T3">addr+len-i </text:span><text:span text:style-name="T1">i znajduje pierwsze wystąpienie znaku będącego trzecim argumentem. Jeśli znak taki nie zostanie znaleziony, to zwraca wartość -1. W przeciwnym przypadku rezultatem funkcji jest położenie znaku w badanym obszarze (wartość z zakresu od 0 do </text:span><text:span text:style-name="T3">len-1).</text:span></text:p>
      <text:p text:style-name="P1515">str. 85</text:p>
      <text:p text:style-name="P1516">printf</text:p>
      <text:p text:style-name="P1516"/>
      <text:p text:style-name="P1517"><text:span text:style-name="T8">PLIK:</text:span><text:span text:style-name="T1"> PRINTF.C </text:span><text:span text:style-name="T8">TYP:</text:span><text:span text:style-name="T1"> funkcja I/O</text:span></text:p>
      <text:p text:style-name="P1518"><text:span text:style-name="T8">DEFINICJA:</text:span><text:span text:style-name="T1"> fprintf(io,s, ... )</text:span></text:p>
      <text:p text:style-name="P1519">int io; </text:p>
      <text:p text:style-name="P1520"><text:span text:style-name="T1">char *s; </text:span></text:p>
      <text:p text:style-name="P1521">PRZYKŁADY:</text:p>
      <text:p text:style-name="P1522">fprintf(1,"atari"); </text:p>
      <text:p text:style-name="P1522">fprintf (chan, "%s",text); fprintf(iocb,format,x,y,z); fprintf (2,"%c %d %x",65,65,65);</text:p>
      <text:p text:style-name="P1523"><text:span text:style-name="T8">DZIAŁANIE:</text:span><text:span text:style-name="T1"> Zapisuje przez kanał IOCB wskazany pierwszym argumentem i w formacie określonym przez drugi argument dane będące dalszymi argumentami. Jest to wiec funkcja wykonująca formatowany zapis przez kanał IOCB. Sposób formatowania zapisu jest wyjaśniony w opisie funkcji </text:span><text:span text:style-name="T3">printf.</text:span></text:p>
      <text:p text:style-name="P1524">getchar</text:p>
      <text:p text:style-name="P1525"><text:span text:style-name="T8">PLIK:</text:span><text:span text:style-name="T1"> AIO.C </text:span></text:p>
      <text:p text:style-name="P1526"><text:span text:style-name="T1">TYP: funkcja I/O </text:span><text:span text:style-name="T8">DEFINICJA:</text:span><text:span text:style-name="T1"> getchar() </text:span><text:span text:style-name="T8">PRZYKŁADY:</text:span></text:p>
      <text:p text:style-name="P1527">code = getchar()</text:p>
      <text:p text:style-name="P1528"><text:span text:style-name="T1">key = toupper(getchar());</text:span></text:p>
      <text:p text:style-name="P1529">getchar ()</text:p>
      <text:p text:style-name="P1530"><text:span text:style-name="T8">DZIAŁANIE:</text:span><text:span text:style-name="T1"> Zwraca kod znaku odczytanego z edytora (IOCB 0). W przypadku wystąpienia błędu wynikiem funkcji jest ujemny kod tego błędu.</text:span></text:p>
      <text:p text:style-name="P691">gets</text:p>
      <text:p text:style-name="P1531"><text:span text:style-name="T8">PLIK:</text:span><text:span text:style-name="T1"> AIO.C </text:span></text:p>
      <text:p text:style-name="P1532"><text:span text:style-name="T8">TYP:</text:span><text:span text:style-name="T1"> funkcja I/O </text:span></text:p>
      <text:p text:style-name="P1532"><text:span text:style-name="T9">DEFINICJA:</text:span><text:span text:style-name="T2"> gets(str)</text:span></text:p>
      <text:p text:style-name="P1533"><text:span text:style-name="T1">char *str; </text:span><text:span text:style-name="T8">PRZYKŁADY:</text:span></text:p>
      <text:p text:style-name="P1534"><text:span text:style-name="T2">dummy = gets(answer); len = gets(text); gets(option);</text:span></text:p>
      <text:p text:style-name="P1535"><text:span text:style-name="T8">DZIAŁANIE:</text:span><text:span text:style-name="T1"> Odczytuje z edytora cały wiersz logiczny wpisany przez użytkownika i umieszcza go w tablicy znakowej wskazanej przez argument. Użytkownik wprowadza informacją poprzez klawiaturę, a jest ona przyjmowana przez komputer dopiero po naciśnięciu klawisza &lt;RETURN&gt;. Maksymalna długość wiersza jest równa 120 znaków. Jeśli przy realizacji funkcji wystąpi błąd, to zwraca ona ujemny kod tego błędu. W przeciwnym przypadku wynikiem funkcji jest długość odczytanego wiersza (z zakresu od 0 do 120).</text:span></text:p>
      <text:p text:style-name="P1536">Funkcja gets jest w przybliżeniu odpowiednikiem instrukcji INPUT w Atari Basic.</text:p>
      <text:p text:style-name="P1537">str. 86</text:p>
      <text:p text:style-name="P1538">graphics</text:p>
      <text:p text:style-name="P1539"><text:span text:style-name="T18">PLIK:</text:span><text:span text:style-name="T14"> GRAPHICS.C</text:span></text:p>
      <text:p text:style-name="P401"><text:span text:style-name="T8">TYP:</text:span><text:span text:style-name="T1"> funkcja graficzna</text:span></text:p>
      <text:p text:style-name="P718"><text:span text:style-name="T8">DEFINICJA:</text:span><text:span text:style-name="T1"> graphics(n)</text:span></text:p>
      <text:p text:style-name="P1540"><text:span text:style-name="T1">char n; </text:span><text:span text:style-name="T8">PRZYKŁADY:</text:span></text:p>
      <text:p text:style-name="P1541">status = graphics(1); graphics(17); </text:p>
      <text:p text:style-name="P1542"><text:span text:style-name="T14">dummy = graphics(1+32); err</text:span><text:span text:style-name="T7"> </text:span><text:span text:style-name="T14">= graphics(x);</text:span></text:p>
      <text:p text:style-name="P1543"><text:span text:style-name="T8">DZIAŁANIE:</text:span><text:span text:style-name="T1"> Wybiera tryb wyświetlania obrazu według podanego argumentu. Poszczególnym trybom odpowiadają wartości argumentu z zakresu od 0 do 15. Ponadto zwiększenie numeru trybu o 16 ustala tryb graficzny bez okna tekstowego. Numer trybu zwiększony o 32 powoduje zachowanie niezmienionej zawartości obszaru pamięci obrazu. Oba te warianty mogą być zastosowane łącznie - numer trybu musi być wtedy zwiększony o 48. Rezultatem funkcji </text:span><text:span text:style-name="T3">graphics </text:span><text:span text:style-name="T1">jest 1 lub ujemny kod błędu. Wykaz dostępnych trybów oraz ich szczegółowy opis znajduje się w "Poradniku programisty Atari".</text:span></text:p>
      <text:p text:style-name="P1544"><text:span text:style-name="T1">Funkcja </text:span><text:span text:style-name="T3">graphics </text:span><text:span text:style-name="T1">jest dokładnym odpowiednikiem instrukcji GRAPHICS w Atari Basic.</text:span></text:p>
      <text:p text:style-name="P1545">hitclear</text:p>
      <text:p text:style-name="P1546"><text:span text:style-name="T9">PLIK:</text:span><text:span text:style-name="T2"> <text:s text:c="2"/>PMG.C</text:span></text:p>
      <text:p text:style-name="P511"><text:span text:style-name="T8">TYP:</text:span><text:span text:style-name="T1"> funkcja P/MG</text:span></text:p>
      <text:p text:style-name="P511"><text:span text:style-name="T8">DEFINICJA:</text:span><text:span text:style-name="T1"> hitclear()</text:span></text:p>
      <text:p text:style-name="P781">PRZYKŁAD:</text:p>
      <text:p text:style-name="P1009">hitclear;</text:p>
      <text:p text:style-name="P1547"><text:span text:style-name="T8">DZIAŁANIE:</text:span><text:span text:style-name="T1"> Kasuje wszystkie rejestry kolizji graczy i pocisków, a więc odpowiada dokładnie funkcji </text:span><text:span text:style-name="T3">poke(53278</text:span><text:span text:style-name="T20">r</text:span><text:span text:style-name="T3">0)</text:span><text:span text:style-name="T1">. Zerowanie rejestrów kolizji po ich odczycie przez funkcje </text:span><text:span text:style-name="T3">hitp2pf </text:span><text:span text:style-name="T1">i </text:span><text:span text:style-name="T3">hitp2pl </text:span><text:span text:style-name="T1">jest niezbędne, aby zostały zarejestrowane następne kolizje duszków.</text:span></text:p>
      <text:p text:style-name="P1548"/>
      <text:p text:style-name="P1548"/>
      <text:p text:style-name="P1549">hitp2pf</text:p>
      <text:p text:style-name="P1550"/>
      <text:p text:style-name="P1551"><text:span text:style-name="T1">P</text:span><text:span text:style-name="T8">LIK:</text:span><text:span text:style-name="T1"> PMG.C</text:span></text:p>
      <text:p text:style-name="P1423"><text:span text:style-name="T8">TYP:</text:span><text:span text:style-name="T1"> funkcja P/MG</text:span></text:p>
      <text:p text:style-name="P1423"><text:span text:style-name="T8">DEFINICJA:</text:span><text:span text:style-name="T1"> hitp2pf(f,t)</text:span></text:p>
      <text:p text:style-name="P1552"><text:span text:style-name="T1">char f,t; </text:span><text:span text:style-name="T8">PRZYKŁADY:</text:span></text:p>
      <text:p text:style-name="P1553">a = hitp2pf(0,2); </text:p>
      <text:p text:style-name="P1554">gol = hitp2pf(m,pf); </text:p>
      <text:p text:style-name="P1555">if hitp2pf(pl,2) hitting(pl);</text:p>
      <text:p text:style-name="P1430"><text:span text:style-name="T8">DZIAŁANIE:</text:span><text:span text:style-name="T1"> Zwraca wartość określającą wystąpienie kolizji pomiędzy graczem wskazanym przez pierwszy argument i polem gry wskazanym przez drugi argument. Jeden oznacza wystąpienie kolizji, a zero jej brak. Oba argumenty mogą być z zakresu od 0 do 3. Wykonanie funkcji </text:span><text:span text:style-name="T3">hitp2pf </text:span><text:span text:style-name="T1">nie zmienia stanu rejestrów kolizji i przed ponownym użyciem trzeba je wyzerować przy pomocy </text:span><text:span text:style-name="T3">hitclear.</text:span></text:p>
      <text:p text:style-name="P1556">str. 87</text:p>
      <text:p text:style-name="P1557">hitp2pl</text:p>
      <text:p text:style-name="P1558"><text:span text:style-name="T8">PLIK:</text:span><text:span text:style-name="T1"> <text:s text:c="3"/>PMG.C</text:span></text:p>
      <text:p text:style-name="P551"><text:span text:style-name="T8">TYP:</text:span><text:span text:style-name="T1"> funkcja P/MG</text:span></text:p>
      <text:p text:style-name="P551"><text:span text:style-name="T8">DEFINICJA:</text:span><text:span text:style-name="T1"> hitp2pl(f,t)</text:span></text:p>
      <text:p text:style-name="P1559"><text:span text:style-name="T2">char f,t; </text:span><text:span text:style-name="T9">PRZYKŁADY:</text:span></text:p>
      <text:p text:style-name="P1560">a = hitp2pl(0,2); </text:p>
      <text:p text:style-name="P1560">gol = hitp2pl(tn,pl); </text:p>
      <text:p text:style-name="P1560">if hitp2pl(p1,2) hitting(pl);</text:p>
      <text:p text:style-name="P1561"><text:span text:style-name="T8">DZIAŁANIE:</text:span><text:span text:style-name="T1"> Zwraca wartość określającą wystąpienie kolizji pomiędzy graczami wskazanymi przez argumenty. Jeden oznacza wystąpienie kolizji, a zero jej brak. Oba argumenty mogą być z zakresu od 0 do 3, a gdy są sobie równe, to wynikiem jest zawsze wartość 1. Wykonanie funkcji </text:span><text:span text:style-name="T3">hitp2pl </text:span><text:span text:style-name="T1">nie zmienia stanu rejestrów kolizji i przed ponownym użyciem trzeba je wyzerować przy pomocy </text:span><text:span text:style-name="T3">hitclear</text:span><text:span text:style-name="T1">.</text:span></text:p>
      <text:p text:style-name="P418">hstick</text:p>
      <text:p text:style-name="P1562"><text:span text:style-name="T8">PLIK:</text:span><text:span text:style-name="T1"> GRAPHICS.C </text:span></text:p>
      <text:p text:style-name="P1563"><text:span text:style-name="T8">TYP:</text:span><text:span text:style-name="T1"> funkcja manipulatorów </text:span></text:p>
      <text:p text:style-name="P1564"><text:span text:style-name="T8">DEFINICJA:</text:span><text:span text:style-name="T1"> hstick(n) char n; </text:span></text:p>
      <text:p text:style-name="P1565">PRZYKŁADY:</text:p>
      <text:p text:style-name="P1566">printf ("%d",hstick(1)); x = hstick(y); if hstick(a) == 1 h-=1;</text:p>
      <text:p text:style-name="P1468"><text:span text:style-name="T8">DZIAŁANIE:</text:span><text:span text:style-name="T1"> Zwraca wartość określającą położenie w płaszczyźnie poziomej joysticka przyłączonego do portu o numerze wskazywanym przez argument. Wynik jest równy zero, gdy joystick jest w położeniu neutralnym. Wychylenie joysticka w lewo daje wartość -1, zaś w prawo 1. Zależność miedzy funkcjami </text:span><text:span text:style-name="T3">stick i hstick </text:span><text:span text:style-name="T1">jest więc następująca:</text:span></text:p>
      <text:p text:style-name="P1567">stick&gt;8 i stick&lt;12 <text:s/>=&gt; <text:s/>hstick=-1 stick&gt;12 <text:s text:c="7"/>=&gt; <text:s/>hstick=0 stick&lt;8 <text:s text:c="7"/>=&gt; <text:s/>hstick=1</text:p>
      <text:p text:style-name="P1568">hval</text:p>
      <text:p text:style-name="P786"><text:span text:style-name="T9">PLIK:</text:span><text:span text:style-name="T2"> <text:s text:c="2"/>AIO.C</text:span></text:p>
      <text:p text:style-name="P787"><text:span text:style-name="T8">TYP:</text:span><text:span text:style-name="T1"> funkcja liczbowa</text:span></text:p>
      <text:p text:style-name="P809"><text:span text:style-name="T8">DEFINICJA:</text:span><text:span text:style-name="T1"> hval(s)</text:span></text:p>
      <text:p text:style-name="P1569"><text:span text:style-name="T1">char *s; </text:span><text:span text:style-name="T8">PRZYKŁADY:</text:span></text:p>
      <text:p text:style-name="P1570">number = hval(a); x = hval("OX3E4");</text:p>
      <text:p text:style-name="P1571"><text:span text:style-name="T8">DZIAŁANIE:</text:span><text:span text:style-name="T1"> Zamienia ciąg znaków wskazany przez argument na reprezentowaną przez niego liczbę szesnastkową. Zamiana jest dokonywana znak po znaku, od lewej do prawej, aż do napotkania niedozwolonego znaku.</text:span></text:p>
      <text:p text:style-name="P1572">str. 88</text:p>
      <text:p text:style-name="P1573">locate</text:p>
      <text:p text:style-name="P1574"><text:span text:style-name="T8">PLIK:</text:span><text:span text:style-name="T1"> GRAPHICS.C </text:span></text:p>
      <text:p text:style-name="P1575"><text:span text:style-name="T8">TYP:</text:span><text:span text:style-name="T1"> funkcja graficzna </text:span></text:p>
      <text:p text:style-name="P1575"><text:span text:style-name="T9">DEFINICJA:</text:span><text:span text:style-name="T2"> locate(x,y) </text:span></text:p>
      <text:p text:style-name="P1576">int x; </text:p>
      <text:p text:style-name="P1576">char y; </text:p>
      <text:p text:style-name="P1577">PRZYKŁADY:</text:p>
      <text:p text:style-name="P1578">a = locate(10,5); </text:p>
      <text:p text:style-name="P1578">code = locate(x*2, y);</text:p>
      <text:p text:style-name="P1579"><text:span text:style-name="T8">DZIAŁANIE:</text:span><text:span text:style-name="T1"> Umieszcza kursor w punkcie ekranu o podanych współrzędnych i zwraca kod znajdującego się tam znaku lub koloru. W trybie znakowym jest to kod ASCII znaku, zaś w trybie bitowym — kod koloru. W przypadku wystąpienia błędu wynikiem jest ujemny kod tego błędu.</text:span></text:p>
      <text:p text:style-name="P1580"><text:span text:style-name="T1">Funkcja </text:span><text:span text:style-name="T3">locate </text:span><text:span text:style-name="T1">jest dokładnym odpowiednikiem instrukcji LOCATE w Atari Basic.</text:span></text:p>
      <text:p text:style-name="P556">move</text:p>
      <text:p text:style-name="P466"><text:span text:style-name="T9">PLIK:</text:span><text:span text:style-name="T2"> <text:s text:c="2"/>AIO.C</text:span></text:p>
      <text:p text:style-name="P1581"><text:span text:style-name="T8">TYP:</text:span><text:span text:style-name="T1"> funkcja operacyjna </text:span><text:span text:style-name="T8">DEFINICJA:</text:span><text:span text:style-name="T1"> move(a,b,len) </text:span></text:p>
      <text:p text:style-name="P1582"><text:span text:style-name="T2">char *a,*b; int len; </text:span></text:p>
      <text:p text:style-name="P1583">PRZYKŁADY:</text:p>
      <text:p text:style-name="P1584">move(57344,chb,l024); move(pm,pm+2,256); move(adr_l,adr_2,count);</text:p>
      <text:p text:style-name="P1585"><text:span text:style-name="T8">DZIAŁANIE:</text:span><text:span text:style-name="T1"> Przemieszcza blok pamięci o długości określonej przez trzeci argument z obszaru rozpoczynającego się od adresu a do obszaru od adresu </text:span><text:span text:style-name="T3">b. </text:span><text:span text:style-name="T1">Jeśli wybrane obszary pamięci się pokrywają i a jest mniejsze od </text:span><text:span text:style-name="T3">b, </text:span><text:span text:style-name="T1">to część przepisywanego bloku ulegnie zniszczeniu. W takim przypadku należy użyć pomocniczego obszaru i funkcję </text:span><text:span text:style-name="T3">move </text:span><text:span text:style-name="T1">wywołać dwukrotnie.</text:span></text:p>
      <text:p text:style-name="P1586"/>
      <text:p text:style-name="P1587">normalize</text:p>
      <text:p text:style-name="P1586"/>
      <text:p text:style-name="P1585"><text:span text:style-name="T8">PLIK</text:span><text:span text:style-name="T1">: AIO.C</text:span></text:p>
      <text:p text:style-name="P701"><text:span text:style-name="T8">TYP:</text:span><text:span text:style-name="T1"> funkcja znakowa</text:span></text:p>
      <text:p text:style-name="P1588"><text:span text:style-name="T9">DEFINICJA:</text:span><text:span text:style-name="T2"> normalize(fname,fext) char *fname,*fext;</text:span></text:p>
      <text:p text:style-name="P521">PRZYKŁADY:</text:p>
      <text:p text:style-name="P1589">normalize(file,"DAT"); normalize(name,ext);</text:p>
      <text:p text:style-name="P1590"><text:span text:style-name="T8">DZIAŁANIE:</text:span><text:span text:style-name="T1"> Zamienia nazwę pliku wskazaną pierwszym argumentem na poprawną* postać (wymaganą przez system operacyjny). Najpierw wszystkie litery nazwy są zamieniane na duże. Następnie na początku nazwy dopisywany jest symbol stacji dysków "D:" (jeśli go nie ma). Na zakończenie, gdy nazwa nie zawiera kropki, na jej końcu dodawana jest kropka i trzy znaki wskazane przez drugi argument. Na przykład, podana przez użytkownika nazwa "program" po wykonaniu funkcji pokazanej w pierwszym przykładzie przybierze postać "D:PROGRAM.DAT".'</text:span></text:p>
      <text:p text:style-name="P1591">str. 89</text:p>
      <text:p text:style-name="P1592">open</text:p>
      <text:p text:style-name="P1218"><text:span text:style-name="T9">PLIK:</text:span><text:span text:style-name="T2"> AIO.C</text:span></text:p>
      <text:p text:style-name="P460"><text:span text:style-name="T8">TYP:</text:span><text:span text:style-name="T1"> funkcja I/O</text:span></text:p>
      <text:p text:style-name="P460"><text:span text:style-name="T9">DEFINICJA:</text:span><text:span text:style-name="T2"> open(iocb,ax1,ax2,fname)</text:span></text:p>
      <text:p text:style-name="P1593"><text:span text:style-name="T2">char iocb,ax1,ax2,*fname; </text:span><text:span text:style-name="T9">PRZYKŁADY:</text:span></text:p>
      <text:p text:style-name="P1522">dummy = open(1,4,0,"K:"); </text:p>
      <text:p text:style-name="P1594"><text:span text:style-name="T2">status = open(chn,x,0,"P;"); </text:span></text:p>
      <text:p text:style-name="P1594"><text:span text:style-name="T2">err</text:span><text:span text:style-name="T6"> =</text:span><text:span text:style-name="T2"> open(2,4,0,"D:NAZWA.DAT"); stat = open(k,a,b,file); </text:span></text:p>
      <text:p text:style-name="P1522">dir = open(1,6,0,"Ds*.*"); open(5,12,7,"S;");</text:p>
      <text:p text:style-name="P1595"><text:span text:style-name="T8">DZIAŁANIE:</text:span><text:span text:style-name="T1"> Otwiera kanał IOCB do komunikacji z urządzeniem zewnętrznym. Kolejne argumenty funkcji określają zadane parametry transmisji.</text:span><text:span text:style-name="T12">v</text:span><text:span text:style-name="T1"> Funkcja zwraca ujemną wartość kodu błędu lub wartość 1, gdy operacja przebiegła poprawnie.</text:span></text:p>
      <text:p text:style-name="P1596"><text:span text:style-name="T1">Funkcja </text:span><text:span text:style-name="T3">open </text:span><text:span text:style-name="T1">jest dokładnym odpowiednikiem instrukcji OPEN w Atari Basic. Znaczenie wszystkich argumentów </text:span><text:span text:style-name="T3">open </text:span><text:span text:style-name="T1">jest więc identyczne, jak parametrów OPEN i jest opisane w "Poradniku programisty Atari".</text:span></text:p>
      <text:p text:style-name="P564">paddle</text:p>
      <text:p text:style-name="P1597"><text:span text:style-name="T8">PLIK:</text:span><text:span text:style-name="T1"> GRAPHICS.C </text:span></text:p>
      <text:p text:style-name="P1598"><text:span text:style-name="T8">TYP:</text:span><text:span text:style-name="T1"> funkcja manipulatorów </text:span></text:p>
      <text:p text:style-name="P1598"><text:span text:style-name="T8">DEFINICJA:</text:span><text:span text:style-name="T1"> paddle(n) char n; </text:span></text:p>
      <text:p text:style-name="P1599">PRZYKŁADY:</text:p>
      <text:p text:style-name="P1600">printf("%d", paddle(2)); </text:p>
      <text:p text:style-name="P1600">x = paddle(y); </text:p>
      <text:p text:style-name="P1600">if paddle(a)&gt;100 change(a);</text:p>
      <text:p text:style-name="P1601"><text:span text:style-name="T8">DZIAŁANIE:</text:span><text:span text:style-name="T1"> Zwraca wartość określającą położenie suwaka potencjometru przyłączonego do portu o numerze wskazywanym przez argument. Dozwolone są wartości argumentu z zakresu od 0 do 3, a wynik może przyjmować wartości z zakresu od 1 do 228.</text:span></text:p>
      <text:p text:style-name="P1535"><text:span text:style-name="T1">Funkcja </text:span><text:span text:style-name="T3">paddle </text:span><text:span text:style-name="T1">jest dokładnym odpowiednikiem funkcji PADDLE w Atari Basic.</text:span></text:p>
      <text:p text:style-name="P1602"><text:span text:style-name="T13">peek</text:span></text:p>
      <text:p text:style-name="P597"><text:span text:style-name="T8">PLIK:</text:span><text:span text:style-name="T1"> AIO.C</text:span></text:p>
      <text:p text:style-name="P379"><text:span text:style-name="T8">TYP:</text:span><text:span text:style-name="T1"> funkcja operacyjna</text:span></text:p>
      <text:p text:style-name="P610"><text:span text:style-name="T8">DEFINICJA:</text:span><text:span text:style-name="T1"> peek(i)</text:span></text:p>
      <text:p text:style-name="P1603"><text:span text:style-name="T1">char *i; </text:span><text:span text:style-name="T8">PRZYKŁADY:</text:span></text:p>
      <text:p text:style-name="P1604">printf("%c",peek(x+5)); </text:p>
      <text:p text:style-name="P1604">sc = peek(88)+256*peek(89); while(peek(53279)==7) $( $)</text:p>
      <text:p text:style-name="P1605"><text:span text:style-name="T8">DZIAŁANIE:</text:span><text:span text:style-name="T1"> Zwraca liczbę całkowitą stanowiącą zawartość komórki pamięci, której adres jest wskazany przez argument. Dozwolone są wartości argumentu od 0 do 65535, zaś uzyskany wynik jest z zakresu od 0 do 255. W celu odczytania wartości dwubajtowej (z zakresu od 0 do 65535) należy zastosować funkcję</text:span></text:p>
      <text:p text:style-name="P1606">str. 90</text:p>
      <text:p text:style-name="P1607"><text:span text:style-name="T3">dpeek </text:span><text:span text:style-name="T1">lub wywołać </text:span><text:span text:style-name="T3">peek </text:span><text:span text:style-name="T1">dwukrotnie (przykład drugi).</text:span></text:p>
      <text:p text:style-name="P1608"><text:span text:style-name="T1">Funkcja </text:span><text:span text:style-name="T3">peek </text:span><text:span text:style-name="T1">jest dokładnym odpowiednikiem funkcji PEEK w Atari Basic.</text:span></text:p>
      <text:p text:style-name="P959">pladdr</text:p>
      <text:p text:style-name="P1609">PLIK: PMG.C </text:p>
      <text:p text:style-name="P1610"><text:span text:style-name="T8">TYP:</text:span><text:span text:style-name="T1"> funkcja P/MG </text:span></text:p>
      <text:p text:style-name="P1610"><text:span text:style-name="T8">DEFINICJA:</text:span><text:span text:style-name="T1"> pladdr(n) </text:span></text:p>
      <text:p text:style-name="P1611">char n; </text:p>
      <text:p text:style-name="P1612">PRZYKŁADY:</text:p>
      <text:p text:style-name="P1613">p0 = pladdr(1); </text:p>
      <text:p text:style-name="P1613">player = pladdr(x); move(pattern,pladdr(n),10);</text:p>
      <text:p text:style-name="P1614"><text:span text:style-name="T8">DZIAŁANIE:</text:span><text:span text:style-name="T1"> Zwraca adres, od którego rozpoczyna się obszar pamięci wykorzystywany przez dane gracza o numerze będącym argumentem. Dozwolone są wartości argumentu z zakresu od 0 do 4. Dla argumentu równego 4 wynikiem jest adres obszaru pocisków.</text:span></text:p>
      <text:p text:style-name="P1615">plmove</text:p>
      <text:p text:style-name="P859"><text:span text:style-name="T9">PLIK:</text:span><text:span text:style-name="T2"> <text:s text:c="3"/>PMG.C</text:span></text:p>
      <text:p text:style-name="P511"><text:span text:style-name="T8">TYP:</text:span><text:span text:style-name="T1"> funkcja P/MG</text:span></text:p>
      <text:p text:style-name="P511"><text:span text:style-name="T9">DEFINICJA:</text:span><text:span text:style-name="T2"> plmove(n,x,y,shape)</text:span></text:p>
      <text:p text:style-name="P1616"><text:span text:style-name="T2">char n,x,y,*shape; </text:span><text:span text:style-name="T9">PRZYKŁADY:</text:span></text:p>
      <text:p text:style-name="P1522">plmove(0, 100,2, "\5\0\0\60\0\0"); plmove(i,h,v,pattern); plmove(i,h,++v,pattern);</text:p>
      <text:p text:style-name="P1617"><text:span text:style-name="T8">DZIAŁANIE:</text:span><text:span text:style-name="T1"> Umieszcza na ekranie gracza wskazanego przez pierwszy argument. Dozwolone są wartości tego argumentu z zakresu od 0 do 3. Drugi argument określa poziome położenie lewej krawędzi gracza, a trzeci pionowe położenie jego górnej krawędzi. Współrzędne te są podane w wartościach odpowiadających rozdzielczości wybranej przez funkcję </text:span><text:span text:style-name="T3">pmgraphics. </text:span><text:span text:style-name="T1">Wzór gracza jest pobierany z tablicy wskazanej przez czwarty argument funkcji. Pierwszy bajt tej tablicy określa liczbę bajtów wzoru, a pozostałe go tworzą. Na przykład, jeśli </text:span><text:span text:style-name="T3">size==shape[0]</text:span><text:span text:style-name="T1">, to wzór jest zapisany od </text:span><text:span text:style-name="T3">shape[1] </text:span><text:span text:style-name="T1">do </text:span><text:span text:style-name="T3">shape[size]</text:span><text:span text:style-name="T1">.</text:span></text:p>
      <text:p text:style-name="P1618">plot</text:p>
      <text:p text:style-name="P1619"><text:span text:style-name="T8">PLIK:</text:span><text:span text:style-name="T1"> GRAPHICS.C </text:span></text:p>
      <text:p text:style-name="P1620"><text:span text:style-name="T8">TYP:</text:span><text:span text:style-name="T1"> funkcja graficzna </text:span></text:p>
      <text:p text:style-name="P1620"><text:span text:style-name="T8">DEFINICJA:</text:span><text:span text:style-name="T1"> plot(x,y) </text:span></text:p>
      <text:p text:style-name="P1621">int x; </text:p>
      <text:p text:style-name="P1621">char y; </text:p>
      <text:p text:style-name="P1622">PRZYKŁADY:</text:p>
      <text:p text:style-name="P1623">dummy = plot(10,10); status = plot(h,v); plot(i*2,j+10);</text:p>
      <text:p text:style-name="P1590"><text:span text:style-name="T8">DZIAŁANIE:</text:span><text:span text:style-name="T1"> Umieszcza na ekranie punkt lub znak w miejscu o podanych współrzędnych i zwraca wartość 1 lub ujemny kod <text:s/>błędu.</text:span></text:p>
      <text:p text:style-name="P1624">str. 91</text:p>
      <text:p text:style-name="P1625"><text:span text:style-name="T1">Punkt 0,0 znajduje się w lewym, górnym rogu ekranu. Pierwsza liczba określa współrzędną poziomą, a druga pionową. Wybór koloru (w trybach bitowych) lub znaku (w trybach znakowych), który zostanie narysowany, jest dokonywany przez funkcją </text:span><text:span text:style-name="T3">color.</text:span></text:p>
      <text:p text:style-name="P1626"><text:span text:style-name="T1">Funkcja </text:span><text:span text:style-name="T3">plot </text:span><text:span text:style-name="T1">jest dokładnym odpowiednikiem instrukcji PLOT w Atari Basic.</text:span></text:p>
      <text:p text:style-name="P1627">pmcflush</text:p>
      <text:p text:style-name="P1628"><text:span text:style-name="T8">PLIK:</text:span><text:span text:style-name="T1"> <text:s text:c="2"/>PMG.C</text:span></text:p>
      <text:p text:style-name="P1629">TYP: funkcja P/MS</text:p>
      <text:p text:style-name="P923"><draw:line text:anchor-type="char" draw:z-index="0" draw:style-name="gr1" draw:text-style-name="P1630" svg:x1="0.73cm" svg:y1="-0.044cm" svg:x2="1.453cm" svg:y2="-0.044cm"><text:p/></draw:line><text:span text:style-name="T8">DEFINICJA:</text:span><text:span text:style-name="T1"> pmcflush ()</text:span></text:p>
      <text:p text:style-name="P566">PRZYKŁAD:</text:p>
      <text:p text:style-name="P1271">pmcflush ();</text:p>
      <text:p text:style-name="P1631"><text:span text:style-name="T8">DZIAŁANIE:</text:span><text:span text:style-name="T1"> Wyłącza grafiką graczy i pocisków i kasuje obszar pamięci zajmowany przez nią oraz przeznaczony dla dodatkowego zestawu znaków. Po wykonaniu </text:span><text:span text:style-name="T3">pmcflush </text:span><text:span text:style-name="T1">następuje przejście do trybu graficznego 0. Funkcja ta powinna być wywoływana tylko jeden raz, tuż przed końcem programu.</text:span></text:p>
      <text:p text:style-name="P850">pmcinit</text:p>
      <text:p text:style-name="P1632"><text:span text:style-name="T8">PLIK:</text:span><text:span text:style-name="T1"> PMB.C</text:span></text:p>
      <text:p text:style-name="P1633">TYP: funkcja P/MG</text:p>
      <text:p text:style-name="P825"><text:span text:style-name="T8">DEFINICJA:</text:span><text:span text:style-name="T1"> pmcinit()</text:span></text:p>
      <text:p text:style-name="P924">PRZYKŁAD:</text:p>
      <text:p text:style-name="P523">pmcinit ();</text:p>
      <text:p text:style-name="P1634"><text:span text:style-name="T8">DZIAŁANIE:</text:span><text:span text:style-name="T1"> Inicjuje grafiką graczy i pocisków oraz dodatkowy zestaw znaków, który zostaje przepisany z obszaru ROM. Wymaga to zającia dodatkowego obszaru 4 KB pamięci. Funkcja </text:span><text:span text:style-name="T3">pmcinit </text:span><text:span text:style-name="T1">może być użyta tylko jeden raz i musi to nastąpić przed wywołaniem jakiejkolwiek innej funkcji z pliku PMG.C, a najlepiej przed pierwszym wywołaniem </text:span><text:span text:style-name="T3">graphics</text:span><text:span text:style-name="T1">.</text:span></text:p>
      <text:p text:style-name="P1508">pmclear</text:p>
      <text:p text:style-name="P1635"><text:span text:style-name="T9">PLIK:</text:span><text:span text:style-name="T2"> <text:s text:c="2"/>PMG.C</text:span></text:p>
      <text:p text:style-name="P1636">TYP: funkcja P/MG</text:p>
      <text:p text:style-name="P1637"><draw:line text:anchor-type="char" draw:z-index="1" draw:style-name="gr2" draw:text-style-name="P1630" svg:x1="0.781cm" svg:y1="-0.044cm" svg:x2="1.504cm" svg:y2="-0.044cm"><text:p/></draw:line><text:span text:style-name="T8">DEFINICJA:</text:span><text:span text:style-name="T1"> pmclear(n)</text:span></text:p>
      <text:p text:style-name="P1638"><text:span text:style-name="T1">char n; </text:span><text:span text:style-name="T8">PRZYKŁADY:</text:span></text:p>
      <text:p text:style-name="P1639">pmclear(1); pmclear (x);</text:p>
      <text:p text:style-name="P1294"><text:span text:style-name="T8">DZIAŁANIE:</text:span><text:span text:style-name="T1"> Zeruje obszar pamiąci przeznaczony na dane gracza określonego przez argument. Dozwolone są wartości argumentu z zakresu od 0 do 4. Dla argumentu równego 4 kasowane są dane wszystkich pocisków.</text:span></text:p>
      <text:p text:style-name="P1640"/>
      <text:p text:style-name="P1640"/>
      <text:p text:style-name="P1641">Pmcolor</text:p>
      <text:p text:style-name="P1642"/>
      <text:p text:style-name="P1294"><text:span text:style-name="T9">PLIK:</text:span><text:span text:style-name="T2"> PMG.C</text:span></text:p>
      <text:p text:style-name="P1643"><text:span text:style-name="T8">TYF:</text:span><text:span text:style-name="T1"> funkcja P/MG</text:span></text:p>
      <text:p text:style-name="P1644">str. 92</text:p>
      <text:p text:style-name="P1645"><text:span text:style-name="T8">DEFINICJA:</text:span><text:span text:style-name="T1"> pmcolor(n,c,i)</text:span></text:p>
      <text:p text:style-name="P1646"><text:span text:style-name="T1">char n,c,i; </text:span><text:span text:style-name="T8">PRZYKŁADY:</text:span></text:p>
      <text:p text:style-name="Tekst_20_blokowy">pmcolor(2,0,0); pmcolor(i,j,k);</text:p>
      <text:p text:style-name="P1608"><text:span text:style-name="T8">DZIAŁANIE:</text:span><text:span text:style-name="T1"> Ustala barwę i stopień jasności gracza wskazanego przez pierwszy argument (dotyczy to zarówno gracza, jak i pocisku). Drugi argument określa barwę, a trzeci stopień jasności koloru. Argumenty te są identyczne ze stosowanymi w funkcji </text:span><text:span text:style-name="T3">setcolor.</text:span></text:p>
      <text:p text:style-name="P1647"><text:span text:style-name="T1">Ponieważ rejestry koloru są zwykłymi komórkami pamięci RAM, to zamiast funkcji </text:span><text:span text:style-name="T3">pmcolor(i</text:span><text:span text:style-name="T1">,</text:span><text:span text:style-name="T3">j,k) </text:span><text:span text:style-name="T1">można zastosować </text:span><text:span text:style-name="T3">poke(704*i,16+j+k&gt;.</text:span></text:p>
      <text:p text:style-name="P1648">pmgraphics</text:p>
      <text:p text:style-name="P419"><text:span text:style-name="T18">PLIK:</text:span><text:span text:style-name="T14"> PMG.C</text:span></text:p>
      <text:p text:style-name="P1649"><text:span text:style-name="T8">TYP:</text:span><text:span text:style-name="T1"> funkcja P/MG</text:span></text:p>
      <text:p text:style-name="P610"><text:span text:style-name="T8">DEFINICJA:</text:span><text:span text:style-name="T1"> pmgraphics(i)</text:span></text:p>
      <text:p text:style-name="P1650"><text:span text:style-name="T1">int i; </text:span><text:span text:style-name="T8">PRZYKŁADY:</text:span></text:p>
      <text:p text:style-name="P1651"><text:span text:style-name="T1">pmgraphics(0); pmgraphics(1); pmgraphics(res);</text:span></text:p>
      <text:p text:style-name="P938"><text:span text:style-name="T8">DZIAŁANIE:</text:span><text:span text:style-name="T1"> Ustala rozdzielczość grafiki graczy i pocisków według wartości argumentu. Dla argumentu równego 1 P/MG ma rozdzielczość jednoliniową, dla równego 2 dwuliniową, zaś argument równy .zero powoduje wyłączenie duszków. Funkcja </text:span><text:span text:style-name="T3">pmgraphics </text:span><text:span text:style-name="T1">musi być użyta po każdym wywołaniu funkcji </text:span><text:span text:style-name="T3">graphics</text:span><text:span text:style-name="T1">.</text:span></text:p>
      <text:p text:style-name="P1652">pmwidth</text:p>
      <text:p text:style-name="P859"><text:span text:style-name="T8">PLIK:</text:span><text:span text:style-name="T1"> <text:s text:c="2"/>PM6.C</text:span></text:p>
      <text:p text:style-name="P701"><text:span text:style-name="T8">TYP:</text:span><text:span text:style-name="T1"> funkcja P/MG</text:span></text:p>
      <text:p text:style-name="P923"><text:span text:style-name="T8">DEFINICJA:</text:span><text:span text:style-name="T1"> pmwidth(n,w)</text:span></text:p>
      <text:p text:style-name="P1653"><text:span text:style-name="T1">char n,w; </text:span><text:span text:style-name="T8">PRZYKŁADY:</text:span></text:p>
      <text:p text:style-name="P1654">pmwidth(2,1); pmwidth(x,3); pmwidth(0,y);</text:p>
      <text:p text:style-name="P1655"><text:span text:style-name="T8">DZIAŁANIE:</text:span><text:span text:style-name="T1"> Ustala wybraną szerokość wyświetlania gracza wskazanego przez pierwszy argument. Wartości tego argumentu mogą być z zakresu od 0 dp 4. Dla argumentu równego 4 ustalana jest szerokość wszystkich pocisków równocześnie. Drugi argument oznacza szerokość duszka: 0 - pojedynczą, 1 - podwójną, a 3 -poczwórną.</text:span></text:p>
      <text:p text:style-name="P1656">poke</text:p>
      <text:p text:style-name="P1657"><text:span text:style-name="T9">PLIK:</text:span><text:span text:style-name="T2"> AIO.C</text:span></text:p>
      <text:p text:style-name="P1423"><text:span text:style-name="T8">TYP:</text:span><text:span text:style-name="T1"> funkcja operacyjna</text:span></text:p>
      <text:p text:style-name="P1423"><text:span text:style-name="T8">DEFINICJA:</text:span><text:span text:style-name="T1"> poke(i,d)</text:span></text:p>
      <text:p text:style-name="P1658">char *i,d;</text:p>
      <text:p text:style-name="P1659">str. 93</text:p>
      <text:p text:style-name="P1660">PRZYKŁADY:</text:p>
      <text:p text:style-name="P1661">old = poke(708,2);</text:p>
      <text:p text:style-name="P757">dummy = poke(addr,0);</text:p>
      <text:p text:style-name="P757">poke(712,peek(712)+16);</text:p>
      <text:p text:style-name="P1543"><text:span text:style-name="T8">DZIAŁANIE:</text:span><text:span text:style-name="T1"> Umieszcza w komórce pamięci o adresie wskazanym przez pierwszy argument wartość, która jest drugim argumentem. Wynikiem zwracanym przez tą funkcją jest poprzednia zawartość zmienianej komórki. Jeżeli konieczne jest wpisanie wartości dwubajtowej (od 0 do 65535), to trzeba zastosować funkcję </text:span><text:span text:style-name="T3">dpoke.</text:span></text:p>
      <text:p text:style-name="P418">position</text:p>
      <text:p text:style-name="P1662"><text:span text:style-name="T8">PLIK:</text:span><text:span text:style-name="T1"> GRAPHICS.C </text:span></text:p>
      <text:p text:style-name="P1663"><text:span text:style-name="T8">TYP:</text:span><text:span text:style-name="T1"> funkcja graficzna </text:span></text:p>
      <text:p text:style-name="P1663"><text:span text:style-name="T8">DEFINICJA:</text:span><text:span text:style-name="T1"> position(x,y) </text:span></text:p>
      <text:p text:style-name="P1664">int x; </text:p>
      <text:p text:style-name="P1664">char y; </text:p>
      <text:p text:style-name="P1665">PRZYKŁADY:</text:p>
      <text:p text:style-name="P1666">position(10,10); position(h,v); position(i*2,j+10);</text:p>
      <text:p text:style-name="P1614"><text:span text:style-name="T8">DZIAŁANIE:</text:span><text:span text:style-name="T1"> Umieszcza kursor na ekranie w miejscu o podanych współrzędnych. Punkt 0,0 znajduje się w lewym, górnym rogu ekranu. Pierwszy argument określa współrzędną poziomą, a drugi pionową. Po wykonaniu funkcji położenie kursora pozostaje bez zmian, aż do następnej instrukcji wyjścia na ekran.</text:span></text:p>
      <text:p text:style-name="P1667"/>
      <text:p text:style-name="P1668">Printf</text:p>
      <text:p text:style-name="P1667"/>
      <text:p text:style-name="P1614"><text:span text:style-name="T8">PLIK:</text:span><text:span text:style-name="T1"> PRINTF.C </text:span></text:p>
      <text:p text:style-name="P1614"><text:span text:style-name="T8">TYP:</text:span><text:span text:style-name="T1"> funkcja I/O </text:span><text:span text:style-name="T8">DEFINICJA:</text:span><text:span text:style-name="T1"> printf(s, ... )</text:span></text:p>
      <text:p text:style-name="P1669"><text:span text:style-name="T1">char *s; </text:span><text:span text:style-name="T8">PRZYKŁADY:</text:span></text:p>
      <text:p text:style-name="P1670"><text:span text:style-name="T2">printf("atari"); printf("%s",text); printf(format,x,y,z); </text:span></text:p>
      <text:p text:style-name="P1670"><text:span text:style-name="T2">printf ("%c %</text:span><text:span text:style-name="T6">d %</text:span><text:span text:style-name="T2">x",65,65,65);</text:span></text:p>
      <text:p text:style-name="P1671"><text:span text:style-name="T8">DZIAŁANIE:</text:span><text:span text:style-name="T1"> Wyświetla na ekranie w formacie określonym przez pierwszy argument dane będące dalszymi argumentami. Jest to więc funkcja wykonująca formatowany zapis na ekranie. W ciągu formatującym specjalne znaczenie ma znak "X". Oznacza on, że znajdujący się po nim znak będzie definiował format. Możliwe są następujące określenia formatu:</text:span></text:p>
      <text:p text:style-name="P1672">d - liczba dziesiętna</text:p>
      <text:p text:style-name="P1673">x - liczba szesnastkowa</text:p>
      <text:p text:style-name="P1674">c - znak</text:p>
      <text:p text:style-name="P1674">s - ciąg znaków</text:p>
      <text:p text:style-name="P1675">% - znak "%"</text:p>
      <text:p text:style-name="P1676">Liczba wyświetlanych argumentów nie może być mniejsza niż liczba <text:s/>znaków <text:s/>"%", <text:s/>gdyż <text:s/>spowoduje <text:s/>to wyświetlenie "śmieci".</text:p>
      <text:p text:style-name="P1677">str. 94</text:p>
      <text:p text:style-name="P1678"><text:span text:style-name="T1">Pomiędzy znakiem </text:span><text:span text:style-name="T3">"%" i </text:span><text:span text:style-name="T1">literą określającą format można umieścić liczbę, która oznacza szerokość pola przeznaczonego na wyświetlany argument. Jeśli liczba ta jest dodatnia, to argument będzie przesunięty w prawo, a w przeciwnym przypadku w lewo. Wszystkie pozostałe znaki znajdujące się w ciągu określającym format są wyświetlane normalnie.</text:span></text:p>
      <text:p text:style-name="P1679"><text:span text:style-name="T1">Poniżej podane są przykłady ilustrujące działanie funkcji </text:span><text:span text:style-name="T3">printf:</text:span></text:p>
      <text:p text:style-name="P1680">funkcja<text:tab/>rezultat</text:p>
      <text:p text:style-name="P1681">printf("atari");<text:tab/>atari</text:p>
      <text:p text:style-name="P1682">printf("=%s=","atari");<text:tab/>=atari=</text:p>
      <text:p text:style-name="P1683">printf ("=%5d=",77);<text:tab/>= <text:s text:c="2"/>77=</text:p>
      <text:p text:style-name="P1684">printf ("=%-5d=",77);<text:tab/>=77 <text:s text:c="2"/>-</text:p>
      <text:p text:style-name="P1683">printf ("%c %d %x" ,65,65,65);<text:tab/>A 65 41</text:p>
      <text:p text:style-name="P1685">ptrig</text:p>
      <text:p text:style-name="P1686"><text:span text:style-name="T18">PLIK:</text:span><text:span text:style-name="T14"> GRAPHICS.C</text:span></text:p>
      <text:p text:style-name="P610"><text:span text:style-name="T8">TYP:</text:span><text:span text:style-name="T1"> funkcja manipulatorów</text:span></text:p>
      <text:p text:style-name="P610"><text:span text:style-name="T8">DEFINICJA:</text:span><text:span text:style-name="T1"> ptrig(n)</text:span></text:p>
      <text:p text:style-name="P1687"><text:span text:style-name="T1">char n; </text:span><text:span text:style-name="T8">PRZYKŁADY:</text:span></text:p>
      <text:p text:style-name="P1688">printf("%d",ptrig(2)); x = ptrig(y); </text:p>
      <text:p text:style-name="P1688">if ptrig(a) fire(a);</text:p>
      <text:p text:style-name="P1689"><text:span text:style-name="T8">DZIAŁANIE:</text:span><text:span text:style-name="T1"> Zwraca wartość określającą stan przycisku potencjometru wskazanego przez argument. Gdy przycisk jest wciśnięty, to wynikiem jest wartość zero, a w przeciwnym przypadku jeden. Dopuszczalne są wartości argumentu od 0 do 3.</text:span></text:p>
      <text:p text:style-name="P1690"><text:span text:style-name="T1">Funkcja </text:span><text:span text:style-name="T3">ptrig </text:span><text:span text:style-name="T1">jest dokładnym odpowiednikiem funkcji PTRIG w Atari Basic.</text:span></text:p>
      <text:p text:style-name="P1691"><text:span text:style-name="T1"><text:s/></text:span><text:span text:style-name="T13">putchar</text:span></text:p>
      <text:p text:style-name="P565"><text:span text:style-name="T8">PLIK:</text:span><text:span text:style-name="T1"> AIO.C</text:span></text:p>
      <text:p text:style-name="P825"><text:span text:style-name="T8">TYP:</text:span><text:span text:style-name="T1"> funkcja I/O</text:span></text:p>
      <text:p text:style-name="P825"><text:span text:style-name="T8">DEFINICJA:</text:span><text:span text:style-name="T1"> putchar(c)</text:span></text:p>
      <text:p text:style-name="P1692"><text:span text:style-name="T1">char c; </text:span><text:span text:style-name="T8">PRZYKŁADY:</text:span></text:p>
      <text:p text:style-name="P1693">dummy = putchar(155);</text:p>
      <text:p text:style-name="P1694">status = putchar(x);</text:p>
      <text:p text:style-name="P1694">putchar('#');</text:p>
      <text:p text:style-name="P1695"><text:span text:style-name="T8">DZIAŁANIE:</text:span><text:span text:style-name="T1"> Umieszcza znak będący argumentem na ekranie edytora. Wynikiem funkcji jest wartość 1 lub ujemny kod błędu.</text:span></text:p>
      <text:p text:style-name="P1696">rnd</text:p>
      <text:p text:style-name="P1697"><text:span text:style-name="T8">PLIK:</text:span><text:span text:style-name="T1"> GRAPHICS.C </text:span></text:p>
      <text:p text:style-name="P1698"><text:span text:style-name="T8">TYP:</text:span><text:span text:style-name="T1"> funkcja liczbowa </text:span><text:span text:style-name="T8">DEFINICJA:</text:span><text:span text:style-name="T1"> rnd(n)</text:span></text:p>
      <text:p text:style-name="P1699">int n;</text:p>
      <text:p text:style-name="P1700">str. 95</text:p>
      <text:p text:style-name="P1701">PRZYKŁADY:</text:p>
      <text:p text:style-name="P1702">printf ("%d",1000); </text:p>
      <text:p text:style-name="P1702">x = rnd(11)+10;</text:p>
      <text:p text:style-name="P870"><text:span text:style-name="T2">if rnd(100)&lt;50 cprints("50 %</text:span><text:span text:style-name="T6"> </text:span><text:span text:style-name="T2">szansy\n");</text:span></text:p>
      <text:p text:style-name="P1703"><text:span text:style-name="T8">DZIAŁANIE:</text:span><text:span text:style-name="T1"> Zwraca wartość losową, która jest liczbą całkowitą mniejszą od argumentu i większą lub równą zero, czyli z przedziału &lt;0,n). W celu uzyskania innych liczb losowych funkcja </text:span><text:span text:style-name="T3">md </text:span><text:span text:style-name="T1">musi być uzupełniona dodatkowymi operacjami. Wzór ogólny dla uzyskania liczby losowej z przedziału &lt;a,b&gt; jest następujący:</text:span></text:p>
      <text:p text:style-name="P1704">rnd(b-a+1)+a;</text:p>
      <text:p text:style-name="P1705"/>
      <text:p text:style-name="P1705"/>
      <text:p text:style-name="P1706">setcolor</text:p>
      <text:p text:style-name="P1707"/>
      <text:p text:style-name="P1708"><text:span text:style-name="T9">PLIK:</text:span><text:span text:style-name="T2"> GRAPHICS.C </text:span></text:p>
      <text:p text:style-name="P1708"><text:span text:style-name="T8">TYP:</text:span><text:span text:style-name="T1"> funkcja graficzna </text:span></text:p>
      <text:p text:style-name="P1708"><text:span text:style-name="T8">DEFINICJA:</text:span><text:span text:style-name="T1"> setcolor(reg,hue,lum) </text:span></text:p>
      <text:p text:style-name="P1709">int reg; </text:p>
      <text:p text:style-name="P1709">char hue,lum; </text:p>
      <text:p text:style-name="P1710">PRZYKŁADY:</text:p>
      <text:p text:style-name="P1711">setcolor(2,0,0); setcolor(i,j,k);</text:p>
      <text:p text:style-name="P1712"><text:span text:style-name="T8">DZIAŁANIE:</text:span><text:span text:style-name="T1"> Ustala barwę i stopień jasności wskazanego koloru. Numer rejestru koloru jest określany przez pierwszy argument, który może przyjmować wartości od 0 do 4. Drugi argument oznacza barwę, zaś trzeci stopień jasności koloru. Jasność może mieć wartości parzyste od 0 do 14.</text:span></text:p>
      <text:p text:style-name="P1713"><text:span text:style-name="T1">Funkcja </text:span><text:span text:style-name="T3">setcolor </text:span><text:span text:style-name="T1">jest dokładnym odpowiednikiem instrukcji SETCOLOR w Atari Basic. Ponieważ rejestry koloru są zwykłymi komórkami pamięci RAM, to zamiast </text:span><text:span text:style-name="T3">setcolor (i,j,k) </text:span><text:span text:style-name="T1">można zastosować </text:span><text:span text:style-name="T3">poke(708+i,16*j+k).</text:span></text:p>
      <text:p text:style-name="P1714">sound</text:p>
      <text:p text:style-name="P693"><text:span text:style-name="T8">PLIK:</text:span><text:span text:style-name="T1"> GRAPHICS.C</text:span></text:p>
      <text:p text:style-name="P923"><text:span text:style-name="T8">TYP:</text:span><text:span text:style-name="T1"> funkcja dźwiękowa</text:span></text:p>
      <text:p text:style-name="P701"><text:span text:style-name="T9">DEFINICJA:</text:span><text:span text:style-name="T2"> sound(vc,p,d,vi)</text:span></text:p>
      <text:p text:style-name="P1715"><text:span text:style-name="T2">char vc,p,d,vl; </text:span><text:span text:style-name="T9">PRZYKŁADY:</text:span></text:p>
      <text:p text:style-name="P1716">sound(0,200,10,10); sound(k,10*l,m,15-n); sound(k,0,0,0);</text:p>
      <text:p text:style-name="P1717"><text:span text:style-name="T8">DZIAŁANIE:</text:span><text:span text:style-name="T1"> Ustawia generator dźwięku, którego numer jest pierwszym argumentem funkcji (z zakresu od 0 do 3). Jeśli wszystkie pozostałe argumenty są zerami, to następuje wyłączenie generatora. Drugi argument funkcji (od 0 do 255) określa okres dźwięku, a więc pośrednio jego częstotliwość. Argument trzeci wybiera rodzaj zniekształceń tworzonego dźwięku (wartości parzyste od 0 do 14 — nieparzyste wyłączają generator). Czysty ton uzyskuje się dla wartości 10 i 14. Ostatnim argumentem jest liczba z zakresu od 0 do 15, która ustala głośność dźwięku.</text:span></text:p>
      <text:p text:style-name="P1718"><text:span text:style-name="T1">Funkcja </text:span><text:span text:style-name="T3">sound </text:span><text:span text:style-name="T1">jest dokładnym odpowiednikiem instrukcji SOUND w Atari Basic.</text:span></text:p>
      <text:p text:style-name="P1719">str. 96</text:p>
      <text:p text:style-name="P929">stick</text:p>
      <text:p text:style-name="P352"><text:span text:style-name="T8">PLIK:</text:span><text:span text:style-name="T1"> GRAPHICS.C</text:span></text:p>
      <text:p text:style-name="P1720"><text:span text:style-name="T8">TYP:</text:span><text:span text:style-name="T1"> funkcja manipulatorów</text:span></text:p>
      <text:p text:style-name="P1720"><text:span text:style-name="T8">DEFINICJA:</text:span><text:span text:style-name="T1"> stick(n)</text:span></text:p>
      <text:p text:style-name="P1721"><text:span text:style-name="T1">char n; </text:span><text:span text:style-name="T8">PRZYKŁADY:</text:span></text:p>
      <text:p text:style-name="P899">printf ("%d",stick (1)); x = stick(y); </text:p>
      <text:p text:style-name="P899">if stick(a)=13 h--;</text:p>
      <text:p text:style-name="P1722"><text:span text:style-name="T8">DZIAŁANIE:</text:span><text:span text:style-name="T1"> Zwraca wartość określającą połażenie joysticka przyłączonego do portu o numerze wskazywanym przez argument. Wynik ten może przyjmować wartości z zakresu od 5 do 7, od 9 do 11 oraz od 13 do 15 według zamieszczonego poniżej schematu.</text:span></text:p>
      <text:p text:style-name="P1723"><text:span text:style-name="T19"><text:s text:c="10"/></text:span><text:span text:style-name="T1">10 14 <text:s/>6</text:span></text:p>
      <text:p text:style-name="P1724">\ | / </text:p>
      <text:p text:style-name="P1725">11 - 15 - 7</text:p>
      <text:p text:style-name="P1726">/ | \ </text:p>
      <text:p text:style-name="P1726">9 13 <text:s/>5</text:p>
      <text:p text:style-name="P1727"><text:span text:style-name="T1">Funkcja </text:span><text:span text:style-name="T3">stick </text:span><text:span text:style-name="T1">jest dokładnym odpowiednikiem funkcji STICK w Atari Basic.</text:span></text:p>
      <text:p text:style-name="P700">Strcpy</text:p>
      <text:p text:style-name="P1728"><text:span text:style-name="T8">PLIK:</text:span><text:span text:style-name="T1"> AIO.C</text:span></text:p>
      <text:p text:style-name="P887"><text:span text:style-name="T8">TYP:</text:span><text:span text:style-name="T1"> funkcja znakowa</text:span></text:p>
      <text:p text:style-name="P887"><text:span text:style-name="T8">DEFINICJA:</text:span><text:span text:style-name="T1"> strcpy(a,b)</text:span></text:p>
      <text:p text:style-name="P1729"><text:span text:style-name="T1">char *a,*b; </text:span><text:span text:style-name="T8">PRZYKŁADY:</text:span></text:p>
      <text:p text:style-name="P1730">len = strcpy(dest,source); dummy = strcpy(name,"atari"); strcpy(file,"D:OBRAZ.DAT");</text:p>
      <text:p text:style-name="P1731"><text:span text:style-name="T8">DZIAŁANIE:</text:span><text:span text:style-name="T1"> Kopiuje zawartość tablicy znakowej wskazanej drugim argumentem do tablicy wskazanej przez pierwszy argument. Jako rezultat funkcji zwracana jest liczba przepisanych bajtów (bez zera kończącego tablice).</text:span></text:p>
      <text:p text:style-name="P1732"><text:span text:style-name="T21">stri</text:span><text:span text:style-name="T14">g</text:span></text:p>
      <text:p text:style-name="P1733"><text:span text:style-name="T18">FLIK:</text:span><text:span text:style-name="T14"> GRAPHICS.C</text:span></text:p>
      <text:p text:style-name="P809"><text:span text:style-name="T8">TYP:</text:span><text:span text:style-name="T1"> funkcja manipulatorów</text:span></text:p>
      <text:p text:style-name="P980"><text:span text:style-name="T8">DEFINICJA:</text:span><text:span text:style-name="T1"> strig(n)</text:span></text:p>
      <text:p text:style-name="P1734"><text:span text:style-name="T1">char n; </text:span><text:span text:style-name="T8">PRZYKŁADY:</text:span></text:p>
      <text:p text:style-name="P789">printf ("%d",strig (0)); x = strig(y); </text:p>
      <text:p text:style-name="P1735"><text:span text:style-name="T2">if strig(a)==0 fire(a);</text:span></text:p>
      <text:p text:style-name="P1736"><text:span text:style-name="T8">DZIAŁANIE:</text:span><text:span text:style-name="T1"> Zwraca wartość określającą stan przycisku joysticka przyłączonego do gniazda wskazanego przez argument. Gdy przycisk jest wciśnięty, to wynikiem jest zero, a w przeciwnym przypadku jeden. Argument również może mieć wartości 0 lub 1.</text:span></text:p>
      <text:p text:style-name="P1737">str. 97</text:p>
      <text:p text:style-name="P1738"><text:span text:style-name="T1">Funkcja </text:span><text:span text:style-name="T3">strig </text:span><text:span text:style-name="T1">jest dokładnym odpowiednikiem funkcji STRIG w Atari Basic.</text:span></text:p>
      <text:p text:style-name="P1739">strlen</text:p>
      <text:p text:style-name="P1740"><text:span text:style-name="T18">PLIK:</text:span><text:span text:style-name="T14"> AIO.C</text:span></text:p>
      <text:p text:style-name="P471"><text:span text:style-name="T8">TYP:</text:span><text:span text:style-name="T1"> funkcja znakowa</text:span></text:p>
      <text:p text:style-name="P471"><text:span text:style-name="T8">DEFINICJA:</text:span><text:span text:style-name="T1"> strlen(str)</text:span></text:p>
      <text:p text:style-name="P1395"><text:span text:style-name="T1">char *str; </text:span><text:span text:style-name="T8">PRZYKŁADY:</text:span></text:p>
      <text:p text:style-name="P1741">len = strlen("Atari");</text:p>
      <text:p text:style-name="P1742">size = strlen(array);</text:p>
      <text:p text:style-name="P1743"><text:span text:style-name="T8">DZIAŁANIE:</text:span><text:span text:style-name="T1"> Zwraca wartość określającą liczbą znaków zawartych w tablicy wskazanej przez argument. Do wyniku nie wlicza się zera kończącego tablicę.</text:span></text:p>
      <text:p text:style-name="P1744">tolower</text:p>
      <text:p text:style-name="P1422"><text:span text:style-name="T8">PLIK:</text:span><text:span text:style-name="T1"> AIO.C</text:span></text:p>
      <text:p text:style-name="P701"><text:span text:style-name="T8">TYP:</text:span><text:span text:style-name="T1"> funkcja znakowa</text:span></text:p>
      <text:p text:style-name="P701"><text:span text:style-name="T8">DEFINICJA:</text:span><text:span text:style-name="T1"> tolower(c)</text:span></text:p>
      <text:p text:style-name="P1745"><text:span text:style-name="T1">char c; </text:span><text:span text:style-name="T8">PRZYKŁADY:</text:span></text:p>
      <text:p text:style-name="P1746">chr = tolower(chr); </text:p>
      <text:p text:style-name="P1746">key = tolower(cgetc(1));</text:p>
      <text:p text:style-name="P1747"><text:span text:style-name="T8">DZIAŁANIE:</text:span><text:span text:style-name="T1"> Jeżeli argumentem jest duża litera, to funkcja zwraca odpowiadającą jej małą literę. W przeciwnym przypadku wynikiem jest argument funkcji.</text:span></text:p>
      <text:p text:style-name="P1748">toupper</text:p>
      <text:p text:style-name="P1749"><text:span text:style-name="T18">PLIK;</text:span><text:span text:style-name="T14"> <text:s text:c="2"/>AIO.C</text:span></text:p>
      <text:p text:style-name="P1750"><text:span text:style-name="T8">TYP:</text:span><text:span text:style-name="T1"> funkcja znakowa</text:span></text:p>
      <text:p text:style-name="P1751"><text:span text:style-name="T8">DEFINICJA:</text:span><text:span text:style-name="T1"> toupper(c)</text:span></text:p>
      <text:p text:style-name="P1752"><text:span text:style-name="T1">char c; </text:span><text:span text:style-name="T8">PRZYKŁADY:</text:span></text:p>
      <text:p text:style-name="P1753">chr = toupper(chr);</text:p>
      <text:p text:style-name="P1754"><text:span text:style-name="T2">key = toupper(cgetc(1));</text:span></text:p>
      <text:p text:style-name="P1755"><text:span text:style-name="T8">DZIAŁANIE:</text:span><text:span text:style-name="T1"> Jeżeli argumentem jest mała litera, to funkcja zwraca odpowiadającą jej dużą literę. W przeciwnym przypadku wynikiem jest argument funkcji.</text:span></text:p>
      <text:p text:style-name="P1756">usr</text:p>
      <text:p text:style-name="P1757"><text:span text:style-name="T18">PLIK:</text:span><text:span text:style-name="T14"> <text:s text:c="3"/>AIO.C</text:span></text:p>
      <text:p text:style-name="P1758"><text:span text:style-name="T8">TYP:</text:span><text:span text:style-name="T1"> funkcja operacyjna</text:span></text:p>
      <text:p text:style-name="P1759"><text:span text:style-name="T8">DEFINICJA:</text:span><text:span text:style-name="T1"> usr(addr, ... )</text:span></text:p>
      <text:p text:style-name="P1760"><text:span text:style-name="T2">char *addr; </text:span><text:span text:style-name="T9">PRZYKŁADY:</text:span></text:p>
      <text:p text:style-name="P1761"><text:span text:style-name="T2">x = usr(1536);</text:span></text:p>
      <text:p text:style-name="P790">usr(pmg,2,hpos,vpos);</text:p>
      <text:p text:style-name="P1762">usr(ml,t,strlen(t),h,v);</text:p>
      <text:p text:style-name="P1763">str. 98</text:p>
      <text:p text:style-name="P1764"><text:span text:style-name="T8">DZIAŁANIE:</text:span><text:span text:style-name="T1"> Powoduje wywołanie procedury w języku maszynowym. Adres tej procedury musi być podany jako pierwszy argument funkcji. Przed rozpoczęciem realizacji procedury, na stosie procesora odkładane są pozostałe argumenty w postaci liczb dwubajtowych (w kolejności: LSB - MSB). Procedura musi je więc odczytywać w odwrotnej kolejności. Jako ostatni odkładany jest na stos jeden bajt, który określa liczbę dodatkowych argumentów &lt;gdy jest tylko adres, to zero). Funkcja </text:span><text:span text:style-name="T3">usr </text:span><text:span text:style-name="T1">może mieć do 120 dodatkowych argumentów.</text:span></text:p>
      <text:p text:style-name="P1765"><text:span text:style-name="T1">Funkcja </text:span><text:span text:style-name="T3">usr </text:span><text:span text:style-name="T1">jest dokładnym odpowiednikiem funkcji USR w Atari Basic.</text:span></text:p>
      <text:p text:style-name="P1766">val</text:p>
      <text:p text:style-name="P1767"><text:span text:style-name="T9">PLIK:</text:span><text:span text:style-name="T2"> AIO.C</text:span></text:p>
      <text:p text:style-name="P1758"><text:span text:style-name="T8">TYP:</text:span><text:span text:style-name="T1"> funkcja liczbowa</text:span></text:p>
      <text:p text:style-name="P1758"><text:span text:style-name="T8">DEFINICJA:</text:span><text:span text:style-name="T1"> val(s)</text:span></text:p>
      <text:p text:style-name="P1768"><text:span text:style-name="T1">char *s; </text:span><text:span text:style-name="T8">PRZYKŁADY:</text:span></text:p>
      <text:p text:style-name="P1769"><text:span text:style-name="T2">number = val(a); </text:span><text:span text:style-name="T6">x = </text:span><text:span text:style-name="T2">val("1234");</text:span></text:p>
      <text:p text:style-name="P1770"><text:span text:style-name="T8">DZIAŁANIE:</text:span><text:span text:style-name="T1"> Zamienia ciąg znaków wskazany przez argument na reprezentowaną przez niego liczbę dziesiętną. Zamiana jest dokonywana znak po znaku, od lewej do prawej, aż do napotkania niedozwolonego znaku.</text:span></text:p>
      <text:p text:style-name="P1771"><text:span text:style-name="T1">Funkcja </text:span><text:span text:style-name="T3">val </text:span><text:span text:style-name="T1">jest dokładnym odpowiednikiem - funkcji VAL w Atari Basic.</text:span></text:p>
      <text:p text:style-name="P1772">vstick</text:p>
      <text:p text:style-name="P1773"><text:span text:style-name="T8">PLIK:</text:span><text:span text:style-name="T1"> GRAPHICS.C </text:span></text:p>
      <text:p text:style-name="P1773"><text:span text:style-name="T8">TYP:</text:span><text:span text:style-name="T1"> funkcja manipulatorów </text:span><text:span text:style-name="T8">DEFINICJA:</text:span><text:span text:style-name="T1"> vstick(n) </text:span></text:p>
      <text:p text:style-name="P1774">char n; </text:p>
      <text:p text:style-name="P1775">PRZYKŁADY:</text:p>
      <text:p text:style-name="P1776">vert = vstick(1); </text:p>
      <text:p text:style-name="P1776">x = vstick(y); </text:p>
      <text:p text:style-name="P1776">if vstick(a)=1 v--;</text:p>
      <text:p text:style-name="P1777"><text:span text:style-name="T8">DZIAŁANIE:</text:span><text:span text:style-name="T1"> Zwraca wartość określającą położenie w płaszczyźnie pionowej joysticka przyłączonego do portu o numerze wskazywanym przez argument. Wynik jest równy zero, gdy joystick jest w położeniu neutralnym. Wychylenie joysticka w dół daje wartość -1, zaś w górę 1. Zależność między funkcjami </text:span><text:span text:style-name="T3">stick </text:span><text:span text:style-name="T1">i </text:span><text:span text:style-name="T3">vstick </text:span><text:span text:style-name="T1">jest więc następująca:</text:span></text:p>
      <text:p text:style-name="P1778"><text:span text:style-name="T2">stick=5 lub stick=9 <text:s/>lub stick=13 <text:s/>=&gt; <text:s/>vstick=-1 stick=7 lub stick=11 lub stick=15 <text:s/>=&gt; <text:s/>vstick=0 stick=6 lub stick=10 lub stick=14 <text:s/>=&gt; <text:s/>vstick=1</text:span></text:p>
      <text:p text:style-name="P1779">Dopuszczalne są wartości argumentu 0 lub 1.</text:p>
      <text:p text:style-name="P1780">str. 99</text:p>
      <text:p text:style-name="P1781"><text:s text:c="4"/>2.7. <text:s text:c="2"/>Biblioteka <text:s/>matematyczna</text:p>
      <text:p text:style-name="P1782"><text:span text:style-name="T1">Standardowy język C umożliwia korzystanie z wartości znakowych (char), całkowitych (</text:span><text:span text:style-name="T3">int) i </text:span><text:span text:style-name="T1">rzeczywistych </text:span><text:span text:style-name="T3">(float). </text:span><text:span text:style-name="T1">Deep Blue C nie posiada tej ostatniej możliwości. W celu zbliżenia da standardu i zwiększenia użyteczności języka została opracowana przez Franka Parisa biblioteka zmiennoprzecinkowych funkcji matematycznych i trygonometrycznych. Jest ona zawarta w plikach MATHLIB.C i TRIG.C.</text:span></text:p>
      <text:p text:style-name="P1783"><text:span text:style-name="T1">Użycie funkcji matematycznych wymaga pewnego przygotowania. Przede wszystkim do programu musi być dołączona biblioteka standardowa zawarta w pliku AIO.C. Na początku programu trzeba wywołać funkcję </text:span><text:span text:style-name="T3">c_ial </text:span><text:span text:style-name="T1">inicjującą bibliotekę matematyczną. W przypadku stosowania funkcji trygonometrycznych z pliku TRIG.C należy dodatkowo wywołać funkcję </text:span><text:span text:style-name="T3">c_itrig.</text:span></text:p>
      <text:p text:style-name="P1090">Biblioteka MATHLIB używa standardowych liczb rzeczywistych Atari. Liczby te są w Deep Blue C zapisywane w sześcioelementowych tablicach znakowych. Z tego powodu każda zmienna rzeczywista wymaga zdefiniowania dla niej odpowiedniej tablicy, na przykład:</text:p>
      <text:p text:style-name="P1784">char number[6]; char x[6],y[6],z[6];</text:p>
      <text:p text:style-name="P1785"><text:span text:style-name="T1">Wykonanie podobnej operacji jest niezbędne również dla zdefiniowania stałych rzeczywistych. W tym przypadku należy użyć funkcji </text:span><text:span text:style-name="T3">c_afp, </text:span><text:span text:style-name="T1">która dokonuje zamiany ciągu znaków ASCII na liczbę rzeczywistą. Na przykład, utworzenie stałej o wartości równej liczbie pi wymaga przeprowadzenia następującej operacji:</text:span></text:p>
      <text:p text:style-name="P1786">char pi[6],*number; number = "3.14159265"; c_afp(number,pi);</text:p>
      <text:p text:style-name="P1787"><text:span text:style-name="T1">Zapisane w tablicach znakowych liczby rzeczywiste mają standardowy format liczb rzeczywistych Atari i w tej postaci nie można 'ich wyświetlić, ani wydrukować. Dla zrealizowania tych operacji konieczne jest wykonanie odwrotnej czynności, czyli zamiany liczby rzeczywistej na ciąg znaków przy użyciu funkcji </text:span><text:span text:style-name="T3">c_fasc. </text:span><text:span text:style-name="T1">Uzyskany w ten sposób tekst można wyświetlać i drukować tak, jak każdy inny tekst w Deep Blue C.</text:span></text:p>
      <text:p text:style-name="P1788">Ten rozdział zawiera kompletny słownik funkcji znajdujących się w bibliotece matematycznej i trygonometrycznej Deep Blue C opisanych w kolejności alfabetycznej. Podana jest tu nazwa każdej funkcji, jej definicja, sposoby wykorzystania oraz liczne przykłady. Ponadto na początku zamieszczony jest spis tych słów.</text:p>
      <text:p text:style-name="P1789">W słowniku przyjęta została następująca kolejność opisu: nazwa, plik, typ, definicja, przykłady i działanie. Typ określa rodzaj funkcji. Definicja opisuje sposób wywołania i deklaracje parametrów wywołania. Pozostałe punkty nie wymagają objaśnienia.</text:p>
      <text:p text:style-name="P1790">str. 100</text:p>
      <text:p text:style-name="P1791">FUNKCJE W PLIKU MATHLIB.C</text:p>
      <text:p text:style-name="P1792">c_abs<text:tab/>c_fasc<text:tab/>c_irol</text:p>
      <text:p text:style-name="P1793">c_afp<text:tab/>c_fdiv<text:tab/>c_int</text:p>
      <text:p text:style-name="P1794">c_alog<text:tab/>c_fmul<text:tab/>c_log<text:tab/></text:p>
      <text:p text:style-name="P1794">c_alog10<text:tab/>c_fpi<text:tab/>c_log10</text:p>
      <text:p text:style-name="P1795">c_chs<text:tab/>c_fpsi<text:tab/>c_move</text:p>
      <text:p text:style-name="P1795">c_cmp<text:tab/>c_frac<text:tab/>c_sifp</text:p>
      <text:p text:style-name="P1795">c_exp<text:tab/>c_fsub<text:tab/>c_sqrt</text:p>
      <text:p text:style-name="P1796">c_fadd<text:tab/>c_ifp<text:tab/>c_zero</text:p>
      <text:p text:style-name="P1797">FUNKCJE W PLIKU TRIO.C</text:p>
      <text:p text:style-name="P1798">c_atan<text:tab/>c_dr<text:tab/>c_rd</text:p>
      <text:p text:style-name="P1799"><text:span text:style-name="T14">c_cos<text:tab/>c_itrig<text:tab/>c_sin</text:span></text:p>
      <text:p text:style-name="P1800">c_ddms<text:tab/>c_rad<text:tab/>c_tan<text:line-break/>c_dfflsd</text:p>
      <text:p text:style-name="P1801">str. 101</text:p>
      <text:p text:style-name="P1802">c_abs</text:p>
      <text:p text:style-name="P1803"><text:span text:style-name="T18">PLIK:</text:span><text:span text:style-name="T14"> MATHLIB.C</text:span></text:p>
      <text:p text:style-name="P718"><text:span text:style-name="T18">TYP:</text:span><text:span text:style-name="T14"> funkcja arytmetyczna</text:span></text:p>
      <text:p text:style-name="P401"><text:span text:style-name="T18">DEFINICJA:</text:span><text:span text:style-name="T14"> c_abs(fpn,absfpn)</text:span></text:p>
      <text:p text:style-name="P1804"><text:span text:style-name="T14">char *fpn,*absfpn; </text:span><text:span text:style-name="T18">PRZYKŁAD:</text:span></text:p>
      <text:p text:style-name="P1805">char *pntr,nbr[6],absnbr[6],answer[17]; pntr = "-15.7895"; </text:p>
      <text:p text:style-name="P1805">c_afp(pntr,nbr); </text:p>
      <text:p text:style-name="P1806"><text:span text:style-name="T14">c_abs(nbr,absnbr); </text:span></text:p>
      <text:p text:style-name="P1807">c_fasc(absnbr,answer); printf("%s",answer);</text:p>
      <text:p text:style-name="P1402"><text:span text:style-name="T8">DZIAŁANIE:</text:span><text:span text:style-name="T1"> Oblicza wartość bezwzględną liczby wskazanej przez pierwszy argument i umieszcza ją w tablicy wskazanej drugim argumentem. Dla liczb dodatnich jest to wartość argumentu, dla zera - zero, a dla liczb ujemnych - wartość argumentu pomnożona przez -1. Oba argumenty mogą być tą samą zmienną. Funkcja ta nie zwraca statusu wykonanej operacji.</text:span></text:p>
      <text:p text:style-name="P1808"><text:span text:style-name="T1">Funkcja </text:span><text:span text:style-name="T3">c_abs </text:span><text:span text:style-name="T1">jest dokładnym odpowiednikiem funkcji ABS w Atari Basic.</text:span></text:p>
      <text:p text:style-name="P1809">c_afp</text:p>
      <text:p text:style-name="P1810"><text:span text:style-name="T8">PLIK:</text:span><text:span text:style-name="T1"> MATHLIB.C</text:span></text:p>
      <text:p text:style-name="P379"><text:span text:style-name="T8">TYP:</text:span><text:span text:style-name="T1"> funkcja transformacji</text:span></text:p>
      <text:p text:style-name="P1811"><text:span text:style-name="T8">DEFINICJA:</text:span><text:span text:style-name="T1"> c_afp(atascii,fp)</text:span></text:p>
      <text:p text:style-name="P1812"><text:span text:style-name="T1">char *atascii,*fp; </text:span><text:span text:style-name="T8">PRZYKŁADY:</text:span></text:p>
      <text:p text:style-name="P1813">c_afp(text,number); </text:p>
      <text:p text:style-name="P1813">status = c_afp(alfa,ax);</text:p>
      <text:p text:style-name="P744">if c_afp (table, temp)==0 cprints("liczba");</text:p>
      <text:p text:style-name="P1814"><text:span text:style-name="T8">DZIAŁANIE:</text:span><text:span text:style-name="T1"> Zamienia ciąg znaków wskazany pierwszym argumentem na liczbę rzeczywistą umieszczoną w tablicy wskazanej przez drugi argument. Konwersja jest prowadzona, aż do napotkania znaku, który nie jest poprawnym elementem liczby. Jeśli pierwszy znak ciągu jest niewłaściwy, to funkcja zwraca wartość -1, a w przeciwnym przypadku zero.</text:span></text:p>
      <text:p text:style-name="P1815">c_alog</text:p>
      <text:p text:style-name="P1236"><text:span text:style-name="T8">PLIK:</text:span><text:span text:style-name="T1"> MATHLIB.C</text:span></text:p>
      <text:p text:style-name="P966"><text:span text:style-name="T8">TYP:</text:span><text:span text:style-name="T1"> funkcja arytmetyczna</text:span></text:p>
      <text:p text:style-name="P966"><text:span text:style-name="T8">DEFINICJA:</text:span><text:span text:style-name="T1"> c_alog(exp,result)</text:span></text:p>
      <text:p text:style-name="P1816"><text:span text:style-name="T1">char *exp,*resułt; </text:span><text:span text:style-name="T8">PRZYKŁAD:</text:span></text:p>
      <text:p text:style-name="P1817">char *pntr,nbr[6],log[6],answer[17];</text:p>
      <text:p text:style-name="P1818">int status;</text:p>
      <text:p text:style-name="P1316">pntr = "5.5471754";</text:p>
      <text:p text:style-name="P1819">c_afp(pntr,nbr);</text:p>
      <text:p text:style-name="P1820">status = c_alog(nbr,log);</text:p>
      <text:p text:style-name="P1819">c_f asc(log,answer);</text:p>
      <text:p text:style-name="P1821">printf ("%d %s",status,answer); </text:p>
      <text:p text:style-name="P428"><text:span text:style-name="T8">DZIAŁANIE:</text:span><text:span text:style-name="T1"> <text:s/>Podnosi <text:s/>liczbę e (2.71828) do potęgi określonej</text:span></text:p>
      <text:p text:style-name="P1822">str. 102</text:p>
      <text:p text:style-name="P1823"><text:span text:style-name="T1">przez pierwszy argument i umieszcza wynik w tablicy wskazanej drugim argumentem. Argumentem funkcji </text:span><text:span text:style-name="T3">c_ałog </text:span><text:span text:style-name="T1">może być dowolna liczba rzeczywista, a wynik jest zawsze liczbą dodatnią. Oba argumenty mogą być tą samą zmienną. Funkcją odwrotną do </text:span><text:span text:style-name="T3">c_alog </text:span><text:span text:style-name="T1">jest </text:span><text:span text:style-name="T3">c_log. </text:span><text:span text:style-name="T1">Jeśli podczas obliczania funkcji wystąpi błąd, to zwracana jest wartość -1, a w przeciwnym przypadku zero.</text:span></text:p>
      <text:p text:style-name="P1824"><text:span text:style-name="T1">Funkcja </text:span><text:span text:style-name="T3">c_alog </text:span><text:span text:style-name="T1">jest dokładnym odpowiednikiem funkcji EXP w Atari Basic.</text:span></text:p>
      <text:p text:style-name="P1825"><text:span text:style-name="T22">c_</text:span><text:span text:style-name="T13">alog10 <text:s text:c="7"/></text:span></text:p>
      <text:p text:style-name="P1826"><text:span text:style-name="T8">PLIK:</text:span><text:span text:style-name="T1"> MATHLIB.C </text:span></text:p>
      <text:p text:style-name="P1827"><text:span text:style-name="T8">TYP:</text:span><text:span text:style-name="T1"> funkcja arytmetyczna </text:span></text:p>
      <text:p text:style-name="P1827"><text:span text:style-name="T8">DEFINICJA:</text:span><text:span text:style-name="T1"> c_alog10(exp,result) </text:span></text:p>
      <text:p text:style-name="P1828">char *exp,*result; </text:p>
      <text:p text:style-name="P1829">PRZYKŁAD:</text:p>
      <text:p text:style-name="P1830">char *pntr,nbr[6],log[6],answer[17]; int status; pntr = "5.5471754"; c_afp(pntr,nbr); </text:p>
      <text:p text:style-name="P1831">status = c_aloglO(nbr,log); c_fasc(log, answer); </text:p>
      <text:p text:style-name="P1831">printf("%d %s",status,answer);</text:p>
      <text:p text:style-name="P1014"><text:span text:style-name="T8">DZIAŁANIE:</text:span><text:span text:style-name="T1"> Podnosi liczbą 10 do potęgi określonej przez pierwszy argument i umieszcza wynik w tablicy wskazanej drugim argumentem. Argumentem funkcji </text:span><text:span text:style-name="T3">c_alog10 </text:span><text:span text:style-name="T1">może być dowolna liczba rzeczywista, a wynik jest zawsze liczbą dodatnią. Oba argumenty mogą być tą samą zmienną. Funkcją odwrotną do </text:span><text:span text:style-name="T3">c_alog10 </text:span><text:span text:style-name="T1">jest </text:span><text:span text:style-name="T3">c_log10. </text:span><text:span text:style-name="T1">Jeśli podczas obliczania funkcji wystąpi błąd, to zwracana jest wartość -1, a w przeciwnym przypadku zero.</text:span></text:p>
      <text:p text:style-name="P1832"><text:span text:style-name="T1">Funkcji </text:span><text:span text:style-name="T3">c_alog10 </text:span><text:span text:style-name="T1">odpowiada w Atari Basic operacja potęgowania liczby 10.</text:span></text:p>
      <text:p text:style-name="P1833">c_atan</text:p>
      <text:p text:style-name="P1834"><text:span text:style-name="T8">PLIK:</text:span><text:span text:style-name="T1"> TRIG.C</text:span></text:p>
      <text:p text:style-name="P1758"><text:span text:style-name="T8">TYP:</text:span><text:span text:style-name="T1"> funkcja trygonometryczna</text:span></text:p>
      <text:p text:style-name="P1758"><text:span text:style-name="T8">DEFINICJA:</text:span><text:span text:style-name="T1"> c_atan(x,atan);</text:span></text:p>
      <text:p text:style-name="P1835"><text:span text:style-name="T1">char *x,*atan; </text:span><text:span text:style-name="T8">PRZYKŁAD:</text:span></text:p>
      <text:p text:style-name="P1836">char *pntr,deg45[6],atan45[6],answer[17]; int status; rad(0); pntr = "1"; c_afp(pntr,deg45); </text:p>
      <text:p text:style-name="P1837"><text:span text:style-name="T1">status = c_atan(deg45,atan45); c_fasc(atan45,answer);</text:span></text:p>
      <text:p text:style-name="P1836">printf ("%d %s",status,answer);</text:p>
      <text:p text:style-name="P1838"><text:span text:style-name="T8">DZIAŁANIE:</text:span><text:span text:style-name="T1"> Oblicza wartość funkcji arcus tangens pierwszego argumentu i umieszcza ją w tablicy wskazanej drugim argumentem. Pierwszy argument może mieć dowolną wartość dozwoloną w Atari. Wynikiem jest liczba z przedziału od -1.5708 do +1.5708 przy wykonywaniu obliczeń w radianach lub od -90 do +90 przy obliczaniu w stopniach (patrz opis funkcji </text:span><text:span text:style-name="T3">c_rad)</text:span><text:span text:style-name="T1">. Jeśli podczas</text:span></text:p>
      <text:p text:style-name="P1839">str. 103</text:p>
      <text:p text:style-name="P1840">obliczania <text:s/>funkcji wystąpi błąd, to zwracana jest wartość -1, a w przeciwnym przypadku zero.</text:p>
      <text:p text:style-name="P1168"><text:span text:style-name="T1">Funkcja </text:span><text:span text:style-name="T3">c_atan </text:span><text:span text:style-name="T1">jest dokładnym odpowiednikiem funkcji ATN w Atari Basic.</text:span></text:p>
      <text:p text:style-name="P1841">c_chs</text:p>
      <text:p text:style-name="P717"><text:span text:style-name="T18">PLIK:</text:span><text:span text:style-name="T14"> MATHLIB.C</text:span></text:p>
      <text:p text:style-name="P510"><text:span text:style-name="T8">TYP:</text:span><text:span text:style-name="T1"> funkcja arytmetyczna</text:span></text:p>
      <text:p text:style-name="P460"><text:span text:style-name="T8">DEFINICJA:</text:span><text:span text:style-name="T1"> c_chs(fpn,negfpn)</text:span></text:p>
      <text:p text:style-name="P1842"><text:span text:style-name="T1">char *fpn,*negfpn; </text:span><text:span text:style-name="T8">PRZYKŁAD:</text:span></text:p>
      <text:p text:style-name="P1843">char *pntr,nbr[6],output[6],answer[17]; pntr = "15.7895"; </text:p>
      <text:p text:style-name="P1843">c_afp &lt;pntr,nbr); </text:p>
      <text:p text:style-name="P1843">c_chs(nbr,output);</text:p>
      <text:p text:style-name="P1843">c_fasc(output,answer);</text:p>
      <text:p text:style-name="P1843">printf ("%s" , answer);</text:p>
      <text:p text:style-name="P1844"><text:span text:style-name="T8">DZIAŁANIE:</text:span><text:span text:style-name="T1"> Zmienia znak liczby wskazanej przez pierwszy argument i umieszcza wynik w tablicy wskazanej drugim argumentem. Oba argumenty mogą być tą samą zmienną. Funkcja ta nie zwraca statusu wykonanej operacji.</text:span></text:p>
      <text:p text:style-name="P1845">c_cmp</text:p>
      <text:p text:style-name="P1546"><text:span text:style-name="T8">PLIK:</text:span><text:span text:style-name="T1"> MATHLIB.C</text:span></text:p>
      <text:p text:style-name="P471"><text:span text:style-name="T8">TYP:</text:span><text:span text:style-name="T1"> funkcja arytmetyczna</text:span></text:p>
      <text:p text:style-name="P471"><text:span text:style-name="T8">DEFINICJA:</text:span><text:span text:style-name="T1"> c_cmp(fpn1,fpn2)</text:span></text:p>
      <text:p text:style-name="P1846"><text:span text:style-name="T1">char *fpnl,*fpn2; </text:span><text:span text:style-name="T8">PRZYKŁAD:</text:span></text:p>
      <text:p text:style-name="P1847">char *pntr,fp1[6],fp2[6]; int status; </text:p>
      <text:p text:style-name="P1847">pntr = "27.12"; c_afp(pntr,fp1); </text:p>
      <text:p text:style-name="P1847">pntr = "17.89"; c_afp(pntr,fp2); </text:p>
      <text:p text:style-name="P1848"><text:span text:style-name="T2">status = c_cmp(fp1, fp2); printf("%d" , status);</text:span></text:p>
      <text:p text:style-name="P1849"><text:span text:style-name="T8">DZIAŁANIE:</text:span><text:span text:style-name="T1"> Zwraca wartość określającą wynik porównania dwóch liczb rzeczywistych wskazanych przez argumenty. Wynikiem jest wartość -1, gdy pierwszy argument jest mniejszy od drugiego; 1, gdy większy; zaś zero ,gdy oba argumenty są równe.</text:span></text:p>
      <text:p text:style-name="P1850">c_cos</text:p>
      <text:p text:style-name="P693"><text:span text:style-name="T9">PLIK:</text:span><text:span text:style-name="T2"> TRIG.C</text:span></text:p>
      <text:p text:style-name="P825"><text:span text:style-name="T8">TYP:</text:span><text:span text:style-name="T1"> funkcja trygonometryczna</text:span></text:p>
      <text:p text:style-name="P701"><text:span text:style-name="T8">DEFINICJA:</text:span><text:span text:style-name="T1"> c_cos(angle,result)</text:span></text:p>
      <text:p text:style-name="P1851"><text:span text:style-name="T2">char *angle,*result; </text:span><text:span text:style-name="T9">PRZYKŁAD:</text:span></text:p>
      <text:p text:style-name="P1272">char *pntr,nbr[6],cosine[6],answer[17];</text:p>
      <text:p text:style-name="P1852">int status;</text:p>
      <text:p text:style-name="P1853">rad(0);</text:p>
      <text:p text:style-name="P1854">str. 104</text:p>
      <text:p text:style-name="P1855">pntr = "30";</text:p>
      <text:p text:style-name="P1856">c_afp(pntr,nbr);</text:p>
      <text:p text:style-name="P802">status = c_cos(nbr,cosine);</text:p>
      <text:p text:style-name="P1857"><text:span text:style-name="T2">c_fasc(cosine,answer);</text:span></text:p>
      <text:p text:style-name="P802">printf("%d %s",status,answer);</text:p>
      <text:p text:style-name="P1027"><text:span text:style-name="T8">DZIAŁANIE:</text:span><text:span text:style-name="T1"> Oblicza wartość funkcji cosinus pierwszego argumentu i umieszcza ją w tablicy wskazanej drugim argumentem. Pierwszy argument może mieć dowolną wartość dozwoloną w Atari. Wynikiem jest liczba z przedziału od -1 do +1, a jej wartość zależy od jednostek, w których wykonywane jest obliczenie (stopnie lub radiany - patrz opis funkcji </text:span><text:span text:style-name="T3">c_rad) . </text:span><text:span text:style-name="T1">Jeśli podczas obliczania funkcji wystąpi błąd, to zwracana jest wartość —1, a w przeciwnym przypadku zero.</text:span></text:p>
      <text:p text:style-name="P1858"><text:span text:style-name="T1">Funkcja </text:span><text:span text:style-name="T3">c_cos </text:span><text:span text:style-name="T1">jest dokładnym odpowiednikiem funkcji COS w Atari Basic.</text:span></text:p>
      <text:p text:style-name="P1859">c_ddms</text:p>
      <text:p text:style-name="P504"><text:span text:style-name="T9">PLIK:</text:span><text:span text:style-name="T2"> <text:s text:c="2"/>TRIG.C</text:span></text:p>
      <text:p text:style-name="P471"><text:span text:style-name="T9">TYP:</text:span><text:span text:style-name="T2"> funkcja transformacji</text:span></text:p>
      <text:p text:style-name="P471"><text:span text:style-name="T9">DEFINICJA:</text:span><text:span text:style-name="T2"> c_ddms(dd,degrees,minutes,seconds)</text:span></text:p>
      <text:p text:style-name="P1860"><text:span text:style-name="T2">char *dd,*degrees,*minutes,*seconds; </text:span><text:span text:style-name="T9">PRZYKŁAD:</text:span></text:p>
      <text:p text:style-name="P1861"><text:span text:style-name="T2">char *pntr,deg[6],min[6],sec[6],ddeg[6] char *ans1[17],ans2[17],ans3[17]; </text:span></text:p>
      <text:p text:style-name="P1862">int status; pntr = "30.42694444"; c_afp(pntr,ddeg);</text:p>
      <text:p text:style-name="P1863">status = c_ddms(ddeg,deg,min,sec); c_fasc(deg,ans1); c_fasc(min,ans2); c_fasc(sec,ans3);</text:p>
      <text:p text:style-name="P721">printf("%d %s %s %s",status, ans1,ans2,ans3);</text:p>
      <text:p text:style-name="P1397"><text:span text:style-name="T8">DZIAŁANIE:</text:span><text:span text:style-name="T1"> Zamienia wartość kąta wyrażoną w stopniach i ich ułamkach umieszczoną w tablicy wskazanej pierwszym argumentem na wyrażoną w stopniach, minutach i sekundach oraz przypisuje ją zmiennym będącym dalszymi trzema argumentami. Jeśli podczas obliczania funkcji wystąpi błąd, to zwracana jest wartość -1, a w przeciwnym przypadku zero.</text:span></text:p>
      <text:p text:style-name="P1864">c_dmsd</text:p>
      <text:p text:style-name="P996"><text:span text:style-name="T8">PLIK:</text:span><text:span text:style-name="T1"> TRIG.C</text:span></text:p>
      <text:p text:style-name="P701"><text:span text:style-name="T8">TYP:</text:span><text:span text:style-name="T1"> funkcja transformacji</text:span></text:p>
      <text:p text:style-name="P701"><text:span text:style-name="T9">DEFINICJA:</text:span><text:span text:style-name="T2"> c_dmsd(decrees,minutes,seconds,dd)</text:span></text:p>
      <text:p text:style-name="P1865"><text:span text:style-name="T2">char *degrees,*minutes,*seconds,*dd; </text:span><text:span text:style-name="T9">PRZYKŁAD:</text:span></text:p>
      <text:p text:style-name="P1272">char</text:p>
      <text:p text:style-name="P1694">*pntr,deg[6],min[6],sec[6],ddeg[6],answer[17];</text:p>
      <text:p text:style-name="P1866">int status;</text:p>
      <text:p text:style-name="P1272">pntr = "30";</text:p>
      <text:p text:style-name="P1867"><text:span text:style-name="T2">c_afp(pntr,deg);</text:span></text:p>
      <text:p text:style-name="P1693">pntr = "25";</text:p>
      <text:p text:style-name="P1693">c_afp(pntr,min);</text:p>
      <text:p text:style-name="P1868">str. 105</text:p>
      <text:p text:style-name="P1869">pntr = "37";</text:p>
      <text:p text:style-name="P1870">c_afp(pntr,sec);</text:p>
      <text:p text:style-name="P1871">status = c_dmsd(deg,mm,sec,ddeg);</text:p>
      <text:p text:style-name="P1872">cfasc(ddeg,answer);</text:p>
      <text:p text:style-name="P1870">printf("%d %s",status,answer);</text:p>
      <text:p text:style-name="P1873"><text:span text:style-name="T8">DZIAŁANIE:</text:span><text:span text:style-name="T1"> Zamienia wartość kąta wyrażoną w stopniach, minutach i sekundach umieszczonych w tablicach wskazanych pierwszymi trzema argumentami na wyrażoną w stopniach i ich ułamkach oraz przypisuje ją zmiennej będącej czwartym argumentem. Jeśli podczas obliczania funkcji wystąpi błąd, to zwracana jest wartość -1, a w przeciwnym przypadku zero.</text:span></text:p>
      <text:p text:style-name="P1874">c_dr</text:p>
      <text:p text:style-name="P1875"><text:span text:style-name="T18">PLIK:</text:span><text:span text:style-name="T14"> TRIG.C</text:span></text:p>
      <text:p text:style-name="P379"><text:span text:style-name="T8">TYP:</text:span><text:span text:style-name="T1"> funkcja transformacji</text:span></text:p>
      <text:p text:style-name="P379"><text:span text:style-name="T8">DEFINICJA:</text:span><text:span text:style-name="T1"> c_dr(degrees,rad)</text:span></text:p>
      <text:p text:style-name="P1876"><text:span text:style-name="T2">char *degrees,*rad; </text:span><text:span text:style-name="T9">PRZYKŁAD:</text:span></text:p>
      <text:p text:style-name="P1877">char *pntr,rad[6],deg[6],answer[17]; </text:p>
      <text:p text:style-name="P1877">int status; pntr = "45"; c_afp(pntr,deg); </text:p>
      <text:p text:style-name="P1877">status = c_dr(deg,rad); c_fasc(rad,answer); </text:p>
      <text:p text:style-name="P1878"><text:span text:style-name="T2">printf ("%d %s",status,answer);</text:span></text:p>
      <text:p text:style-name="P1879"><text:span text:style-name="T8">DZIAŁANIE:</text:span><text:span text:style-name="T1"> Zamienia wartość kąta wyrażoną w stopniach oraz ich częściach ułamkowych i umieszczoną w tablicy wskazanej pierwszym argumentem na wyrażoną w radianach i przypisuje ją zmiennej będącej drugim argumentem. Oba argumenty mogą być tą samą zmienną. Jeśli podczas obliczania funkcji wystąpi błąd, to zwracana jest wartość -1, a w przeciwnym przypadku zero.</text:span></text:p>
      <text:p text:style-name="P1880"/>
      <text:p text:style-name="P1881">c_exp</text:p>
      <text:p text:style-name="P1880"/>
      <text:p text:style-name="P1879"><text:span text:style-name="T8">PLIK:</text:span><text:span text:style-name="T1"> MATHLIB.C</text:span></text:p>
      <text:p text:style-name="P701"><text:span text:style-name="T8">TYP:</text:span><text:span text:style-name="T1"> funkcja arytmetyczna</text:span></text:p>
      <text:p text:style-name="P701"><text:span text:style-name="T9">DEFINICJA:</text:span><text:span text:style-name="T2"> c_exp(base,exponent,result)</text:span></text:p>
      <text:p text:style-name="P1882"><text:span text:style-name="T2">char *base,*exponent,*result; </text:span><text:span text:style-name="T9">PRZYKłAD:</text:span></text:p>
      <text:p text:style-name="P1883"><text:span text:style-name="T2">char *pntr,fp1[6],fp2[6],output[17]; </text:span></text:p>
      <text:p text:style-name="P1884">int status; pntr = "2.12"; c_afp(pntr,fp1); </text:p>
      <text:p text:style-name="P1884">pntr = "7.89"; </text:p>
      <text:p text:style-name="P1884">c_afp(pntr,fp2); </text:p>
      <text:p text:style-name="P1884">status = c_exp(fpi,fp2,fp2); c_fasc(fp2,output); </text:p>
      <text:p text:style-name="P1884">printf("%d %s",status,output);</text:p>
      <text:p text:style-name="P999"><text:span text:style-name="T8">DZIAŁANIE:</text:span><text:span text:style-name="T1"> Podnosi liczbę wskazaną pierwszym argumentem do potęgi określonej przez drugi argument i umieszcza wynik w tablicy wskazanej drugim argumentem. Oba pierwsze argumenty mogą być tą samą zmienną, a trzeci argument może być również tą samą zmienną, <text:s/>co <text:s/>jeden <text:s/>z <text:s/>nich. <text:s/>Jeśli <text:s/>podczas obliczania funkcji</text:span></text:p>
      <text:p text:style-name="P1885">str. 106</text:p>
      <text:p text:style-name="P1886">wystąpi błąd, to <text:s/>zwracana <text:s/>jest <text:s/>wartość <text:s/>-1, <text:s/>a <text:s/>w <text:s/>przeciwnym przypadku zero.</text:p>
      <text:p text:style-name="P510"><text:span text:style-name="T1">Funkcji </text:span><text:span text:style-name="T3">c_exp </text:span><text:span text:style-name="T1">odpowiada w Atari Basic potęgowanie (^).</text:span></text:p>
      <text:p text:style-name="P1887"/>
      <text:p text:style-name="P1888">c_fadd</text:p>
      <text:p text:style-name="P1887"/>
      <text:p text:style-name="P510"><text:span text:style-name="T8">PLIK:</text:span><text:span text:style-name="T1"> MATHLIB.C</text:span></text:p>
      <text:p text:style-name="P471"><text:span text:style-name="T8">TYP:</text:span><text:span text:style-name="T1"> funkcja arytmetyczna</text:span></text:p>
      <text:p text:style-name="P511"><text:span text:style-name="T8">DEFINICJA:</text:span><text:span text:style-name="T1"> c_fadd(a,b,sum)</text:span></text:p>
      <text:p text:style-name="P1889"><text:span text:style-name="T1">char *a,*b,*sum; </text:span><text:span text:style-name="T8">PRZYKŁAD:</text:span></text:p>
      <text:p text:style-name="P1890"><text:span text:style-name="T1">char *pntr,fp1[6],fp2[6],output[17]; int status; </text:span></text:p>
      <text:p text:style-name="P1891">pntr = "321.12"; </text:p>
      <text:p text:style-name="P1891">c_afp(pntr,fp1); </text:p>
      <text:p text:style-name="P1891">pntr = "21.123"; </text:p>
      <text:p text:style-name="P1891">c_afp(pntr,fp2); </text:p>
      <text:p text:style-name="P1891">status = c_fadd(fp1,fp2,fp2); c_fasc(fp2,output); </text:p>
      <text:p text:style-name="P1890"><text:span text:style-name="T2">printf ("%d %</text:span><text:span text:style-name="T6">s"</text:span><text:span text:style-name="T2">,status,output);</text:span></text:p>
      <text:p text:style-name="P1892"><text:span text:style-name="T8">DZIAŁANIE:</text:span><text:span text:style-name="T1"> Oblicza sumę dwóch liczb rzeczywistych wskazanych przez dwa pierwsze argumenty i umieszcza wynik w tablicy wskazanej trzecim argumentem. Oba pierwsze argumenty mogą być tą samą zmienną, a trzeci argument może być również tą samą zmienną, co jeden z nich. Jeśli podczas obliczania funkcji wystąpi błąd, to zwracana jest wartość -1, a w przeciwnym przypadku zero.</text:span></text:p>
      <text:p text:style-name="P923"><text:span text:style-name="T1">Funkcji </text:span><text:span text:style-name="T3">f_add </text:span><text:span text:style-name="T1">odpowiada w Atari Basic dodawanie (+).</text:span></text:p>
      <text:p text:style-name="P1893">c_fasc</text:p>
      <text:p text:style-name="P1894"><text:span text:style-name="T8">PLIK:</text:span><text:span text:style-name="T1"> MATHLIB.C</text:span></text:p>
      <text:p text:style-name="P1423"><text:span text:style-name="T8">TYP:</text:span><text:span text:style-name="T1"> funkcja transformacji</text:span></text:p>
      <text:p text:style-name="P1423"><text:span text:style-name="T8">DEFINICJA:</text:span><text:span text:style-name="T1"> c_fasc(fp, atascii)</text:span></text:p>
      <text:p text:style-name="P1895"><text:span text:style-name="T1">char *fp,*atascii; </text:span><text:span text:style-name="T8">PRZYKŁADY:</text:span></text:p>
      <text:p text:style-name="P1896">c_fasc(number,text); c_fasc(temp,table);</text:p>
      <text:p text:style-name="P1897"><text:span text:style-name="T8">DZIAŁANIE:</text:span><text:span text:style-name="T1"> Zamienia liczbą rzeczywistą umieszczoną w tablicy wskazanej pierwszym argumentem na ciąg znaków ATASCII i zapisuje go w tablicy wskazanej przez drugi argument. Tablica przeznaczona na wynik musi mieć co najmniej 17 znaków długości. Funkcja </text:span><text:span text:style-name="T3">c_fasc </text:span><text:span text:style-name="T1">nie zwraca statusu wykonanej operacji.</text:span></text:p>
      <text:p text:style-name="P1898">c_fdiv</text:p>
      <text:p text:style-name="P384"><text:span text:style-name="T8">PLIK:</text:span><text:span text:style-name="T1"> MATHLIB.C</text:span></text:p>
      <text:p text:style-name="P1751"><text:span text:style-name="T8">TYP:</text:span><text:span text:style-name="T1"> funkcja arytmetyczna</text:span></text:p>
      <text:p text:style-name="P1751"><text:span text:style-name="T9">DEFINICJA:</text:span><text:span text:style-name="T2"> c_div(dividend,divisor,result)</text:span></text:p>
      <text:p text:style-name="P1899"><text:span text:style-name="T2">char *dividend,*divisor,*result; </text:span><text:span text:style-name="T9">PRZYKŁAD:</text:span></text:p>
      <text:p text:style-name="P1900">char *pntr,fp1[6],fp2[6],output[17];</text:p>
      <text:p text:style-name="P1901">int status;</text:p>
      <text:p text:style-name="P1902">str. 107</text:p>
      <text:p text:style-name="P872">pntr = "321.12";</text:p>
      <text:p text:style-name="P1903"><text:span text:style-name="T2">c_afp(pntr,fp1);</text:span></text:p>
      <text:p text:style-name="P802">pntr = "21.123";</text:p>
      <text:p text:style-name="P559">c_afp(pntr,fp2);</text:p>
      <text:p text:style-name="P559">status = c_fdiv(fp1,fp2,fp2);</text:p>
      <text:p text:style-name="P559">c_fasc(fp2,output);</text:p>
      <text:p text:style-name="P802">printf("%d %s",status,output);</text:p>
      <text:p text:style-name="P1904"><text:span text:style-name="T8">DZIAŁANIE:</text:span><text:span text:style-name="T1"> Oblicza iloraz dwóch liczb rzeczywistych wskazanych przez dwa pierwsze argumenty i umieszcza wynik w tablicy wskazanej trzecim argumentem. Trzeci argument może być tą samą zmienną, co jeden z dwóch pierwszych. Jeśli podczas obliczania funkcji wystąpi błąd, to zwracana jest wartość -1, a w przeciwnym przypadku zero.</text:span></text:p>
      <text:p text:style-name="P460"><text:span text:style-name="T1">Funkcji </text:span><text:span text:style-name="T3">f_div </text:span><text:span text:style-name="T1">odpowiada w Atari Basic dzielenie (/).</text:span></text:p>
      <text:p text:style-name="P1905">c_fmul</text:p>
      <text:p text:style-name="P466"><text:span text:style-name="T8">PLIK:</text:span><text:span text:style-name="T1"> MATHLIB.C</text:span></text:p>
      <text:p text:style-name="P897"><text:span text:style-name="T8">TYP:</text:span><text:span text:style-name="T1"> funkcja arytmetyczna</text:span></text:p>
      <text:p text:style-name="P379"><text:span text:style-name="T8">DEFINICJA:</text:span><text:span text:style-name="T1"> c_fmul(a,b,product)</text:span></text:p>
      <text:p text:style-name="P1906"><text:span text:style-name="T1">char *a,*b,*product; </text:span><text:span text:style-name="T8">PRZYKŁAD:</text:span></text:p>
      <text:p text:style-name="P1907">char *pntr,fp1[6],fp2[6],output[17]; int status; </text:p>
      <text:p text:style-name="P1907">pntr = "321.12"; </text:p>
      <text:p text:style-name="P1907">c_afp(pntr,fp1); </text:p>
      <text:p text:style-name="P1907">pntr = "21.123"; </text:p>
      <text:p text:style-name="P1907">c_afp(pntr,fp2); </text:p>
      <text:p text:style-name="P1908"><text:span text:style-name="T2">status = c_fmul(fp1,fp2,fp2); c_fasc(fp2,output); </text:span></text:p>
      <text:p text:style-name="P1909">printf("%d %s",status,output);</text:p>
      <text:p text:style-name="P1910"><text:span text:style-name="T8">DZIAŁANIE:</text:span><text:span text:style-name="T1"> Oblicza iloczyn dwóch liczb rzeczywistych wskazanych przez dwa pierwsze argumenty i umieszcza wynik w tablicy wskazanej trzecim argumentem. Oba pierwsze argumenty mogą być tą samą zmienną, a trzeci argument może być również tą samą zmienną, co jeden z nich. Jeśli podczas obliczania funkcji wystąpi błąd, to zwracana jest wartość -1, a w przeciwnym przypadku zero.</text:span></text:p>
      <text:p text:style-name="P1911"><text:span text:style-name="T1">Funkcji </text:span><text:span text:style-name="T3">f_mul </text:span><text:span text:style-name="T1">odpowiada w Atari Basic mnożenie (*).</text:span></text:p>
      <text:p text:style-name="P1912">c_fpi</text:p>
      <text:p text:style-name="P1913"/>
      <text:p text:style-name="P1914"><text:span text:style-name="T8">PLIK:</text:span><text:span text:style-name="T1"> MATHLIB.C </text:span></text:p>
      <text:p text:style-name="P1915"><text:span text:style-name="T8">TYP:</text:span><text:span text:style-name="T1"> funkcja transformacji </text:span></text:p>
      <text:p text:style-name="P1915"><text:span text:style-name="T8">DEFINICJA:</text:span><text:span text:style-name="T1"> c_fpi(fp,integer) </text:span></text:p>
      <text:p text:style-name="P1916">char *fp; </text:p>
      <text:p text:style-name="P1917">int integer; </text:p>
      <text:p text:style-name="P1918">FRZYKŁADY:</text:p>
      <text:p text:style-name="P1919">c_fpi("60000",number); c_fpi(string,value); </text:p>
      <text:p text:style-name="P1919">status = c_fpi(string,value);</text:p>
      <text:p text:style-name="P1920"><text:span text:style-name="T8">DZIAŁANIE:</text:span><text:span text:style-name="T1"> Zamienia liczbę rzeczywistą umieszczoną w tablicy wskazanej pierwszym argumentem na liczbę całkowitą bez znaku (z zakresu od 0 do 65535) i przypisuje ją zmiennej <text:s/>będącej <text:s/>drugim</text:span></text:p>
      <text:p text:style-name="P1921">str. 108</text:p>
      <text:p text:style-name="P1922">argumentem. Podczas konwersji podana liczba jest zaokrąglana do wartości całkowitej. Poprawna zamiana powoduje zwrócenie zera. Gdy liczba rzeczywista jest większa lub równa 65535.5, to funkcja zwraca wartość -1, a gdy ujemna, wartość -2.</text:p>
      <text:p text:style-name="P1923"><text:span text:style-name="T1">UWAGA: Deep Blue C nie rozpoznaje liczb całkowitych bez znaku. Każda taka liczba większa od 32767 jest traktowana jako ujemna liczba całkowita. Oznacza to, że zamiast liczb od 32768 do 65535 uzyskamy liczby od -1 do -32768.</text:span></text:p>
      <text:p text:style-name="P1924"/>
      <text:p text:style-name="P1924"/>
      <text:p text:style-name="P1925">c_fpsi</text:p>
      <text:p text:style-name="P1925"/>
      <text:p text:style-name="P1926"><text:span text:style-name="T8">PLIK:</text:span><text:span text:style-name="T1"> MATHLIB.C </text:span></text:p>
      <text:p text:style-name="P1926"><text:span text:style-name="T8">TYP:</text:span><text:span text:style-name="T1"> funkcja transformacji </text:span></text:p>
      <text:p text:style-name="P1926"><text:span text:style-name="T18">DEFINICJA:</text:span><text:span text:style-name="T14"> c_fpsi(float,integer) </text:span></text:p>
      <text:p text:style-name="P1927">int integer; </text:p>
      <text:p text:style-name="P1928">char *float; </text:p>
      <text:p text:style-name="P1929">PRZYKŁADY:</text:p>
      <text:p text:style-name="P1930">c_fpsi("60000",number); <text:s text:c="6"/>c_fpsi(string,value);</text:p>
      <text:p text:style-name="P1931"><text:span text:style-name="T2">status = c_fpsi(string,value);</text:span></text:p>
      <text:p text:style-name="P1932"><text:span text:style-name="T8">DZIAŁANIE:</text:span><text:span text:style-name="T1"> Zamienia liczbą rzeczywistą umieszczoną w tablicy wskazanej pierwszym argumentem na liczbą całkowitą ze znakiem (z zakresu od -32768 do 32767) i przypisuje ją zmiennej będącej drugim argumentem. Podczas konwersji podana liczba jest zaokrąglana do wartości całkowitej. Poprawna zamiana powoduje zwrócenie zera. Gdy wartość absolutna liczby rzeczywistej jest większa lub równa 32767.5, to funkcja zwraca wartość —1.</text:span></text:p>
      <text:p text:style-name="P1933">c_frac</text:p>
      <text:p text:style-name="P1934"><text:span text:style-name="T8">PLIK:</text:span><text:span text:style-name="T1"> MATHLIB.C</text:span></text:p>
      <text:p text:style-name="P787"><text:span text:style-name="T8">TYP:</text:span><text:span text:style-name="T1"> funkcja arytmetyczna</text:span></text:p>
      <text:p text:style-name="P787"><text:span text:style-name="T8">DEFINICJA:</text:span><text:span text:style-name="T1"> c_frac(nbr,fracpor)</text:span></text:p>
      <text:p text:style-name="P1935"><text:span text:style-name="T1">char *nbr,*fracpor; </text:span><text:span text:style-name="T8">PRZYKŁAD:</text:span></text:p>
      <text:p text:style-name="P1936">char *pntr,nbr[6],fracp[6],answer[17]; int status; </text:p>
      <text:p text:style-name="P1936">pntr = "1234.5678"; </text:p>
      <text:p text:style-name="P1936">c_afp(pntr,nbr); </text:p>
      <text:p text:style-name="P1936">status = c_frac(nbr,fracp); c_fasc(fracp,answer); </text:p>
      <text:p text:style-name="P1937"><text:span text:style-name="T2">printf (</text:span><text:span text:style-name="T6">"%d %</text:span><text:span text:style-name="T2">s",status,answer);</text:span></text:p>
      <text:p text:style-name="P1294"><text:span text:style-name="T8">DZIAŁANIE:</text:span><text:span text:style-name="T1"> Oblicza część ułamkową liczby wskazanej przez pierwszy argument i umieszcza wynik w tablicy wskazanej drugim argumentem. Oba argumenty mogą być tą samą zmienną. Zwracany przez funkcję </text:span><text:span text:style-name="T3">c_frac </text:span><text:span text:style-name="T1">status nie sygnalizuje błędu, lecz specjalne przypadki działania funkcji. Jeśli wartość bezwzględna liczby jest mniejsza od 1, to zwracana jest wartość -1, gdy liczba jest zerem, wartość -2, a we wszystkich pozostałych przypadkach zero.</text:span></text:p>
      <text:p text:style-name="P1938">str. 109</text:p>
      <text:p text:style-name="P1939">c_fsub</text:p>
      <text:p text:style-name="P1218"><text:span text:style-name="T8">PLIK:</text:span><text:span text:style-name="T1"> MATHLIB.C</text:span></text:p>
      <text:p text:style-name="P460"><text:span text:style-name="T9">TYP:</text:span><text:span text:style-name="T2"> funkcja arytmetyczna</text:span></text:p>
      <text:p text:style-name="P460"><text:span text:style-name="T9">DEFINICJA:</text:span><text:span text:style-name="T2"> c_fsub(minuend,subtrahend,difference)</text:span></text:p>
      <text:p text:style-name="P1940"><text:span text:style-name="T2">char *minuend,*subtrahend,*difference; </text:span><text:span text:style-name="T9">PRZYKŁAD:</text:span></text:p>
      <text:p text:style-name="P1941">char *pntr,fp1[6],fp2[6],output[17]; int status;</text:p>
      <text:p text:style-name="P1941">pntr = "321.12"; </text:p>
      <text:p text:style-name="P1941">c_afp(pntr,fp1); </text:p>
      <text:p text:style-name="P1941">pntr = "21.123"; </text:p>
      <text:p text:style-name="P1941">c_afp(pntr,fp2); </text:p>
      <text:p text:style-name="P1941">status = c_fsub(fp1,fp2,fp2); c_fasc(fp2,output); </text:p>
      <text:p text:style-name="P1941">printf ("%d %s",status,output);</text:p>
      <text:p text:style-name="P1942"><text:span text:style-name="T8">DZIAŁANIE:</text:span><text:span text:style-name="T1"> Oblicza różnicą dwóch liczb rzeczywistych wskazanych przez dwa pierwsze argumenty i umieszcza wynik w tablicy wskazanej trzecim argumentem. Trzeci argument może być tą samą zmienną, co jeden z dwóch pierwszych. Jeśli podczas obliczania funkcji wystąpi błąd, to zwracana jest wartość -1, a w przeciwnym przypadku zero.</text:span></text:p>
      <text:p text:style-name="P718"><text:span text:style-name="T1">Funkcji </text:span><text:span text:style-name="T3">f_sub </text:span><text:span text:style-name="T1">odpowiada w Atari Basic odejmowanie (-).</text:span></text:p>
      <text:p text:style-name="P1943">c_ifp</text:p>
      <text:p text:style-name="P1944"/>
      <text:p text:style-name="P1945"><text:span text:style-name="T8">PLIK:</text:span><text:span text:style-name="T1"> MATHLIB.C </text:span></text:p>
      <text:p text:style-name="P1945"><text:span text:style-name="T8">TYP:</text:span><text:span text:style-name="T1"> funkcjatransformacji </text:span><text:span text:style-name="T8">DEFINICJA:</text:span><text:span text:style-name="T1"> c_ifp(integer,fp) </text:span></text:p>
      <text:p text:style-name="P1946">int integer; </text:p>
      <text:p text:style-name="P1946">char *fp; </text:p>
      <text:p text:style-name="P1947">PRZYKŁAD:</text:p>
      <text:p text:style-name="P1948"><text:span text:style-name="T2">char fpn[6],output[17]; int integer; </text:span></text:p>
      <text:p text:style-name="P1949">integer = 5000; c_ifp(integer,fpn); c_fasc(fpn,output); printf ("%s",output);</text:p>
      <text:p text:style-name="P1133"><text:span text:style-name="T8">DZIAŁANIE:</text:span><text:span text:style-name="T1"> Zamienia liczbą całkowitą bez znaku (z zakresu od 0 do 65535) będącą pierwszym argumentem na liczbą rzeczywistą umieszczoną w tablicy wskazanej przez drugi argument. Funkcja ta nie zwraca statusu wykonanej operacji.</text:span></text:p>
      <text:p text:style-name="P1414"><text:span text:style-name="T1">UWAGA: Deep Blue C nie rozpoznaje liczb całkowitych bez znaku. Każda taka liczba wiąksza od 32767 jest traktowana jako ujemna liczba całkowita. Oznacza to, że zamiast liczb od 32768 do 65535 uzyskamy liczby od -1 do -32768.</text:span></text:p>
      <text:p text:style-name="P1950">c_iml</text:p>
      <text:p text:style-name="P753"><text:span text:style-name="T8">PLIK:</text:span><text:span text:style-name="T1"> MATHLIB.C</text:span></text:p>
      <text:p text:style-name="P471"><text:span text:style-name="T8">TYP:</text:span><text:span text:style-name="T1"> funkcja operacyjna</text:span></text:p>
      <text:p text:style-name="P510"><text:span text:style-name="T8">DEFINICJA:</text:span><text:span text:style-name="T1"> c_iml()</text:span></text:p>
      <text:p text:style-name="P1008">PRZYKŁAD:</text:p>
      <text:p text:style-name="P1951">c_iml();</text:p>
      <text:p text:style-name="P1952">str. 110</text:p>
      <text:p text:style-name="P1953"><text:span text:style-name="T8">DZIAŁANIE:</text:span><text:span text:style-name="T1"> Inicjuje stałe i zmienne konieczne do realizacji funkcji zawartych w bibliotece MATHLIB. Funkcja ta musi być wywołana przed pierwszym użyciem każdej innej funkcji z pliku MATHLIB.C.</text:span></text:p>
      <text:p text:style-name="P1954">c_int</text:p>
      <text:p text:style-name="P1955"><text:span text:style-name="T8">PLIK:</text:span><text:span text:style-name="T1"> MATHLIB.C<text:line-break/></text:span><text:span text:style-name="T8">TYP:</text:span><text:span text:style-name="T1"> funkcja arytmetyczna<text:line-break/></text:span><text:span text:style-name="T8">DEFINICJA:</text:span><text:span text:style-name="T1"> c_int(nbr,intpor)<text:line-break/><text:tab/>char *nbr,*intpor;</text:span></text:p>
      <text:p text:style-name="P600">PRZYKŁAD:</text:p>
      <text:p text:style-name="P1956">char *pntr,nbr[6],intp[6],answer[17]; int status; </text:p>
      <text:p text:style-name="P1956">pntr = "1234.5678"; </text:p>
      <text:p text:style-name="P1956">c_afp(pntr,nbr); </text:p>
      <text:p text:style-name="P1957"><text:span text:style-name="T2">status = c_int(nbr,intp); c_fasc(intp,answer); </text:span></text:p>
      <text:p text:style-name="P1957"><text:span text:style-name="T2">printf (</text:span><text:span text:style-name="T6">"%d </text:span><text:span text:style-name="T2">%s",status,answer);</text:span></text:p>
      <text:p text:style-name="P1958"><text:span text:style-name="T8">DZIAŁANIE:</text:span><text:span text:style-name="T1"> Oblicza część całkowitą liczby wskazanej przez pierwszy argument i umieszcza wynik w tablicy wskazanej drugim argumentem. Wynik jest zawsze mniejszy lub równy argumentowi. Oba argumenty mogą być tą samą zmienną. Zwracany przez funkcję </text:span><text:span text:style-name="T3">c_int </text:span><text:span text:style-name="T1">status nie sygnalizuje błędu, lecz specjalne przypadki działania funkcji. Jeśli liczba jest całkowita, to zwracana jest wartość -1, gdy jest zerem, wartość -2, a we wszystkich pozostałych przypadkach zero.</text:span></text:p>
      <text:p text:style-name="P1959"><text:span text:style-name="T1">Funkcja </text:span><text:span text:style-name="T3">c_int </text:span><text:span text:style-name="T1">jest w przybliżeniu odpowiednikiem funkcji INT w Atari Basic.</text:span></text:p>
      <text:p text:style-name="P1960">c_itrig</text:p>
      <text:p text:style-name="P1509"><text:span text:style-name="T9">PLIK:</text:span><text:span text:style-name="T2"> TRIG.C</text:span></text:p>
      <text:p text:style-name="P701"><text:span text:style-name="T8">TYP:</text:span><text:span text:style-name="T1"> funkcja operacyjna</text:span></text:p>
      <text:p text:style-name="P701"><text:span text:style-name="T8">DEFINICJA:</text:span><text:span text:style-name="T1"> c_itrig()</text:span></text:p>
      <text:p text:style-name="P869">PRZYKŁAD:</text:p>
      <text:p text:style-name="P1693">c_itrig ();</text:p>
      <text:p text:style-name="P1961"><text:span text:style-name="T8">DZIAŁANIE:</text:span><text:span text:style-name="T1"> Inicjuje stałe i zmienne konieczne do realizacji funkcji trygonometrycznych zawartych w bibliotece MATHLIB. Funkcja ta musi być wywołana przed pierwszym użyciem każdej innej funkcji z pliku TRIG.C, lecz po wywołaniu </text:span><text:span text:style-name="T3">c_iml.</text:span></text:p>
      <text:p text:style-name="P1962">c_log</text:p>
      <text:p text:style-name="P780"><text:span text:style-name="T8">PLIK:</text:span><text:span text:style-name="T1"> MATHLIB.C</text:span></text:p>
      <text:p text:style-name="P1423"><text:span text:style-name="T8">TYP:</text:span><text:span text:style-name="T1"> funkcja arytmetyczna</text:span></text:p>
      <text:p text:style-name="P1423"><text:span text:style-name="T8">DEFINICJA:</text:span><text:span text:style-name="T1"> c_log(nbr, log)</text:span></text:p>
      <text:p text:style-name="P1963"><text:span text:style-name="T1">char *nbr,*log; </text:span><text:span text:style-name="T8">PRZYKŁAD:</text:span></text:p>
      <text:p text:style-name="P704">char *pntr,nbr[6],log[6],answer[17];</text:p>
      <text:p text:style-name="P1964">int status;</text:p>
      <text:p text:style-name="P523">pntr = "256.512";</text:p>
      <text:p text:style-name="P523">c_afp(pntr,nbr);</text:p>
      <text:p text:style-name="P1965">str. 1ll</text:p>
      <text:p text:style-name="P1966">status = c_log(nbr,log);</text:p>
      <text:p text:style-name="P1967">c_fasc(log,answer);</text:p>
      <text:p text:style-name="P1968">printf("%d %s",status,answer);</text:p>
      <text:p text:style-name="P1969"><text:span text:style-name="T8">DZIAŁANIE:</text:span><text:span text:style-name="T1"> Oblicza logarytm naturalny (przy podstawie e = 2.71828) liczby wskazanej przez pierwszy argument i umieszcza wynik w tablicy wskazanej drugim argumentem. Argumentem może być dowolna liczba większa od zera. Funkcją odwrotną do </text:span><text:span text:style-name="T3">c_log </text:span><text:span text:style-name="T1">jest </text:span><text:span text:style-name="T3">c_alog. </text:span><text:span text:style-name="T1">Jeśli podczas obliczania funkcji wystąpi błąd, to zwracana jest wartość -1, a w przeciwnym przypadku zero.</text:span></text:p>
      <text:p text:style-name="P818"><text:span text:style-name="T1">Funkcja </text:span><text:span text:style-name="T3">c_log </text:span><text:span text:style-name="T1">jest dokładnym odpowiednikiem funkcji LOG w Atari Basic.</text:span></text:p>
      <text:p text:style-name="P1970">c_log10</text:p>
      <text:p text:style-name="P597"><text:span text:style-name="T8">PLIK:</text:span><text:span text:style-name="T1"> MATHLIB.C</text:span></text:p>
      <text:p text:style-name="P379"><text:span text:style-name="T8">TYP:</text:span><text:span text:style-name="T1"> funkcja arytmetyczna</text:span></text:p>
      <text:p text:style-name="P610"><text:span text:style-name="T8">DEFINICJA:</text:span><text:span text:style-name="T1"> c_log10(nbr,log10)</text:span></text:p>
      <text:p text:style-name="P1971"><text:span text:style-name="T1">char *nbr,*log10; </text:span><text:span text:style-name="T8">PRZYKŁAD:</text:span></text:p>
      <text:p text:style-name="P937">char *pntr,nbr[6], log[6],answer[17]; int status; </text:p>
      <text:p text:style-name="P1972"><text:span text:style-name="T1">pntr = "256.512"; </text:span></text:p>
      <text:p text:style-name="P937">c_afp(pntr,nbr); </text:p>
      <text:p text:style-name="P1973">status = c_log10(nbr,log); c_fasc(log,answer); </text:p>
      <text:p text:style-name="P1972"><text:span text:style-name="T2">printf (</text:span><text:span text:style-name="T6">"%d %</text:span><text:span text:style-name="T2">s",status,answer);</text:span></text:p>
      <text:p text:style-name="P1974"><text:span text:style-name="T8">DZIAŁANIE:</text:span><text:span text:style-name="T1"> Oblicza logarytm dziesiętny (przy podstawie 10) liczby wskazanej przez pierwszy argument i umieszcza wynik w tablicy wskazanej drugim argumentem. Argumentem może być dowolna liczba większa od zera. Funkcją odwrotną do </text:span><text:span text:style-name="T3">c_log10 </text:span><text:span text:style-name="T1">jest </text:span><text:span text:style-name="T3">c_alog10. </text:span><text:span text:style-name="T1">Jeśli podczas obliczania funkcji wystąpi błąd, to zwracana jest wartość -1, a w przeciwnym przypadku zero.</text:span></text:p>
      <text:p text:style-name="P1975"><text:span text:style-name="T1">Funkcja </text:span><text:span text:style-name="T3">c_log10 </text:span><text:span text:style-name="T1">jest dokładnym odpowiednikiem funkcji CLOG w Atari Basic.</text:span></text:p>
      <text:p text:style-name="P1976">c_move</text:p>
      <text:p text:style-name="P526"><text:span text:style-name="T9">PLIK:</text:span><text:span text:style-name="T2"> MATHLIB.C</text:span></text:p>
      <text:p text:style-name="P787"><text:span text:style-name="T8">TYP:</text:span><text:span text:style-name="T1"> funkcja arytmetyczna</text:span></text:p>
      <text:p text:style-name="P809"><text:span text:style-name="T8">DEFINICJA:</text:span><text:span text:style-name="T1"> c_move(fpn1,fpn2)</text:span></text:p>
      <text:p text:style-name="P1977"><text:span text:style-name="T1">char *fpn1,*fpn2; </text:span><text:span text:style-name="T8">PRZYKŁAD:</text:span></text:p>
      <text:p text:style-name="P1978">char *pntr,fp1[6],fp2[6],output[17]; pntr = "321.'12"; </text:p>
      <text:p text:style-name="P1979">c_afp(pntr,fp1); </text:p>
      <text:p text:style-name="P1979">c_move(fp1,fp2); </text:p>
      <text:p text:style-name="P1979">c_fasc(fp2,output); </text:p>
      <text:p text:style-name="P1979">printf ("%s",output);</text:p>
      <text:p text:style-name="P1980"><text:span text:style-name="T8">DZIAŁANIE:</text:span><text:span text:style-name="T1"> Przepisuje liczbę rzeczywistą będącą pierwszym argumentem do tablicy wskazanej przez drugi argument. Funkcja ta nie zwraca statusu wykonanej operacji.</text:span></text:p>
      <text:p text:style-name="P1980"><text:span text:style-name="T1">Funkcji </text:span><text:span text:style-name="T3">c_move </text:span><text:span text:style-name="T1">odpowiada w Atari Basic operacja przypisania wartości dwóch zmiennych.</text:span></text:p>
      <text:p text:style-name="P1981">str. 112</text:p>
      <text:p text:style-name="P1982">c_rad</text:p>
      <text:p text:style-name="P1575"><text:span text:style-name="T8">PLIK:</text:span><text:span text:style-name="T1"> TRIG.C </text:span></text:p>
      <text:p text:style-name="P1575"><text:span text:style-name="T8">TYP:</text:span><text:span text:style-name="T1"> funkcja <text:s/>operacyjna </text:span><text:span text:style-name="T8">DEFINICJA:</text:span><text:span text:style-name="T1"> <text:s text:c="2"/>c_rad(i) </text:span></text:p>
      <text:p text:style-name="P1983">int <text:s text:c="2"/>i; </text:p>
      <text:p text:style-name="P1984">PRZYKŁADY:</text:p>
      <text:p text:style-name="P1985">c_rad(0); c_rad(1); c_rad(x);</text:p>
      <text:p text:style-name="P1579"><text:span text:style-name="T8">DZIAŁANIE:</text:span><text:span text:style-name="T1"> Ustala jednostki (stopnie lub radiany), w których będą obliczane wszystkie następujące po niej funkcje trygonometryczne. Argument równy zero wybiera stopnie, a różny od zera radiany. Stan ten trwa, aż do następnego wywołania </text:span><text:span text:style-name="T3">c_rad. </text:span><text:span text:style-name="T1">Po wywołaniu funkcji </text:span><text:span text:style-name="T3">c_itrig </text:span><text:span text:style-name="T1">obliczenia są wykonywane w radianach.</text:span></text:p>
      <text:p text:style-name="P1986"><text:span text:style-name="T1">Funkcja </text:span><text:span text:style-name="T3">c_rad </text:span><text:span text:style-name="T1">jest w przybliżeniu odpowiednikiem instrukcji DEG i RAD w Atari Basic.</text:span></text:p>
      <text:p text:style-name="P1987">c_rd</text:p>
      <text:p text:style-name="P717"><text:span text:style-name="T8">PLIK:</text:span><text:span text:style-name="T1"> TRIG.C</text:span></text:p>
      <text:p text:style-name="P471"><text:span text:style-name="T8">TYP:</text:span><text:span text:style-name="T1"> funkcja transformacji</text:span></text:p>
      <text:p text:style-name="P471"><text:span text:style-name="T9">DEFINICJA:</text:span><text:span text:style-name="T2"> c_rd(rad,degrees)</text:span></text:p>
      <text:p text:style-name="P1988"><text:span text:style-name="T2">char *rad,*degrees; </text:span><text:span text:style-name="T9">PRZYKŁAD:</text:span></text:p>
      <text:p text:style-name="P1989">char *pntr,rad[6],deg[6],answer[17]; int status; </text:p>
      <text:p text:style-name="P1989">pntr = "0.78539816"; </text:p>
      <text:p text:style-name="P1989">c_afp(pntr,rad); </text:p>
      <text:p text:style-name="P1990"><text:span text:style-name="T2">status = c_rd(rad,deg); c_fasc(deg,answer); </text:span></text:p>
      <text:p text:style-name="P1990"><text:span text:style-name="T2">printf("%d %</text:span><text:span text:style-name="T6">s"</text:span><text:span text:style-name="T2">,status,answer);</text:span></text:p>
      <text:p text:style-name="P1991"><text:span text:style-name="T8">DZIAŁANIE:</text:span><text:span text:style-name="T1"> Zamienia wartość kąta wyrażoną w radianach i umieszczoną w tablicy wskazanej pierwszym argumentem na wyrażoną w stopniach i ich częściach ułamkowych oraz przypisuje ją zmiennej będącej drugim argumentem. Oba argumenty mogą być tą samą zmienną. Jeśli podczas obliczania funkcji wystąpi błąd, to zwracana jest wartość -1, a w przeciwnym przypadku zero.</text:span></text:p>
      <text:p text:style-name="P1992">c_sifp</text:p>
      <text:p text:style-name="P1993"><text:span text:style-name="T8">PLIK:</text:span><text:span text:style-name="T1"> MATHLIB.C </text:span></text:p>
      <text:p text:style-name="P1993"><text:span text:style-name="T8">TYP:</text:span><text:span text:style-name="T1"> funkcja transformacji </text:span><text:span text:style-name="T8">DEFINICJA:</text:span><text:span text:style-name="T1"> c_sifp(sint,fp)</text:span></text:p>
      <text:p text:style-name="P1994"><text:s/><text:tab/><text:tab/>int sint; </text:p>
      <text:p text:style-name="P1995">char *fp; </text:p>
      <text:p text:style-name="P1996">PRZYKŁAD:</text:p>
      <text:p text:style-name="P1272">char fpn[6],output[17];</text:p>
      <text:p text:style-name="P1997">int integer;</text:p>
      <text:p text:style-name="P1997">integer = -5000;</text:p>
      <text:p text:style-name="P1998">c_sifp(integer,fpn);</text:p>
      <text:p text:style-name="P1693">c_fasc(fpn,output);</text:p>
      <text:p text:style-name="P1693">printf("%s",output);</text:p>
      <text:p text:style-name="P1999">str. 113</text:p>
      <text:p text:style-name="P2000"><text:span text:style-name="T8">DZIAŁANIE:</text:span><text:span text:style-name="T1"> Zamienia liczbę całkowitą ze znakiem (z zakresu od -32768 do 32767) będącą pierwszym argumentem na liczbą rzeczywistą umieszczoną w tablicy wskazanej przez drugi argument. Funkcja ta nie zwraca statusu wykonanej operacji.</text:span></text:p>
      <text:p text:style-name="P680">c_sin</text:p>
      <text:p text:style-name="P842"><text:span text:style-name="T8">PLIK:</text:span><text:span text:style-name="T1"> TRIG.C</text:span></text:p>
      <text:p text:style-name="P460"><text:span text:style-name="T8">TYP:</text:span><text:span text:style-name="T1"> funkcja trygonometryczna</text:span></text:p>
      <text:p text:style-name="P460"><text:span text:style-name="T9">DEFINICJA:</text:span><text:span text:style-name="T2"> c_sin(angle,result)</text:span></text:p>
      <text:p text:style-name="P2001"><text:span text:style-name="T2">char *angle,*result; </text:span><text:span text:style-name="T9">PRZYKŁAD:</text:span></text:p>
      <text:p text:style-name="P1890"><text:span text:style-name="T2">char *pntr,nbr[6],sine[6],answer[17]; int status; rad(0); </text:span></text:p>
      <text:p text:style-name="P2002">pntr = "30"; </text:p>
      <text:p text:style-name="P2002">c_afp(pntr,nbr); </text:p>
      <text:p text:style-name="P2002">status = c_sin(nbr,sine); c_fasc(sine,answer); </text:p>
      <text:p text:style-name="P2002">printf ("%d %s",status,answer);</text:p>
      <text:p text:style-name="P2003"><text:span text:style-name="T8">DZIAŁANIE:</text:span><text:span text:style-name="T1"> Oblicza wartość funkcji sinus pierwszego argumentu i umieszcza ją w tablicy wskazanej drugim argumentem. Pierwszy argument może mieć dowolną wartość dozwoloną w Atari. Wynikiem jest liczba z przedziału od -1 do +1, a jej wartość zależy od jednostek, w których wykonywane jest obliczenie (stopnie lub radiany - patrz opis funkcji c_</text:span><text:span text:style-name="T3">rad)</text:span><text:span text:style-name="T1">. Jeśli podczas obliczania funkcji wystąpi błąd, to zwracana jest wartość -1, a w przeciwnym przypadku zero.</text:span></text:p>
      <text:p text:style-name="P2004">Funkcja c_sin jest dokładnym odpowiednikiem funkcji SIN w Atari Basic.</text:p>
      <text:p text:style-name="P2005"/>
      <text:p text:style-name="P2005"/>
      <text:p text:style-name="P2006">c_sqrt</text:p>
      <text:p text:style-name="P2006"/>
      <text:p text:style-name="P1991"><text:span text:style-name="T8">PLIK:</text:span><text:span text:style-name="T1"> MATHLIB.C</text:span></text:p>
      <text:p text:style-name="P701"><text:span text:style-name="T8">TYP:</text:span><text:span text:style-name="T1"> funkcja arytmetyczna</text:span></text:p>
      <text:p text:style-name="P701"><text:span text:style-name="T8">DEFINICJA:</text:span><text:span text:style-name="T1"> c_sqrt(nbr,sqr)</text:span></text:p>
      <text:p text:style-name="P2007"><text:span text:style-name="T1">char *nbr,*sqr; </text:span><text:span text:style-name="T8">PRZYKŁAD:</text:span></text:p>
      <text:p text:style-name="P2008"><text:span text:style-name="T2">char *pntr,nbr[6],sqr[6],answer[17]; int status; </text:span></text:p>
      <text:p text:style-name="P2009">pntr = "256.512"; </text:p>
      <text:p text:style-name="P2009">c_afp(pntr,nbr); </text:p>
      <text:p text:style-name="P2009">status = c_sqrt(nbr,sqr); c_fasc(sqr,answer); </text:p>
      <text:p text:style-name="P2009">printf ("%d %s" ,status,answer);</text:p>
      <text:p text:style-name="P1430"><text:span text:style-name="T8">DZIAŁANIE:</text:span><text:span text:style-name="T1"> Oblicza pierwiastek kwadratowy liczby wskazanej przez pierwszy argument i umieszcza wynik w tablicy wskazanej drugim argumentem. Poprawny przebieg obliczenia powoduje zwrócenie zera. Gdy pierwiastkowana liczba jest ujemna, to funkcja zwraca wartość -2, a gdy wynik jest poza dopuszczalnym zakresem, wartość -1.</text:span></text:p>
      <text:p text:style-name="P1897"><text:span text:style-name="T1">Funkcja </text:span><text:span text:style-name="T3">c_sqrt </text:span><text:span text:style-name="T1">jest dokładnym odpowiednikiem funkcji SQR w Atari Basic.</text:span></text:p>
      <text:p text:style-name="P2010">str. 114</text:p>
      <text:p text:style-name="P2011">c_tan</text:p>
      <text:p text:style-name="P2012">PLIK: TRIG.C</text:p>
      <text:p text:style-name="P460"><text:span text:style-name="T8">TYP:</text:span><text:span text:style-name="T1"> funkcja trygonometryczna</text:span></text:p>
      <text:p text:style-name="P460"><text:span text:style-name="T9">DEFINICJA:</text:span><text:span text:style-name="T2"> c_tan(angle,result)</text:span></text:p>
      <text:p text:style-name="P2013"><text:span text:style-name="T2">char *angle,*result; </text:span><text:span text:style-name="T9">PRZYKŁAD:</text:span></text:p>
      <text:p text:style-name="P1807">char *pntr,nbr[6],tangent[6],answer[17]; int status; rad(0); </text:p>
      <text:p text:style-name="P1807">pntr = "30"; </text:p>
      <text:p text:style-name="P1807">c_afp(pntr,nbr); </text:p>
      <text:p text:style-name="P1807">status = c_tan(nbr,tangent); c_fasc(tangent,answer); </text:p>
      <text:p text:style-name="P1807">printf("%d %s",status,answer);</text:p>
      <text:p text:style-name="P1596"><text:span text:style-name="T8">DZIAŁANIE:</text:span><text:span text:style-name="T1"> Oblicza wartość funkcji tangens pierwszego argumentu i umieszcza ją w tablicy wskazanej drugim argumentem. Pierwszy argument może mieć dowolną wartość dozwoloną w Atari. Wynik zależy od jednostek, w których wykonywane jest obliczenie (stopnie lub radiany - patrz opis funkcji c_rad). Jeśli podczas obliczania funkcji wystąpi błąd, to zwracana jest wartość -1, a w przeciwnym przypadku zero.</text:span></text:p>
      <text:p text:style-name="P2014">c_zero</text:p>
      <text:p text:style-name="P2015"><text:span text:style-name="T8">PLIK:</text:span><text:span text:style-name="T1"> MATHLIB.C</text:span></text:p>
      <text:p text:style-name="P510"><text:span text:style-name="T8">TYP:</text:span><text:span text:style-name="T1"> funkcja arytmetyczna</text:span></text:p>
      <text:p text:style-name="P471"><text:span text:style-name="T8">DEFINICJA:</text:span><text:span text:style-name="T1"> c_zero(fpn)</text:span></text:p>
      <text:p text:style-name="P2016"><text:span text:style-name="T1">char *fpn; </text:span><text:span text:style-name="T8">PRZYKŁAD:</text:span></text:p>
      <text:p text:style-name="P2017">char fpn[6],answer[17]; c_zero(fpn); c_fasc(fpn,answer); printf ("%s",answer);</text:p>
      <text:p text:style-name="P569"><text:span text:style-name="T8">DZIAŁANIE:</text:span><text:span text:style-name="T1"> Wpisuje wartość zero do tablicy wskazanej przez argument, a zdefiniowanej jako liczba rzeczywista. Funkcja ta nie zwraca statusu wykonanej operacji.</text:span></text:p>
      <text:p text:style-name="P1032"><text:span text:style-name="T1">Funkcji </text:span><text:span text:style-name="T3">c_zero </text:span><text:span text:style-name="T1">odpowiada w Atari Basic operacja przypisania zmiennej wartości zero.</text:span></text:p>
      <text:p text:style-name="P2018">str. <text:s text:c="3"/>115 <text:s text:c="8"/></text:p>
      <text:p text:style-name="P2019"><text:s text:c="2"/>2. 8. Meldunki błędów</text:p>
      <text:p text:style-name="P2020">Kompilator Deep Blue C sygnalizuje błędy składniowe wykryte podczas kompilacji przez wskazanie miejsca wystąpienia i podanie skróconego opisu. Brakujące definicje zmiennych i funkcji są wykrywane dopiero przez linker. Podczas scalania programu mogą także wystąpić błędy spowodowane zbyt dużym rozmiarem programu lub zastosowaniem konstrukcji składniowych, których linker nie potrafi zrozumieć.</text:p>
      <text:p text:style-name="P2021">W czasie wykonywania programu mogą pojawić się błędy spowodowane użyciem niewłaściwych wartości lub wykonaniem instrukcji, które są w aktualnej chwili niepoprawne. Błędy te, zwane błędami wykonania, są sygnalizowane dopiero podczas działania programu.</text:p>
      <text:p text:style-name="P2022">Poniżej przedstawione są meldunki błędów sygnalizowanych przez kompilator oraz ich krótki opis.</text:p>
      <text:p text:style-name="P2023">already defined</text:p>
      <text:p text:style-name="P2024">Funkcja lub zmienna o podanej nazwie została już wcześniej zdefiniowana.</text:p>
      <text:p text:style-name="P2025"><text:span text:style-name="T2">can't nest include file</text:span></text:p>
      <text:p text:style-name="P2026"><text:span text:style-name="T1">Pliki dołączane z zewnątrz nie mogą być zagnieżdżone, to znaczy, że w pliku dołączanym dyrektywą </text:span><text:span text:style-name="T3">include </text:span><text:span text:style-name="T1">niedozwolona jest taka dyrektywa.</text:span></text:p>
      <text:p text:style-name="P2023">can't subscript</text:p>
      <text:p text:style-name="P2027">Podana wartość nie może być indeksem tablicy, zmienna nie może mieć indeksu lub użycie indeksu w tym miejscu jest niedopuszczalne.</text:p>
      <text:p text:style-name="P2028">'case' or 'default' expected</text:p>
      <text:p text:style-name="P2029"><text:span text:style-name="T1">W tym , miejscu instrukcji </text:span><text:span text:style-name="T3">snitch </text:span><text:span text:style-name="T1">powinna się znajdować instrukcja </text:span><text:span text:style-name="T3">case </text:span><text:span text:style-name="T1">lub </text:span><text:span text:style-name="T3">default.</text:span></text:p>
      <text:p text:style-name="P2030">constant needed</text:p>
      <text:p text:style-name="P2031"><text:span text:style-name="T1">Brak stałej w instrukcji </text:span><text:span text:style-name="T3">case </text:span><text:span text:style-name="T1">lub podana wartość nie jest stałą.</text:span></text:p>
      <text:p text:style-name="P2032">do with no while</text:p>
      <text:p text:style-name="P2033"><text:span text:style-name="T1">Instrukcja </text:span><text:span text:style-name="T3">do </text:span><text:span text:style-name="T1">nie została zakończona przez odpowiednią instrukcję </text:span><text:span text:style-name="T3">while.</text:span></text:p>
      <text:p text:style-name="P2034">expected comma</text:p>
      <text:p text:style-name="P2035">W tym miejscu instrukcji powinien znajdować się przecinek.</text:p>
      <text:p text:style-name="P2036">expecting argument name</text:p>
      <text:p text:style-name="P2037">W tym miejscu instrukcji powinna znajdować się nazwa argumentu.</text:p>
      <text:p text:style-name="P2038"><text:span text:style-name="T2">global symbol table overflow</text:span></text:p>
      <text:p text:style-name="P2039">Tablica zmiennych globalnych została całkowicie zapełniona (zbyt dużo zmiennych).</text:p>
      <text:p text:style-name="P2040">str. 116</text:p>
      <text:p text:style-name="P2041">illegal address</text:p>
      <text:p text:style-name="P2042">Niedozwolona wartość argumentu dla operatora adresowego (&amp;).</text:p>
      <text:p text:style-name="P2043">illegal argument name</text:p>
      <text:p text:style-name="P2042">Niedozwolona nazwa argumentu.</text:p>
      <text:p text:style-name="P2044">illegal function or declaration</text:p>
      <text:p text:style-name="P2045">Niedozwolona funkcja lub deklaracja.</text:p>
      <text:p text:style-name="P2046">illegal symbol name</text:p>
      <text:p text:style-name="P2042">Niedozwolona nazwa zmiennej, funkcji lub operatora.</text:p>
      <text:p text:style-name="P2047">invalid expression</text:p>
      <text:p text:style-name="P2048">Nieprawidłowe wyrażenie - nadmiar lub brak nawiasu, operatora lub zmiennej.</text:p>
      <text:p text:style-name="P2034">line too long</text:p>
      <text:p text:style-name="P2049">Zbyt długi wiersz programu źródłowego.</text:p>
      <text:p text:style-name="P2050">local symbol table overflow</text:p>
      <text:p text:style-name="P2051">Tablica <text:s/>zmiennych <text:s/>lokalnych <text:s/>została <text:s/>całkowicie zapełniona (zbyt dużo zmiennych).</text:p>
      <text:p text:style-name="P2052">macro table full</text:p>
      <text:p text:style-name="P2053">Tablica definicji funkcji została całkowicie zapełniona (zbyt dużo funkcji).</text:p>
      <text:p text:style-name="P2043">missing apostrophe</text:p>
      <text:p text:style-name="P2054">Brak apostrofu ograniczającego znak (stałą znakową).</text:p>
      <text:p text:style-name="P2055">missing bracket</text:p>
      <text:p text:style-name="P2056">Brak nawiasu "$(" rozpoczynającego definicję funkcji.</text:p>
      <text:p text:style-name="P2057">missing closing bracket</text:p>
      <text:p text:style-name="P2058">Instrukcja <text:s/>złożona <text:s/>lub <text:s/>definicja <text:s text:c="2"/>funkcji <text:s text:c="2"/>nie <text:s text:c="2"/>została zakończona symbolem "$)".</text:p>
      <text:p text:style-name="P2059">missing colon</text:p>
      <text:p text:style-name="P2060"><text:span text:style-name="T1">Brak dwukropka wymaganego po instrukcjach </text:span><text:span text:style-name="T3">case </text:span><text:span text:style-name="T1">i </text:span><text:span text:style-name="T3">default.</text:span></text:p>
      <text:p text:style-name="P2061">missing final end</text:p>
      <text:p text:style-name="P2049">W instrukcji złożonej brak zamykającego nawiasu "$)".</text:p>
      <text:p text:style-name="P2062">missing open paren</text:p>
      <text:p text:style-name="P2035">Brak nawiasu otwierającego po nazwie funkcji.</text:p>
      <text:p text:style-name="P2063">missing quote</text:p>
      <text:p text:style-name="P2064">Brak <text:s/>cudzysłowu <text:s text:c="2"/>ograniczającego <text:s text:c="2"/>stałą <text:s text:c="2"/>tekstową <text:s text:c="2"/>(ciąg<text:line-break/>znaków).<text:tab/>. <text:s text:c="2"/>.</text:p>
      <text:p text:style-name="P2065"><text:span text:style-name="T2">missing quote or &lt;</text:span></text:p>
      <text:p text:style-name="P2066"><text:span text:style-name="T1">Brak <text:s/>cudzysłowu <text:s/>lub znaku "&lt;" rozpoczynającego specyfikacją pliku w dyrektywie </text:span><text:span text:style-name="T3">include.</text:span></text:p>
      <text:p text:style-name="P2067">str. 117</text:p>
      <text:p text:style-name="P2068">missing quote or &gt;</text:p>
      <text:p text:style-name="P2069">Brak cudzysłowu lub znaku "&gt;" kończącego specyfikacją pliku w dyrektywie include.</text:p>
      <text:p text:style-name="P2070">missing semicolon</text:p>
      <text:p text:style-name="P2054">Opuszczony został średnik kończący instrukcją.</text:p>
      <text:p text:style-name="P2043">must be constant</text:p>
      <text:p text:style-name="P2049">W tym miejscu instrukcji wymagana jest stała.</text:p>
      <text:p text:style-name="P2062">must be value</text:p>
      <text:p text:style-name="P2049">W tym miejscu instrukcji wymagana jest wartość.</text:p>
      <text:p text:style-name="P2061">needed address</text:p>
      <text:p text:style-name="P2071">Instrukcja asm została użyta bez adresu procedury.</text:p>
      <text:p text:style-name="P2034">negative size illegal</text:p>
      <text:p text:style-name="P2060"><text:span text:style-name="T1">Niedozwolony jest ujemny rozmiar tablicy.</text:span></text:p>
      <text:p text:style-name="P2072">no active whiles</text:p>
      <text:p text:style-name="P2073"><text:span text:style-name="T1">W tym miejscu programu nie ma żadnej aktywnej pętli </text:span><text:span text:style-name="T3">while.</text:span></text:p>
      <text:p text:style-name="P2074">open failure on include file</text:p>
      <text:p text:style-name="P2073"><text:span text:style-name="T1">Nie można otworzyć pliku wskazanego przez dyrektywą </text:span><text:span text:style-name="T3">include.</text:span></text:p>
      <text:p text:style-name="P2075">string space exhausted</text:p>
      <text:p text:style-name="P2076">Brak <text:s/>miejsca <text:s/>w <text:s/>obszarze przeznaczonym na tablice znakowe i liczbowe (zbyt dużo tablic).</text:p>
      <text:p text:style-name="P2077">too many active whiles</text:p>
      <text:p text:style-name="P2078"><text:span text:style-name="T1">Zostało równocześnie otwarte zbyt dużo pętli </text:span><text:span text:style-name="T3">while.</text:span></text:p>
      <text:p text:style-name="P2079">wrong number args</text:p>
      <text:p text:style-name="P2071">Funkcja lub operacja ma niewłaściwą liczbą argumentów.</text:p>
      <text:p text:style-name="P2080"><text:span text:style-name="T1">Poniżej przedstawione <text:s/>są <text:s/>meldunki <text:s/>błądów <text:s/>sygnalizowanych przez linker oraz ich krótki opis.</text:span></text:p>
      <text:p text:style-name="P2081">bad byte code</text:p>
      <text:p text:style-name="P2082">Błądny kod bajtu.</text:p>
      <text:p text:style-name="P2083">bad CCC code</text:p>
      <text:p text:style-name="P2084">Błądny kod w pliku CCC.</text:p>
      <text:p text:style-name="P2085">bad CCC file</text:p>
      <text:p text:style-name="P2086">Błądny format pliku CCC.</text:p>
      <text:p text:style-name="P2087">bad op code</text:p>
      <text:p text:style-name="P294">Błądny kod operatora.</text:p>
      <text:p text:style-name="P2087">can't find</text:p>
      <text:p text:style-name="P2088">Brak wskazanego pliku.</text:p>
      <text:p text:style-name="P2089">can't read file</text:p>
      <text:p text:style-name="P2088">Wskazanego pliku nie można odczytać.</text:p>
      <text:p text:style-name="P2090">str. 118</text:p>
      <text:p text:style-name="P2091">can't write</text:p>
      <text:p text:style-name="P2054">Wskazanego pliku nie można zapisać</text:p>
      <text:p text:style-name="P2092">CCC file too large</text:p>
      <text:p text:style-name="P2054">Plik CCC jest zbyt duży.</text:p>
      <text:p text:style-name="P2070">never defined:</text:p>
      <text:p text:style-name="P2054">Wymienione nazwy nie zostały nigdzie zdefiniowane.</text:p>
      <text:p text:style-name="P2059">no main ()</text:p>
      <text:p text:style-name="P2093"><text:span text:style-name="T1">W programie brak funkcji o nazwie </text:span><text:span text:style-name="T3">*ain().</text:span></text:p>
      <text:p text:style-name="P2094">too many globals</text:p>
      <text:p text:style-name="P2049">Użyto zbyt dużo zmiennych globalnych.</text:p>
      <text:p text:style-name="P2095">unknown file type</text:p>
      <text:p text:style-name="P2049">Wskazany plik ma niewłaściwy format.</text:p>
      <text:p text:style-name="P2096">Błędy wykonania sygnalizowane są meldunkiem:</text:p>
      <text:p text:style-name="P2097">dbc 1 run—time—error ... type a key to return to DOS.</text:p>
      <text:p text:style-name="P2098">Znajdujące <text:s/>się <text:s/>w tym meldunku literowe symbole błędów mają następujące znaczenie:</text:p>
      <text:p text:style-name="P2099">A - stack overflow RAMTOP</text:p>
      <text:p text:style-name="P2100">Brak miejsca na stosie bieżącym programu, za <text:s/>dużo <text:s/>zmiennych lub zbyt wiele zagnieżdżeń pętli.</text:p>
      <text:p text:style-name="P2101">B - illegal op-code</text:p>
      <text:p text:style-name="P2102">Program uszkodził własną treść i próbował wykonać niepoprawne operacje.</text:p>
      <text:p text:style-name="P2103">C - version error</text:p>
      <text:p text:style-name="P2051">Użyte do tworzenia programu pliki CC.COM, CLINK.COM i DBC.OBJ mają różne numery wersji i nie stanowią zgodnej całości.</text:p>
      <text:p text:style-name="P2104">D - divide by zero</text:p>
      <text:p text:style-name="P2100">W <text:s/>programie <text:s/>wystąpiło <text:s/>dzielenie <text:s/>przez zero lub obliczenie reszty z takiego dzielenia.</text:p>
      <text:p text:style-name="P2105">str. 119 </text:p>
      <text:p text:style-name="P2106">Rozdział 3</text:p>
      <text:p text:style-name="P2107">ACTION!</text:p>
      <text:p text:style-name="P2108">Język Action! powstał w roku 1983 w amerykańskiej firmie Optimized Systems Software. Jest to język programowania zaprojektowany specjalnie dla ośmiobitowych komputerów Atari i będący językiem pośrednim między Pascalem i C. System Action! umieszczony jest na cartridge'u, który zawiera monitor, edytor, kompilator i bibliotekę. Ponadto dostępna jest dyskietka "Action! Tool Kit" zawierająca dodatkowe procedury, które można dołączyć do własnego programu. Oferowane w Polsce wersje dyskowe i kasetowe Action! są pirackimi kopiami. Nie mają one pełnych możliwości i dają użytkownikowi o 8 KB pamięci mniej.</text:p>
      <text:p text:style-name="P2109">Action! nie ma swojego odpowiednika dla innych komputerów. Nie ma więc podręczników programowania w tym języku. Jedyną dostępną książką poświęconą tej tematyce jest dołączana do cartridge a instrukcja pod tytułem "The ACTION! System" wydana przez OSS. Ponadto kurs programowania w tym języku publikowany jest w "Bajtku — Tylko o Atari", a wiele ciekawych procedur można znaleźć w zwykłych numerach "Bajtka".</text:p>
      <text:p text:style-name="P2110"><text:span text:style-name="T1">Action! uruchamia się automatycznie po włączeniu komputera. Jeśli w zestawie znajduje się stacja dysków, to ze znajdującej się w niej dyskietki odczytywany jest jeszcze DOS. Po uruchomieniu zgłasza się edytor Action!. Sposób przejścia z edytora do monitora i odwrotnie jest podany w rozdziałach opisujących te części systemu. Programy napisane w Action! mogą być uruchamiane (nawet po kompilacji) tylko wtedy, gdy cartridge znajduje się w gnieździe. Istnieje jednak możliwość uruchomienia tych programów samodzielne po dołączeniu do nich pliku </text:span><text:span text:style-name="T3">runtime.</text:span></text:p>
      <text:p text:style-name="P2111">Cartridge Action! zajmuje obszar pamięci od adresu 40960 ($A000) do 49151 ($BFFF). Poniżej znajduje się pamięć obrazu. Cała pamięć operacyjna od szczytu DOS—u (lub od adresu 1792, gdy nie ma DOS—u) do początku palnięci obrazu jest przeznaczona dla systemu. Do dyspozycji użytkownika pozostaje więc tylko szósta strona pamięci RAM (1536-1791 = $0600-$06FF). Duża szybkość wykonywania programu czyni jednak zbędne stosowanie procedur w języku maszynowym, a konieczne, stosunkowo niewielkie fragmenty kodu maszynowego można włączać bezpośrednio w treść programu albo umieszczać w tablicach znakowych o dowolnym lub ustalonym położeniu w pamięci.</text:p>
      <text:p text:style-name="P2112">Sercem Action! jest monitor. Zarządza on pracą pozostałych części systemu: edytora, kompilatora i biblioteki. Dwa ostatnie elementy są bezpośrednio niedostępne dla użytkownika i korzysta się z nich poprzez monitor, natomiast edytor wykorzystuje się bezpośrednio po wywołaniu go z monitora.</text:p>
      <text:p text:style-name="P2113">Kompilator Action!<text:tab/>normalnie nie rozróżnia małych <text:s/>i <text:s/>dużych</text:p>
      <text:p text:style-name="P2114">liter, pozwala więc na<text:tab/>dowolne wpisywanie treści programu. Można</text:p>
      <text:p text:style-name="P2115">jednak <text:s text:c="2"/>zmienić <text:s text:c="2"/>tą.<text:tab/>sytuację <text:s/>korzystając <text:s/>z <text:s/>menu wariantów<text:line-break/>monitora.</text:p>
      <text:p text:style-name="P2116">str. 120</text:p>
      <text:p text:style-name="P2117">Po uruchomieniu Action! edytor zgłasza się automatycznie, a w ostatnim wierszu ekranu pojawia sie napis "ACTION! (c) 1983 ACS". Wiersz ten służy do wyświetlania komunikatów i wpisywania poleceń redakcyjnych dla edytora. W przypadku równoczesnego korzystania z dwóch okien wiersz komunikatów znajduje sie pomiędzy nimi.</text:p>
      <text:p text:style-name="P2118">Edytor Action! jest zwykłym edytorem tekstowym i jako taki posiada wiele specjalnych funkcji redakcyjnych. Większość z nich uzyskuje sie przez równoczesne naciskanie innych klawiszy oraz &lt;CONTR0L&gt; i &lt;SHIFT&gt;. Niektóre dostępne są przy naciśnięciu &lt;CONTROL&gt; z innymi klawiszami. Niemal wszystkie funkcje redakcyjne powodują wyświetlenie pomocniczych informacji w wierszu komunikatów, a także wymagają wprowadzenia odpowiednich danych. Poszczególne funkcje edytora są wywoływane przez następujące kombinacje klawiszy:</text:p>
      <text:p text:style-name="P2119">Ruch kursora</text:p>
      <text:p text:style-name="P2120">&lt;CTRL&gt;&lt;↑&gt;<text:tab/>kursor o 1 wiersz w górę</text:p>
      <text:p text:style-name="P2121">&lt;CTRL&gt;&lt;↓&gt;<text:tab/>kursor o 1 wiersz w dół</text:p>
      <text:p text:style-name="P2122">&lt;CTRL&gt;&lt;→&gt;<text:tab/>kursor o 1 znak w prawo</text:p>
      <text:p text:style-name="P2123">&lt;CTRL&gt;&lt;←&gt;<text:tab/>kursor o 1 znak w lewo</text:p>
      <text:p text:style-name="P2124">&lt;CTRLXSHIFT&gt;&lt;&lt;&gt;<text:tab/>kursor na początek wiersza</text:p>
      <text:p text:style-name="P2124">&lt;CTRLXSHIFT&gt;&lt;&gt;&gt;<text:tab/>kursor na koniec wiersza</text:p>
      <text:p text:style-name="P2125">&lt;RETURN&gt;<text:tab/>kursor do następnego wiersza</text:p>
      <text:p text:style-name="P2126">&lt;TAB&gt;<text:tab/>tabulae ja kursora</text:p>
      <text:p text:style-name="P2127"><text:span text:style-name="T1">&lt;SHIFTXTAB&gt;<text:tab/>ustawienie tabulaeji</text:span></text:p>
      <text:p text:style-name="P2128">&lt;CTRLXTAB&gt;<text:tab/>skasowanie tabulae j i</text:p>
      <text:p text:style-name="P2129">Ruch okna ekranu</text:p>
      <text:p text:style-name="P2130"><text:span text:style-name="T1">&lt;CTRL&gt;&lt;SHIFT&gt;&lt;H&gt;<text:tab/></text:span><text:span text:style-name="T3">head </text:span><text:span text:style-name="T1">- kursor na początek pliku</text:span></text:p>
      <text:p text:style-name="P2131">&lt;CTRL&gt;&lt;SHIFT&gt;&lt;↑&gt;<text:tab/>okno o 1 ekran w górę</text:p>
      <text:p text:style-name="P2131">&lt;CTRL&gt;&lt;SHIFT&gt;&lt;↓&gt;<text:tab/>okno o 1 ekran w dół</text:p>
      <text:p text:style-name="P2131">&lt;CTRL&gt;&lt;SHIFT&gt;&lt;]&gt;<text:tab/>okno o 1 znak w lewo</text:p>
      <text:p text:style-name="P2130"><text:span text:style-name="T1">&lt;CTRL&gt;&lt;SHIFT&gt;&lt;[&gt;<text:tab/>okno o 1 znak w prawo</text:span></text:p>
      <text:p text:style-name="P2132">&lt;CTRL&gt;&lt;SHIFT&gt;&lt;2&gt;<text:tab/>utworzenie drugiego okna</text:p>
      <text:p text:style-name="P2131">&lt;CTRL&gt;&lt;SHIFT&gt;&lt;1&gt;<text:tab/>przejście kursora do pierwszego okna</text:p>
      <text:p text:style-name="P2133">&lt;CTRL&gt;&lt;SHIFT&gt;&lt;2&gt;<text:tab/>przejście kursora do drugiego okna</text:p>
      <text:p text:style-name="P2134"><text:span text:style-name="T1">&lt;CTRL&gt;&lt;SHIFT&gt;&lt;D&gt;<text:tab/></text:span><text:span text:style-name="T3">delete </text:span><text:span text:style-name="T1">- kasowanie okna</text:span></text:p>
      <text:p text:style-name="P2135">Redagowanie tekstu</text:p>
      <text:p text:style-name="P2136"><text:span text:style-name="T1">&lt;CTRL&gt;&lt;SHIFT&gt;&lt;I&gt; <text:s/>insert - wstawianie/wymiana &lt;CTRL&gt;&lt;SHIFT&gt;&lt;U&gt; <text:s/></text:span><text:span text:style-name="T3">undone </text:span><text:span text:style-name="T1">- odtworzenie zmienionego wiersza &lt;CTRL&gt;&lt;SHIFT&gt;&lt;P&gt; <text:s/></text:span><text:span text:style-name="T3">paste </text:span><text:span text:style-name="T1">- odtworzenie usuniętego wiersza &lt;SHIFT&gt;&lt;DELETE&gt; <text:s text:c="2"/>zapamiętanie bloku tekstu &lt;CTRL&gt;&lt;SHIFT&gt;&lt;P&gt; <text:s/></text:span><text:span text:style-name="T3">paste </text:span><text:span text:style-name="T1">- wstawienie tekstu z bufora &lt;CTRL&gt;&lt;SHIFT&gt;&lt;F&gt; <text:s/></text:span><text:span text:style-name="T3">find </text:span><text:span text:style-name="T1">- wyszukiwanie łańcucha znaków &lt;CTRL&gt;&lt;SHIFT&gt;&lt;S&gt; <text:s/></text:span><text:span text:style-name="T3">substitute </text:span><text:span text:style-name="T1">- wymiana łańcucha znaków &lt;CTRL&gt;&lt;SHIFT&gt;&lt;RETURN&gt; podzielenie wiersza na dwa, &lt;CTRL&gt;&lt;SHIFT&gt;&lt;DELETE&gt; połączenie dwóch wierszy &lt;CTRL&gt;&lt;SHIFT&gt;&lt;T&gt; <text:s/></text:span><text:span text:style-name="T3">tag set </text:span><text:span text:style-name="T1">- ustawienie etykiety &lt;CTRL&gt;&lt;SHIFT&gt;&lt;G&gt; <text:s/></text:span><text:span text:style-name="T3">go to tag </text:span><text:span text:style-name="T1">- odszukanie etykiety &lt;SHIFT&gt;&lt;CLEAR&gt; <text:s text:c="3"/>kasowanie całej zawartości edytora</text:span></text:p>
      <text:p text:style-name="P2137">str. 121</text:p>
      <text:p text:style-name="P2138">Polecenia I/O</text:p>
      <text:p text:style-name="P2139"><text:span text:style-name="T1">&lt;CTRL&gt;&lt;SHIFT&gt;&lt;R&gt; <text:s/></text:span><text:span text:style-name="T3">read - </text:span><text:span text:style-name="T1">odczyt pliku &lt;CTRL&gt;&lt;SHIFT&gt;&lt;W&gt; <text:s/>write - zapis pliku</text:span></text:p>
      <text:p text:style-name="P2140"><text:span text:style-name="T1">&lt;CTRL&gt;&lt;SHIFT&gt;&lt;M&gt; <text:s/></text:span><text:span text:style-name="T3">monitor - </text:span><text:span text:style-name="T1">przejście do monitora</text:span></text:p>
      <text:p text:style-name="P2141">Działanie klawiszy służących do przemieszczania kursora wewnątrz redagowanego tekstu jest oczywiste i nie wymaga specjalnego opisu. Dotyczy ta również ruchu okien edytora.</text:p>
      <text:p text:style-name="P2142">Kombinacja klawiszy &lt;CONTROL&gt;&lt;BHIFT&gt;&lt;I&gt; przełącza tryby pracy edytora. Po każdym jej naciśnięciu w wierszu komunikatów wyświetlany jest napis "INSERT" (wstawianie) lub "REPLACE" (wymiana).</text:p>
      <text:p text:style-name="P2143">Wiersz, w którym dokonywane są zmiany, jest zapamiętywany i można odtworzyć jego poprzednią treść przez naciśnięcie klawiszy &lt;CONTROL&gt;&lt;SHIFT&gt;&lt;U&gt;. Wykonanie tej operacji jest niemożliwe, jeśli w międzyczasie kursor opuścił zmieniany wiersz.</text:p>
      <text:p text:style-name="P2144">Klawisze &lt;SHIFT&gt; i &lt;DELETE&gt; powodują usunięcie wiersza, w którym znajduje się kursor i umieszczenie go w buforze. Poprzednia zawartość bufora jest przy tym kasowana, chyba że ta kombinacja klawiszy jest używana raz po razie. W ten sposób można więc skasować większy blok tekstu.</text:p>
      <text:p text:style-name="P2145">Znajdujący się w buforze tekst można wstawić na aktualnej pozycji kursora przy użyciu klawiszy &lt;CONTROL&gt;&lt;SHIFT&gt;&lt;P&gt;. Zawartość bufora pozostaje przy tym bez zmiany.</text:p>
      <text:p text:style-name="P2146">Klawisze &lt;CONTROL&gt;&lt;SHIFT&gt;&lt;F&gt; służą do przeszukiwania redagowanego tekstu. Poszukiwany ciąg znaków wpisuje się w wierszu komunikatów na polecenie "Find?". Przeszukiwanie przebiega od aktualnego położenia kursora do końca tekstu. Po znalezieniu ciągu kursor ustawiany jest na jego pierwszym znaku. Kolejne wystąpienie ciągu jest wskazywane po następnym naciśnięciu klawiszy. Brak poszukiwanego ciągu jest sygnalizowany komunikatem "not found".</text:p>
      <text:p text:style-name="P2147">Klawisze &lt;CONTROL&gt;&lt;SHIFT&gt;&lt;S&gt; pozwalają na wymianę fragmentu tekstu. Po ich naciśnięciu należy, na pytanie "Substitute?", podać nowy ciąg znaków, a następnie, na pytanie "For?", ciąg znaków, który ma być zastąpiony. Działanie funkcji jest zbliżone do funkcji wyszukiwania, czyli wykonywana jest tylko jedna wymiana, a dalsze wymagają ponownego użycia klawiszy.</text:p>
      <text:p text:style-name="P2148">Jeżeli zachodzi potrzeba podzielenia wiersza programu na dwa oddzielne, to realizuje się to przez ustawienie kursora na znaku, od którego ma się zaczynać drugi wiersz i naciśnięcie klawiszy &lt;CQNTROL&gt;&lt;SHlFT&gt;&lt;RETURN&gt;. Odwrotna operacja jest wykonywana po ustawieniu kursora na pierwszym znaku drugiego wiersza i naciśnięciu klawiszy &lt;CONTROL&gt;&lt;SHIFT&gt;&lt;DELETE&gt;.</text:p>
      <text:p text:style-name="P2149">Klawisze &lt;CONTROLXSHIFTXT&gt; powodują ustawienie etykiety w wierszu, w którym aktualnie znajduje się kursor. Symbolem tej etykiety jest litera wpisana na pytanie "tag id:". Skasowanie etykiety następuje po dokonaniu jakiejkolwiek zmiany w wierszu z etykietą oraz po ustawieniu innej etykiety oznaczonej tą samą 1 i terą.</text:p>
      <text:p text:style-name="P2150">Skok do etykiety następuje po naciśnięciu klawiszy &lt;CONTROL&gt;&lt;SHIFT&gt;&lt;G&gt; i podaniu symbolu wybranej etykiety na pytanie "tag id:". Jeśli wskazana etykieta nie istnieje, to wyświetlany jest komunikat "tag not set".</text:p>
      <text:p text:style-name="P2151">str. 122</text:p>
      <text:p text:style-name="P2152">Całą zawartość edytora można usunąć naciskając klawisze &lt;SHIFT&gt; i &lt;CLEAR&gt;. Ola uniknięcia pomyłek funkcja ta wymaga potwierdzenia &lt;Yes) na pytanie "CLEAR?". Jeżeli treść programu nie była zapisywana po wykonaniu ostatniej zmiany, to wyświetlane jest żądanie powtórnego potwierdzenia: "Not saved — Delete?".</text:p>
      <text:p text:style-name="P2153">Naciśnięcie klawiszy &lt;CONTROL&gt;&lt;SHIFT&gt;&lt;R&gt; umożliwia odczytanie pliku z urządzenia zewnętrznego. Zawartość tego pliku jest dołączana do tekstu znajdującego się w edytorze począwszy od aktualnej pozycji kursora. Można dzięki temu korzystać z gotowych podprogramów i procedur, co znacznie przyspiesza pracę. Przy podawaniu nazwy pliku można pominąć symbol urządzenia, przyjmowane jest wtedy urządzenie "D:". Wpisanie znaku zapytania zamiast nazwy urządzenia powoduje natomiast odczyt katalogu dyskietki. Na przykład, "?2:*.*" odczytuje katalog dyskietki ze stacji numer 2.</text:p>
      <text:p text:style-name="P2154">Zapis całej zawartości edytora lub tego z okien, w którym znajduje się kursor, uzyskuje się przez naciśnięcie klawiszy &lt;CONTROL&gt;&lt;SHIFT&gt;&lt;W&gt;. Zapis dokonywany jest w postaci pliku tekstowego zawierającego znaki ATASCII, czyli dokładnie w takiej postaci, jaka jest widoczna na ekranie. Podanie nazwy zapisywanego pliku "P:" powoduje wydrukowanie zawartości edytora na drukarce.</text:p>
      <text:p text:style-name="P2155"><text:span text:style-name="T1">Opuszczenie edytora i przejście do monitora Action! jest możliwe tylko przez użycie klawiszy &lt;CONTROL&gt;&lt;SHIFT&gt;&lt;M&gt;. Zawartość edytora nie ulega przy tym zniszczeniu.</text:span></text:p>
      <text:p text:style-name="P2156">Parametry pracy edytora mogą być zmieniane przy użyciu funkcji "Options" monitora. Opis znaczenia tych parametrćw i ich wartości znajduje się w rozdziale 3.2. "Monitor".</text:p>
      <text:p text:style-name="P2157">str. 123</text:p>
      <text:p text:style-name="P2158">3. 2. Monitor</text:p>
      <text:p text:style-name="P2159"><text:span text:style-name="T1">Po przejściu do monitora Action! w górnym wierszu ekranu pojawia się znak "&gt;". Wiersz ten służy do wprowadzania poleceń, a pozostała część ekranu stanowi obszar komunikatów. Monitor pozwala na sterowanie pozostałymi elementami systemu. Służące do tego celu polecenia wpisuje się jako jednoliterowe symbole z odpowiednimi parametrami i zatwierdza klawiszem &lt;RETURN&gt;.</text:span></text:p>
      <text:p text:style-name="P2160">Monitor Action! rozpoznaje następujące polecenia:</text:p>
      <text:p text:style-name="P2161">Boot<text:tab/>restart Action!</text:p>
      <text:p text:style-name="P2162">Dos<text:tab/>przejście do DOS-u</text:p>
      <text:p text:style-name="P2163">Editor<text:tab/>przejście do edytora</text:p>
      <text:p text:style-name="P2163">Options<text:tab/>menu wariantów</text:p>
      <text:p text:style-name="P2164">eXecute<text:tab/>wykonanie instrukcji</text:p>
      <text:p text:style-name="P2165"><text:span text:style-name="T1">Compile<text:tab/>kompilacja programu</text:span></text:p>
      <text:p text:style-name="P2166">Write<text:tab/>zapis programu</text:p>
      <text:p text:style-name="P2166">Run<text:tab/>uruchomienie programu</text:p>
      <text:p text:style-name="P2162">Proceed<text:tab/>kontynuacja programu</text:p>
      <text:p text:style-name="P2162">Set<text:tab/>zmiana zawartości komórki</text:p>
      <text:p text:style-name="P2167">?<text:tab/>odczyt zawartości komórki</text:p>
      <text:p text:style-name="P2167">*<text:tab/>przegląd zawartości pamięci</text:p>
      <text:p text:style-name="P2168">Boot powoduje ponowne uruchomienie systemu Action! i skasowanie wszystkich zawartych w pamięci programów.</text:p>
      <text:p text:style-name="P2169">Dos przerywa pracę systemu, kasuje wszystkie programy znajdujące się w pamięci i powoduje przejście do DOS—u. Jeżeli w systemie nie ma stacji dysków, to następuje przejście do programu testującego.</text:p>
      <text:p text:style-name="P2170"><text:span text:style-name="T6">Editor </text:span><text:span text:style-name="T2">wywołuje edytor Action!. </text:span><text:span text:style-name="T1">Gdy podczas kompilacji programu zawartego w edytorze wystąpił błąd, to po przejściu do edytora kursor ustawiony jest w miejscu napotkania tego błędu.</text:span></text:p>
      <text:p text:style-name="P2171">Options pozwala na ustalenie wariantów pracy systemu Action!. Kolejne parametry wyświetlane są teraz w wierszu poleceń. Użytkownik może ustalić żądane wartości parametrów lub pozostawić je bez zmian. Dostępne są następujące warianty (w nawiasie standardowe ustawienie):</text:p>
      <text:p text:style-name="P2172"><text:span text:style-name="T1">Display? (Y) — wyświetlanie obrazu podczas kompilacji. Po ustawieniu na </text:span><text:span text:style-name="T3">N </text:span><text:span text:style-name="T1">obraz jest wygaszany na czas trwania kompilacji, co przyspiesza jej przebieg.</text:span></text:p>
      <text:p text:style-name="P2173">Bell? (Y) — sygnalizowanie błędów i niektórych poleceń dźwiękiem buczka. W wyłącza buczek.</text:p>
      <text:p text:style-name="P2174"><text:span text:style-name="T1">Case sensitive? (N) - rozróżnianie przez kompilator dużych i małych liter. Po </text:span><text:span text:style-name="T3">Y </text:span><text:span text:style-name="T1">nazwy instrukcji muszą być pisane dużymi literami.</text:span></text:p>
      <text:p text:style-name="P2175"><text:span text:style-name="T1">Trace? (N) - śledzenie wykonywanego programu. Podczas realizacji programu po ustawieniu </text:span><text:span text:style-name="T3">Y </text:span><text:span text:style-name="T1">nazwa każdej wywoływanej procedury oraz jej parametry wyświetlane są w polu komunikatów monitora.</text:span></text:p>
      <text:p text:style-name="P2176">List? (N) - listowanie kompilowanego programu. Podczas kompilacji po Y w polu komunikatów wyświetlany jest każdy kompilowany wiersz programu.</text:p>
      <text:p text:style-name="P2177">Window 1 size? (18) - liczba wierszy, w pierwszym oknie edytora podczas pracy w dwóch oknach. Dozwolone są wartości z zakresu od S do 18. Oba okna mają razem zawsze 23 wiersze.</text:p>
      <text:p text:style-name="P2178">str. 124</text:p>
      <text:p text:style-name="P2179"><text:span text:style-name="T2">Line size? </text:span><text:span text:style-name="T1">(120) - liczba znaków w wierszu podczas druku na drukarce (oprócz marginesu). Przekroczenie ustalanej długości wiersza jest sygnalizowane buczkiem. Maksymalna długość wiersza w edytorze wynosi 240 znaków.</text:span></text:p>
      <text:p text:style-name="P2180">Left margin? (2) — liczba znaków tworzących lewy margines wiersza na ekranie lub drukarce. Dozwolone są wartości z zakresu od p do 39.</text:p>
      <text:p text:style-name="P2181">EOL character? (spacja) — symbol wyświetlany jako znak końca wiersza. Normalnie jest on niewidoczny, a zalecane jest stosowanie serca (CONTROL-.) lub kółka (CONTROL-T).</text:p>
      <text:p text:style-name="P2182">eXecute nakazuje wykonanie instrukcji, procedury lub dyrektywy kompilatora podanej po poleceniu.</text:p>
      <text:p text:style-name="P2183"><text:span text:style-name="T3">Compile </text:span><text:span text:style-name="T1">wywołuje kompilator Action! i wykonuje kompilację programu zawartego w pliku, którego nazwa jest podana po poleceniu. Jeśli nie została podana żadna nazwa, to kompilowany jest program znajdujący się w pamięci. Skompilowany program umieszczany jest w pamięci począwszy od ostatniego adresu zajmowanego przez zawartość edytora. Adres ten można jednak zmienić - patrz opis słowa "SET".</text:span></text:p>
      <text:p text:style-name="P2184"><text:span text:style-name="T3">Write </text:span><text:span text:style-name="T1">zapisuje w pliku binarnym o podanej nazwie skompilowany program znajdujący się w pamięci komputera. Program taki można uruchomić bezpośrednio z poziomu OOS-u (jeśli cartridge jest dołączony).</text:span></text:p>
      <text:p text:style-name="P2185">Run powoduje uruchomienie skompilowanego programu. Możliwe są tu cztery warianty:</text:p>
      <text:list text:style-name="WW8Num11">
        <text:list-item>
          <text:p text:style-name="P2186">odczytanie i uruchomienie programu znajdującego się w pliku a<text:line-break/>podanej nazwie;</text:p>
        </text:list-item>
        <text:list-item>
          <text:p text:style-name="P2186">uruchomienie programu znajdującego się w pamięci od <text:s/>podanego<text:line-break/>adresu;</text:p>
        </text:list-item>
        <text:list-item>
          <text:p text:style-name="P2187"><text:span text:style-name="T1">wywołanie <text:s/>i <text:s/>wykonanie znajdującej się w pamięci procedury o<text:line-break/>podanej nazwie;</text:span></text:p>
        </text:list-item>
      </text:list>
      <text:p text:style-name="P2188">—<text:tab/>uruchomienie <text:s/>całego <text:s/>programu <text:s/>znajdującego <text:s/>się <text:s/>w <text:s/>pamięci<text:line-break/>(polecenie bez parametru).</text:p>
      <text:p text:style-name="P2189"><text:span text:style-name="T3">Proceed </text:span><text:span text:style-name="T1">nakazuje kontynuację programu przerwanego przez wywołanie procedury </text:span><text:span text:style-name="T3">Break </text:span><text:span text:style-name="T1">lub przez naciśnięcie klawisza &lt;BREAK&gt;.</text:span></text:p>
      <text:p text:style-name="P2154">Set powoduje wpisanie wartości będącej drugim parametrem polecenia do komórki pamięci, której adres jest pierwszym parametrem. Parametry muszą być oddzielone od siebie przecinkiem.</text:p>
      <text:p text:style-name="P2190">? wyświetla w polu komunikatów zawartość komórki pamięci wskazanej przez parametr polecenia. Parametrem może być zarówno adres komórki, jak i nazwa lub wskaźnik zmiennej. W skład odpowiedzi wchodzą kolejno: adres dziesiętny i szesnastkowy, znak ATASCII, dwubajtowa wartość szesnastkowa oraz 'jedno- i dwubajtowa wartość dziesiętna.</text:p>
      <text:p text:style-name="P2191"><text:span text:style-name="T1">* powoduje przegląd zawartości komórek pamięci od miejsca wskazanego parametrem. Parametr polecenia i format wyświetlanego wyniku jest taki, jak w poleceniu </text:span><text:span text:style-name="T3">?. </text:span><text:span text:style-name="T1">Przerwanie przeglądania pamięci następuje po naciśnięciu klawisza spacji.</text:span></text:p>
      <text:p text:style-name="P2192">str. 125</text:p>
      <text:p text:style-name="P2193">3 . 3. <text:s/>Technika programowania</text:p>
      <text:p text:style-name="P2194">Struktura programu w języku Action! zbliżona jest do programu w Pascalu, lecz ma większą elastyczność. Pod tym względem Action! jest znacznie bliższy językowi C.</text:p>
      <text:p text:style-name="P2195">Każdy program w Action! składa się z definicji zmiennych, procedur i funkcji. Poszczególne wiersze programu nie są numerowane. Instrukcje są oddzielane od siebie spacjami. Liczba instrukcji w wierszu jest dowolna, lecz długość wiersza nie może przekraczać 240 znaków. Podział programu na wiersze nie ma znaczenia dla kompilatora, lecz służy wyłącznie do poprawienia czytelności i zrozumiałości programu.</text:p>
      <text:p text:style-name="P2143">Kolejność umieszczenia w programie deklaracji jego elementów musi być taka, aby każda zmienna, funkcja i procedura była zdefiniowana przed użyciem. Definicje te nie mogą być zagnieżdżane (nie mogą znajdować się wewnątrz innych definicji). Wykonywanie programu rozpoczyna się zawsze od ostatniej zawartej w programie procedury lub funkcji.</text:p>
      <text:p text:style-name="P2196">Nazwy wszystkich procedur i funkcji są dowolne. Po nazwie należy umieścić w nawiasie okrągłym nazwy przekazywanych parametrów wraz z ich deklaracjami. Jeśli nie są wymagane żadne parametry, to po nazwie procedury lub funkcji umieszcza się tylko pusty nawias "()". Ponadto nazwa funkcji musi być poprzedzona deklaracją typu wartości zwracanej przez tą funkcję. Definicja procedury lub funkcji kończy się słowem "RETURN".</text:p>
      <text:p text:style-name="P2197">W Action! mogą występować tylko instrukcje proste, czyli polecenia wykonania pojedynczych operacji, których opisy znajdują się w słowniku. Gdy zachodzi konieczność użycia instrukcji złażonej (zawierającej kilka instrukcji prostych), to trzeba ją zdefiniować w postaci procedury.</text:p>
      <text:p text:style-name="P2198">Komentarze mogą być umieszczane w dowolnym miejscu programu i są oznaczane średnikiem. Wszystko, co znajduje się w wierszu programu między średnikiem i końcem wiersza, jest ignorowane przez kompilator. Komentarze mogą więc zawierać dowolne znaki.</text:p>
      <text:p text:style-name="P2199">Action! umożliwia łatwe korzystanie z procedur systemu operacyjnego oraz proste dołączanie do programów krótkich procedur w języku maszynowym. Dostęp do procedur systemowych i innych procedur maszynowych uzyskuje się przez określenie adresu w definicji procedury (patrz opis słowa "PROC"). Natomiast krótkie fragmenty kodu maszynowego umieszcza się w dowolnych miejscach programu w postaci bloków kodu.</text:p>
      <text:p text:style-name="P2200">Blok kodu jest to zamknięty w nawiasach kwadratowych ciąg wartości, które mogą być dowolnymi stałymi, zmiennymi i stałymi kompilatora. Kompilator po napotkaniu bloku kodu przenosi zawarte w nim wartości bezpośrednio do tworzonego programu (kodu) wynikowego.</text:p>
      <text:p text:style-name="P2201">str. 126</text:p>
      <text:p text:style-name="P2202">3. 4. <text:s/>Wartości</text:p>
      <text:p text:style-name="P2203">W Action! występują stałe i zmienne różnych typów. Muszą one być: zawsze zadeklarowane przed użyciem. Powinno się więc umieszczać deklaracje wartości globalnych na początku programu, procedury lub funkcji. W dalszej części tego rozdziału opisane są wszystkie rodzaje wartości dostępne w Action! oraz niektóre zależności między nimi.</text:p>
      <text:p text:style-name="P2204">Stałe</text:p>
      <text:p text:style-name="P2205">Stałe są wartościami definiowanymi przez programistę i występującymi najczęściej w postaci jawnej. Możliwe jest także użycie stałych w postaci nazw symbolicznych (stałych symbolicznych), które symbolizują wartości tych stałych w całym programie i są zamieniane na wartości stałe w procesie kompilacji. Dzięki temu znacznie łatwiejsze jest modyfikowanie programu w przypadku, gdy konieczna jest zmiana tych wartości. Ponadto użycie stałych symbolicznych znacznie zwiększa czytelność programu.</text:p>
      <text:p text:style-name="P2206">W Action! możliwe jest użycie kilku rodzajów stałych. Dpis typów tych stałych znajduje się poniżej.</text:p>
      <text:p text:style-name="P2207"><text:span text:style-name="T8">Liczby dziesiętne</text:span><text:span text:style-name="T1"> są to liczby całkowite bez znaku z zakresu od 0 do 65535 (typ CARD) lub liczby całkowite ze znakiem z zakresu od -32768 do 32767 (typ INT). Liczby dziesiętne nie wymagają specjalnego oznaczania.</text:span></text:p>
      <text:p text:style-name="P2208"><text:span text:style-name="T8">Liczby szesnastkowe</text:span><text:span text:style-name="T1"> są oznaczone przez umieszczenie na początku znaku "$" i mają także wartości całkowite bez znaku lub ze znakiem. Zakres ich wartości wynosi odpowiednio od $0000 do $FFFF lub od -$8000 do $7FFF.</text:span></text:p>
      <text:p text:style-name="P2209"><text:span text:style-name="T8">Stałe znakowe</text:span><text:span text:style-name="T1"> są poprzedzonymi apostrofem znakami kodu ASCII (np.: 'a, '3, '%) i reprezentują wartości liczbowe tego kodu (od 0 do 255). Stałe znakowe mogą być więc użyte w obliczeniach jako liczby.</text:span></text:p>
      <text:p text:style-name="P2210"><text:span text:style-name="T8">Stałe tekstowe</text:span><text:span text:style-name="T1"> są ciągami znaków kodu ATASCII ujętymi w cudzysłowy. Ich użycie jest dozwolone jedynie w dyrektywach </text:span><text:span text:style-name="T3">DEFINE, </text:span><text:span text:style-name="T1">procedurach </text:span><text:span text:style-name="T3">Print </text:span><text:span text:style-name="T1">oraz przy nadawaniu wartości tablicom znakowym.</text:span></text:p>
      <text:p text:style-name="P2211">Ponadto w Action! występują wartości stosowane podczas kompilacji i zwane stałymi kompilatora. Są one używane do ustawiania atrybutów zmiennych, procedur i funkcji. Dozwolone są cztery formy stałych kompilatora: stałe liczbowe, identyfikatory, wskaźniki oraz sumy poprzednio wymienionych.</text:p>
      <text:p text:style-name="P2212">Identyfikator użyty jako stała kompilatora ma wartość odpowiadającą wartości adresu tego identyfikatora w pamięci. Wskaźnik natomiast ma wartość adresu wskazywanej zmiennej.</text:p>
      <text:p text:style-name="P2213">Wartości zmienne, które są używane w programie, muszą być przed użyciem zadeklarowane. Deklaracja zmiennej określa jej typ</text:p>
      <text:p text:style-name="P2214">str. 127</text:p>
      <text:p text:style-name="P2215"><text:span text:style-name="T1">i nazwę (identyfikator) oraz ewentualnie wartość początkową lub adres, pod którym zmienna będzie umieszczona w pamięci. W Action! dozwolone są zmienne typu dwubajtowego bez znaku </text:span><text:span text:style-name="T3">{CARD), </text:span><text:span text:style-name="T1">dwubajtowego ze znakiem </text:span><text:span text:style-name="T3">{INT), </text:span><text:span text:style-name="T1">jednobajtowego </text:span><text:span text:style-name="T3">{BYTE) </text:span><text:span text:style-name="T1">i znakowego </text:span><text:span text:style-name="T3">{CHAR) </text:span><text:span text:style-name="T1">oraz wskaźniki </text:span><text:span text:style-name="T3">{POINTER)</text:span><text:span text:style-name="T1">, tablice </text:span><text:span text:style-name="T3">{ARRAY) </text:span><text:span text:style-name="T1">i rekordy </text:span><text:span text:style-name="T3">{TYPE)</text:span><text:span text:style-name="T1">. Zmienne typów BYTE i CHAR są sobie równoważne i można je stosować zamiennie.</text:span></text:p>
      <text:p text:style-name="P2216">Nazwa zmiennej może składać się z liter, cyfr i znaku podkreślenia (_). Pierwszym znakiem nazwy musi być litera. Action! może rozróżniać duże i małe litery (zależnie od ustawienia), zwyczajowo przyjęte jest pisanie nazw zmiennych małymi literami, nazw procedur i funkcji małymi i dużymi, a słów kluczowych dużymi. Nazwa zmiennej może mieć dowolną długość i wszystkie jej znaki są rozróżniane przez kompilator.</text:p>
      <text:p text:style-name="P2217">W języku Action! przestrzegana jest lokalność zmiennych. Każda zmienna jest określona w tej procedurze lub funkcji, w której zastała zdefiniowana oraz w procedurach przez nią wywołanych. Zmiennymi globalnymi są zmienne zdefiniowane przed wszystkimi definicjami procedur i funkcji oraz po dyrektywie "MODULE". Zmienne zdefiniowane wewnątrz procedur i funkcji są lokalne.</text:p>
      <text:p text:style-name="P2218">Tablice</text:p>
      <text:p text:style-name="P2219">Tablicą jest zmienna zawierająca kilka elementów danego typu. Dozwolone są tablice złożone z elementów czterech typów podstawowych (CHAR, BYTE, CARD i INT). Wielkość tablicy jest określana przez wartości indeksowe, które mogą mieć dowolną wartość całkowitą. Rzeczywista wielkość tablic zależy jednak od wielkości pozostałego do dyspozycji obszaru pamięci.</text:p>
      <text:p text:style-name="P2220">Definicja tablicy jest bardzo zbliżona do definicji zmiennej prostej: składa się z nazwy typu, słowa "ARRAY" i nazwy tablicy oraz ewentualnie jej adresu, rozmiaru lub wartości początkowych. Elementy te mogą wystąpić w dowolnej kombinacji, lecz — w odróżnieniu od innych języków programowania — w Action! nie jest wymagane określenie rozmiaru deklarowanej tablicy.</text:p>
      <text:p text:style-name="P2221">Elementy tablicy są zawsze numerowane od O, a rozmiar tablicy określa liczbę elementów. W celu wskazania elementu tablicy należy podać nazwę tej tablicy, a po niej wartość indeksu ujętą w nawias okrągły. Na przykład tablica zdefiniowana jako "tab(10)" zawiera elementy od "tab(0)" do "tab(9)".</text:p>
      <text:p text:style-name="P2222">Wskaźniki</text:p>
      <text:p text:style-name="P2223">Wskaźnik jest zmienną, która zawiera adres innej zmiennej typu podstawowego (BYTE, CHAR, CARD lub INT). Wskaźniki nie są odrębnym typem, gdyż przyjmują wartości odpowiadające liczbom całkowitym bez znaku (od 0 do 65535), a więc typu CARD. Trzeba dla nich natomiast określić typ wskazywany.</text:p>
      <text:p text:style-name="P2224">Definitja wskaźnika składa się z nazwy typu wskazywanego, słowa "POINTER" i nazwy wskaźnika oraz ewentualnie jego wartości (wskazywanego adresu lub zmiennej). Nadanie wartości wskaźnikowi</text:p>
      <text:p text:style-name="P2225">str. 128</text:p>
      <text:p text:style-name="P2226">lub jej zmiana mogą być ponadto zrealizowane w dowolnym miejscu programu. Ponadto wskaźnik zmiennej może być używany zamiast nazwy zmiennej. W tym przypadku do nazwy wskaźnika trzeba dodać na końcu znak "^".</text:p>
      <text:p text:style-name="P2227">Rekordy</text:p>
      <text:p text:style-name="P2228">Rekord jest zbiorem różnych wartości, dla których zostały ustalone ich typy podstawowe i pola w rekordzie. Przez zdefiniowanie typu rekordowego można więc zdefiniować nowy typ zmiennej.</text:p>
      <text:p text:style-name="P2229">Deklaracja typu rekordowego składa się ze słowa "TYPE", nazwy typu i definicji pól rekordu. Każdą definicja pola określa jego typ podstawowy i nazwę. Definicja zmiennej rekordowej jest zbliżona do definicji zwykłej zmiennej i składa się z nazwy typu rekordowego i nazwy zmiennej oraz ewentualnie adresu tej zmiennej.</text:p>
      <text:p text:style-name="P2230"><text:span text:style-name="T1">Dostąp do poszczególnych pól zmiennej rekordowej uzyskuje się przez identyfikator złożony z identyfikatora zmiennej, kropki (.) i identyfikatora pola. </text:span><text:span text:style-name="T2">Na przykład:</text:span></text:p>
      <text:p text:style-name="P2231"><text:span text:style-name="T2">TYPE date=[BYTE day,month CARD year]</text:span></text:p>
      <text:p text:style-name="P2232">date term</text:p>
      <text:p text:style-name="P2233">term.year = 1989</text:p>
      <text:p text:style-name="P2234">term.month = 8</text:p>
      <text:p text:style-name="P2235">term.day = 1</text:p>
      <text:p text:style-name="P2236">Wyrażenia</text:p>
      <text:p text:style-name="P2237">Wyrażenie jest konstrukcją Action! oznaczającą wartość pewnego typu. Określenie tej wartości odbywa się przez wykonanie operacji wskazanych przez znajdujące się w wyrażeniu operatory. Wyrażenia są zbudowane ze stałych, zmiennych, operatorów, nazw funkcji i nawiasów okrągłych.</text:p>
      <text:p text:style-name="P2238">Przy konstruowaniu wyrażeń arytmetycznych w Action! można dowolnie mieszać typy BYTE, GARD i INT. Uzyskany wynik będzie w takim przypadku typu nadrzędnego, przy czym starszeństwo typów jest następujące: BYTE, INT, CARD. Jednakże operator jednoargumentowy "-" daje zawsze wynik typu INT, zaś operator "@" - typu CARD.</text:p>
      <text:p text:style-name="P2239">Proste wyrażenia logiczne mogą zawierać tylko jeden operator logiczny. Jeśli konieczne jest zbadanie złożonego warunku, to wyrażenie logiczne można rozbudować łącząc kilka wyrażeń prostych. Do połączenia można użyć wyłącznie operatorów AND i OR - zastosowanie w tym celu innego operatora spowoduje błąd podczas kompilacji programu. Wyrażenia logiczne mogą być używane wyłącznie w instrukcjach warunkowych i dają zawsze wynik "fałsz" lub "prawda".</text:p>
      <text:p text:style-name="P2240">W przypadku użycia jako wyrażenia warunkowego (w instrukcji warunkowej) wyrażenia, które daje wynik liczbowy, konieczna jest logiczna interpretacja uzyskanego wyniku. Wartość takiego wyrażenia równa zero jest zawsze traktowana jako "fałsz", a każda wartość różna od zera jest przyjmowana jako "prawda".</text:p>
      <text:p text:style-name="P2241">str. 129</text:p>
      <text:p text:style-name="P2242">Operatory.</text:p>
      <text:p text:style-name="P2243"><text:span text:style-name="T1">W Action! występują operatory arytmetyczne, bitowe i logiczne. Znaczna ich część</text:span><text:span text:style-name="T11"> </text:span><text:span text:style-name="T1">ma odpowiedniki w innych językach, lecz są też takie, które różnią się zastosowanym symbolem lub realizowaną operacją. Wszystkie operatory dostępne w Action! są zestawione w poniższej tabeli. Gwiazdka &lt;♦) przy nazwie operacji oznacza, że działanie operatora jest opisane w słowniku języka.</text:span></text:p>
      <text:p text:style-name="P2244">Operatory arytmetyczne</text:p>
      <text:p text:style-name="P2245">operator <text:s text:c="6"/>operacja</text:p>
      <text:p text:style-name="P2246">—<text:tab/>znak</text:p>
      <text:p text:style-name="P2247">+<text:tab/>dodawanie</text:p>
      <text:p text:style-name="P2248">-<text:tab/>odejmowanie</text:p>
      <text:p text:style-name="P2249">*<text:tab/>mnożenie</text:p>
      <text:p text:style-name="P2250">/ <text:s text:c="5"/>dzielenie całkowite MOD <text:s text:c="4"/>reszta z dzielenia *</text:p>
      <text:p text:style-name="P2251">Operatory bitowe</text:p>
      <text:p text:style-name="P2252">operator <text:s text:c="6"/>operacja</text:p>
      <text:p text:style-name="P2253"><text:span text:style-name="T1">&amp; lub AND<text:tab/>koniunkcja bitowa *</text:span></text:p>
      <text:p text:style-name="P2254">% lub OR<text:tab/>alternatywa bitowa *</text:p>
      <text:p text:style-name="P2255"><text:s text:c="5"/>! lub XOR<text:tab/>bitowa różnica symetryczna *</text:p>
      <text:p text:style-name="P2256">LSH<text:tab/>przesunięcie w lewo *</text:p>
      <text:p text:style-name="P2257">RSH<text:tab/>przesunięcie, w prawa *</text:p>
      <text:p text:style-name="P2258">@<text:tab/>adres zmiennej *</text:p>
      <text:p text:style-name="P2259">Operatory logiczne</text:p>
      <text:p text:style-name="P2260">operator<text:tab/>operacja</text:p>
      <text:p text:style-name="P2261">=<text:tab/>równość</text:p>
      <text:p text:style-name="P2262">() lub #<text:tab/>nierówność</text:p>
      <text:p text:style-name="P2263">&lt;<text:tab/>mniejszość</text:p>
      <text:p text:style-name="P2264">&gt; <text:s text:c="2"/><text:tab/>większość</text:p>
      <text:p text:style-name="P2265">&lt;=<text:tab/>nie większość</text:p>
      <text:p text:style-name="P2265">&gt;=<text:tab/>nie mniejszość</text:p>
      <text:p text:style-name="P2266">AND<text:tab/>iloczyn logiczny *</text:p>
      <text:p text:style-name="P2267"><text:s/>OR<text:tab/>suma logiczna *</text:p>
      <text:p text:style-name="P2268">Priorytet operatorów, czyli kolejność wykonywania określonych przez nie operacji, jest podany w poniższej tabeli. Operatory znajdujące się wyżej są wykonywane przed operatorami umieszczonymi niżej. Operatory o jednakowym priorytecie znajdują się w jednym wierszu, a w wyrażeniu są realizowane od lewej do prawej.</text:p>
      <text:p text:style-name="P2269">( ) -(znak) @</text:p>
      <text:p text:style-name="P2270">*<text:tab/>/ MOD LSH RSH</text:p>
      <text:p text:style-name="P2271">+ —</text:p>
      <text:p text:style-name="P2272">&amp; AND % OR ! XOR</text:p>
      <text:p text:style-name="P2273">str. 130</text:p>
      <text:p text:style-name="P2274">W instrukcjach przypisania wartości, w których po obu stronach występuje ta sama zmienna, możliwe jest zastosowanie dodatkowego operatora. Zamiast instrukcji w postaci:</text:p>
      <text:p text:style-name="P2275">&lt;zmienna&gt;=&lt;zm ienna&gt;&lt;operator&gt;&lt;wyrazenie&gt; można użyć formy:</text:p>
      <text:p text:style-name="P2276">&lt;zmienna&gt;=&lt;operator&gt;&lt;wyrażenie&gt;</text:p>
      <text:p text:style-name="P2277">Takie instrukcje przypisania są często wykorzystywane w programach i użycie skróconej formy zmniejsza liczbę błędów popełnianych podczas pisania programu, a także daje po skompilowaniu prostszy i krótszy kod wynikowy. Oto kilka przykładów zastosowania skróconej formy tej instrukcji:</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78">x=x+1 <text:s text:c="2"/></text:p>
          </table:table-cell>
          <table:table-cell table:style-name="Table6.A1" office:value-type="string">
            <text:p text:style-name="P2279"/>
            <text:p text:style-name="P2280">=&gt;</text:p>
          </table:table-cell>
          <table:table-cell table:style-name="Table6.A1" office:value-type="string">
            <text:p text:style-name="P2278">x==+1</text:p>
          </table:table-cell>
        </table:table-row>
        <table:table-row table:style-name="Table6.1">
          <table:table-cell table:style-name="Table6.A1" office:value-type="string">
            <text:p text:style-name="P2281">x=x-y</text:p>
          </table:table-cell>
          <table:table-cell table:style-name="Table6.A1" office:value-type="string">
            <text:p text:style-name="P2282">=&gt;</text:p>
          </table:table-cell>
          <table:table-cell table:style-name="Table6.A1" office:value-type="string">
            <text:p text:style-name="P2281"><text:s/>x==-y</text:p>
          </table:table-cell>
        </table:table-row>
        <table:table-row table:style-name="Table6.1">
          <table:table-cell table:style-name="Table6.A1" office:value-type="string">
            <text:p text:style-name="P2283"><text:span text:style-name="T2"><text:s text:c="11"/>x=x&amp;$0F</text:span></text:p>
          </table:table-cell>
          <table:table-cell table:style-name="Table6.A1" office:value-type="string">
            <text:p text:style-name="P2282">=&gt;</text:p>
          </table:table-cell>
          <table:table-cell table:style-name="Table6.A1" office:value-type="string">
            <text:p text:style-name="P2282"><text:s/>x==&amp;$0F</text:p>
          </table:table-cell>
        </table:table-row>
        <table:table-row table:style-name="Table6.1">
          <table:table-cell table:style-name="Table6.A1" office:value-type="string">
            <text:p text:style-name="P2284">x=x LSH (2+i)</text:p>
          </table:table-cell>
          <table:table-cell table:style-name="Table6.A1" office:value-type="string">
            <text:p text:style-name="P2279">=&gt;</text:p>
          </table:table-cell>
          <table:table-cell table:style-name="Table6.A1" office:value-type="string">
            <text:p text:style-name="P2285"><text:s text:c="5"/>x==LSH (2+i)</text:p>
          </table:table-cell>
        </table:table-row>
      </table:table>
      <text:p text:style-name="P2286">str. 131</text:p>
      <text:p text:style-name="P2287">3. 5. <text:s/>Słownik</text:p>
      <text:p text:style-name="P2288">Ten rozdział zawiera kompletny słownik słów kluczowych jeżyka Action! w kolejności alfabetycznej. Podana jest tu składnia każdego słowa, sposoby jego wykorzystania oraz liczne przykłady. Ponadto na początku zamieszczony jest spis tych słów.</text:p>
      <text:p text:style-name="P2149">W słowniku przyjęta została następująca kolejność opisu: nazwa, typ, składnia, przykłady i działanie. Typ określa rodzaj słowa kluczowego: instrukcja, definicja typu lub dyrektywa. Składnia opisuje przy użyciu symboli podanych we wprowadzeniu dozwolone sposoby zapisu słowa kluczowego. Pozostałe punkty nie wymagają objaśnienia.</text:p>
      <text:p text:style-name="P2289">SŁOWA <text:s/>KLUCZOWE <text:s/>ACTION!</text:p>
      <text:p text:style-name="P2290">AND<text:tab/>IF<text:tab/>STEP</text:p>
      <text:p text:style-name="P2291">ARRAY<text:tab/>INCLUDE<text:tab/>THEN</text:p>
      <text:p text:style-name="P2292">BYTE<text:tab/>INT<text:tab/>TO</text:p>
      <text:p text:style-name="P2291">CARD<text:tab/>LSH<text:tab/>TYPE</text:p>
      <text:p text:style-name="P2293">CHAR<text:tab/>MOD<text:tab/>UNTIL</text:p>
      <text:p text:style-name="P2294"><text:span text:style-name="T2">DEFINE<text:tab/>MODULE<text:tab/>WHILE</text:span></text:p>
      <text:p text:style-name="P2291">DO<text:tab/>OD<text:tab/>XOR</text:p>
      <text:p text:style-name="P2291">ELSE<text:tab/>OR<text:tab/>!</text:p>
      <text:p text:style-name="P2291">ELSE IF<text:tab/>POINTER<text:tab/>%</text:p>
      <text:p text:style-name="P2295">EXIT<text:tab/>PROC<text:tab/>&amp;</text:p>
      <text:p text:style-name="P2296">FI<text:tab/>RETURN<text:tab/>@</text:p>
      <text:p text:style-name="P2295">FOR<text:tab/>RSH<text:tab/>;</text:p>
      <text:p text:style-name="P2297">FUNC<text:tab/>SET</text:p>
      <text:p text:style-name="P2298">str. 132</text:p>
      <text:p text:style-name="P2299">AND</text:p>
      <text:p text:style-name="P2300"><text:span text:style-name="T8">TYP:</text:span><text:span text:style-name="T1"> operator logiczny i bitowy </text:span></text:p>
      <text:p text:style-name="P2301"><text:span text:style-name="T8">FORMAT:</text:span><text:span text:style-name="T1"> &lt;wyraż_log&gt; AND &lt;wyraż_log&gt;</text:span></text:p>
      <text:p text:style-name="P2302"><text:span text:style-name="T1">lub <text:s text:c="2"/>&lt;wyraż_arytm&gt; AND &lt;wyraż_arytm&gt; </text:span><text:span text:style-name="T8">PRZYKŁADY:</text:span></text:p>
      <text:p text:style-name="P2303">x = a AND b PrintCE(a+2 AND x/2)</text:p>
      <text:p text:style-name="P2304"><text:span text:style-name="T2">IF (a&gt;0) AND (x&lt;=0) THEN Print("prawda") FI</text:span></text:p>
      <text:p text:style-name="P2305"><text:span text:style-name="T8">DZIAŁANIE:</text:span><text:span text:style-name="T1"> Wykonuje operację iloczynu logicznego dwóch argumentów logicznych lub operacją koniunkcji poszczególnych bitów dwóch argumentów liczbowych. Operator AND w wersji logicznej może być użyty tylko w złożonych wyrażeniach w instrukcjach warunkowych (IF, WHILE i UNTIL). W wersji bitowej operator AND jest równoważny operatorowi &amp;. Gdy oba argumenty operacji logicznej są prawdziwe, to wynikiem jest także "prawda", a w przeciwnym przypadku "fałsz". Gdy oba bity argumentów operacji bitowej mają wartość 1, to wynikiem jest także 1, a w przeciwnym przypadku zero.</text:span></text:p>
      <text:p text:style-name="P2306">ARRAY</text:p>
      <text:p text:style-name="P2307"><text:span text:style-name="T8">TYP:</text:span><text:span text:style-name="T1"> definicja typu</text:span></text:p>
      <text:p text:style-name="P2308"><text:span text:style-name="T8">FORMAT:</text:span><text:span text:style-name="T1"> &lt;typ&gt; ARRAY &lt;nazwa&gt;[&lt;&lt;wyraż&gt;)]</text:span></text:p>
      <text:p text:style-name="P2309">[ = [&lt;wyraż&gt;] | &lt;wyraż&gt;][,&lt;nazwa&gt;...] </text:p>
      <text:p text:style-name="P2310">PRZYKŁADY:</text:p>
      <text:p text:style-name="P2311"><text:span text:style-name="T2">BYTE ARRAY text(20),string BYTE ARRAY color(5)=$2C4 </text:span></text:p>
      <text:p text:style-name="P2312">CARD ARRAY num=[10 100 1000] BYTE ARRAY firm=["SOETO"]</text:p>
      <text:p text:style-name="P2313"><text:span text:style-name="T8">DZIAŁANIE:</text:span><text:span text:style-name="T1"> Definiuje podaną nazwę jako nazwę tablicy wskazanego typu. Nazwa może być dowolnym, poprawnym identyfikatorem, a typ tablicy musi być typem podstawowym. Nie trzeba określać rozmiaru definiowanej tablicy, można natomiast nadać wartość jej elementom lub ustalić położenie tablicy w pamięci. Wartość umieszczona,w nawiasie okrągłym jest rozmiarem tablicy, bez nawiasu — adresem tablicy, zaś w nawiasie kwadratowym podaje się początkowe wartości elementów. Elementy tablicy są zawsze numerowane od zera, a rozmiar tablicy określa ich liczbę.</text:span></text:p>
      <text:p text:style-name="P2314">BYTE</text:p>
      <text:p text:style-name="P2315"><text:span text:style-name="T8">TYP:</text:span><text:span text:style-name="T1"> definicja typu</text:span></text:p>
      <text:p text:style-name="P2316"><text:span text:style-name="T8">FORMAT:</text:span><text:span text:style-name="T1"> BYTE &lt;nazwa&gt;[=[&lt;wyraż&gt;]|&lt;wyraż&gt;][,&lt;nazwa&gt;...]</text:span></text:p>
      <text:p text:style-name="P2317">PRZYKŁADY:</text:p>
      <text:p text:style-name="P2318">BYTE znak BYTE x1,x2,x3 </text:p>
      <text:p text:style-name="P2319">BYTE alfa=[$10],beta=1536 </text:p>
      <text:p text:style-name="P2320"><text:span text:style-name="T2">BYTE eol=[155],consol=$D01F</text:span></text:p>
      <text:p text:style-name="P2321"><text:span text:style-name="T8">DZIAŁANIE:</text:span><text:span text:style-name="T1"> Definiuje podane nazwy jako nazwy jednobajtowych zmiennych liczbowych (z zakresu od 0 do 255). Nazwa może być dowolnym, poprawnym identyfikatorem. Definiowanej zmiennej można jednocześnie <text:s/>nadać wartość lub ustalić jej położenie w pamięci.</text:span></text:p>
      <text:p text:style-name="P2322">str. 133</text:p>
      <text:p text:style-name="P2323">Umieszczona po nazwie wartość w nawiasie kwadratowym jest początkową wartością zmiennej, natomiast wartość bez nawiasu określa adres zmiennej. Typ BYTE jest równoważny z typem CHAR i można je stosować zamiennie.</text:p>
      <text:p text:style-name="P2324"><text:span text:style-name="T1">Ponadto słowo </text:span><text:span text:style-name="T3">BYTE </text:span><text:span text:style-name="T1">służy do definiowania typu tablicy, wskaźnika i rekordu (patrz opis słów </text:span><text:span text:style-name="T3">ARRAY, POINTER </text:span><text:span text:style-name="T1">i </text:span><text:span text:style-name="T3">TYPE) </text:span><text:span text:style-name="T1">oraz do deklararowania typu parametrów procedur i funkcji (patrz opis </text:span><text:span text:style-name="T3">PROC </text:span><text:span text:style-name="T1">i </text:span><text:span text:style-name="T3">FUNC) .</text:span></text:p>
      <text:p text:style-name="P2325">CARD</text:p>
      <text:p text:style-name="P2326"><text:span text:style-name="T8">TYP:</text:span><text:span text:style-name="T1"> definicja typu</text:span></text:p>
      <text:p text:style-name="P2327"><text:span text:style-name="T8">FORMAT:</text:span><text:span text:style-name="T1"> CARD &lt;nazwa&gt;[=]&lt;wyraż&gt;]|&lt;wyraż&gt;][,&lt;nazwa&gt;...]</text:span></text:p>
      <text:p text:style-name="P2328">PRZYKŁADY:</text:p>
      <text:p text:style-name="P2329">CARD liczba CARD x1,x2,x3 </text:p>
      <text:p text:style-name="P2329">CARD alfa=[$100],beta=1536 CARD size=[2000],dliv=$200</text:p>
      <text:p text:style-name="P2330"><text:span text:style-name="T8">DZIAŁANIE:</text:span><text:span text:style-name="T1"> Definiuje podane nazwy jako nazwy dwubajtowych zmiennych całkowitych bez znaku (z zakresu od 0 do 65S35). Nazwa może być dowolnym, poprawnym identyfikatorem. Definiowanej zmiennej można jednocześnie nadać wartość lub ustalić jej położenie w pamięci. Umieszczona po nazwie wartość w nawiasie kwadratowym jest początkową wartością zmiennej, natomiast wartość bez nawiasu określa adres zmiennej.</text:span></text:p>
      <text:p text:style-name="P2331"><text:span text:style-name="T1">Ponadto słowo </text:span><text:span text:style-name="T3">CARD </text:span><text:span text:style-name="T1">służy do definiowania typu tablicy, wskaźnika i rekordu (patrz opis słów </text:span><text:span text:style-name="T3">ARRAY, POINTER </text:span><text:span text:style-name="T1">i </text:span><text:span text:style-name="T3">TYPE) </text:span><text:span text:style-name="T1">oraz do deklararowania typu parametrów procedur i funkcji (patrz opis </text:span><text:span text:style-name="T3">PROC i FUNC).</text:span></text:p>
      <text:p text:style-name="P723">CHAR</text:p>
      <text:p text:style-name="P2332"><text:span text:style-name="T8">TYP:</text:span><text:span text:style-name="T1"> definicja typu</text:span></text:p>
      <text:p text:style-name="P2333"><text:span text:style-name="T8">FORMAT:</text:span><text:span text:style-name="T1"> CHAR &lt;nazwa&gt;[=]&lt;wyraż&gt;]|&lt;wyraż&gt;][,&lt;nazwa&gt;...]</text:span></text:p>
      <text:p text:style-name="P2334">PRZYKŁADY:</text:p>
      <text:p text:style-name="P2335">CHAR znak CHAR x1,x2,x3 </text:p>
      <text:p text:style-name="P2336">CHAR alfa=[$10],beta=1536 </text:p>
      <text:p text:style-name="P2337">CHAR eol=[155],consol=*D01F</text:p>
      <text:p text:style-name="P2338"><text:span text:style-name="T8">DZIAŁANIE:</text:span><text:span text:style-name="T1"> Definiuje podane nazwy jako nazwy jednobajtowych zmiennych znakowych (o wartościach z zakresu od 0 do 255). Nazwa może być dowolnym, poprawnym identyfikatorem. Definiowanej zmiennej można jednocześnie nadać wartość lub ustalić jej położenie w pamięci. Umieszczona po nazwie wartość w nawiasie kwadratowym jest początkową wartością zmiennej, natomiast wartość bez nawiasu określa adres zmiennej. Typ CHAR jest równoważny z typem BYTE i można je stosować zamiennie.</text:span></text:p>
      <text:p text:style-name="P2339"><text:span text:style-name="T1">Ponadto słowo </text:span><text:span text:style-name="T3">CHAR </text:span><text:span text:style-name="T1">służy do definiowania typu tablicy, wskaźnika i rekordu (patrz opis słów </text:span><text:span text:style-name="T3">ARRAY, POINTER i TYPE) </text:span><text:span text:style-name="T1">oraz do deklararowania typu parametrów procedur i funkcji (patrz opis </text:span><text:span text:style-name="T3">PROC </text:span><text:span text:style-name="T1">i </text:span><text:span text:style-name="T3">FUNC).</text:span></text:p>
      <text:p text:style-name="P2340">str. 134</text:p>
      <text:p text:style-name="P2341">DEFINE</text:p>
      <text:p text:style-name="P2342"><text:span text:style-name="T8">TYP:</text:span><text:span text:style-name="T1"> dyrektywa kompilatora</text:span></text:p>
      <text:p text:style-name="P2343"><text:span text:style-name="T8">FORMAT:</text:span><text:span text:style-name="T1"> DEFINE &lt;identyfikator&gt;=&lt;stała_tekst&gt;[,...]</text:span></text:p>
      <text:p text:style-name="P2344">PRZYKŁADY:</text:p>
      <text:p text:style-name="P2345">DEFINE eol = "155" </text:p>
      <text:p text:style-name="P2345">DEFINE ramtop = "$6A" </text:p>
      <text:p text:style-name="P2345">DEFINE begin = "DO", end = "OD" DEFINE list_on = "SET $49A=1"</text:p>
      <text:p text:style-name="P2346"><text:span text:style-name="T8">DZIAŁANIE:</text:span><text:span text:style-name="T1"> Powoduje zastąpienie podczas kompilacji programu wskazanego identyfikatora przez określoną dla niego wartość stałą. Identyfikator jest zastępowany we wszystkich miejscach, w których występuje samodzielnie (nie jako część innego identyfikatora). Nie są zamieniane jedynie identyfikatory znajdujące się w stałych tekstowych. Zastosowanie tej dyrektywy znacznie ułatwia późniejsze modyfikowanie programów dzięki wyeliminowaniu konieczności przeszukiwania całego programu w celu zmiany wprowadzonej wartości.</text:span></text:p>
      <text:p text:style-name="P2347">DO</text:p>
      <text:p text:style-name="P2348"><text:span text:style-name="T8">TYP:</text:span><text:span text:style-name="T1"> instrukcja</text:span></text:p>
      <text:p text:style-name="P2349"><text:span text:style-name="T8">FORMAT:</text:span><text:span text:style-name="T1"> DO &lt;instrukcja&gt;... OD</text:span></text:p>
      <text:p text:style-name="P2350">PRZYKŁADY:</text:p>
      <text:p text:style-name="P2351">CARD num=[0] DO</text:p>
      <text:p text:style-name="P2352">PrintCE(num) </text:p>
      <text:p text:style-name="P2352">num==+1 </text:p>
      <text:p text:style-name="P2353">OD</text:p>
      <text:p text:style-name="P2354">CARD num=[0] DO</text:p>
      <text:p text:style-name="P2355">PrintCE(num) </text:p>
      <text:p text:style-name="P2355">IF num&gt;100 THEN EXIT FI </text:p>
      <text:p text:style-name="P2355">num==+1 </text:p>
      <text:p text:style-name="P2356">OD</text:p>
      <text:p text:style-name="P2357"><text:span text:style-name="T8">DZIAŁANIE:</text:span><text:span text:style-name="T1"> Instrukcja DO rozpoczyna pętlę </text:span><text:span text:style-name="T3">DO/OD. </text:span><text:span text:style-name="T1">Wszystkie instrukcje zawarte pomiędzy słowami </text:span><text:span text:style-name="T3">DO i OD </text:span><text:span text:style-name="T1">są wykonywane, dopóki nie nastąpi przerwanie pętli. Pętla </text:span><text:span text:style-name="T3">DO/OD </text:span><text:span text:style-name="T1">bez instrukcji sterujących może być przerwana tylko przez instrukcję EXIT (zwykle umieszczaną w instrukcji IF), jest to więc pętla bez końca. Do modyfikowania pętli </text:span><text:span text:style-name="T3">DO/OD </text:span><text:span text:style-name="T1">służą instrukcje FOR, WHILE i UNTIL.</text:span></text:p>
      <text:p text:style-name="P2358">ELSE</text:p>
      <text:p text:style-name="P2359"><text:span text:style-name="T8">TYP:</text:span><text:span text:style-name="T1"> instrukcja</text:span></text:p>
      <text:p text:style-name="P2360"><text:span text:style-name="T8">FORMAT:</text:span><text:span text:style-name="T1"> patrz opis instrukcji IF</text:span></text:p>
      <text:p text:style-name="P2361"><text:span text:style-name="T8">DZIAŁANIE:</text:span><text:span text:style-name="T1"> Słowo </text:span><text:span text:style-name="T3">ELSE </text:span><text:span text:style-name="T1">stanowi integralną część instrukcji IF. Następują po nim instrukcje, wykonywane gdy warunek po IF jest fałszywy. Część instrukcji IF rozpoczynająca się od słowa </text:span><text:span text:style-name="T3">ELSE </text:span><text:span text:style-name="T1">może zostać pominięta (patrz też opis IF).</text:span></text:p>
      <text:p text:style-name="P2362">str. 135</text:p>
      <text:p text:style-name="P2363">ELSEIF</text:p>
      <text:p text:style-name="P2342"><text:span text:style-name="T8">TYP:</text:span><text:span text:style-name="T1"> instrukcja</text:span></text:p>
      <text:p text:style-name="P2364"><text:span text:style-name="T8">FORMAT:</text:span><text:span text:style-name="T1"> patrz opis instrukcji IF</text:span></text:p>
      <text:p text:style-name="P2365"><text:span text:style-name="T8">DZIAŁANIE:</text:span><text:span text:style-name="T1"> Słowo </text:span><text:span text:style-name="T3">ELSEIF </text:span><text:span text:style-name="T1">stanowi integralną część</text:span><text:span text:style-name="T11"> </text:span><text:span text:style-name="T1">instrukcji IF. Następuje po nim kolejny warunek sprawdzany przez tą instrukcję, gdy poprzednie warunki są fałszywe. Odpowiada do sekwencji ELSE IF... . Część instrukcji IF rozpoczynająca się od słowa </text:span><text:span text:style-name="T3">ELSEIF </text:span><text:span text:style-name="T1">może zostać pominięta (patrz też opis IF).</text:span></text:p>
      <text:p text:style-name="P2366">EXIT</text:p>
      <text:p text:style-name="P2367"><text:span text:style-name="T8">TYP:</text:span><text:span text:style-name="T1"> instrukcja </text:span><text:span text:style-name="T8">FORMAT:</text:span><text:span text:style-name="T1"> EXIT </text:span><text:span text:style-name="T8">PRZYKŁAD:</text:span></text:p>
      <text:p text:style-name="P2368">CARD num=[0] DO</text:p>
      <text:p text:style-name="P2369">PrintCE(num) </text:p>
      <text:p text:style-name="P2370">IF num&gt;100 THEN EXIT FI num==+1 </text:p>
      <text:p text:style-name="P2371">OD</text:p>
      <text:p text:style-name="P2372"><text:span text:style-name="T8">DZIAŁANIE:</text:span><text:span text:style-name="T1"> Powoduje przerwanie wykonywania pętli </text:span><text:span text:style-name="T3">DO/OD </text:span><text:span text:style-name="T1">i jej opuszczenie. Następną instrukcją wykonywaną po EXIT jest instrukcja znajdująca się po słowie </text:span><text:span text:style-name="T3">OD.</text:span></text:p>
      <text:p text:style-name="P2373">FI</text:p>
      <text:p text:style-name="P2374"><text:span text:style-name="T8">TYP:</text:span><text:span text:style-name="T1"> instrukcja</text:span></text:p>
      <text:p text:style-name="P2375"><text:span text:style-name="T8">FORMAT:</text:span><text:span text:style-name="T1"> patrz opis instrukcji IF</text:span></text:p>
      <text:p text:style-name="P2376"><text:span text:style-name="T8">DZIAŁANIE:</text:span><text:span text:style-name="T1"> Słowo </text:span><text:span text:style-name="T3">FI </text:span><text:span text:style-name="T1">oznacza koniec bloku instrukcji warunkowej IF. Odnosi się ono do ostatniej jeszcze niezamkniętej takiej instrukcji. Patrz też opis instrukcji IF.</text:span></text:p>
      <text:p text:style-name="P2377">FOR</text:p>
      <text:p text:style-name="P2378"><text:span text:style-name="T8">TYP:</text:span><text:span text:style-name="T1"> instrukcja</text:span></text:p>
      <text:p text:style-name="P2379"><text:span text:style-name="T8">FORMAT:</text:span><text:span text:style-name="T1"> FOR &lt;zmienna&gt;:=&lt;wart_pocz&gt; TO &lt;wart_końc&gt;</text:span></text:p>
      <text:p text:style-name="P2380"><text:span text:style-name="T1">[STEP &lt;krok&gt;] &lt;pętla DO/OD&gt; </text:span><text:span text:style-name="T8">PRZYKŁADY:</text:span></text:p>
      <text:p text:style-name="P2381">FOR i = 1 TO 10 DO silnia(i) OD </text:p>
      <text:p text:style-name="P2382"><text:span text:style-name="T1">FOR i = 10 TO 1</text:span><text:span text:style-name="T3"> </text:span><text:span text:style-name="T1">STEP -1 DO silnia(i) OD FOR 1 = 2*x TO 8*x DO oblicz(1) OD </text:span></text:p>
      <text:p text:style-name="P2381">FOR k=1 TO 20 DO PrintBE(k) k==+1 OD</text:p>
      <text:p text:style-name="P2383"><text:span text:style-name="T8">DZIAŁANIE:</text:span><text:span text:style-name="T1"> Tworzy z pętli </text:span><text:span text:style-name="T3">DO/OD </text:span><text:span text:style-name="T1">bez końca pętlę, w której instrukcje znajdujące się między słowami </text:span><text:span text:style-name="T3">DO i OD </text:span><text:span text:style-name="T1">wykonywane są określoną ilość razy. Liczba przejść pętli oraz wartości licznika są ustalane przez parametry instrukcji FOR. Kolejno oznaczają one:</text:span></text:p>
      <text:p text:style-name="P2384">&lt;zmienna&gt; - nazwa <text:s/>zmiennej <text:s/>typu <text:s/>podstawowego <text:s/>wykorzystywanej jako licznik pętli (tzw. zmienna sterująca);</text:p>
      <text:p text:style-name="P2385">&lt;wart_pocz&gt; - początkowa wartość <text:s/>licznika <text:s/>pętli, <text:s/>przypisywana zmiennej sterującej przed rozpoczęciem pętli; &lt;wart_końc&gt; - wartość graniczna licznika - pętla jest wykonywana</text:p>
      <text:p text:style-name="P2386">str. 136</text:p>
      <text:p text:style-name="P2387">tak długo, dopóki wartość <text:s/>zmiennej <text:s/>sterującej <text:s/>nie <text:s/>przekracza wartości granicznej;</text:p>
      <text:p text:style-name="P2388"><text:span text:style-name="T1">&lt;krok&gt; — wartość, <text:s/>o <text:s/>którą zwiększana jest zmienna sterująca po każdym <text:s/>przejściu <text:s/>pętli, <text:s/>w <text:s/>przypadku <text:s/>pominięcia <text:s/>słowa <text:s/></text:span><text:span text:style-name="T3">STEP</text:span></text:p>
      <text:p text:style-name="P2389">przyjmowana jest wartość kroku równa 1;</text:p>
      <text:p text:style-name="P2390"><text:span text:style-name="T1">&lt;pętla DO/OD&gt; - zwykła pętla </text:span><text:span text:style-name="T3">DO/OD </text:span><text:span text:style-name="T1">bez końca, która <text:s/>teraz <text:s/>jest wykonywana ograniczoną liczbę razy.</text:span></text:p>
      <text:p text:style-name="P2391">FUNC</text:p>
      <text:p text:style-name="P2315"><text:span text:style-name="T8">TYP:</text:span><text:span text:style-name="T1"> definicja funkcji</text:span></text:p>
      <text:p text:style-name="P2392"><text:span text:style-name="T8">FORMAT:</text:span><text:span text:style-name="T1"> &lt;typ&gt; FUNC &lt;nazwa&gt;([&lt;lista_param&gt;]) lub <text:s text:c="2"/>&lt;typ&gt; FUNC = &lt;adres&gt;</text:span></text:p>
      <text:p text:style-name="P2393">PRZYKŁADY:</text:p>
      <text:p text:style-name="P2394">INT FUNC czas()</text:p>
      <text:p text:style-name="P2395">CHAR FUNC dzień(BYTE d)</text:p>
      <text:p text:style-name="P2396">CARD FUNC oblicz(INT a, CARD b,c,d)</text:p>
      <text:p text:style-name="P2233">BYTE FUNC getch=$F180</text:p>
      <text:p text:style-name="P2397"><text:span text:style-name="T8">DZIAŁANIE:</text:span><text:span text:style-name="T1"> Rozpoczyna deklarację funkcji o nazwie podanej jako pierwszy parametr. Po nazwie może być umieszczona lista parametrów, która wylicza wszystkie parametry danej funkcji oraz ich typ. Dozwolone jest użycie do ośmiu parametrów. Typ wyniku zwracanego przez funkcję jest podany w postaci identyfikatora typu umieszczonego przed słowem </text:span><text:span text:style-name="T3">FUNC.</text:span></text:p>
      <text:p text:style-name="P2149">Opisane wyżej elementy stanowią nagłówek funkcji. Dalsza część deklaracji może się składać z definicji zmiennych lokalnych oraz instrukcji języka. Definicja funkcji powinna zawierać co najmniej jedną instrukcję RETURN, która kończy funkcję.</text:p>
      <text:p text:style-name="P2146">Wywołanie funkcji następuje przez podanie jej nazwy oraz zamkniętej w nawiasy okrągłe listy aktualnych parametrów przekazywanych do funkcji. Nie wolno użyć wywołania funkcji wewnątrz wywołania procedury lub innej funkcji. Nie wolno także przekazać do funkcji większej liczby parametrów, niż określona w definicji, dozwolone jest natomiast użycie mniejszej liczby parametrów. Dopuszczalne jest również takie wywołanie funkcji, które nie wykorzystuje zwracanej przez nią wartości.</text:p>
      <text:p text:style-name="P2144">Możliwe jest także zdefiniowanie funkcji wyłącznie przez jej adres (patrz drugi format), co pozwala na wykorzystanie procedur systemu operacyjnego. Tak zdefiniowana funkcja nie zawiera innych elementów (nagłówek stanowi całość definicji). Przy wywoływaniu takiej funkcji kolejne parametry są umieszczane w akumulatorze, rejestrze X, rejestrze Y oraz od adresu $A3 do $AF, a następnie wykonywany jest skok do procedury maszynowej, której adres początkowy jest podany w definicji funkcji. Jeśli po realizacji tej procedury ma nastąpić powrót do Action!, to musi się ona kończyć rozkazem RTS.</text:p>
      <text:p text:style-name="P2398">IF</text:p>
      <text:p text:style-name="P2399"><text:span text:style-name="T8">TYP:</text:span><text:span text:style-name="T1"> instrukcja</text:span></text:p>
      <text:p text:style-name="P2308"><text:span text:style-name="T8">FORMAT:</text:span><text:span text:style-name="T1"> IF &lt;wyraż_log&gt; THEN &lt;instrukcje&gt;</text:span></text:p>
      <text:p text:style-name="P2400">[ELSEIF &lt;wyraż_log&gt; THEN &lt;instrukcje&gt;] [...]</text:p>
      <text:p text:style-name="P2401">[ELSE &lt;instrukcje&gt;] FI</text:p>
      <text:p text:style-name="P2402">str. 137</text:p>
      <text:p text:style-name="P2403">PRZYKŁADY:</text:p>
      <text:p text:style-name="P2404">IF x THEN oblicz(x) FI </text:p>
      <text:p text:style-name="P2405"><text:span text:style-name="T2">IF y&gt;0 THEN x=y ELSE x=-y FI </text:span></text:p>
      <text:p text:style-name="P2404">IF a=7 THEN PrintE("niedziela") ELSEIF a=6 THEN PrintE("sobota") ELSE PrintE("dzien roboczy") FI</text:p>
      <text:p text:style-name="P2406"><text:span text:style-name="T8">DZIAŁANIE:</text:span><text:span text:style-name="T1"> Pozwala na wybranie sposobu postępowania w zależności od wartości wyrażenia warunkowego. Jeżeli warunek ma wartość prawdziwą (różną od zera), to wykonywane są instrukcje umieszczone między słowami </text:span><text:span text:style-name="T3">THEN </text:span><text:span text:style-name="T1">i </text:span><text:span text:style-name="T3">ELSE </text:span><text:span text:style-name="T1">lub </text:span><text:span text:style-name="T3">ELSEIF. </text:span><text:span text:style-name="T1">W przeciwnym przypadku wykonywane są instrukcje znajdujące się między </text:span><text:span text:style-name="T3">ELSE i FI. </text:span><text:span text:style-name="T1">Umieszczenie słowa </text:span><text:span text:style-name="T3">ELSEIF </text:span><text:span text:style-name="T1">powoduje sprawdzenie kolejnego warunku oraz ewentualne wykonanie instrukcji znajdujących się między </text:span><text:span text:style-name="T3">THEN </text:span><text:span text:style-name="T1">i następnym </text:span><text:span text:style-name="T3">ELSEIF </text:span><text:span text:style-name="T1">lub </text:span><text:span text:style-name="T3">ELSE. </text:span><text:span text:style-name="T1">Po wykonaniu wybranej grupy instrukcji oraz gdy takiej grupy nie ma, to realizacja programu jest kontynuowana od instrukcji następującej po </text:span><text:span text:style-name="T3">FI.</text:span></text:p>
      <text:p text:style-name="P2407">INCLUDE</text:p>
      <text:p text:style-name="P2399"><text:span text:style-name="T8">TYP:</text:span><text:span text:style-name="T1"> dyrektywa kompilatora</text:span></text:p>
      <text:p text:style-name="P2408"><text:span text:style-name="T8">FORMAT:</text:span><text:span text:style-name="T1"> INCLUDE &lt;"specyfikacja_pliku"&gt;</text:span></text:p>
      <text:p text:style-name="P2409">PRZYKŁADY:</text:p>
      <text:p text:style-name="P2410">INCLUDE "DsPMG.ACT" INCLUDE "SOUND.ACT"</text:p>
      <text:p text:style-name="P2411"><text:span text:style-name="T8">DZIAŁANIE:</text:span><text:span text:style-name="T1"> Dołącza do kompilowanego programu procedury zawarte w pliku dyskowym wskazanym w dyrektywie. Umożliwia to stworzenie biblioteki procedur i uproszczenie pisanych później programów. Ponadto dzięki tej dyrektywie możliwe jest kompilowanie programów, które w całości nie mogą być skompilowane ze względu na znaczną objętość. Dyrektywy INCLUDE mogą być zagnieżdżane, to znaczy w pliku dołączanym przez INCLUDE można również umieścić takie dyrektywy. Action! zezwala na 6 poziomów zagnieżdżenia, lecz dodatkowe ograniczenia wprowadzają urządzenia zewnętrzne. Przy pracy ze stacją dysków dopuszczalne są 3,poziomy zagnieżdżenia, a dla magnetofonu tylko jeden. Jeżeli w buforze edytora Action! nie ma żadnego programu, to dozwolona liczba zagnieżdżeń zmniejsza się o jeden.</text:span></text:p>
      <text:p text:style-name="P2412">INT</text:p>
      <text:p text:style-name="P2326"><text:span text:style-name="T8">TYP:</text:span><text:span text:style-name="T1"> definicja typu</text:span></text:p>
      <text:p text:style-name="P2413"><text:span text:style-name="T8">FORMAT:</text:span><text:span text:style-name="T1"> INT &lt;nazwa&gt;[=[&lt;wyraż&gt;]|&lt;wyraż&gt;][,&lt;nazwa&gt;...]</text:span></text:p>
      <text:p text:style-name="P2414">PRZYKŁADY:</text:p>
      <text:p text:style-name="P2415">INT liczba INT x1,x2,x3</text:p>
      <text:p text:style-name="P2416">INT alfa=[$100],beta=1536 </text:p>
      <text:p text:style-name="P2416">INT value=[-2000],number=$600</text:p>
      <text:p text:style-name="P2417"><text:span text:style-name="T8">DZIAŁANIE:</text:span><text:span text:style-name="T1"> Definiuje podane nazwy jako nazwy dwubajtowych zmiennych całkowitych ze znakiem (z zakresu od —32767 do 32768). Nazwa może być dowolnym, poprawnym identyfikatorem. Definiowanej zmiennej można jednocześnie nadać wartość lub ustalić jej położenie w pamięci. Umieszczona po nazwie wartość w nawiasie kwadratowym jest początkową wartością zmiennej, natomiast wartość bez nawiasu określa adres zmiennej.</text:span></text:p>
      <text:p text:style-name="P2418">str. 138</text:p>
      <text:p text:style-name="P2419"><text:span text:style-name="T1">Ponadto słowo </text:span><text:span text:style-name="T3">INT </text:span><text:span text:style-name="T1">służy do definiowania typu tablicy, wskaźnika i rekordu (patrz opis słów </text:span><text:span text:style-name="T3">ARRAY, POINTER </text:span><text:span text:style-name="T1">i </text:span><text:span text:style-name="T3">TYPE) </text:span><text:span text:style-name="T1">oraz do deklararowania typu parametrów procedur i funkcji (patrz opis </text:span><text:span text:style-name="T3">PROC </text:span><text:span text:style-name="T1">i </text:span><text:span text:style-name="T3">FUNC.</text:span></text:p>
      <text:p text:style-name="P2306">LSH</text:p>
      <text:p text:style-name="P2420"><text:span text:style-name="T3"><text:s text:c="3"/></text:span><text:span text:style-name="T8">TYP:</text:span><text:span text:style-name="T1"> operator bitowy</text:span></text:p>
      <text:p text:style-name="P2421"><text:span text:style-name="T8">FORMAT:</text:span><text:span text:style-name="T1"> &lt;wyrażenie&gt; LSH &lt;wyrażenie&gt; </text:span><text:span text:style-name="T8">PRZYKŁADY:</text:span></text:p>
      <text:p text:style-name="P2422">x = y LSH 2 </text:p>
      <text:p text:style-name="P2422">num = 3*a LSH b+2 PrintC($200 LSH 3)</text:p>
      <text:p text:style-name="P2423"><text:span text:style-name="T8">DZIAŁANIE:</text:span><text:span text:style-name="T1"> Powoduje przesunięcie w lewo bitów lewego argumentu o liczbą miejsc określoną przez prawy argument. Opróżnione miejsca są wypełniane zerami. Wykonanie przesunięcia o jeden bit odpowiada operacji mnożenia przez 2, lecz jest wykonywane znacznie szybciej.</text:span></text:p>
      <text:p text:style-name="P2347">MOD</text:p>
      <text:p text:style-name="P2424"><text:span text:style-name="T8">TYP:</text:span><text:span text:style-name="T1"> operator arytmetyczny</text:span></text:p>
      <text:p text:style-name="P2333"><text:span text:style-name="T8">FORMAT:</text:span><text:span text:style-name="T1"> &lt;wyraż_liczb&gt; MOD &lt;wyraż_liczb&gt;</text:span></text:p>
      <text:p text:style-name="P2334">PRZYKŁADY:</text:p>
      <text:p text:style-name="P2425">x = 20 MOD 3 PrintCE(x MOD y)</text:p>
      <text:p text:style-name="P2426"><text:span text:style-name="T1">IF a MOD 2 = 0 THEN Print("liczba parzysta") FI </text:span><text:span text:style-name="T8">DZIAŁANIE:</text:span><text:span text:style-name="T1"> Operator MOD realizuje <text:s/>dzielenie <text:s/></text:span><text:span text:style-name="T3">modulo, <text:s/></text:span><text:span text:style-name="T1">czyli daje <text:s/>w rezultacie resztę z dzielenia pierwszego argumentu przez drugi. Argumenty operacji mogą być dowolnego typu.</text:span></text:p>
      <text:p text:style-name="P2427">MODULE</text:p>
      <text:p text:style-name="P2332"><text:span text:style-name="T8">TYP:</text:span><text:span text:style-name="T1"> dyrektywa kompilatora</text:span></text:p>
      <text:p text:style-name="P2428"><text:span text:style-name="T8">FORMAT:</text:span><text:span text:style-name="T1"> MODULE</text:span></text:p>
      <text:p text:style-name="P2429"><text:span text:style-name="T8">DZIAŁANIE:</text:span><text:span text:style-name="T1"> Wskazuje kompilatorowi, że następujące po niej definicje zmiennych określają zmienne globalne. Definicje te muszą się znajdować pomiędzy dyrektywą MODULE i pierwszą po niej definicją procedury lub funkcji. Użycie tej dyrektywy nie jest konieczne, gdyż kompilator automatycznie zakłada jej istnienie na początku programu. Najczęściej dyrektywa MODULE jest stosowana przy pisaniu programów w kilku częściach.</text:span></text:p>
      <text:p text:style-name="P2430">OD</text:p>
      <text:p text:style-name="P2431"><text:span text:style-name="T8">TYP:</text:span><text:span text:style-name="T1"> instrukcja</text:span></text:p>
      <text:p text:style-name="P2432"><text:span text:style-name="T8">FORMAT:</text:span><text:span text:style-name="T1"> patrz opis instrukcji DO</text:span></text:p>
      <text:p text:style-name="P2433"><text:span text:style-name="T8">DZIAŁANIE:</text:span><text:span text:style-name="T1"> Słowo </text:span><text:span text:style-name="T3">OD </text:span><text:span text:style-name="T1">oznacza koniec bloku instrukcji zawartych w pętli </text:span><text:span text:style-name="T3">DO/OD. </text:span><text:span text:style-name="T1">Odnosi się ono do ostatniej jeszcze niezamkniętej takiej pętli.</text:span></text:p>
      <text:p text:style-name="P2434">str. 139</text:p>
      <text:p text:style-name="P2435">OR</text:p>
      <text:p text:style-name="P2436"><text:span text:style-name="T8">TYP:</text:span><text:span text:style-name="T1"> operator logiczny i bitowy </text:span><text:span text:style-name="T8">FORMAT:</text:span><text:span text:style-name="T1"> &lt;wyraż_log&gt; OR &lt;wyraż_log&gt;</text:span></text:p>
      <text:p text:style-name="P2437"><text:span text:style-name="T1">lub <text:s text:c="2"/>&lt;wyraż_arytm&gt; OR &lt;wyraż_arytm&gt; </text:span><text:span text:style-name="T8">PRZYKŁADY:</text:span></text:p>
      <text:p text:style-name="P2438">x = a OR b PrintCE(a+2 OR x/2)</text:p>
      <text:p text:style-name="P2439">IF (a&gt;0) OR (x&lt;=0) THEN Print("prawda") FI</text:p>
      <text:p text:style-name="P2440"><text:span text:style-name="T8">DZIAŁANIE:</text:span><text:span text:style-name="T1"> Wykonuje operację sumy logicznej dwóch argumentów logicznych lub operację alternatywy poszczególnych bitów dwóch argumentów liczbowych. Operator OR w wersji logicznej może być użyty tylko w złożonych wyrażeniach w instrukcjach warunkowych (IF, WHILE i UNTIL). W wersji bitowej operator OR jest równoważny operatorowi %. Gdy oba argumenty operacji logicznej są fałszywe, to wynikiem jest także "fałsz", a w przeciwnym przypadku "prawda". Gdy oba bity argumentów operacji bitowej mają wartość 0, to wynikiem jest także 0, a w przeciwnym przypadku jeden.</text:span></text:p>
      <text:p text:style-name="P2441">POINTER</text:p>
      <text:p text:style-name="P2442"><text:span text:style-name="T8">TYP:</text:span><text:span text:style-name="T1"> definicja typu</text:span></text:p>
      <text:p text:style-name="P2308"><text:span text:style-name="T8">FORMAT:</text:span><text:span text:style-name="T1"> &lt;typ&gt; POINTER &lt;nazwa&gt;[=&lt;wyraż&gt;][,&lt;nazwa&gt;...]</text:span></text:p>
      <text:p text:style-name="P2443">PRZYKŁADY:</text:p>
      <text:p text:style-name="P2444">BYTE POINTER ptr </text:p>
      <text:p text:style-name="P2444">CARD POINTER adr_1,adr_2,adr_3 INT POINTER wsk=$8000</text:p>
      <text:p text:style-name="P2445"><text:span text:style-name="T8">DZIAŁANIE:</text:span><text:span text:style-name="T1"> Definiuje podaną nazwę jako nazwę wskaźnika, który wskazuje zmienne typu podstawowego wymienionego w definicji. Nazwa może być dowolnym, poprawnym identyfikatorem. W definicji można wskaźnikowi nadać wartość (zawsze typu CARD).</text:span></text:p>
      <text:p text:style-name="P2347">PROC</text:p>
      <text:p text:style-name="P2348"><text:span text:style-name="T8">TYP:</text:span><text:span text:style-name="T1"> definicja procedury</text:span></text:p>
      <text:p text:style-name="P2333"><text:span text:style-name="T8">FORMAT:</text:span><text:span text:style-name="T1"> PROC &lt;nazwa&gt;([&lt;lista_param&gt;])</text:span></text:p>
      <text:p text:style-name="P2446"><text:span text:style-name="T1">lub <text:s text:c="2"/>PROC = &lt;adres&gt; </text:span><text:span text:style-name="T8">PRZYKŁADY:</text:span></text:p>
      <text:p text:style-name="P2447"><text:span text:style-name="T1">PROC czas() PROC dzien(BYTE d) PROC oblicz(INT a, CARD b,c,d) PROC cio=$E456</text:span></text:p>
      <text:p text:style-name="P2448"><text:span text:style-name="T8">DZIAŁANIE:</text:span><text:span text:style-name="T1"> Rozpoczyna deklarację procedury o nazwie podanej jako pierwszy parametr. Po nazwie może być umieszczona lista parametrów, która wylicza wszystkie parametry danej procedury oraz ich typ. Dozwolone jest użycie do ośmiu parametrów. Procedura nie zwraca żadnego wyniku.</text:span></text:p>
      <text:p text:style-name="P2449">Opisane wyżej elementy stanowią nagłówek procedury. Dalsza część deklaracji może się składać z definicji zmiennych lokalnych oraz instrukcji języka. Definicja procedury powinna zawierać co najmniej jedną instrukcję RETURN, która kończy procedurę.</text:p>
      <text:p text:style-name="P2450">Wywołanie procedury następuje przez podanie jej <text:s/>nazwy <text:s/>oraz</text:p>
      <text:p text:style-name="P2451">str. 140</text:p>
      <text:p text:style-name="P2452">zamkniętej w nawiasy okrągłe listy aktualnych parametrów przekazywanych do procedury. Nie wolno użyć wywołania procedury wewnątrz wywołania funkcji lub innej procedury. Nie wolno także przekazać do procedury większej liczby parametrów, niż określona w definicji, dozwolone jest natomiast użycie mniejszej liczby parametrów.</text:p>
      <text:p text:style-name="P2453">Możliwe jest także zdefiniowanie procedury wyłącznie przez jej adres (patrz drugi format), co pozwala na wykorzystanie procedur systemu operacyjnego. Tak zdefiniowana procedura nie zawiera innych elementów (nagłówek stanowi całość definicji). Przy wywoływaniu takiej procedury kolejne parametry są umieszczane w akumulatorze, rejestrze X, rejestrze Y oraz od adresu $A3 do $AF, a następnie wykonywany jest skok do procedury maszynowej, której adres początkowy jest podany w definicji procedury. Jeśli po realizacji tej procedury ma nastąpić powrót do Action!, to musi się ona kończyć rozkazem RTS.</text:p>
      <text:p text:style-name="P2441">RETURN</text:p>
      <text:p text:style-name="P2315"><text:span text:style-name="T8">TYP:</text:span><text:span text:style-name="T1"> instrukcja</text:span></text:p>
      <text:p text:style-name="P2408"><text:span text:style-name="T8">FORMAT:</text:span><text:span text:style-name="T1"> RETURN [(&lt;wyrażenie&gt;)]</text:span></text:p>
      <text:p text:style-name="P2454">PRZYKŁADY:</text:p>
      <text:p text:style-name="P2455">RETURN </text:p>
      <text:p text:style-name="P2455">RETURN (i) RETURN (x*y+2)</text:p>
      <text:p text:style-name="P2456"><text:span text:style-name="T8">DZIAŁANIE:</text:span><text:span text:style-name="T1"> Przerywa wykonywanie procedury lub funkcji, w której się znajduje, i powoduje powrót do miejsca wywołania. Wartość wyrażenia znajdującego się w instrukcji RETURN jest przekazywana do miejsca wywołania. Jeśli w instrukcji RETURN nie ma żadnego wyrażenia, to powrót do miejsca wywołania zwraca wartość nieokreśloną. W każdej procedurze lub funkcji można umieścić dowolną liczbę instrukcji RETURN, jednak już pierwsza z nich napotkana podczas realizacji programu powoduje opuszczenie procedury lub funkcji.</text:span></text:p>
      <text:p text:style-name="P458">RSH</text:p>
      <text:p text:style-name="P2399"><text:span text:style-name="T8">TYP:</text:span><text:span text:style-name="T1"> operator bitowy</text:span></text:p>
      <text:p text:style-name="P2408"><text:span text:style-name="T8">FORMAT:</text:span><text:span text:style-name="T1"> &lt;wyrażenie&gt; RSH &lt;wyrażenie&gt;</text:span></text:p>
      <text:p text:style-name="P2443">PRZYKŁADY:</text:p>
      <text:p text:style-name="P2457">x = y RSH 2 </text:p>
      <text:p text:style-name="P2457">nun = 3*a RSH b+2 PrintC($200 RSH 3)</text:p>
      <text:p text:style-name="P2305"><text:span text:style-name="T8">DZIAŁANIE:</text:span><text:span text:style-name="T1"> Powoduje przesunięcie w prawo bitów lewego argumentu o liczbę miejsc określoną przez prawy argument. Opróżnione miejsca są wypełniane zerami. Wykonanie przesunięcia o jeden bit odpowiada operacji dzielenia przez 2, lecz jest wykonywane znacznie szybciej.</text:span></text:p>
      <text:p text:style-name="P2306">SET</text:p>
      <text:p text:style-name="P2458"><text:span text:style-name="T8">TYP:</text:span><text:span text:style-name="T1"> dyrektywa kompilatora </text:span><text:span text:style-name="T8">FORMAT:</text:span><text:span text:style-name="T1"> SET &lt;adres&gt; = &lt;wartość&gt;</text:span></text:p>
      <text:p text:style-name="P2459">str. 141</text:p>
      <text:p text:style-name="P2460">PRZYKŁADY:</text:p>
      <text:p text:style-name="P2461">SET $600 = 64</text:p>
      <text:p text:style-name="P2232">SET max =16</text:p>
      <text:p text:style-name="P2462">SET 10OOO = $FFFF</text:p>
      <text:p text:style-name="P2463">SET $CFOO = value</text:p>
      <text:p text:style-name="P2324"><text:span text:style-name="T8">DZIAŁANIE:</text:span><text:span text:style-name="T1"> Służy do zmiany zawartości komórek pamięci RAM podczas kompilacji. Pozwala to na zmianę wariantów pracy edytora i kompilatora oraz modyfikację zmiennych systemowych przez program użytkownika. Wartości użyte w dyrektywie SET mogą być dowolnymi stałymi kompilatora.</text:span></text:p>
      <text:p text:style-name="P2464">Najważniejszym dla programisty zastosowaniem dyrektywy SET jest ustalanie początkowego adresu kompilacji. Normalnie skompilowany program jest umieszczany w pamięci poza końcem obszaru zajętego przez program źródłowy znajdujący się w edytorze. Programista może zmienić adres początkowy kompilacji przy pomocy dyrektyw:</text:p>
      <text:p text:style-name="P2465">SET $0E = &lt;adres&gt; SET $491 = &lt;adres&gt;</text:p>
      <text:p text:style-name="P2466">gdzie &lt;adres&gt; jest początkowym adresem kompilacji. W celu zabezpieczenia prawidłowej pracy systemu Action! adres ten nie powinien być mniejszy od wartości MEMLO+$200. Aktualną wartość MEMLO odczytuje się z komórek $2E7 i $2E8.</text:p>
      <text:p text:style-name="P2467"><text:span text:style-name="T1">UWAGA: Dyrektywa </text:span><text:span text:style-name="T3">SET </text:span><text:span text:style-name="T1">działa jedynie podczas kompilacji, w odróżnieniu od procedur </text:span><text:span text:style-name="T3">Poke </text:span><text:span text:style-name="T1">i </text:span><text:span text:style-name="T3">PokeC, </text:span><text:span text:style-name="T1">które działają podczas pracy programu.</text:span></text:p>
      <text:p text:style-name="P2391">STEP</text:p>
      <text:p text:style-name="P2315"><text:span text:style-name="T8">TYP:</text:span><text:span text:style-name="T1"> instrukcja</text:span></text:p>
      <text:p text:style-name="P2364"><text:span text:style-name="T8">FORMAT:</text:span><text:span text:style-name="T1"> patrz opis.instrukcji FOR</text:span></text:p>
      <text:p text:style-name="P2468"><text:span text:style-name="T8">DZIAŁANIE:</text:span><text:span text:style-name="T1"> Słowo </text:span><text:span text:style-name="T3">STEP </text:span><text:span text:style-name="T1">stanowi integralną część instrukcji FOR. Następujące po nim wyrażenie określa krok pętli czyli wartość, o którą należy zmienić zmienną sterującą. Patrz też opis instrukcji FOR.</text:span></text:p>
      <text:p text:style-name="P2441">THEN</text:p>
      <text:p text:style-name="P2399"><text:span text:style-name="T8">TYP:</text:span><text:span text:style-name="T1"> instrukcja</text:span></text:p>
      <text:p text:style-name="P2308"><text:span text:style-name="T8">FORMAT:</text:span><text:span text:style-name="T1"> patrz opis instrukcji IF</text:span></text:p>
      <text:p text:style-name="P2469"><text:span text:style-name="T8">DZIAŁANIE:</text:span><text:span text:style-name="T1"> Słowo </text:span><text:span text:style-name="T3">THEN </text:span><text:span text:style-name="T1">stanowi integralną część instrukcji IF. Następują po nim instrukcje, wykonywane gdy warunek przed THEN jest prawdziwy. Patrz też opis instrukcji IF.</text:span></text:p>
      <text:p text:style-name="P2306">TO</text:p>
      <text:p text:style-name="P2399"><text:span text:style-name="T8">TYF:</text:span><text:span text:style-name="T1"> instrukcja</text:span></text:p>
      <text:p text:style-name="P2308"><text:span text:style-name="T8">FORMAT:</text:span><text:span text:style-name="T1"> patrz opis instrukcji FOR</text:span></text:p>
      <text:p text:style-name="P2470"><text:span text:style-name="T8">DZIAŁANIE:</text:span><text:span text:style-name="T1"> Słowo </text:span><text:span text:style-name="T3">TO </text:span><text:span text:style-name="T1">stanowi integralną część instrukcji FOR.</text:span></text:p>
      <text:p text:style-name="P2471">Następuje <text:s/>po <text:s/>nim <text:s/>wyrażenie <text:s/>określające wartość graniczną <text:s/>zmiennej <text:s/>sterującej <text:s/>pętli. Przekroczenie tej wartości powoduje przerwanie działania pętli. Patrz też opis instrukcji FOR.</text:p>
      <text:p text:style-name="P2472">str. 142</text:p>
      <text:p text:style-name="P2325">TYPE</text:p>
      <text:p text:style-name="P2473"><text:span text:style-name="T8">TYP:</text:span><text:span text:style-name="T1"> deklaracja typu</text:span></text:p>
      <text:p text:style-name="P2364"><text:span text:style-name="T8">FORMAT:</text:span><text:span text:style-name="T1"> TYPE &lt;nazwa&gt;=[&lt;deklaracje_pól&gt;]</text:span></text:p>
      <text:p text:style-name="P2443">PRZYKŁADY:</text:p>
      <text:p text:style-name="P2474"><text:span text:style-name="T2">TYPE rec=[BYTE b1,b2 INT i CARD c1,c2 BYTE b3] TYPE info=[BYTE level CARD idn,value] </text:span></text:p>
      <text:p text:style-name="P2475">TYPE date=[BYTE day,month CARD year]</text:p>
      <text:p text:style-name="P2476"><text:span text:style-name="T8">DZIAŁANIE:</text:span><text:span text:style-name="T1"> Definiuje podaną nazwę jako nazwą typu rekordowego. Nazwa może być dowolnym, poprawnym identyfikatorem. Opis formatu typu wskazuje kolejność i typ pól zawartych w rekordzie. Zmienna typu rekordowego musi być zdefiniowana po definicji typu, a w jej definicji jako nazwy typu należy użyć nazwy typu rekordowego. Nie wolno jednak w definicji nadawać wartości takim zmiennym. Na przykład (definicje typów jak wyżej):</text:span></text:p>
      <text:p text:style-name="P2477">rec arec,brec=$8000,crec </text:p>
      <text:p text:style-name="P2478"><text:span text:style-name="T2">info entry_1,entry_2 </text:span></text:p>
      <text:p text:style-name="P2479">date start,end</text:p>
      <text:p text:style-name="P2480">Dostęp do poszczególnych pól zmiennej rekordowej (w celu przypisania lub odczytania ich wartości) uzyskuje się przez użycie identyfikatora złożonego z nazw zmiennej i pola oddzielanych od siebie kropką. Na przykład:</text:p>
      <text:p text:style-name="P2481"><text:span text:style-name="T1">arec.b1 = (x LSH 2) + $10</text:span></text:p>
      <text:p text:style-name="P2235">PrintC(entry_1.idn)</text:p>
      <text:p text:style-name="P2235">FOR i=start.day TO end.day DO ...</text:p>
      <text:p text:style-name="P2482">UNTIL</text:p>
      <text:p text:style-name="P2483"><text:span text:style-name="T8">TYP:</text:span><text:span text:style-name="T1"> instrukcja</text:span></text:p>
      <text:p text:style-name="P2333"><text:span text:style-name="T8">FORMAT:</text:span><text:span text:style-name="T1"> DO &lt;instrukcje&gt; UNTIL &lt;wyraż_log&gt; OD</text:span></text:p>
      <text:p text:style-name="P2334">PRZYKŁADY:</text:p>
      <text:p text:style-name="P2484">DO oblicz(a) UNTIL stan OD </text:p>
      <text:p text:style-name="P2484">DO x=2*a y=0.5*a UNTIL x+y&gt;100 OD DO x=x+1 UNTIL x&gt;100 OD</text:p>
      <text:p text:style-name="P2485"><text:span text:style-name="T8">DZIAŁANIE:</text:span><text:span text:style-name="T1"> Tworzy z pętli </text:span><text:span text:style-name="T3">DO/OD </text:span><text:span text:style-name="T1">bez końca pętlą warunkową. Jest ona wykonywana tak długo, dopóki warunek pętli znajdujący sią po słowie </text:span><text:span text:style-name="T3">UNTIL </text:span><text:span text:style-name="T1">jest fałszywy (równy zero). Warunek prawdziwy (niezerowy) powoduje przerwanie pętli i wykonanie instrukcji następującej po słowie OD. Warunek ten jest sprawdzany na końcu pętli, wiąc zawarte w niej instrukcje muszą być wykonane co najmniej jeden raz.</text:span></text:p>
      <text:p text:style-name="P2486">WHILE</text:p>
      <text:p text:style-name="P2487"><text:span text:style-name="T8">TYP:</text:span><text:span text:style-name="T1"> instrukcja</text:span></text:p>
      <text:p text:style-name="P2488"><text:span text:style-name="T8">FORMAT:</text:span><text:span text:style-name="T1"> WHILE &lt;wyrażenie&gt; &lt;pętla DO/OD&gt;</text:span></text:p>
      <text:p text:style-name="P2489">PRZYKŁADY:</text:p>
      <text:p text:style-name="P2490">WHILE a&lt;100 DO oblicz(a) OD</text:p>
      <text:p text:style-name="P2491">WHILE x&lt;100 DO x+=1 OD</text:p>
      <text:p text:style-name="P2492"><text:span text:style-name="T1">WHILE lim==-1&gt;0 AND c#155 DO s(i)=c i==+1 OD</text:span></text:p>
      <text:p text:style-name="P2493">str. 143</text:p>
      <text:p text:style-name="P2494"><text:span text:style-name="T8">DZIAŁANIE:</text:span><text:span text:style-name="T1"> Tworzy z pętli </text:span><text:span text:style-name="T3">DO/OD </text:span><text:span text:style-name="T1">bez końca pętlą warunkową. Jest ona wykonywana tak długo, dopóki warunek pętli znajdujący się po słowie W</text:span><text:span text:style-name="T3">HILE </text:span><text:span text:style-name="T1">jest prawdziwy (różny od zera). Warunek fałszywy (równy zero) powoduje przerwanie pętli i wykonanie instrukcji następującej po słowie </text:span><text:span text:style-name="T3">OD. </text:span><text:span text:style-name="T1">Warunek ten jest sprawdzany na początku pętli, więc zawarte w niej instrukcje mogą wcale nie być wykonane.</text:span></text:p>
      <text:p text:style-name="P2495">XOR</text:p>
      <text:p text:style-name="P2315"><text:span text:style-name="T9">TYP:</text:span><text:span text:style-name="T2"> operator bitowy</text:span></text:p>
      <text:p text:style-name="P2308"><text:span text:style-name="T8">FORMAT:</text:span><text:span text:style-name="T1"> &lt;wyraż_arytm&gt; XOR &lt;wyraż_arytm&gt;</text:span></text:p>
      <text:p text:style-name="P2496">PRZYKŁADY:</text:p>
      <text:p text:style-name="P2497"><text:span text:style-name="T1">x = a XOR b PrintCE(a+2 XOR x/2)</text:span></text:p>
      <text:p text:style-name="P2498"><text:span text:style-name="T8">DZIAŁANIE:</text:span><text:span text:style-name="T1"> Wykonuje operację różnicy symetrycznej na poszczególnych bitach dwóch argumentów liczbowych. Operator ten jest równoważny operatorowi !. Gdy odpowiadające sobie bity obu argumentów mają równe wartości, to wynikiem jest 0, a w przeciwnym przypadku jeden.</text:span></text:p>
      <text:p text:style-name="P2499"/>
      <text:p text:style-name="P2499"/>
      <text:p text:style-name="P2500">!</text:p>
      <text:p text:style-name="P2501"/>
      <text:p text:style-name="P2502"><text:span text:style-name="T8">TYP:</text:span><text:span text:style-name="T1"> operator bitowy</text:span></text:p>
      <text:p text:style-name="P2333"><text:span text:style-name="T8">FORMAT:</text:span><text:span text:style-name="T1"> &lt;wyraż_arytm&gt; ! &lt;wyraż_arytm&gt;</text:span></text:p>
      <text:p text:style-name="P2503">PRZYKŁADY:</text:p>
      <text:p text:style-name="P2504">x = a ! b </text:p>
      <text:p text:style-name="P2504">PrintCE(a+2 ! x/2)</text:p>
      <text:p text:style-name="P2505"><text:span text:style-name="T8">DZIAŁANIE:</text:span><text:span text:style-name="T1"> Wykonuje operację różnicy symetrycznej na poszczególnych bitach dwóch argumentów liczbowych. Operator ten jest równoważny operatorowi XOR. Gdy odpowiadające sobie bity obu argumentów mają równe wartości, to wynikiem jest 0, a w przeciwnym przypadku jeden.</text:span></text:p>
      <text:p text:style-name="P2506">%</text:p>
      <text:p text:style-name="P2507"><text:span text:style-name="T8">TYP:</text:span><text:span text:style-name="T1"> operator bitowy</text:span></text:p>
      <text:p text:style-name="P2379"><text:span text:style-name="T8">FORMAT:</text:span><text:span text:style-name="T1"> &lt;wyraż_arytm&gt; %</text:span><text:span text:style-name="T3"> </text:span><text:span text:style-name="T1">&lt;wyraż_arytm&gt;</text:span></text:p>
      <text:p text:style-name="P2489">PRZYKŁADY:</text:p>
      <text:p text:style-name="P2508">x = a % b</text:p>
      <text:p text:style-name="P2509"><text:span text:style-name="T2">PrintCE(a+2 %</text:span><text:span text:style-name="T6"> </text:span><text:span text:style-name="T2">x/2)</text:span></text:p>
      <text:p text:style-name="P2510"><text:span text:style-name="T2">IF c LSH 2 % $20 THEN Print("prawda") FI</text:span></text:p>
      <text:p text:style-name="P2511"><text:span text:style-name="T8">DZIAŁANIE:</text:span><text:span text:style-name="T1"> Wykonuje operację alternatywy poszczególnych bitów dwóch argumentów liczbowych. Operator ten jest równoważny operatorowi OR, lecz realizuje tylko operacje bitowe. Gdy oba odpowiadające sobie bity argumentów mają wartość O, to wynikiem jest również O, a w przeciwnym przypadku jeden.</text:span></text:p>
      <text:p text:style-name="P785">&amp;</text:p>
      <text:p text:style-name="P2512"><text:span text:style-name="T8">TYP:</text:span><text:span text:style-name="T1"> operator bitowy</text:span></text:p>
      <text:p text:style-name="P2513"><text:span text:style-name="T8">FORMAT:</text:span><text:span text:style-name="T1"> &lt;wyraż_arytm&gt; &amp; &lt;wyraż_arytm&gt;</text:span></text:p>
      <text:p text:style-name="P2514">str. 144</text:p>
      <text:p text:style-name="P2515">PRZYKŁADY:</text:p>
      <text:p text:style-name="P2516">x = a &amp; b PrintCE(a+2 &amp; x/2)</text:p>
      <text:p text:style-name="P2439">IF c LSH 2 &amp; $20 THEN Print("prawda") FI</text:p>
      <text:p text:style-name="P2517"><text:span text:style-name="T8">DZIAŁANIE:</text:span><text:span text:style-name="T1"> Wykonuje operację koniunkcji poszczególnych bitów dwóch argumentów liczbowych. Operator ten jest równoważny operatorowi AND, lecz realizuje tylko operacje bitowe. Gdy oba odpowiadające sobie bity argumentów mają wartość 1, to wynikiem jest również 1, a w przeciwnym przypadku zero.</text:span></text:p>
      <text:p text:style-name="P2306">@</text:p>
      <text:p text:style-name="P2518"><text:span text:style-name="T8">TYP:</text:span><text:span text:style-name="T1"> operator arytmetyczny </text:span><text:span text:style-name="T8">FORMAT:</text:span><text:span text:style-name="T1"> @</text:span><text:span text:style-name="T3"> </text:span><text:span text:style-name="T1">&lt;zmienna&gt; </text:span><text:span text:style-name="T8">PRZYKŁADY:</text:span></text:p>
      <text:p text:style-name="P2519">ptr = @value PrintCE(@color) </text:p>
      <text:p text:style-name="P2519">x = @n x^ = 222 PrintB(n)</text:p>
      <text:p text:style-name="P2170"><text:span text:style-name="T8">DZIAŁANIE:</text:span><text:span text:style-name="T1"> Zwraca adres zmiennej, która jest argumentem. Nieozwolone jest użycie stałych liczbowych, jako argumentów operacji. Operator @ jest najczęściej stosowany w działaniach na wskaźnikach.</text:span></text:p>
      <text:p text:style-name="P2520">;</text:p>
      <text:p text:style-name="P2521"><text:span text:style-name="T8">TYP:</text:span><text:span text:style-name="T1"> instrukcja</text:span></text:p>
      <text:p text:style-name="P2375"><text:span text:style-name="T8">FORMAT:</text:span><text:span text:style-name="T1"> ;[&lt;dowolny ciąg znaków&gt;]</text:span></text:p>
      <text:p text:style-name="P2522">PRZYKŁADY:</text:p>
      <text:p text:style-name="P2523">;*** TO JEST KOMENTARZ *** </text:p>
      <text:p text:style-name="P2523">oblicz (x) ;obliczenie silni </text:p>
      <text:p text:style-name="P2523">;** dozwolone wszystkie znaki ; IF Poke</text:p>
      <text:p text:style-name="P2524"><text:span text:style-name="T8">DZIAŁANIE:</text:span><text:span text:style-name="T1"> Znak ten rozpoczyna komentarz, który jest podczas kompilacji programu całkowicie ignorowany. Po jego napotkaniu dalsza kompilacja programu jest wykonywana od następnego wiersza programu. W komentarzu dozwolone są wszystkie znaki dostępne w Atari.</text:span></text:p>
      <text:p text:style-name="P2525">str. 145</text:p>
      <text:p text:style-name="P2526">3. 6. <text:s/>Biblioteka</text:p>
      <text:p text:style-name="P2527"><text:span text:style-name="T1">Język Action! - podobnie jak C - posiada bibliotekę, która zawiera wiele procedur umożliwiających pełniejsze wykorzystanie możliwości komputera. Procedury te zawarte są na cartridge'u i dla użytkownika stanowią po prostu nierozłączną część</text:span><text:span text:style-name="T11"> </text:span><text:span text:style-name="T1">języka. Jednak ze wzglądu na strukturę języka i jego składnię są one zawsze opisywane oddzielnie. Większość z procedur bibliotecznych ma swoje odpowiedniki w instrukcjach Atari Basic.</text:span></text:p>
      <text:p text:style-name="P2528">Ten rozdział zawiera kompletny słownik procedur bibliotecznych Action! opisanych w kolejności alfabetycznej. Podana jest tu nazwa każdej funkcji, jej definicja, sposoby wykorzystania oraz liczne przykłady. Ponadto na początku zamieszczony jest spis tych procedur.</text:p>
      <text:p text:style-name="P2529">W słowniku przyjęta została następująca kolejność opisu: nazwa, typ, definicja, przykłady i działanie. Typ określa rodzaj procedury. Definicja opisuje sposób wywołania i deklaracje parametrów wywołania. Pozostałe punkty nie wymagają objaśnienia.</text:p>
      <text:p text:style-name="P2530"><text:span text:style-name="T8">UWAGA:</text:span><text:span text:style-name="T1"> Użytkownik może zdefiniować własne procedury o takich samych nazwach. Podczas kompilacji programu procedury biblioteczne zostaną w takim przypadku zastąpione przez procedury użytkownika.</text:span></text:p>
      <text:p text:style-name="P2531"><text:span text:style-name="T1"><text:s text:c="2"/></text:span><text:span text:style-name="T2">PROCEDURY <text:s/>BIBLIOTECZNE <text:s/>ACTION!</text:span></text:p>
      <text:p text:style-name="P2532">Break<text:tab/>LIST<text:tab/>PrintCD<text:tab/>SCompare</text:p>
      <text:p text:style-name="P2533">Close<text:tab/>Locate<text:tab/>PrintCDE<text:tab/>SCopy</text:p>
      <text:p text:style-name="P2533">color<text:tab/>MoveBlock<text:tab/>PrintCE<text:tab/>SCopyS</text:p>
      <text:p text:style-name="P2534">device<text:tab/>Note<text:tab/>PrintD<text:tab/>SetBlock</text:p>
      <text:p text:style-name="P2535"><text:span text:style-name="T2">DrawTo<text:tab/>Open<text:tab/>PrintDE<text:tab/>SetColor</text:span></text:p>
      <text:p text:style-name="P2536">EOF<text:tab/>Paddle<text:tab/>PrintE<text:tab/>SndRst</text:p>
      <text:p text:style-name="P2536">Error<text:tab/>Peek<text:tab/>PrintF<text:tab/>Bound</text:p>
      <text:p text:style-name="P2534">Fill<text:tab/>PeekC<text:tab/>PrintI<text:tab/>Stick</text:p>
      <text:p text:style-name="P2534">GetD<text:tab/>Plot<text:tab/>PrintID<text:tab/>StrB</text:p>
      <text:p text:style-name="P2537">Graphics<text:tab/>Point<text:tab/>PrintIDE<text:tab/>StrC</text:p>
      <text:p text:style-name="P2538">InputB<text:tab/>Poke<text:tab/>PrintIE<text:tab/>StrI</text:p>
      <text:p text:style-name="P2538">InputBD<text:tab/>PokeC<text:tab/>Ptrig<text:tab/>Strig</text:p>
      <text:p text:style-name="P2539">InputC<text:tab/>Position<text:tab/>Put<text:tab/>TRACE</text:p>
      <text:p text:style-name="P2540">InputCD<text:tab/>Print<text:tab/>PutD<text:tab/>ValB</text:p>
      <text:p text:style-name="P2539">InputI<text:tab/>PrintB<text:tab/>PutDE<text:tab/>ValC</text:p>
      <text:p text:style-name="P2541">InputID<text:tab/>PrintBD<text:tab/>PutE<text:tab/>ValI</text:p>
      <text:p text:style-name="P2541">InputMD<text:tab/>PrintBDE<text:tab/>Rand<text:tab/>XIO</text:p>
      <text:p text:style-name="P2542">InputS<text:tab/>PrintBE<text:tab/>SAssign<text:tab/>Zero</text:p>
      <text:p text:style-name="P2543">InputSD<text:tab/>PrintC</text:p>
      <text:p text:style-name="P2544">str. 146</text:p>
      <text:p text:style-name="P2545">Break</text:p>
      <text:p text:style-name="P2546"><text:span text:style-name="T9">TYP:</text:span><text:span text:style-name="T2"> procedura operacyjna</text:span></text:p>
      <text:p text:style-name="P2432"><text:span text:style-name="T8">DEFINICJA:</text:span><text:span text:style-name="T1"> PROC Break()</text:span></text:p>
      <text:p text:style-name="P2547">PRZYKŁADY:</text:p>
      <text:p text:style-name="P2548">Break()</text:p>
      <text:p text:style-name="P2549">IF x=0 THEN Break() FI</text:p>
      <text:p text:style-name="P2550"><text:span text:style-name="T8">DZIAŁANIE:</text:span><text:span text:style-name="T1"> Zatrzymuje działanie programu i sygnalizuje błąd numer 128. Po zatrzymaniu programu możliwe jest sprawdzenie wartości zmiennych i funkcji. Do wznowienia realizacji programu służy polecenie monitora Proceed. Procedura </text:span><text:span text:style-name="T3">Break() </text:span><text:span text:style-name="T1">jest zwykle wykorzystywana podczas uruchamiania programów.</text:span></text:p>
      <text:p text:style-name="P2486">Close</text:p>
      <text:p text:style-name="P2551"><text:span text:style-name="T8">TYP:</text:span><text:span text:style-name="T1"> procedura I/O</text:span></text:p>
      <text:p text:style-name="P2488"><text:span text:style-name="T9">DEFINICJA:</text:span><text:span text:style-name="T2"> PROC Close(BYTE channel)</text:span></text:p>
      <text:p text:style-name="P2547">PRZYKŁADY:</text:p>
      <text:p text:style-name="P2552">Close(2) Close(iocb)</text:p>
      <text:p text:style-name="P2553"><text:span text:style-name="T8">DZIAŁANIE:</text:span><text:span text:style-name="T1"> Zamyka kanał IOCB o podanym numerze i kończy w ten sposób transmisję przeprowadzaną tym kanałem. Przed zamknięciem kanału aktualna zawartość jego bufora jest jeszcze przesyłana i nie zastaje utracona. Zamknięcie zamkniętego kanału nie powoduje błędu. Dozwolone są numery kanałów od 0 do 7, jednak nie należy zamykać kanału 7 (patrz opis procedury Open).</text:span></text:p>
      <text:p text:style-name="P2407">color</text:p>
      <text:p text:style-name="P2554"><text:span text:style-name="T8">TYP:</text:span><text:span text:style-name="T1"> zmienna biblioteczna </text:span></text:p>
      <text:p text:style-name="P2555"><text:span text:style-name="T8">DEFINICJA:</text:span><text:span text:style-name="T1"> BYTE color=$2FD color=0 </text:span><text:span text:style-name="T8">PRZYKŁADY:</text:span></text:p>
      <text:p text:style-name="P2556">color = 3 color = x color = '#</text:p>
      <text:p text:style-name="P2557"><text:span text:style-name="T8">DZIAŁANIE:</text:span><text:span text:style-name="T1"> Wybiera kolor lub znak, który będzie umieszczany ,na ekranie przez procedury </text:span><text:span text:style-name="T3">Plot, DrawTo </text:span><text:span text:style-name="T1">i </text:span><text:span text:style-name="T3">Fill. </text:span><text:span text:style-name="T1">Wartość zmiennej przekraczająca dostępną liczbę kolorów jest przez nią dzielona. Reszta z tego dzielenia wybiera rejestr koloru. Użyte tu liczby są INNE niż w procedurze </text:span><text:span text:style-name="T3">SetColor: </text:span><text:span text:style-name="T1">zero oznacza zawsze kolor tła, a dalsze wartości — kolejne kolory.</text:span></text:p>
      <text:p text:style-name="P2407">device</text:p>
      <text:p text:style-name="P2558"><text:span text:style-name="T8">TYP:</text:span><text:span text:style-name="T1"> zmienna biblioteczna </text:span></text:p>
      <text:p text:style-name="P2559"><text:span text:style-name="T8">DEFINICJA:</text:span><text:span text:style-name="T1"> BYTE device=$B7 device=0 </text:span><text:span text:style-name="T8">PRZYKŁADY:</text:span></text:p>
      <text:p text:style-name="P2560">device = 5 device = x</text:p>
      <text:p text:style-name="P2561"><text:span text:style-name="T8">DZIAŁANIE:</text:span><text:span text:style-name="T1"> Określa numer standardowego kanału IOCB, który jest wykorzystywany przez operacje wejścia/wyjścia. Zmiana wartości tej zmiennej pozwala na zmianę urządzenia I/O bez zmiany użytych procedur.</text:span></text:p>
      <text:p text:style-name="P2562">str. 147</text:p>
      <text:p text:style-name="P2563"/>
      <text:p text:style-name="P2564">DrawTo</text:p>
      <text:p text:style-name="P2563"/>
      <text:p text:style-name="P2565"><text:span text:style-name="T8">TYP:</text:span><text:span text:style-name="T1"> procedura graficzna</text:span></text:p>
      <text:p text:style-name="P2364"><text:span text:style-name="T8">DEFINICJA:</text:span><text:span text:style-name="T1"> PROC DrawTo(CARD col, BYTE row)</text:span></text:p>
      <text:p text:style-name="P2317">PRZYKŁADY:</text:p>
      <text:p text:style-name="P2566">DrawTo(10,10) DrawTo(x,y) DrawTo(i*2,j+10)</text:p>
      <text:p text:style-name="P2324"><text:span text:style-name="T8">DZIAŁANIE:</text:span><text:span text:style-name="T1"> Rysuje na ekranie linię prostą od aktualnego położenia kursora do punktu o podanych współrzędnych. Punkt 0,0 znajduje się w lewym, górnym rogu ekranu. pierwsza liczba określa współrzędną poziomą, a druga pionową. Przekroczenie dopuszczalnej wartości współrzędnych powoduje błąd numer 141.</text:span></text:p>
      <text:p text:style-name="P2567"><text:span text:style-name="T1">Wybór koloru (w trybach bitowych) lub znaku (w trybach znakowych), którym linia zostanie narysowana, jest wykonywany przy użyciu zmiennej </text:span><text:span text:style-name="T3">color.</text:span></text:p>
      <text:p text:style-name="P2314">EOF</text:p>
      <text:p text:style-name="P2568"><text:span text:style-name="T8">TYP:</text:span><text:span text:style-name="T1"> tablica biblioteczna</text:span></text:p>
      <text:p text:style-name="P2569"><text:span text:style-name="T8">DEFINICJA:</text:span><text:span text:style-name="T1"> BYTE ARRAY EOF(8)</text:span></text:p>
      <text:p text:style-name="P2350">PRZYKŁADY:</text:p>
      <text:p text:style-name="P2570">x = EOF(1)</text:p>
      <text:p text:style-name="P2571">IF EOF(x) THEN Close(x) FI</text:p>
      <text:p text:style-name="P2572"><text:span text:style-name="T8">DZIAŁANIE:</text:span><text:span text:style-name="T1"> Zawiera wartości wskazujące stan otwartych kanałów IOCB. Jeżeli w kanale został napotkany koniec pliku, to odpowiadający mu element tablicy ma wartość 1, a w przeciwnym przypadku zero. Jeśli kanał IOCB nie został otwarty, to odpowiedni element tablicy </text:span><text:span text:style-name="T3">EOF </text:span><text:span text:style-name="T1">ma wartość przypadkową.</text:span></text:p>
      <text:p text:style-name="P2573"/>
      <text:p text:style-name="P2574">Error</text:p>
      <text:p text:style-name="P2573"/>
      <text:p text:style-name="P2572"><text:span text:style-name="T8">TYP:</text:span><text:span text:style-name="T1"> procedura operacyjna</text:span></text:p>
      <text:p text:style-name="P2569"><text:span text:style-name="T8">DEFINICJA:</text:span><text:span text:style-name="T1"> PROC Error</text:span></text:p>
      <text:p text:style-name="P2575"><text:span text:style-name="T8">DZIAŁANIE:</text:span><text:span text:style-name="T1"> Procedura ta jest wywoływana przez Action! w przypadku wystąpienia w programie błędu. Użytkownik nie może jej sam wywołać, lecz może ją zastąpić własną procedurą obsługi błędu, która spełni taką rolę, jak instrukcja </text:span><text:span text:style-name="T3">TRAP </text:span><text:span text:style-name="T1">w Atari Basic. W tym celu należy zdefiniować nową procedurę i jej adres przypisać procedurze </text:span><text:span text:style-name="T3">Error. </text:span><text:span text:style-name="T1">Pierwotny adres trzeba przechować i odtworzyć po zakończeniu programu, aby nie spowodować zawieszenia się komputera. Ilustruje to poniższy przykład:</text:span></text:p>
      <text:p text:style-name="P2576">PROC NewError(BYTE errcode)</text:p>
      <text:p text:style-name="P2577">.... ;tu treść procedury RETURN</text:p>
      <text:p text:style-name="P2578">PROC Program()</text:p>
      <text:p text:style-name="P2579">CARD tmperr</text:p>
      <text:p text:style-name="P2580">tmperr = Error</text:p>
      <text:p text:style-name="P2581">Error = NewError</text:p>
      <text:p text:style-name="P2582">.... ;tu treść programu</text:p>
      <text:p text:style-name="P2583">Error = tmperr RETURN</text:p>
      <text:p text:style-name="P2584">str. 148</text:p>
      <text:p text:style-name="P2585">Fill</text:p>
      <text:p text:style-name="P2586"><text:span text:style-name="T9">TYP:</text:span><text:span text:style-name="T2"> procedura graficzna</text:span></text:p>
      <text:p text:style-name="P2308"><text:span text:style-name="T9">DEFINICJA:</text:span><text:span text:style-name="T2"> PROC Fill(CARD col, BYTE row)</text:span></text:p>
      <text:p text:style-name="P2587">PRZYKŁADY:</text:p>
      <text:p text:style-name="P2588">Fill(20,10) Fill(hor,vert) Fill(i*2,j+10)</text:p>
      <text:p text:style-name="P2313"><text:span text:style-name="T8">DZIAŁANIE:</text:span><text:span text:style-name="T1"> Wypełnia tło obrazu w prawo od każdego narysowanego punktu. Wypełnianie danej linii kończy się po napotkaniu punktu o kolorze innym niż kolor tła. Znaczenie parametrów jest takie samo, jak w procedurze </text:span><text:span text:style-name="T3">DrawTo. </text:span><text:span text:style-name="T1">Numer koloru, który będzie użyty do wypełniania jest ustalany przez wartość zmiennej </text:span><text:span text:style-name="T3">color. </text:span><text:span text:style-name="T1">Poniższy przykład jest przerobioną wersją przykładu ilustrującego użycie XIO 18, a zamieszczonego w "Poradniku programisty Atari".</text:span></text:p>
      <text:p text:style-name="P2589"><text:span text:style-name="T2">PROC example() BYTE y1,y2,c,consol=53279 CARD x1,x2</text:span></text:p>
      <text:p text:style-name="P2590">Graphics(31)<text:tab/></text:p>
      <text:p text:style-name="P2439">DO</text:p>
      <text:p text:style-name="P2591">x1 = Rand(120)+40 y1 = Rand(162)+30 DO x2 = Rand(140)</text:p>
      <text:p text:style-name="P2592">UNTIL x2&lt;x1 AND x2&gt;=x.1-60 OD DO y2 = Rand(180)</text:p>
      <text:p text:style-name="P2593">UNTIL y2&lt;Y1 AND y2&gt;=y1-60 OD c==+1</text:p>
      <text:p text:style-name="P2594">IF c&gt;3 THEN c=1 FI color = c Plot(x1,y1) DrawTo(x1,y2) DrawTo(x2,y2) Fill(x2,y1) </text:p>
      <text:p text:style-name="P2594">DO</text:p>
      <text:p text:style-name="P2595">UNTIL consol=6 OD </text:p>
      <text:p text:style-name="P2596"><text:s/>OD </text:p>
      <text:p text:style-name="P2596">RETURN</text:p>
      <text:p text:style-name="P2377">GetD</text:p>
      <text:p text:style-name="P2487"><text:span text:style-name="T8">TYP:</text:span><text:span text:style-name="T1"> funkcja I/O</text:span></text:p>
      <text:p text:style-name="P2597"><text:span text:style-name="T9">DEFINICJA:</text:span><text:span text:style-name="T2"> CHAR FUNC GetD(BYTE channel)</text:span></text:p>
      <text:p text:style-name="P2598">PRZYKŁADY:</text:p>
      <text:p text:style-name="P2599">x = GetD(1) </text:p>
      <text:p text:style-name="P2599">key = GetD(chn)</text:p>
      <text:p text:style-name="P2600"><text:span text:style-name="T8">DZIAŁANIE:</text:span><text:span text:style-name="T1"> Zwraca wartość bajtu danych pobranego z kanału IOCB a numerze wskazanym przez parametr. Kanał transmisji musi być uprzednio otwarty. Dozwolone są numery kanałów od 0 do 7. Funkcja </text:span><text:span text:style-name="T3">GetD </text:span><text:span text:style-name="T1">musi pobrać bajt, więc gdy go nie ma, to zawsze czeka na jego dostarczenie. Przy odczycie z klawiatury zatrzymuje to pracę programu.</text:span></text:p>
      <text:p text:style-name="P2601">str. 149</text:p>
      <text:p text:style-name="P2602">Graphics</text:p>
      <text:p text:style-name="P2300"><text:span text:style-name="T8">TYP:</text:span><text:span text:style-name="T1"> procedura graficzna </text:span></text:p>
      <text:p text:style-name="P2603"><text:span text:style-name="T8">DEFINICJA:</text:span><text:span text:style-name="T1"> PROC Graphics(BYTE mode) </text:span><text:span text:style-name="T8">PRZYKŁADY:</text:span></text:p>
      <text:p text:style-name="P2604">Graphics(1) Graphics(17) Graphics(1+32) Graphics(x)</text:p>
      <text:p text:style-name="P2605"><text:span text:style-name="T8">DZIAŁANIE:</text:span><text:span text:style-name="T1"> Wybiera tryb wyświetlania obrazu według podanego parametru. System operacyjny Atari umożliwia uzyskanie szesnastu różnych trybów graficznych: pięciu znakowych i jedenastu bitowych. Wybierane są one przez wartości parametru z zakresu od 0 do 15. Ponadto zwiększenie numeru trybu o 16 ustala tryb graficzny bez okna tekstowego, które ma zawsze tryb Graphics(0). Numer trybu zwiększony o 32 powoduje zachowanie niezmienionej zawartości obszaru pamięci obrazu. Oba te warianty mogą być zastosowane łącznie - numer trybu musi być wtedy zwiększony o 48. Wykaz dostępnych trybów graficznych oraz ich szczegółowy opis znajduje się w "Poradniku programisty Atari".</text:span></text:p>
      <text:p text:style-name="P2606">InputB</text:p>
      <text:p text:style-name="P2607">InputBD InputC InputCD InputI InputID</text:p>
      <text:p text:style-name="P2608"><text:span text:style-name="T8">TYP:</text:span><text:span text:style-name="T1"> funkcje I/O</text:span></text:p>
      <text:p text:style-name="P2413"><text:span text:style-name="T8">DEFINICJE:</text:span><text:span text:style-name="T1"> BYTE FUNC InputB()</text:span></text:p>
      <text:p text:style-name="P2609"><text:span text:style-name="T2">BYTE FUNC InputBD(BYTE channel)</text:span></text:p>
      <text:p text:style-name="P2232">CARD FUNC InputC()</text:p>
      <text:p text:style-name="P2233">CARD FUNC InputCD(BYTE channel)</text:p>
      <text:p text:style-name="P2610">INT FUNC InputI()</text:p>
      <text:p text:style-name="P2611"><text:span text:style-name="T2">INT FUNC Input ID(BYTE channel) </text:span><text:span text:style-name="T9">PRZYKŁADY:</text:span></text:p>
      <text:p text:style-name="P2233">a = InputB()</text:p>
      <text:p text:style-name="P2439">x = InputC()</text:p>
      <text:p text:style-name="P2612">y = InputI()</text:p>
      <text:p text:style-name="P2235">k = InputBD(4)</text:p>
      <text:p text:style-name="P2613">ą = InputCD(chn)</text:p>
      <text:p text:style-name="P2233">b = InputID(iocb)</text:p>
      <text:p text:style-name="P2614"><text:span text:style-name="T8">DZIAŁANIE:</text:span><text:span text:style-name="T1"> Zwraca wartość liczbową typu zgodnego z typem funkcji odczytaną z urządzenia zewnętrznego. Jeśli funkcja ma w nazwie literę </text:span><text:span text:style-name="T3">D, </text:span><text:span text:style-name="T1">to odczyt wykonywany jest przez kanał IOCB określony przez parametr funkcji (dozwolone są przy tym wartości od 0 do 7) . W przeciwnym przypadku wartość jest odczytywana z kanału standardowego, ustalonego przez zmienną </text:span><text:span text:style-name="T3">device.</text:span></text:p>
      <text:p text:style-name="P2615"><text:span text:style-name="T1">Przy odczycie danej z edytora użytkownik wpisuje informację poprzez klawiaturę, a komputer przyjmuje ją dopiero po naciśnięciu klawisza &lt;RETURN&gt;. Przy odczycie z innego urządzenia (wcześniej otwartego procedurą </text:span><text:span text:style-name="T3">Open) </text:span><text:span text:style-name="T1">system sam pobiera daną i zwraca ją jako wartość funkcji. Na ekranie nie pojawia się żaden ślad tej operacji.</text:span></text:p>
      <text:p text:style-name="P2616">str. 150</text:p>
      <text:p text:style-name="P2617">InputS</text:p>
      <text:p text:style-name="P2618">InputSD</text:p>
      <text:p text:style-name="P2619">InputMD</text:p>
      <text:p text:style-name="P2620"><text:span text:style-name="T8">TYP:</text:span><text:span text:style-name="T1"> procedura I/O</text:span></text:p>
      <text:p text:style-name="P2413"><text:span text:style-name="T9">DEFINICJE:</text:span><text:span text:style-name="T2"> PROC Inputs(&lt;string&gt;)</text:span></text:p>
      <text:p text:style-name="P2621"><text:span text:style-name="T2">PROC InputSD(BYTE channel, &lt;string&gt;&gt; PROC InputMD(BYTE channel, &lt;string&gt;, BYTE max) </text:span></text:p>
      <text:p text:style-name="P2622">PRZYKŁADY:</text:p>
      <text:p text:style-name="P2623">InputMD(2,text,20) InputMD(iocb,chr,len) Inputs(name) InputSD(5,text)</text:p>
      <text:p text:style-name="P2605"><text:span text:style-name="T8">DZIAŁANIE:</text:span><text:span text:style-name="T1"> Odczytuje ciąg znaków z urządzenia zewnętrznego i przypisuje go tablicy o nazwie &lt;string&gt;. Tablica ta musi być zdefiniowana jako BYTE ARRAY. Procedury S przepisują cały ciąg, a procedura </text:span><text:span text:style-name="T3">M </text:span><text:span text:style-name="T1">tylko taką liczbę znaków ciągu, która nie przekracza ustalonej przez trzeci parametr długości maksymalnej. Jeśli procedura ma w nazwie literę </text:span><text:span text:style-name="T3">D, </text:span><text:span text:style-name="T1">to odczyt wykonywany jest przez kanał IOCB określony przez parametr procedury (dozwolone są przy tym wartości od 0 do 7). U przeciwnym przypadku ciąg jest odczytywany ' z kanału standardowego, ustalonego przez zmienną </text:span><text:span text:style-name="T3">device.</text:span></text:p>
      <text:p text:style-name="P2230"><text:span text:style-name="T1">Przy odczycie danej z edytora użytkownik wpisuje informację poprzez klawiaturę, a komputer przyjmuje ją dopiero po naciśnięciu klawisza &lt;RETURN&gt;. Przy odczycie z innego urządzenia (wcześniej otwartego procedurą </text:span><text:span text:style-name="T3">Open) </text:span><text:span text:style-name="T1">system sam pobiera daną i zwraca ją jako wartość funkcji. Na ekranie nie pojawia się żaden ślad tej operacji.</text:span></text:p>
      <text:p text:style-name="P2373">LIST</text:p>
      <text:p text:style-name="P2624"><text:span text:style-name="T8">TYP:</text:span><text:span text:style-name="T1"> zmienna biblioteczna </text:span><text:span text:style-name="T8">DEFINICJA:</text:span><text:span text:style-name="T1"> BYTE LIST </text:span><text:span text:style-name="T8">PRZYKŁADY:</text:span></text:p>
      <text:p text:style-name="P2625">SET LIST=0 SET LIST=1</text:p>
      <text:p text:style-name="P2305"><text:span text:style-name="T8">DZIAŁANIE:</text:span><text:span text:style-name="T1"> Steruje wariantem "LIST" kompilatora. Musi być użyta w dyrektywie </text:span><text:span text:style-name="T3">SET </text:span><text:span text:style-name="T1">i musi się znajdować na początku programu. Przypisanie zmiennej </text:span><text:span text:style-name="T3">LIST </text:span><text:span text:style-name="T1">wartości 1 włącza listowanie, a wartości zero - wyłącza.</text:span></text:p>
      <text:p text:style-name="P2626">Locate</text:p>
      <text:p text:style-name="P2627"><text:span text:style-name="T8">TYP:</text:span><text:span text:style-name="T1"> funkcja graficzna</text:span></text:p>
      <text:p text:style-name="P2333"><text:span text:style-name="T9">DEFINICJA:</text:span><text:span text:style-name="T2"> BYTE FUNC Locate(CARD col, BYTE row)</text:span></text:p>
      <text:p text:style-name="P2628">PRZYKŁADY:</text:p>
      <text:p text:style-name="P2629">a = Locate(5,10) </text:p>
      <text:p text:style-name="P2629">code = Locate(x*2,y)</text:p>
      <text:p text:style-name="P2331"><text:span text:style-name="T8">DZIAŁANIE:</text:span><text:span text:style-name="T1"> Umieszcza kursor w punkcie ekranu o podanych współrzędnych i zwraca kod znajdującego się tam znaku lub koloru. W trybie znakowym jest to kod ASCII znaku, zaś w trybie bitowym - kod koloru. Po wykonaniu funkcji kursor przesuwany jest o jedno miejsce w prawo.</text:span></text:p>
      <text:p text:style-name="P2630">str. 151</text:p>
      <text:p text:style-name="P2631">moveblock</text:p>
      <text:p text:style-name="P2608"><text:span text:style-name="T8">TYP:</text:span><text:span text:style-name="T1"> procedura operacyjna</text:span></text:p>
      <text:p text:style-name="P2364"><text:span text:style-name="T9">DEFINICJA:</text:span><text:span text:style-name="T2"> PROC MoveBlock(BYTE POINTER dest,source,</text:span></text:p>
      <text:p text:style-name="P2632"><text:span text:style-name="T2">CARD size) </text:span><text:span text:style-name="T9">PRZYKŁADY:</text:span></text:p>
      <text:p text:style-name="P2633">MoveBlock(chrom,chb,1024) MoveBlock(pm,pm+2,256) MoveBlock(adr_1,adr_2,count)</text:p>
      <text:p text:style-name="P2324"><text:span text:style-name="T8">DZIAŁANIE:</text:span><text:span text:style-name="T1"> Przemieszcza blok bajtów o długości określonej przez trzeci parametr z obszaru rozpoczynającego się od adresu wskazanego drugim parametrem do obszaru wskazanego pierwszym. Jeśli wybrane obszary pamięci się pokrywają i adres źródłowy jest mniejszy od docelowego, to część przepisywanego bloku ulegnie zniszczeniu. W takim przypadku należy użyć pomocniczego obszaru i procedurę M</text:span><text:span text:style-name="T3">oveBlock </text:span><text:span text:style-name="T1">wywołać dwukrotnie.</text:span></text:p>
      <text:p text:style-name="P2441">Note</text:p>
      <text:p text:style-name="P2315"><text:span text:style-name="T8">TYP:</text:span><text:span text:style-name="T1"> procedura I/O</text:span></text:p>
      <text:p text:style-name="P2634"><text:span text:style-name="T9">DEFINICJA:</text:span><text:span text:style-name="T2"> PROC Note(BYTE channel, CARD POINTER sector, BYTE POINTER offset)</text:span></text:p>
      <text:p text:style-name="P2328">PRZYKŁADY:</text:p>
      <text:p text:style-name="P2635">Note(1,sect,byte) Note(iocb, x,y)</text:p>
      <text:p text:style-name="P2207"><text:span text:style-name="T8">DZIAŁANIE:</text:span><text:span text:style-name="T1"> Odczytuje aktualne wartości wskaźnika głowicy stacji dysków w pliku otwartym przez </text:span><text:span text:style-name="T3">t </text:span><text:span text:style-name="T1">podany kanał IOCB i przypisuje je wskazanym zmiennym. Dozwolone są numery kanałów od 0 do 7. Pierwsza zmienna otrzymuje wartość określającą numer sektora, a druga numer bajtu w sektorze. Uzyskane wartości zależą od gęstości zapisu dyskietki. Numer sektora może mieć wartość od 1 do 1040, numer bajtu od 0 do 252.</text:span></text:p>
      <text:p text:style-name="P2498"><text:span text:style-name="T1">Procedura Note działa tylko ze stacją dysków i wymaga uprzedniego otwarcia pliku przez procedurę </text:span><text:span text:style-name="T3">Open.</text:span></text:p>
      <text:p text:style-name="P2636">Open</text:p>
      <text:p text:style-name="P2307"><text:span text:style-name="T8">TYP:</text:span><text:span text:style-name="T1"> procedura I/O</text:span></text:p>
      <text:p text:style-name="P2333"><text:span text:style-name="T9">DEFINICJA:</text:span><text:span text:style-name="T2"> PROC Open(BYTE channel,&lt;file&gt;,BYTE mode,aux2)</text:span></text:p>
      <text:p text:style-name="P2637">PRZYKŁADY:</text:p>
      <text:p text:style-name="P2638">Open(1,"K:",4,0) Open(iocb,"P:",8,0) Open(2,"D:NAZWA.DAT",x,0) Open(k,fname,a,b) Open(1,"D:*.*",6,0) Open(5,"S:",12,7)</text:p>
      <text:p text:style-name="P2639"><text:span text:style-name="T8">DZIAŁANIE:</text:span><text:span text:style-name="T1"> Otwiera kanał IOCB do komunikacji z urządzeniem zewnętrznym. Kolejne parametry procedury określają zadane parametry transmisji, przy czym &lt;file&gt; może być stałą tekstową lub nazwą tablicy zawierającej specyfikację pliku.</text:span></text:p>
      <text:p text:style-name="P2640"><text:span text:style-name="T1">Procedura Open jest dokładnym odpowiednikiem instrukcji OPEN w Atari Basic. Znaczenie wszystkich parametrów </text:span><text:span text:style-name="T3">Open </text:span><text:span text:style-name="T1">jest więc identyczne, jak w OPEN i jest opisane w "Poradniku programisty Atari".</text:span></text:p>
      <text:p text:style-name="P2641">str. 152</text:p>
      <text:p text:style-name="P2642">UWAGA: Nie należy otwierać kanału IOCB 7, ponieważ jest on używany przez system Action! do odczytu klawiatury. Podczas inicjowania systemu kanał ten jest otwierany dla urządzenia "K:", można więc wykorzystać go w programie bez otwierania.</text:p>
      <text:p text:style-name="P458">Paddle</text:p>
      <text:p text:style-name="P2643"><text:span text:style-name="T8">TYP:</text:span><text:span text:style-name="T1"> funkcja manipulatorów</text:span></text:p>
      <text:p text:style-name="P2408"><text:span text:style-name="T8">DEFINICJA:</text:span><text:span text:style-name="T1"> BYTE FUNC Paddle(BYTE port)</text:span></text:p>
      <text:p text:style-name="P2644">PRZYKŁADY:</text:p>
      <text:p text:style-name="P2635">state = Paddle(2) x = Paddle(y)</text:p>
      <text:p text:style-name="P2610">IF Paddle (a)&gt;100 THEN RETURN FI</text:p>
      <text:p text:style-name="P2346"><text:span text:style-name="T8">DZIAŁANIE:</text:span><text:span text:style-name="T1"> Zwraca wartość określającą położenie suwaka potencjometru przyłączonego do portu o numerze wskazywanym przez parametr. Wynik ten może przyjmować wartości z zakresu od 1 do 228. Dopuszczalne są wartości argumentu od 0 do 7.</text:span></text:p>
      <text:p text:style-name="P2645"/>
      <text:p text:style-name="P2645"/>
      <text:p text:style-name="P2646">Peek</text:p>
      <text:p text:style-name="P2646">PeekC</text:p>
      <text:p text:style-name="P2646"/>
      <text:p text:style-name="P2605"><text:span text:style-name="T8">TYP:</text:span><text:span text:style-name="T1"> funkcja operacyjna</text:span></text:p>
      <text:p text:style-name="P2647"><text:span text:style-name="T9">DEFINICJE:</text:span><text:span text:style-name="T2"> BYTE FUNC Peek(CARD address)</text:span></text:p>
      <text:p text:style-name="P2648"><text:span text:style-name="T2">CARD FUNC PeekC(CARD address) </text:span><text:span text:style-name="T9">PRZYKŁADY:</text:span></text:p>
      <text:p text:style-name="P2235">a = Peek(x+5)</text:p>
      <text:p text:style-name="P2649">sc = Peek(88)+256*Peek(89) sc = PeekC(88) </text:p>
      <text:p text:style-name="P2649">vec = PeekC(adr) </text:p>
      <text:p text:style-name="P2649">DO UNTIL Peek(53279)#7 OD</text:p>
      <text:p text:style-name="P2467"><text:span text:style-name="T8">DZIAŁANIE:</text:span><text:span text:style-name="T1"> Zwracają liczbę typu BYTE lub CARD stanowiącą zawartość komórki lub komórek pamięci, których adres jest parametrem. Dozwolone są wartości parametru od 0 do 65535. Funkcja </text:span><text:span text:style-name="T3">Peek </text:span><text:span text:style-name="T1">odczytuje wartość jednobajtową z komórki &lt;address&gt;, zaś funkcja </text:span><text:span text:style-name="T3">PeekC </text:span><text:span text:style-name="T1">wartość dwubajtową z komórek &lt;address&gt; i &lt;address&gt;+1 (w kolejności LSB-MSB).</text:span></text:p>
      <text:p text:style-name="P2650"><text:span text:style-name="T1">Ponieważ <text:s/>Action! <text:s/>umożliwia <text:s/>ustalenie <text:s/>adresu <text:s/>zmiennych i bezpośrednie odczytywanie ich wartości, to funkcje </text:span><text:span text:style-name="T3">Peek </text:span><text:span text:style-name="T1">i <text:s/></text:span><text:span text:style-name="T3">PeekC </text:span><text:span text:style-name="T1">są <text:s/>wykorzystywane <text:s/>stosunkowo rzadka — zwykle do jednokrotnie odczytywanych rejestrów.</text:span></text:p>
      <text:p text:style-name="P2651">Plot</text:p>
      <text:p text:style-name="P2307"><text:span text:style-name="T8">TYP:</text:span><text:span text:style-name="T1"> procedura graficzna</text:span></text:p>
      <text:p text:style-name="P2375"><text:span text:style-name="T8">DEFINICJA:</text:span><text:span text:style-name="T1"> PROC Plot(CARD col, BYTE row)</text:span></text:p>
      <text:p text:style-name="P2652">PRZYKŁADY:</text:p>
      <text:p text:style-name="P2653"><text:span text:style-name="T2">Plot(10,10) Plot(h,v) Plot(i*2,j+10)</text:span></text:p>
      <text:p text:style-name="P2654"><text:span text:style-name="T8">DZIAŁANIE:</text:span><text:span text:style-name="T1"> Umieszcza na ekranie punkt (w trybach bitowych) lub znak (w trybach znakowych) w miejscu o podanych współrzędnych. Punkt 0,0 znajduje się w lewym, górnym rogu ekranu. Pierwsza liczba określa <text:s/>współrzędną <text:s/>poziomą, <text:s/>a <text:s/>druga</text:span></text:p>
      <text:p text:style-name="P2655">str. 153</text:p>
      <text:p text:style-name="P2656"><text:span text:style-name="T1">pionową. Przekroczenie dopuszczalnych wartości współrzędnych powoduje błąd. Wybór koloru &lt;w trybach bitowych) lub znaku (w trybach znakowych), który zostanie narysowany, jest dokonywany przez zmienną </text:span><text:span text:style-name="T3">color.</text:span></text:p>
      <text:p text:style-name="P2366">Point</text:p>
      <text:p text:style-name="P2657"><text:span text:style-name="T8">TYP:</text:span><text:span text:style-name="T1"> procedura I/O</text:span></text:p>
      <text:p text:style-name="P2308"><text:span text:style-name="T9">DEFINICJA:</text:span><text:span text:style-name="T2"> PROC Point(BYTE chan, CARD sector, BYTE offset)</text:span></text:p>
      <text:p text:style-name="P2658">PRZYKŁADY:</text:p>
      <text:p text:style-name="P2303">Point(2,100,12) Point(1,x,1/125) Point(iocb,sect,byte)</text:p>
      <text:p text:style-name="P2207"><text:span text:style-name="T8">DZIAŁANIE:</text:span><text:span text:style-name="T1"> Ustawia wskaźnik położenia głowicy stacji dysków w kanale IOCB wskazanym przez pierwszy parametr według wartości podanych jako następne parametry. Pierwsza z nich określa numer sektora, a druga numer bajtu w sektorze. Dozwolone wartości zależą od gęstości zapisu dyskietki. Numer sektora może mieć wartość od 1 do 1040, a numer bajtu od 0 do 252.</text:span></text:p>
      <text:p text:style-name="P2659"><text:span text:style-name="T1">Procedura </text:span><text:span text:style-name="T3">Point </text:span><text:span text:style-name="T1">działa tylko ze stacją dysków i wymaga uprzedniego otwarcia pliku do wymiany danych (tryb 12) przez procedurę </text:span><text:span text:style-name="T3">Open.</text:span></text:p>
      <text:p text:style-name="P2660">Poke PokeC</text:p>
      <text:p text:style-name="P2326"><text:span text:style-name="T8">TYP:</text:span><text:span text:style-name="T1"> procedura operacyjna</text:span></text:p>
      <text:p text:style-name="P2413"><text:span text:style-name="T9">DEFINICJE:</text:span><text:span text:style-name="T2"> PROC Poke(CARD address, BYTE value)</text:span></text:p>
      <text:p text:style-name="P2661"><text:span text:style-name="T2">PROC PokeC(CARD address,value) </text:span><text:span text:style-name="T9">PRZYKŁADY:</text:span></text:p>
      <text:p text:style-name="P2662"><text:span text:style-name="T2">Poke(708,2) Poke(addr,nun) PokeC(712,$1A6) PokeC(dli,vec)</text:span></text:p>
      <text:p text:style-name="P2663"><text:span text:style-name="T8">DZIAŁANIE:</text:span><text:span text:style-name="T1"> Umieszcza w komórce pamięci o adresie podanym jako pierwszy parametr wartość, która jest drugim parametrem. Pierwszy parametr jest z zakresu od 0 do 65535, a zakres drugiego określa jego typ. Procedura </text:span><text:span text:style-name="T3">Poke </text:span><text:span text:style-name="T1">zapisuje wartość jednobajtową w komórce &lt;address&gt;, zaś </text:span><text:span text:style-name="T3">PokeC </text:span><text:span text:style-name="T1">wartość dwubajtową w komórkach &lt;address&gt; i &lt;address&gt;+1 w kolejności LSB-MSB.</text:span></text:p>
      <text:p text:style-name="P2502"><text:span text:style-name="T1">Ponieważ Action! umożliwia ustalenie adresu zmiennych i bezpośrednie odczytywanie ich wartości, to procedury </text:span><text:span text:style-name="T3">Poke </text:span><text:span text:style-name="T1">i </text:span><text:span text:style-name="T3">PokeC </text:span><text:span text:style-name="T1">są wykorzystywane stosunkowo rzadko - zwykle do jednokrotnie zapisywanych rejestrów.</text:span></text:p>
      <text:p text:style-name="P2664">Position</text:p>
      <text:p text:style-name="P2627"><text:span text:style-name="T8">TYP:</text:span><text:span text:style-name="T1"> procedura graficzna</text:span></text:p>
      <text:p text:style-name="P2375"><text:span text:style-name="T9">DEFINICJA:</text:span><text:span text:style-name="T2"> PROC Position(CARD col, BYTE row)</text:span></text:p>
      <text:p text:style-name="P2628">PRZYKŁADY:</text:p>
      <text:p text:style-name="P2235">Position(10,10)</text:p>
      <text:p text:style-name="P2234">Position(h,v)</text:p>
      <text:p text:style-name="P2439">Position(i*2,j+10)</text:p>
      <text:p text:style-name="P2665">str. 154</text:p>
      <text:p text:style-name="P2666"><text:span text:style-name="T8">DZIAŁANIE:</text:span><text:span text:style-name="T1"> Umieszcza kursor na ekranie w miejscu o podanych współrzędnych. Punkt 0,0 znajduje się w lewym, górnym rogu ekranu. Pierwszy argument określa współrzędną poziomą, a drugi pionową. Po wykonaniu funkcji położenie kursora pozostaje bez zmian, aż do następnej procedury wyjścia na ekran.</text:span></text:p>
      <text:p text:style-name="P2667">PrintD<text:tab/>PrintC</text:p>
      <text:p text:style-name="P2668">PrintDE<text:tab/>PrintCD</text:p>
      <text:p text:style-name="P2669">PrintE<text:tab/>PrintCDE</text:p>
      <text:p text:style-name="P2668">PrintB<text:tab/>PrintI</text:p>
      <text:p text:style-name="P2668">PrintBD<text:tab/>PrintID</text:p>
      <text:p text:style-name="P2670">PrintBDE<text:tab/>PrintIDE</text:p>
      <text:p text:style-name="P2668">PrintBE<text:tab/>PrintIE</text:p>
      <text:p text:style-name="P2627"><text:span text:style-name="T8">TYP:</text:span><text:span text:style-name="T1"> procedura I/O</text:span></text:p>
      <text:p text:style-name="P2671"><text:span text:style-name="T9">DEFINICJE:</text:span><text:span text:style-name="T2"> PROC Print(&lt;string&gt;) </text:span></text:p>
      <text:p text:style-name="P2672">PROC PrintE(&lt;string&gt;) </text:p>
      <text:p text:style-name="P2672">PROC PrintD(BYTE channel,&lt;string&gt;) </text:p>
      <text:p text:style-name="P2672">PROC PrintDE(BYTE channel,&lt;string&gt;) </text:p>
      <text:p text:style-name="P2672">PROC PrintB(BYTE number) </text:p>
      <text:p text:style-name="P2672">PROC PrintBE(BYTE number) </text:p>
      <text:p text:style-name="P2672">PROC PrintBD(BYTE channel,number) </text:p>
      <text:p text:style-name="P2672">PROC PrintBDE(BYTE channel,number) </text:p>
      <text:p text:style-name="P2672">PROC PrintC(CARD number) </text:p>
      <text:p text:style-name="P2672">PROC PrintCE(CARD number) </text:p>
      <text:p text:style-name="P2672">PROC PrintCD(BYTE channel, CARD number) </text:p>
      <text:p text:style-name="P2673"><text:span text:style-name="T2">PROC PrintCDE(BYTE channel, CARD number)</text:span></text:p>
      <text:p text:style-name="P2672">PROC PrintI(INT number) </text:p>
      <text:p text:style-name="P2672">PROC PrintlE(INT number) </text:p>
      <text:p text:style-name="P2672">PROC Print ID(BYTE channel, INT number) </text:p>
      <text:p text:style-name="P2672">PROC Print IDE(BYTE channel, INT number)</text:p>
      <text:p text:style-name="P2628">PRZYKŁADY:</text:p>
      <text:p text:style-name="P2571">Print(text)</text:p>
      <text:p text:style-name="P2674">PrintC(1000)</text:p>
      <text:p text:style-name="P2674">PrintDE(6,"KOMPUTER ATARI")</text:p>
      <text:p text:style-name="P2675">PrintBD(2,22)</text:p>
      <text:p text:style-name="P2571">Print IDE(iocb,2+3*4-10/2)</text:p>
      <text:p text:style-name="P2676"><text:span text:style-name="T8">DZIAŁANIE:</text:span><text:span text:style-name="T1"> Wysyła do urządzenia zewnętrznego podaną informację. Poszczególne procedury służą do zapisu wartości różnych typów, przez różne kanały oraz z lub bez znaku końca wiersza (EOL) na końcu zapisywanej informacji. Przeznaczenie i działanie procedur jest określone przez litery znajdujące się na końcu nazwy. Są to:</text:span></text:p>
      <text:p text:style-name="P2677">B <text:s/>-<text:tab/>zapis<text:tab/>liczb typu BYTE</text:p>
      <text:p text:style-name="P2678">C <text:s/>-<text:tab/>zapis<text:tab/>liczb typu CARD</text:p>
      <text:p text:style-name="P2679">D <text:s/>—<text:tab/>zapis<text:tab/>na wskazany IOCB</text:p>
      <text:p text:style-name="P2680">E <text:s/>—<text:tab/>zapis<text:tab/>znaku EOL na końcu</text:p>
      <text:p text:style-name="P2681">I <text:s/>-<text:tab/>zapis<text:tab/>liczb typu INT</text:p>
      <text:p text:style-name="P2682">brak —<text:tab/>zapis<text:tab/>tekstów</text:p>
      <text:p text:style-name="P2683"><text:span text:style-name="T1">Procedury bez litery </text:span><text:span text:style-name="T3">D </text:span><text:span text:style-name="T1">wykonują zapis przez kanał ustalony zmienną </text:span><text:span text:style-name="T3">device. </text:span><text:span text:style-name="T1">W pozostałych procedurach konieczne jest podanie numeru kanału IOCB (z zakresu od 0 do 7).</text:span></text:p>
      <text:p text:style-name="P2684">str. 155</text:p>
      <text:p text:style-name="P2325">PrintF</text:p>
      <text:p text:style-name="P2342"><text:span text:style-name="T8">TYP:</text:span><text:span text:style-name="T1"> procedura I/O</text:span></text:p>
      <text:p text:style-name="P2308"><text:span text:style-name="T9">DEFINICJA:</text:span><text:span text:style-name="T2"> PROC PrintF(&lt;string&gt;,&lt;data&gt;[,&lt;data&gt;...])</text:span></text:p>
      <text:p text:style-name="P2685">PRZYKŁADY:</text:p>
      <text:p text:style-name="P2686">PrintF("atari") </text:p>
      <text:p text:style-name="P2687"><text:span text:style-name="T1">PrintF ("%S%E",text) </text:span></text:p>
      <text:p text:style-name="P2686">PrintF("%H = %I + %C%E",x,y,z) PrintF("%C %U %H",65,65,65)</text:p>
      <text:p text:style-name="P2688"><text:span text:style-name="T8">DZIAŁANIE:</text:span><text:span text:style-name="T1"> Wyświetla na ekranie w formacie określonym przez pierwszy parametr dane będące dalszymi parametrami. Jest to wiec funkcja wykonująca formatowany zapis na urządzeniu określonym przez zmienną </text:span><text:span text:style-name="T3">device. </text:span><text:span text:style-name="T1">W ciągu formatującym specjalne znaczenie ma znak "%". Oznacza on, że znajdujący się po nim znak będzie definiował format. Możliwe są następujące określenia formatu:</text:span></text:p>
      <text:p text:style-name="P2689">I — liczba dziesiętna ze znakiem</text:p>
      <text:p text:style-name="P2690">U - liczba dziesiętna bez znaku</text:p>
      <text:p text:style-name="P2691"><text:span text:style-name="T1">H — liczba szesnastkowa bez znaku</text:span></text:p>
      <text:p text:style-name="P2692">C - znak</text:p>
      <text:p text:style-name="P2693">S - ciąg znaków</text:p>
      <text:p text:style-name="P2693">E - znak końca wiersza (EOL)</text:p>
      <text:p text:style-name="P2694"><text:span text:style-name="T3">% </text:span><text:span text:style-name="T1">- znak "%"</text:span></text:p>
      <text:p text:style-name="P2695">Liczba wyświetlanych argumentów nie może być większa niż liczba formatujących znaków "%", a tych z kolei nie może być więcej niż 5 w jednej procedurze. Wszystkie pozostałe znaki znajdujące się w ciągu określającym format są wyświetlane normalnie.</text:p>
      <text:p text:style-name="P2696">Poniżej podane są przykłady ilustrujące działanie procedury PrintF</text:p>
      <text:p text:style-name="P2697">procedura<text:tab/>rezultat</text:p>
      <text:p text:style-name="P2698">PrintF("atari");<text:tab/>atari</text:p>
      <text:p text:style-name="P2699">PrintF("=%S=","atari");<text:tab/>=atari=</text:p>
      <text:p text:style-name="P2700">PrintF("*%D*",77);<text:tab/>*77*</text:p>
      <text:p text:style-name="P2700">PrintF("*%I*",-77);<text:tab/>*-77*</text:p>
      <text:p text:style-name="P2701">PrintF("%C %U %H" ,65,65,65);<text:tab/>A 65 41</text:p>
      <text:p text:style-name="P2702"/>
      <text:p text:style-name="P2702"/>
      <text:p text:style-name="P2703"><text:span text:style-name="T23"><text:tab/></text:span><text:span text:style-name="T13">Ptrig</text:span></text:p>
      <text:p text:style-name="P2704"/>
      <text:p text:style-name="P2705"><text:span text:style-name="T8">TYP:</text:span><text:span text:style-name="T1"> funkcja manipulatorów </text:span></text:p>
      <text:p text:style-name="P2705"><text:span text:style-name="T8">DEFINICJA:</text:span><text:span text:style-name="T1"> BYTE FUNC Ptrig(BYTE port) </text:span><text:span text:style-name="T8">PRZYKŁADY:</text:span></text:p>
      <text:p text:style-name="P2706">x = Ptrig(2) a = Ptrig(y)</text:p>
      <text:p text:style-name="P2571">IF Ptrig(a) THEN fire(a) FI</text:p>
      <text:p text:style-name="P2707"><text:span text:style-name="T8">DZIAŁANIE:</text:span><text:span text:style-name="T1"> Zwraca wartość określającą stan przycisku potencjometru wskazanego przez parametr. Gdy przycisk jest wciśnięty, to wynikiem jest wartość* zero, a w przeciwnym przypadku jeden. Dopuszczalne są wartości argumentu od 0 do 7.</text:span></text:p>
      <text:p text:style-name="P2708">str. 156</text:p>
      <text:p text:style-name="P2709">Put PutD PutDE PutE</text:p>
      <text:p text:style-name="P2710"><text:span text:style-name="T8">TYP:</text:span><text:span text:style-name="T1"> procedura I/O</text:span></text:p>
      <text:p text:style-name="P2711"><text:span text:style-name="T9">DEFINICJE:</text:span><text:span text:style-name="T2"> PROC Put(CHAR character)</text:span></text:p>
      <text:p text:style-name="P2712">PROC PutE()</text:p>
      <text:p text:style-name="P2713">PROC PutD(BYTE channel, CHAR character) PROC PutDECBYTE channel, CHAR character)</text:p>
      <text:p text:style-name="P2714">PRZYKŁADY:</text:p>
      <text:p text:style-name="P2715">PutE() Put(byte) PutD(iocb,128) PutDE(2,'A)</text:p>
      <text:p text:style-name="P2716"><text:span text:style-name="T8">DZIAŁANIE:</text:span><text:span text:style-name="T1"> Zapisuje jeden bajt informacji na urządzeniu zewnętrznym. Kanał do zapisu jest określony przez zmienną </text:span><text:span text:style-name="T3">device </text:span><text:span text:style-name="T1">lub pierwszy parametr procedury (dla procedur z literą </text:span><text:span text:style-name="T3">D)</text:span><text:span text:style-name="T1">. Zapisywana wartość musi być z zakresu od 0 do 255. Procedury zawierające na końcu nazwy literę £ zapisują dodatkowo znak końca wiersza (EOL) - w przypadku </text:span><text:span text:style-name="T3">PutE </text:span><text:span text:style-name="T1">jest to jedyny znak przesyłany do urządzenia zewnętrznego.</text:span></text:p>
      <text:p text:style-name="P2717">Rand</text:p>
      <text:p text:style-name="P2326"><text:span text:style-name="T8">TYP:</text:span><text:span text:style-name="T1"> funkcja operacyjna</text:span></text:p>
      <text:p text:style-name="P2413"><text:span text:style-name="T8">DEFINICJA:</text:span><text:span text:style-name="T1"> BYTE FUNC Rand(BYTE range)</text:span></text:p>
      <text:p text:style-name="P2350">PRZYKŁADY:</text:p>
      <text:p text:style-name="P2718">los = Rand(100) x = Rand(y)</text:p>
      <text:p text:style-name="P2675">IF Rand (100)&lt;50 THEN PrintE("50 % szansy")</text:p>
      <text:p text:style-name="P2719"><text:span text:style-name="T8">DZIAŁANIE:</text:span><text:span text:style-name="T1"> Zwraca wartość losową, która jest liczbą całkowitą mniejszą od parametru i większą lub równą zero, czyli z przedziału od 0 do range—1. Dla parametru równego 0 rezultat jest z zakresu od 0 do 255.</text:span></text:p>
      <text:p text:style-name="P2482">SAssign</text:p>
      <text:p text:style-name="P2483"><text:span text:style-name="T8">TYP:</text:span><text:span text:style-name="T1"> procedura tekstowa</text:span></text:p>
      <text:p text:style-name="P2375"><text:span text:style-name="T9">DEFINICJA:</text:span><text:span text:style-name="T2"> PROC SAssign(&lt;dest&gt;,&lt;source&gt;, BYTE start,stop)</text:span></text:p>
      <text:p text:style-name="P2720">PRZYKŁADY:</text:p>
      <text:p text:style-name="P2721"><text:span text:style-name="T2">SAssign(dest,source,begin,end) SAssign(name,"Atari",10,14) SAssign(file;"OBRAZ",3,i)</text:span></text:p>
      <text:p text:style-name="P2722"><text:span text:style-name="T8">DZIAŁANIE:</text:span><text:span text:style-name="T1"> Kopiuje zawartość ciągu znaków lub tablicy znakowej wskazanej drugim parametrem do fragmentu tablicy wskazanej przez pierwszy parametr. Kopiowany fragment jest umieszczany w ciągu docelowym od znaku wskazanego trzecim parametrem do znaku określonego przez czwarty. W przypadku niezgodnej długości ciągów procedura </text:span><text:span text:style-name="T3">SAssign </text:span><text:span text:style-name="T1">działa jak </text:span><text:span text:style-name="T3">SCopy.</text:span></text:p>
      <text:p text:style-name="P2723">str. 157</text:p>
      <text:p text:style-name="P2724">SCompare</text:p>
      <text:p text:style-name="P2725"><text:span text:style-name="T8">TYP:</text:span><text:span text:style-name="T1"> funkcja tekstowa</text:span></text:p>
      <text:p text:style-name="P2364"><text:span text:style-name="T9">DEFINICJA:</text:span><text:span text:style-name="T2"> INT FUNC SCompare(&lt;stringlXstring2&gt;&gt;</text:span></text:p>
      <text:p text:style-name="P2726">PRZYKŁADY:</text:p>
      <text:p text:style-name="P2727">x = SCompare("Atari XL","Atari XE") typ = SCompare(computer,"Atari")</text:p>
      <text:p text:style-name="P2728">IF SCompare(text1,text2)=0 THEN PrintE("rowne") </text:p>
      <text:p text:style-name="P2476"><text:span text:style-name="T8">DZIAŁANIE:</text:span><text:span text:style-name="T1"> Zwraca wartość określającą rezultat porównania dwóch ciągów będących parametrami. Mogą to być same ciągi lub nazwy zawierających je tablic znakowych. Jeśli ciągi są równe, to wynikiem jest zero. Gdy pierwszy ciąg jest mniejszy, to funkcja zwraca wartość mniejszą od zera, a gdy większy, to większą od zera.</text:span></text:p>
      <text:p text:style-name="P2729">SCopy</text:p>
      <text:p text:style-name="P2730"><text:span text:style-name="T8">TYP:</text:span><text:span text:style-name="T1"> procedura tekstowa</text:span></text:p>
      <text:p text:style-name="P2364"><text:span text:style-name="T8">DEFINICJA:</text:span><text:span text:style-name="T1"> PROC SCopy&lt;&lt;dest&gt;,&lt;source&gt;)</text:span></text:p>
      <text:p text:style-name="P2454">PRZYKŁADY:</text:p>
      <text:p text:style-name="P2731">SCopy(dest,source) SCopy(name,"Atari") SCopy(file,"D:DBRAZ.DAT")</text:p>
      <text:p text:style-name="P2732"><text:span text:style-name="T8">DZIAŁANIE:</text:span><text:span text:style-name="T1"> Kopiuje zawartość ciągu znaków lub tablicy znakowej wskazanej drugim parametrem do tablicy wskazanej przez pierwszy parametr. Jeśli ciąg &lt;dest&gt; jest krótszy niż &lt;source&gt;, to kopiowana jest tylko cześć ciągu &lt;source&gt;. Jeśli &lt;dest&gt; jest dłuższy niż &lt;source&gt;, to kopiowany jest cały ciąg &lt;source&gt;, a reszta ciągu &lt;dest&gt; pozostaje bez zmian.</text:span></text:p>
      <text:p text:style-name="P2373">SCopyS</text:p>
      <text:p text:style-name="P2399"><text:span text:style-name="T8">TYP:</text:span><text:span text:style-name="T1"> procedura tekstowa</text:span></text:p>
      <text:p text:style-name="P2308"><text:span text:style-name="T9">DEFINICJA:</text:span><text:span text:style-name="T2"> PROC SCopyS(&lt;dest&gt;,&lt;source&gt;, BYTE start,stop)</text:span></text:p>
      <text:p text:style-name="P2658">PRZYKŁADY:</text:p>
      <text:p text:style-name="P2733">SCopyS(dest,source,begin,end) SCopyS(name,"Komputer Atari XL",10,14) SCopyS(file,"D:OBRAZ.DAT",3,i)</text:p>
      <text:p text:style-name="P2734"><text:span text:style-name="T8">DZIAŁANIE:</text:span><text:span text:style-name="T1"> Kopiuje cześć zawartości ciągu znaków </text:span><text:span text:style-name="T11">Iud </text:span><text:span text:style-name="T1">tablicy znakowej wskazanej drugim parametrem do tablicy wskazanej przez pierwszy parametr. Kopiowany fragment rozpoczyna się od znaku wskazanego trzecim parametrem, a kończy na znaku określonym przez czwarty. W przypadku niezgodnej długości ciągów procedura </text:span><text:span text:style-name="T3">SCopyS </text:span><text:span text:style-name="T1">działa jak </text:span><text:span text:style-name="T3">SCopy.</text:span></text:p>
      <text:p text:style-name="P2735">SetBlock</text:p>
      <text:p text:style-name="P2736"><text:span text:style-name="T8">TYP:</text:span><text:span text:style-name="T1"> procedura operacyjna</text:span></text:p>
      <text:p text:style-name="P2737"><text:span text:style-name="T9">DEFINICJA:</text:span><text:span text:style-name="T2"> PROC SetBlock(BYTE POINTER address, CARD size</text:span></text:p>
      <text:p text:style-name="P2738"><text:span text:style-name="T2">BYTE value) </text:span><text:span text:style-name="T9">PRZYKŁADY:</text:span></text:p>
      <text:p text:style-name="P2739">SetBlock(*8600,512,32)</text:p>
      <text:p text:style-name="P2739">SetBlock(*600,256,'A)</text:p>
      <text:p text:style-name="P2740">str. 158</text:p>
      <text:p text:style-name="P2741">SetBlock(screen,len,pattern)</text:p>
      <text:p text:style-name="P2742">SetBlock(chset,1024,code)</text:p>
      <text:p text:style-name="P2743"><text:span text:style-name="T8">DZIAŁANIE:</text:span><text:span text:style-name="T1"> Wpisuje do tablicy wskazanej pierwszym parametrem od bajtu 0 do bajtu size—1 wartość określoną przez trzeci parametr. Procedura ta służy zwykle do wypełniania jedną wartością znacznych obszarów pamięci lub dużych tablic.</text:span></text:p>
      <text:p text:style-name="P2373">SetColor</text:p>
      <text:p text:style-name="P2315"><text:span text:style-name="T8">TYP:</text:span><text:span text:style-name="T1"> procedura graficzna</text:span></text:p>
      <text:p text:style-name="P2408"><text:span text:style-name="T8">DEFINICJA:</text:span><text:span text:style-name="T1"> PROC SetColor(BYTE register,hue,luminance)</text:span></text:p>
      <text:p text:style-name="P2454">PRZYKŁADYA</text:p>
      <text:p text:style-name="P2744"><text:span text:style-name="T1">SetColor(2,0,0) SetColor(i,j,k)</text:span></text:p>
      <text:p text:style-name="P2745"><text:span text:style-name="T8">DZIAŁANIE:</text:span><text:span text:style-name="T1"> Ustala barwę i stopień jasności wskazanego koloru. Numer rejestru koloru jest określany przez pierwszy parametr, który może przyjmować wartości od 0 do 4. Drugi parametr oznacza barwą, zaś trzeci stopień jasności koloru. Jasność może mieć wartości parzyste od 0 do 14.</text:span></text:p>
      <text:p text:style-name="P2406"><text:span text:style-name="T1">Ponieważ rejestry koloru są zwykłymi komórkami pamięci RAM, to zamiast </text:span><text:span text:style-name="T3">SetColor(i,j,k) </text:span><text:span text:style-name="T1">można zastosować </text:span><text:span text:style-name="T3">Poke(708+i,16*j+k). </text:span><text:span text:style-name="T1">W Action! jednak najczęściej stosuje się definiowanie tablicy BYTE ARRAY colr(5)=708, co umożliwia bezpośredni dostęp do rejestrów koloru.</text:span></text:p>
      <text:p text:style-name="P2729">SndRst</text:p>
      <text:p text:style-name="P2746"><text:span text:style-name="T8">TYP:</text:span><text:span text:style-name="T1"> procedura dźwiękowa </text:span><text:span text:style-name="T8">DEFINICJA:</text:span><text:span text:style-name="T1"> PROC SndRst() </text:span><text:span text:style-name="T8">PRZYKŁAD:</text:span></text:p>
      <text:p text:style-name="P2461">SndRst()</text:p>
      <text:p text:style-name="P2747"><text:span text:style-name="T8">DZIAŁANIE:</text:span><text:span text:style-name="T1"> Wyłącza wszystkie generatory dźwięku. Procedura ta nie wymaga żadnych parametrów.</text:span></text:p>
      <text:p text:style-name="P2717">Sound</text:p>
      <text:p text:style-name="P2620"><text:span text:style-name="T8">TYP:</text:span><text:span text:style-name="T1"> procedura dźwiękowa</text:span></text:p>
      <text:p text:style-name="P2308"><text:span text:style-name="T9">DEFINICJA:</text:span><text:span text:style-name="T2"> PROC Sound(BYTE voice,pitch,distortion,volume)</text:span></text:p>
      <text:p text:style-name="P2644">PRZYKŁADY:</text:p>
      <text:p text:style-name="P2748">Sound(0,200,10,10) Sound(k,10*1,m,15-n) Sound(k,0,0,0)</text:p>
      <text:p text:style-name="P2743"><text:span text:style-name="T8">DZIAŁANIE:</text:span><text:span text:style-name="T1"> Ustawia generator dźwięku, którego numer jest pierwszym parametrem procedury (z zakresu od 0 do 3). Jeśli wszystkie pozostałe parametry są zerami, to następuje wyłączenie generatora. Drugi parametr procedury (od 0 do 255) określa okres dźwięku, a więc pośrednio jego częstotliwość. Parametr trzeci wybiera rodzaj zniekształceń tworzonego dźwięku (wartości parzyste od 0 do 14 — nieparzyste, wyłączają generator). Czysty ton uzyskuje się dla wartości 10 i 14. Ostatnim parametrem jest liczba z zakresu od 0 do 15, która ustala głośność dźwięku.</text:span></text:p>
      <text:p text:style-name="P2749">str. 159</text:p>
      <text:p text:style-name="P2602">Stick</text:p>
      <text:p text:style-name="P2750"><text:span text:style-name="T8">TYP:</text:span><text:span text:style-name="T1"> funkcja manipulatorów </text:span><text:span text:style-name="T8">DEFINICJA:</text:span><text:span text:style-name="T1"> BYTE FUNC Stick(BYTE port) </text:span><text:span text:style-name="T8">PRZYKŁADY:</text:span></text:p>
      <text:p text:style-name="P2751"><text:span text:style-name="T2">dir = Stick(1) x = Stick(y)</text:span></text:p>
      <text:p text:style-name="P2610">IF Stick(a)=13 THEN h==-1 FI</text:p>
      <text:p text:style-name="P2324"><text:span text:style-name="T8">DZIAŁANIE:</text:span><text:span text:style-name="T1"> Zwraca wartość określającą położenie joysticka przyłączonego do portu o numerze wskazywanym przez argument, który może być z zaksesu od 0 do 3. Wynik ten może przyjmować wartości z zakresu od 5 do 7, od 9 do 11 oraz od 13 do 15 według zamieszczonego poniżej schematu.</text:span></text:p>
      <text:p text:style-name="P2752">10 14 <text:s/>6</text:p>
      <text:p text:style-name="P2753"><text:s/>\ | / </text:p>
      <text:p text:style-name="P2754"><text:s text:c="2"/>11- 15 -7</text:p>
      <text:p text:style-name="P2755"><text:s text:c="16"/>/ | \</text:p>
      <text:p text:style-name="P2756"><text:s text:c="31"/>9 13 <text:s/>5</text:p>
      <text:p text:style-name="P2757">StrB StrC StrI</text:p>
      <text:p text:style-name="P2326"><text:span text:style-name="T8">TYP:</text:span><text:span text:style-name="T1"> procedura operacyjna</text:span></text:p>
      <text:p text:style-name="P2758"><text:span text:style-name="T9">DEFINICJE:</text:span><text:span text:style-name="T2"> PROC StrB&lt;BYTE number,&lt;string&gt;) </text:span></text:p>
      <text:p text:style-name="P2759"><text:span text:style-name="T2"><text:s text:c="8"/>PROC StrC(CARD number,&lt;string&gt;) <text:s text:c="4"/></text:span></text:p>
      <text:p text:style-name="P2760">PROC StrI(INT number,&lt;string&gt;) </text:p>
      <text:p text:style-name="P2761">PRZYKŁADY:</text:p>
      <text:p text:style-name="P2762">StrB(x,val) StrC(100,text) </text:p>
      <text:p text:style-name="P2762">z=ValI("-12") StrI(z,a)</text:p>
      <text:p text:style-name="P2230"><text:span text:style-name="T8">DZIAŁANIE:</text:span><text:span text:style-name="T1"> Zamienia pierwszy parametr (liczbowy) na reprezentujący go ciąg cyfr, który jest umieszczany w tablicy znakowej wskazanej drugim parametrem. Postać ciągu wynikowego jest identyczna z uzyskiwaną na ekranie przy użyciu procedury </text:span><text:span text:style-name="T3">Print. </text:span><text:span text:style-name="T1">Wynik procedury </text:span><text:span text:style-name="T3">Strl </text:span><text:span text:style-name="T1">poza cyframi może zawierać znak "-". Odwrotnością procedury </text:span><text:span text:style-name="T3">Str </text:span><text:span text:style-name="T1">jest funkcja </text:span><text:span text:style-name="T3">Val.</text:span></text:p>
      <text:p text:style-name="P2391">Strig</text:p>
      <text:p text:style-name="P2763"><text:span text:style-name="T8">TYP:</text:span><text:span text:style-name="T1"> funkcja manipulatorów </text:span></text:p>
      <text:p text:style-name="P2603"><text:span text:style-name="T8">DEFINICJA:</text:span><text:span text:style-name="T1"> BYTE FUNC Strig(BYTE port) </text:span><text:span text:style-name="T8">PRZYKŁADY:</text:span></text:p>
      <text:p text:style-name="P2764">fire = Strig(0) x = Strig(y)</text:p>
      <text:p text:style-name="P2610">IF Strig(a)=0 THEN fire(a) FI</text:p>
      <text:p text:style-name="P2411"><text:span text:style-name="T8">DZIAŁANIE:</text:span><text:span text:style-name="T1"> Zwraca wartość określającą stan przycisku joysticka przyłączonego do gniazda wskazanego przez argument. Sdy przycisk jest wciśnięty, to wynikiem jest zero, a w przeciwnym przypadku jeden. Argument może mieć wartości z zakresu od 0 do 3.</text:span></text:p>
      <text:p text:style-name="P2765">str. 160</text:p>
      <text:p text:style-name="P2325">TRACE</text:p>
      <text:p text:style-name="P2766"><text:span text:style-name="T8">TYP:</text:span><text:span text:style-name="T1"> zmienna biblioteczna </text:span><text:span text:style-name="T8">DEFINICJA:</text:span><text:span text:style-name="T1"> BYTE TRACE </text:span><text:span text:style-name="T8">PRZYKŁADY:</text:span></text:p>
      <text:p text:style-name="P2767">BET TRACE=0 SET TRACE=1</text:p>
      <text:p text:style-name="P2183"><text:span text:style-name="T8">DZIAŁANIE:</text:span><text:span text:style-name="T1"> Steruje wariantem "TRACE" kompilatora. Musi być użyta w dyrektywie </text:span><text:span text:style-name="T3">SET </text:span><text:span text:style-name="T1">i musi się znajdować na początku programu. Przypisanie zmiennej </text:span><text:span text:style-name="T3">TRACE </text:span><text:span text:style-name="T1">wartości 1 włącza siedzenie programu, a wartości zero — wyłącza.</text:span></text:p>
      <text:p text:style-name="P2768">ValB ValC ValI</text:p>
      <text:p text:style-name="P2769"/>
      <text:p text:style-name="P2770"><text:span text:style-name="T8">TYP:</text:span><text:span text:style-name="T1"> funkcja operacyjna </text:span></text:p>
      <text:p text:style-name="P2770"><text:span text:style-name="T9">DEFINICJE:</text:span><text:span text:style-name="T2"> BYTE FUNC ValB(&lt;string&gt;)</text:span></text:p>
      <text:p text:style-name="P2771"><text:span text:style-name="T2">CARD FUNC ValC(&lt;string&gt;) INT FUNC ValI(&lt;string&gt;) </text:span></text:p>
      <text:p text:style-name="P2772">PRZYKŁADY:</text:p>
      <text:p text:style-name="P2773">x = ValB("5")</text:p>
      <text:p text:style-name="P2774">a = ValC(num)+ValI("-656") z=ValI("-12") Strl(z,a)</text:p>
      <text:p text:style-name="P2775"><text:span text:style-name="T8">DZIAkANIE:</text:span><text:span text:style-name="T1"> Zwraca wynik zamiany parametru tekstowego na reprezentowaną przez niego liczbę typu zgodnego z typem funkcji. Zamiana jest dokonywana znak po znaku, od lewej do prawej, aż do napotkania niedozwolonego znaku. Jeżeli argument funkcji nie zawiera żadnego poprawnego znaku, to sygnalizowany jest błąd. Dopuszczalne są tylko </text:span><text:span text:style-name="T3">cyfry </text:span><text:span text:style-name="T1">oraz znak "-" w funkcji </text:span><text:span text:style-name="T3">ValI. </text:span><text:span text:style-name="T1">Odwrotnością funkcji </text:span><text:span text:style-name="T3">Val </text:span><text:span text:style-name="T1">jest procedura </text:span><text:span text:style-name="T3">Str.</text:span></text:p>
      <text:p text:style-name="P2377">XIO</text:p>
      <text:p text:style-name="P2326"><text:span text:style-name="T8">TYP:</text:span><text:span text:style-name="T3"> </text:span><text:span text:style-name="T1">procedura I/O</text:span></text:p>
      <text:p text:style-name="P2413"><text:span text:style-name="T9">DEFINICJA:</text:span><text:span text:style-name="T2"> PROC XIO(BYTE chan,0,end,aux1,aux2,</text:span></text:p>
      <text:p text:style-name="P2776"><text:span text:style-name="T2">&lt;filestring&gt;) </text:span><text:span text:style-name="T9">PRZYKŁADY:</text:span></text:p>
      <text:p text:style-name="P2777">XI0(1,0,254,0,0,"Ds") XI0(iocb,0,3S,0,0,file) XI0(io,0,com,al,a2,name)</text:p>
      <text:p text:style-name="P2778"><text:span text:style-name="T8">DZIAŁANIE:</text:span><text:span text:style-name="T1"> Procedura </text:span><text:span text:style-name="T3">XI0 </text:span><text:span text:style-name="T1">służy do wykonania poprzez wskazany kanał IOCB operacji I/O, której kod jest podany jako parametr </text:span><text:span text:style-name="T3">cmd. </text:span><text:span text:style-name="T1">Większość operacji, które dotyczą standardowych urządzeń systemu Atari - ekran, drukarka, magnetofon i stacja dysków, może być zrealizowane przez inne procedury, więc </text:span><text:span text:style-name="T3">XIO </text:span><text:span text:style-name="T1">jest w programach pisanych w Action! wykorzystywana zwykle tylko do uzyskania funkcji DOS-u.</text:span></text:p>
      <text:p text:style-name="P2779"><text:span text:style-name="T1">Procedura </text:span><text:span text:style-name="T3">XI0 </text:span><text:span text:style-name="T1">jest dokładnym odpowiednikiem instrukcji XI0 w Atari Basic. Szczegółowy opis jej działania oraz znaczenia poszczególnych parametrów znajduje się w książce "Poradnik programisty Atari".</text:span></text:p>
      <text:p text:style-name="P2780"><text:span text:style-name="T1">str. 161</text:span></text:p>
      <text:p text:style-name="P2664">Zero</text:p>
      <text:p text:style-name="P2781"><text:span text:style-name="T8">TYP:</text:span><text:span text:style-name="T1"> procedura operacyjna</text:span></text:p>
      <text:p text:style-name="P2782"><text:span text:style-name="T9">DEFINICJA:</text:span><text:span text:style-name="T2"> PROC Zero(BYTE POINTER address, CARD size)</text:span></text:p>
      <text:p text:style-name="P2783">PRZYKŁADY:</text:p>
      <text:p text:style-name="P2784">Zero(array,length) Zero(table,20) Zero(string,x*$80)</text:p>
      <text:p text:style-name="P2346"><text:span text:style-name="T8">DZIAŁANIE:</text:span><text:span text:style-name="T1"> Zeruje tablice wskazaną pierwszym argumentem od bajtu 0 do bajtu size-1. Procedura ta jest najczęściej wykorzystywana do kasowania znacznych obszarów pamięci i inicjowania dużych tablic. Przy inicjowaniu tablic typu CARD i INT jako &lt;size&gt; należy podać podwojony rozmiar tej tablicy, gdyż każda taka liczba zajmuje dwa bajty.</text:span></text:p>
      <text:p text:style-name="P2785">Dodatkowe procedury uzupełniające standardową bibliotekę Action! są zamieszczane w "Bajtku". Dotychczas opublikowano następujące rodzaje procedur:</text:p>
      <text:p text:style-name="P2786">Bajtek</text:p>
      <text:p text:style-name="P2787">Liczby rzeczywiste<text:tab/>11/88</text:p>
      <text:p text:style-name="P2788">Procedury graficzne<text:tab/>12/88</text:p>
      <text:p text:style-name="P2789">Funkcje trygonometryczne <text:tab/>2/89 </text:p>
      <text:p text:style-name="P2789">Procedury wejścia/wyjścia <text:tab/>4/89</text:p>
      <text:p text:style-name="P2790"><text:span text:style-name="T1">Grafika graczy i pocisków <text:s text:c="5"/><text:tab/>7/89</text:span></text:p>
      <text:p text:style-name="P2791">str. 162</text:p>
      <text:p text:style-name="P2792">3. 7. <text:s/>Kody <text:s text:c="2"/>błędów</text:p>
      <text:p text:style-name="P2793">Kompilator Action! sygnalizuje błędy składniowe wykryte podczas kompilacji przez wskazanie miejsca wystąpienia i podanie liczbowego kodu błędu. U czasie wykonywania programu mogą pojawić się błędy spowodowane użyciem niewłaściwych wartości lub wykonaniem instrukcji, które są w aktualnej chwili niepoprawne. Błędy te, zwane błędami wykonania, są sygnalizowane dopiero podczas działania programu.</text:p>
      <text:p text:style-name="P2794"><text:span text:style-name="T1">Poniżej przedstawione są meldunki błędów sygnalizowanych przez kompilator oraz ich krótki opis.</text:span></text:p>
      <text:p text:style-name="P2795">0<text:tab/>— Out of system memory</text:p>
      <text:p text:style-name="P2796">Zbyt mały obszar dostępnej pamięci. Jeśli błąd wystąpił podczas kompilacji, to konieczne jest kompilowanie programu z dyskietki lub kasety.</text:p>
      <text:p text:style-name="P2797">1<text:tab/>— Missing "</text:p>
      <text:p text:style-name="P2798"><text:span text:style-name="T1">Brak cudzysłowu (") w ciągu tekstowym.</text:span></text:p>
      <text:p text:style-name="P2799">2<text:tab/>- Nested DEFINE</text:p>
      <text:p text:style-name="P2800">Zagnieżdżona dyrektywa DEFINE. Dyrektywy DEFINE nie mogą występować w innych dyrektywach DEFINE.</text:p>
      <text:p text:style-name="P2801">3<text:tab/>- Global variable symbol table full</text:p>
      <text:p text:style-name="P2802">Brak miejsca w tablicy symboli zmiennych globalnych.</text:p>
      <text:p text:style-name="P2801">4<text:tab/>- Local variable symbol table full</text:p>
      <text:p text:style-name="P2803"><text:span text:style-name="T1">Brak miejsca w tablicy symboli zmiennych lokalnych.</text:span></text:p>
      <text:p text:style-name="P2804">5<text:tab/>- SET directive syntax error<text:line-break/>Błąd składniowy w dyrektywie SET.</text:p>
      <text:p text:style-name="P2805"><text:span text:style-name="T3">6 — </text:span><text:span text:style-name="T1">Declaration error</text:span></text:p>
      <text:p text:style-name="P2806">Nieprawidłowy format deklaracji zmiennej, procedury lub funkcji.</text:p>
      <text:p text:style-name="P2807">7<text:tab/>— Invalid argument list</text:p>
      <text:p text:style-name="P2808">Zbyt dużo parametrów zostało umieszczone w instrukcji albo wywołaniu procedury lub funkcji.</text:p>
      <text:p text:style-name="P2807">8<text:tab/>— Variable not declared</text:p>
      <text:p text:style-name="P2806">Kompilator napotkał identyfikator, który nie został uprzednia zadeklarowany.</text:p>
      <text:p text:style-name="P2809">9<text:tab/>- Not a constant</text:p>
      <text:p text:style-name="P2810">Użyta zmiennej w miejscu, w którym wymagane jest zastosowanie stałej.</text:p>
      <text:p text:style-name="P2811"><text:span text:style-name="T1">10 - Illegal assignment</text:span></text:p>
      <text:p text:style-name="P2812">Niedozwolona forma instrukcji przypisania, na przykład przypisanie zmiennej wartości logicznej &lt;x=5&lt;7).</text:p>
      <text:p text:style-name="P2813">str. 163</text:p>
      <text:p text:style-name="P2814">11<text:tab/>— Unknown error</text:p>
      <text:p text:style-name="P2815">Wystąpił <text:s/>błąd, <text:s/>lecz <text:s/>system Action! nie może rozpoznać jego rodzaju.</text:p>
      <text:p text:style-name="P2816">12<text:tab/>- Missing THEN</text:p>
      <text:p text:style-name="P2817"><text:span text:style-name="T1">Brak słowa THEN po warunku w instrukcji IF.</text:span></text:p>
      <text:p text:style-name="P2816">13<text:tab/>- Missing FI</text:p>
      <text:p text:style-name="P2818">Brak słowa FI kończącego instrukcję IF.</text:p>
      <text:p text:style-name="P2819">14<text:tab/>- Out of code space</text:p>
      <text:p text:style-name="P2820">Zbyt mały obszar pamięci dla programu <text:s/>wynikowego. <text:s/>Konieczna jest kompilacja z dyskietki lub kasety.</text:p>
      <text:p text:style-name="P2816">15<text:tab/>- Missing DO</text:p>
      <text:p text:style-name="P2821">Brak <text:s/>instrukcji <text:s/>DO <text:s/>rozpoczynającej <text:s/>pętlę <text:s/>instrukcji FOR, WHILE lub UNTIL.</text:p>
      <text:p text:style-name="P2822">16<text:tab/>— Missing TO</text:p>
      <text:p text:style-name="P2823">Brak słowa TO w instrukcji FOR.</text:p>
      <text:p text:style-name="P2824">17<text:tab/>- Bad expression</text:p>
      <text:p text:style-name="P2815">Nieprawidłowy <text:s text:c="3"/>format <text:s text:c="3"/>wyrażenia <text:s text:c="3"/>arytmetycznego <text:s text:c="3"/>lub warunkowego.</text:p>
      <text:p text:style-name="P2825">18<text:tab/>- Unmatched parentheses</text:p>
      <text:p text:style-name="P2826"><text:span text:style-name="T1">Niezamknięty nawias, czyli brak nawiasu z <text:s/>lewej <text:s/>lub <text:s/>prawej strony.</text:span></text:p>
      <text:p text:style-name="P2822">19<text:tab/>- Missing OD</text:p>
      <text:p text:style-name="P2823">Brak słowa OD kończącego pętlę DO/OD.</text:p>
      <text:p text:style-name="P2824">20<text:tab/>- Can't allocate memory</text:p>
      <text:p text:style-name="P2827">System <text:s/>Action! nie może przemieścić większego obszaru swojej pamięci operacyjnej.</text:p>
      <text:p text:style-name="P2824">21<text:tab/>— Illegal array reference</text:p>
      <text:p text:style-name="P2828">Forma <text:s text:c="2"/>odwołania <text:s text:c="2"/>do <text:s text:c="2"/>tablicy <text:s text:c="2"/>lub <text:s text:c="2"/>jej <text:s text:c="2"/>elementu <text:s/>jest nieprawidłowa.</text:p>
      <text:p text:style-name="P2829">22<text:tab/>— Input file too large</text:p>
      <text:p text:style-name="P2828">Plik źródłowy <text:s/>do <text:s/>kompilacji <text:s/>jest <text:s/>zbyt <text:s/>duży <text:s/>i <text:s/>musi <text:s/>być podzielony na mniejsze części.</text:p>
      <text:p text:style-name="P2825">23<text:tab/>— Illegal conditional expression</text:p>
      <text:p text:style-name="P2830">Niedozwolony <text:s/>format <text:s/>wyrażenia <text:s/>warunkowego lub wyrażenie to zostało użyte w niedozwolonym miejscu.</text:p>
      <text:list text:style-name="WW8Num3">
        <text:list-item>
          <text:p text:style-name="P2831">- Illegal FOR syntax<text:line-break/>Nieprawidłowa składnia instrukcji FOR.</text:p>
        </text:list-item>
        <text:list-item>
          <text:p text:style-name="P2832">- Illegal EXIT</text:p>
        </text:list-item>
      </text:list>
      <text:p text:style-name="P2833">Instrukcja EXIT została użyta w niewłaściwym <text:s/>miejscu <text:s/>lub <text:s/>w niedozwolony sposób.</text:p>
      <text:p text:style-name="P2834">str. 164</text:p>
      <text:p text:style-name="P2835">26<text:tab/>- Nesting too deep</text:p>
      <text:p text:style-name="P2836">Nastąpiło <text:s/>zbyt <text:s/>głębokie <text:s/>zagnieżdżenie <text:s/>programu (dozwolone jest maksymalnie 16 poziomów).</text:p>
      <text:p text:style-name="P2837">27<text:tab/>- Illegal TYPE syntax</text:p>
      <text:p text:style-name="P2838">Niedozwolona składnia definicji rekordu TYPE.</text:p>
      <text:p text:style-name="P2839">28<text:tab/>- Illegal RETURN</text:p>
      <text:p text:style-name="P2840">Instrukcja RETURN została użyta w niewłaściwym miejscu lub <text:s/>w niedozwolony sposób.</text:p>
      <text:p text:style-name="P2841"><text:span text:style-name="T2">61 - Out of symbol table space</text:span></text:p>
      <text:p text:style-name="P2802">Brak miejsca w tablicy symboli kompilatora.</text:p>
      <text:p text:style-name="P2842">str. 165</text:p>
      <text:p text:style-name="P2843">DODATKI</text:p>
      <text:p text:style-name="P2844">A. <text:s/>Kody <text:s/>błędów <text:s/>I/O</text:p>
      <text:p text:style-name="P2845"><text:span text:style-name="T1">Błędy powstające w systemie operacyjnym Atari są sygnalizowane w większości języków programowania tylko </text:span><text:span text:style-name="T3">przez </text:span><text:span text:style-name="T1">podanie kodu tego błędu (w Deep Blue C z minusem). Prawie wszystkie kody błędów systemu są związane z operacjami wejścia/wyjścia (Input/Output), a wszystkie mają kody o wartości przekraczającej 127.</text:span></text:p>
      <text:p text:style-name="P2185">Poniżej przedstawione są kody błędów systemu operacyjnego wraz z krótkim objaśnieniem.</text:p>
      <text:p text:style-name="P2846"><text:span text:style-name="T1">128<text:tab/>- BREAK ABORT</text:span></text:p>
      <text:p text:style-name="P2847">Podczas wykonywania operacji I/O <text:s/>został <text:s/>naciśnięty <text:s/>klawisz &lt;BREAK&gt;, co spowodowało przerwanie operacji.</text:p>
      <text:p text:style-name="P2848">129<text:tab/>- PREVIOUS OPEN</text:p>
      <text:p text:style-name="P2849"><text:span text:style-name="T1">Podjęto <text:s/>próbę <text:s/>otwarcia kanału IOCB, który był już uprzednio otwarty - ponowne użycie </text:span><text:span text:style-name="T3">OPEN </text:span><text:span text:style-name="T1">dla tego samego kanału.</text:span></text:p>
      <text:p text:style-name="P2850"><text:span text:style-name="T1">130<text:tab/>- NON EXISTANT DEVICE</text:span></text:p>
      <text:p text:style-name="P2851">Podjęto próbę <text:s/>komunikacji <text:s/>z <text:s/>urządzeniem, <text:s/>które <text:s/>nie <text:s/>jest zainstalowane w systemie operacyjnym.</text:p>
      <text:p text:style-name="P2852">131<text:tab/>- WRITE ONLY</text:p>
      <text:p text:style-name="P2853">Podjęta <text:s/>została <text:s/>próba <text:s/>odczytu <text:s/>z <text:s/>pliku otwartego tylko do zapisu.</text:p>
      <text:p text:style-name="P2854">132<text:tab/>- INVALID COMMAND</text:p>
      <text:p text:style-name="P2855"><text:span text:style-name="T1">M uniwersalnej procedurze I/O (</text:span><text:span text:style-name="T3">XIO) </text:span><text:span text:style-name="T1">został użyty niedozwolony kod rozkazu.</text:span></text:p>
      <text:p text:style-name="P2856">133<text:tab/>- IOCB NOT OPEN</text:p>
      <text:p text:style-name="P2857"><text:span text:style-name="T1">Podjęta <text:s/>została <text:s/>próba <text:s/>wykonania <text:s/>operacji <text:s/>wejścia/wyjścia przez blok IOCB, który nie został otwarty - brak </text:span><text:span text:style-name="T3">OPEN.</text:span></text:p>
      <text:p text:style-name="P2858">134<text:tab/>- BAD IOCB NUMBER</text:p>
      <text:p text:style-name="P2859">Użyty <text:s/>został <text:s/>numer <text:s/>kanału <text:s/>IOCB, <text:s/>który <text:s/>nie jest liczbą z przedziału od 0 do 7.</text:p>
      <text:p text:style-name="P2858">135<text:tab/>- READ ONLY</text:p>
      <text:p text:style-name="P2859">Podjęta została próba zapisu do <text:s/>pliku <text:s/>otwartego <text:s/>tylko <text:s/>do odczytu.</text:p>
      <text:p text:style-name="P2848">136<text:tab/>- END OF FILE</text:p>
      <text:p text:style-name="P2860">Podjęta <text:s/>została <text:s/>próba <text:s/>odczytu z pliku, w którym osiągnięto koniec, a więc próba odczytu spoza pliku.</text:p>
      <text:p text:style-name="P2850"><text:span text:style-name="T1">137<text:tab/>- TRUNCATED RECORD</text:span></text:p>
      <text:p text:style-name="P2859">Odczytany <text:s/>został <text:s/>rekord, <text:s/>który <text:s/>miał <text:s/>długość <text:s/>większą <text:s/>od długości przeznaczonego dla niego bufora.</text:p>
      <text:p text:style-name="P2861">str. 166</text:p>
      <text:p text:style-name="P2862">138<text:tab/>- TIMEOUT ERROR</text:p>
      <text:p text:style-name="P2863">Upłynął określony przez system operacyjny czas, w jakim urządzenie powinno wykonać żądaną operację.</text:p>
      <text:p text:style-name="P2864"><text:span text:style-name="T1">139<text:tab/>- DEVICE NACK ERROR</text:span></text:p>
      <text:p text:style-name="P2865">Urządzenie nie potrafi wykonać żądanej operacji pomimo, iż komunikacja przebiega prawidłowo.</text:p>
      <text:p text:style-name="P2866">140<text:tab/>- FRAMING ERROR</text:p>
      <text:p text:style-name="P2867"><text:span text:style-name="T1">Nieprawidłowy przebieg transmisji - </text:span><text:span text:style-name="T3">zła </text:span><text:span text:style-name="T1">forma lub nierówne odstępy miedzy przesyłanymi bitami.</text:span></text:p>
      <text:p text:style-name="P2866">141<text:tab/>- CURSOR OVERRAN6E</text:p>
      <text:p text:style-name="P2868"><text:span text:style-name="T1">W procedurze graficznej </text:span><text:span text:style-name="T3">(POSITION, PLOT, DRAWTO, LOCATE </text:span><text:span text:style-name="T1">lub </text:span><text:span text:style-name="T3">FILL) </text:span><text:span text:style-name="T1">użyte zostały parametry przekraczające zakres dopuszczalny dla aktualnego trybu graficznego.</text:span></text:p>
      <text:p text:style-name="P2869">142<text:tab/>- SIO OVERRUN</text:p>
      <text:p text:style-name="P2818">Nieprawidłowy przebieg transmisji do lub z urządzenia.</text:p>
      <text:p text:style-name="P2870">143<text:tab/>- SIO CHECKSUM</text:p>
      <text:p text:style-name="P2871">Suma kontrolna obliczona dla przesyłanego bloku informacji jest różna od przesłanej razem z tym blokiem.</text:p>
      <text:p text:style-name="P2872">144<text:tab/>- DEVICE DONE</text:p>
      <text:p text:style-name="P2873">Urządzenie nie jest w stanie wykonać żądanej operacji pomimo, iż jest to poprawna operacja.</text:p>
      <text:p text:style-name="P2866">145<text:tab/>- BAD SCREEN MODE</text:p>
      <text:p text:style-name="P2874"><text:span text:style-name="T1">Procedura graficzna nie może być wykonana w aktualnie wykorzystywanym trybie pracy ekranu.</text:span></text:p>
      <text:p text:style-name="P2872">146<text:tab/>- FUNCTION NOT IMPLEMENTED</text:p>
      <text:p text:style-name="P2796">Procedury obsługi urządzenia nie przewidują wykonania żądanej operacji I/O.</text:p>
      <text:p text:style-name="P2866">147<text:tab/>- INSUFFICIENT SCREEN MEMORY</text:p>
      <text:p text:style-name="P2875"><text:span text:style-name="T1">Brak wolnej pamięci operacyjnej na utworzenie obrazu we wskazanym trybie graficznym.</text:span></text:p>
      <text:p text:style-name="P2876">150<text:tab/>- SERIAL PORT OPEN</text:p>
      <text:p text:style-name="P2877">Podjęto próbę otwarcia portu RS, który był już uprzednio otwarty poprzez inny kanał IOCB (dotyczy tylko współpracy z interfejsem RS-232).</text:p>
      <text:p text:style-name="P2878">151<text:tab/>- CONCURRENT MODE NOT ENABLED</text:p>
      <text:p text:style-name="P2879">Podjęto próbę rozpoczęcia transmisji współbieżnej przez port RS, który został otwarty bez zezwolenia na taką transmisję (dotyczy tylko współpracy z interfejsem RS-232).</text:p>
      <text:p text:style-name="P2880">152<text:tab/>- BUFFER ERROR</text:p>
      <text:p text:style-name="P2881">Podjęto próbę uruchomienia transmisji współbieżnej z ustalonym przez użytkownika buforem o niewłaściwych parametrach (dotyczy tylko współpracy z interfejsem RS-232).</text:p>
      <text:p text:style-name="P2882">str. 167</text:p>
      <text:p text:style-name="P2883">153<text:tab/>- CONCURRENT MODE ACTIVE</text:p>
      <text:p text:style-name="P2884">Podjęto próbę komunikacji z urządzeniem podczas, gdy aktywny jest współbieżny tryb pracy portu RS (dotyczy tylko współpracy z interfejsem RS—232).</text:p>
      <text:p text:style-name="P2885"><text:span text:style-name="T2">154<text:tab/>- CONCURRENT MODE NOT ACTIVE</text:span></text:p>
      <text:p text:style-name="P2884">Podjęto próbę odczytu poprzez port RS bez uruchomienia współbieżnego trybu pracy (dotyczy tylko współpracy z interfejsem RS-232).</text:p>
      <text:p text:style-name="P2886">160<text:tab/>- BAD DRIVE NUMBER</text:p>
      <text:p text:style-name="P2887"><text:span text:style-name="T1">Podany został numer stacji dysków niedopuszczalny w aktualnej konfiguracji użytego DOS-u.</text:span></text:p>
      <text:p text:style-name="P2888">161<text:tab/>- TOO MANY FILES</text:p>
      <text:p text:style-name="P2889">Równocześnie próbowano otworzyć liczbę plików dyskowych, która przekracza dozwoloną w aktualnej konfiguracji DOS—u.</text:p>
      <text:p text:style-name="P2890">162<text:tab/>- DISK FULL</text:p>
      <text:p text:style-name="P2875"><text:span text:style-name="T1">Wszystkie sektory dyskietki dostępne dla użytkownika zostały już zapisane i nie ma miejsca na więcej informacji.</text:span></text:p>
      <text:p text:style-name="P2891">163<text:tab/>- I/O ERROR</text:p>
      <text:p text:style-name="P2042">Błędne wykonanie operacji przez Dyskowy System Operacyjny.</text:p>
      <text:p text:style-name="P2892">164<text:tab/>- BAD FILE NUMBER</text:p>
      <text:p text:style-name="P2893">Odczytany sektor dyskietki należy do innego pliku niż aktualnie używany - dyskietka jest uszkodzona lub nieprawidłowo zapisana.</text:p>
      <text:p text:style-name="P2894"><text:span text:style-name="T1">165<text:tab/>- BAD FILENAME</text:span></text:p>
      <text:p text:style-name="P2895">Użyta została nazwa pliku zawierająca niedozwolone znaki.</text:p>
      <text:p text:style-name="P2892">166<text:tab/>- POINT ERROR</text:p>
      <text:p text:style-name="P2896">Błąd wykonania procedury POINT spowodowany nieprawidłowym parametrem.</text:p>
      <text:p text:style-name="P2886">167<text:tab/>- FILE PROTECTED</text:p>
      <text:p text:style-name="P2897"><text:span text:style-name="T1">Podjęta została próba zapisu, skasowania lub zmiany nazwy pliku, który jest zabezpieczony przed zapisem.</text:span></text:p>
      <text:p text:style-name="P2898">168<text:tab/>- BAD COMMAND</text:p>
      <text:p text:style-name="P2899"><text:span text:style-name="T1">W uniwersalnej procedurze I/O </text:span><text:span text:style-name="T3">(XIO) </text:span><text:span text:style-name="T1">został użyty niedozwolony kod rozkazu dla stacji dysków.</text:span></text:p>
      <text:p text:style-name="P2900">169<text:tab/>- DIRECTORY FULL</text:p>
      <text:p text:style-name="P2893">Nie można zapisać na dyskietce nowego pliku, gdyż przekroczona zostałaby dopuszczalna ich liczba.</text:p>
      <text:p text:style-name="P2901"><text:span text:style-name="T1">170<text:tab/>- FILE NOT FOUND</text:span></text:p>
      <text:p text:style-name="P2896">Na dyskietce we wskazanej stacji dysków nie ma pliku o podanej nazwie.</text:p>
      <text:p text:style-name="P2902">171<text:tab/>- BAD POINT</text:p>
      <text:p text:style-name="P2903">Błąd wykonania procedury POINT spowodowany niewłaściwymi parametrami.</text:p>
      <text:p text:style-name="P2904">str. 168</text:p>
      <text:p text:style-name="P2905">172<text:tab/>- PROHIBITED APPEND</text:p>
      <text:p text:style-name="P2906">Niemożliwe jest odczytanie dyskietki — prawdopodobnie użyty niewłaściwy DOS.</text:p>
      <text:p text:style-name="P2892">173<text:tab/>- BAD FORMAT</text:p>
      <text:p text:style-name="P2907">Odczytywana dyskietka ma uszkodzony sektor lub nie jest sformatowana albo została sformatowana przy użyciu innego DOS-u.</text:p>
      <text:p text:style-name="P2892">174<text:tab/>- DUPLICATE FILENAME</text:p>
      <text:p text:style-name="P2908">Podjęto próbę zapisu pliku o nazwie, która została użyta dla pliku istnijacego na dyskietce (błąd sygnalizowany tylko przez niektóre DOS—y).</text:p>
      <text:p text:style-name="P2892">175<text:tab/>- BAD LOAD FILE</text:p>
      <text:p text:style-name="P2909">Podjęto próbę odczytu poprzez DOS pliku, który nie jest zapisany w standardzie DOS-u (brak nagłówka).</text:p>
      <text:p text:style-name="P2892">176<text:tab/>- PROHIBITED APPEND</text:p>
      <text:p text:style-name="P2910">Podjęta została próba uzyskania dostępu do pliku, który ma niewłaściwy format lub znajduje się na dyskietce o innym formacie.</text:p>
      <text:p text:style-name="P2886">177<text:tab/>- BAD DISK</text:p>
      <text:p text:style-name="P2896">Odczytywana dyskietka ma uszkodzony sektor lub nie jest sformatowana albo została sformatowana przy użyciu innego DOS-u.</text:p>
      <text:p text:style-name="P2911">str. 169</text:p>
      <text:p text:style-name="P2912">B. <text:s/>Tabela <text:s/>instrukcji</text:p>
      <text:p text:style-name="P2913">Dodatek ten zawiera wykaz instrukcji, procedur i funkcji dostępnych w opisanych w książce językach. Ponadto dla porównania zamieszczone zostały również instrukcje Atari Basic. Poniższa tabela może być bardzo pomocna przy tłumaczeniu programów pomiędzy różnymi językami.</text:p>
      <text:p text:style-name="P291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08">Atari Basic</text:p>
          </table:table-cell>
          <table:table-cell table:style-name="Table7.A1" office:value-type="string">
            <text:p text:style-name="P2915">Kyan Pascal</text:p>
          </table:table-cell>
          <table:table-cell table:style-name="Table7.A1" office:value-type="string">
            <text:p text:style-name="P2916">Deep Blue C</text:p>
          </table:table-cell>
          <table:table-cell table:style-name="Table7.A1" office:value-type="string">
            <text:p text:style-name="P2917">Ac t i on!</text:p>
          </table:table-cell>
        </table:table-row>
        <table:table-row table:style-name="Table7.2">
          <table:table-cell table:style-name="Table7.A1" office:value-type="string">
            <text:p text:style-name="P308">ABS</text:p>
          </table:table-cell>
          <table:table-cell table:style-name="Table7.A1" office:value-type="string">
            <text:p text:style-name="P2918">ABS</text:p>
          </table:table-cell>
          <table:table-cell table:style-name="Table7.A1" office:value-type="string">
            <text:p text:style-name="P2918">c abs</text:p>
          </table:table-cell>
          <table:table-cell table:style-name="Table7.A1" office:value-type="string">
            <text:p text:style-name="P2919">-</text:p>
          </table:table-cell>
        </table:table-row>
        <table:table-row table:style-name="Table7.3">
          <table:table-cell table:style-name="Table7.A1" office:value-type="string">
            <text:p text:style-name="P323">ADR</text:p>
          </table:table-cell>
          <table:table-cell table:style-name="Table7.A1" office:value-type="string">
            <text:p text:style-name="P255">—</text:p>
          </table:table-cell>
          <table:table-cell table:style-name="Table7.A1" office:value-type="string">
            <text:p text:style-name="P2920">@</text:p>
          </table:table-cell>
          <table:table-cell table:style-name="Table7.A1" office:value-type="string">
            <text:p text:style-name="P323">@</text:p>
          </table:table-cell>
        </table:table-row>
        <table:table-row table:style-name="Table7.3">
          <table:table-cell table:style-name="Table7.A1" office:value-type="string">
            <text:p text:style-name="P323">AND</text:p>
          </table:table-cell>
          <table:table-cell table:style-name="Table7.A1" office:value-type="string">
            <text:p text:style-name="P2918">AND</text:p>
          </table:table-cell>
          <table:table-cell table:style-name="Table7.A1" office:value-type="string">
            <text:p text:style-name="P2916">&amp; / &amp;&amp;</text:p>
          </table:table-cell>
          <table:table-cell table:style-name="Table7.A1" office:value-type="string">
            <text:p text:style-name="P2917">&amp; / AND</text:p>
          </table:table-cell>
        </table:table-row>
        <table:table-row table:style-name="Table7.5">
          <table:table-cell table:style-name="Table7.A1" office:value-type="string">
            <text:p text:style-name="P308">ASC</text:p>
          </table:table-cell>
          <table:table-cell table:style-name="Table7.A1" office:value-type="string">
            <text:p text:style-name="P2921">-</text:p>
          </table:table-cell>
          <table:table-cell table:style-name="Table7.A1" office:value-type="string">
            <text:p text:style-name="P2921">-</text:p>
          </table:table-cell>
          <table:table-cell table:style-name="Table7.A1" office:value-type="string">
            <text:p text:style-name="P2922">-</text:p>
          </table:table-cell>
        </table:table-row>
        <table:table-row table:style-name="Table7.6">
          <table:table-cell table:style-name="Table7.A1" office:value-type="string">
            <text:p text:style-name="P308">ATN</text:p>
          </table:table-cell>
          <table:table-cell table:style-name="Table7.A1" office:value-type="string">
            <text:p text:style-name="P2918">ARCTAN</text:p>
          </table:table-cell>
          <table:table-cell table:style-name="Table7.A1" office:value-type="string">
            <text:p text:style-name="P2920">c_atan</text:p>
          </table:table-cell>
          <table:table-cell table:style-name="Table7.A1" office:value-type="string">
            <text:p text:style-name="P2923">-</text:p>
          </table:table-cell>
        </table:table-row>
        <table:table-row table:style-name="Table7.3">
          <table:table-cell table:style-name="Table7.A1" office:value-type="string">
            <text:p text:style-name="P308">—</text:p>
          </table:table-cell>
          <table:table-cell table:style-name="Table7.A1" office:value-type="string">
            <text:p text:style-name="P2916">BEGIN</text:p>
          </table:table-cell>
          <table:table-cell table:style-name="Table7.A1" office:value-type="string">
            <text:p text:style-name="P2924">$(</text:p>
          </table:table-cell>
          <table:table-cell table:style-name="Table7.A1" office:value-type="string">
            <text:p text:style-name="P2922">—</text:p>
          </table:table-cell>
        </table:table-row>
        <table:table-row table:style-name="Table7.6">
          <table:table-cell table:style-name="Table7.A1" office:value-type="string">
            <text:p text:style-name="P308">-</text:p>
          </table:table-cell>
          <table:table-cell table:style-name="Table7.A1" office:value-type="string">
            <text:p text:style-name="P2915">BOOLEAN</text:p>
          </table:table-cell>
          <table:table-cell table:style-name="Table7.A1" office:value-type="string">
            <text:p text:style-name="P2921">-</text:p>
          </table:table-cell>
          <table:table-cell table:style-name="Table7.A1" office:value-type="string">
            <text:p text:style-name="P2923">-</text:p>
          </table:table-cell>
        </table:table-row>
        <table:table-row table:style-name="Table7.6">
          <table:table-cell table:style-name="Table7.A1" office:value-type="string">
            <text:p text:style-name="P308">-</text:p>
          </table:table-cell>
          <table:table-cell table:style-name="Table7.A1" office:value-type="string">
            <text:p text:style-name="P2921">-</text:p>
          </table:table-cell>
          <table:table-cell table:style-name="Table7.A1" office:value-type="string">
            <text:p text:style-name="P2916">break</text:p>
          </table:table-cell>
          <table:table-cell table:style-name="Table7.A1" office:value-type="string">
            <text:p text:style-name="P2917">EXIT</text:p>
          </table:table-cell>
        </table:table-row>
        <table:table-row table:style-name="Table7.3">
          <table:table-cell table:style-name="Table7.A1" office:value-type="string">
            <text:p text:style-name="P308">BYE</text:p>
          </table:table-cell>
          <table:table-cell table:style-name="Table7.A1" office:value-type="string">
            <text:p text:style-name="P2921">—</text:p>
          </table:table-cell>
          <table:table-cell table:style-name="Table7.A1" office:value-type="string">
            <text:p text:style-name="P2925">—</text:p>
          </table:table-cell>
          <table:table-cell table:style-name="Table7.A1" office:value-type="string">
            <text:p text:style-name="P2923">—</text:p>
          </table:table-cell>
        </table:table-row>
        <table:table-row table:style-name="Table7.3">
          <table:table-cell table:style-name="Table7.A1" office:value-type="string">
            <text:p text:style-name="P308">—</text:p>
          </table:table-cell>
          <table:table-cell table:style-name="Table7.A1" office:value-type="string">
            <text:p text:style-name="P2915">CHAR</text:p>
          </table:table-cell>
          <table:table-cell table:style-name="Table7.A1" office:value-type="string">
            <text:p text:style-name="P2924">char</text:p>
          </table:table-cell>
          <table:table-cell table:style-name="Table7.A1" office:value-type="string">
            <text:p text:style-name="P2926">BYTE/CHAR</text:p>
          </table:table-cell>
        </table:table-row>
        <table:table-row table:style-name="Table7.5">
          <table:table-cell table:style-name="Table7.A1" office:value-type="string">
            <text:p text:style-name="P308">-</text:p>
          </table:table-cell>
          <table:table-cell table:style-name="Table7.A1" office:value-type="string">
            <text:p text:style-name="P2925">-</text:p>
          </table:table-cell>
          <table:table-cell table:style-name="Table7.A1" office:value-type="string">
            <text:p text:style-name="P2924">chget</text:p>
          </table:table-cell>
          <table:table-cell table:style-name="Table7.A1" office:value-type="string">
            <text:p text:style-name="P2927">-</text:p>
          </table:table-cell>
        </table:table-row>
        <table:table-row table:style-name="Table7.3">
          <table:table-cell table:style-name="Table7.A1" office:value-type="string">
            <text:p text:style-name="P308">—</text:p>
          </table:table-cell>
          <table:table-cell table:style-name="Table7.A1" office:value-type="string">
            <text:p text:style-name="P2925">—</text:p>
          </table:table-cell>
          <table:table-cell table:style-name="Table7.A1" office:value-type="string">
            <text:p text:style-name="P2928">choget</text:p>
          </table:table-cell>
          <table:table-cell table:style-name="Table7.A1" office:value-type="string">
            <text:p text:style-name="P2929">—</text:p>
          </table:table-cell>
        </table:table-row>
        <table:table-row table:style-name="Table7.6">
          <table:table-cell table:style-name="Table7.A1" office:value-type="string">
            <text:p text:style-name="P308">-</text:p>
          </table:table-cell>
          <table:table-cell table:style-name="Table7.A1" office:value-type="string">
            <text:p text:style-name="P2925">-</text:p>
          </table:table-cell>
          <table:table-cell table:style-name="Table7.A1" office:value-type="string">
            <text:p text:style-name="P2924">chput</text:p>
          </table:table-cell>
          <table:table-cell table:style-name="Table7.A1" office:value-type="string">
            <text:p text:style-name="P2929">-</text:p>
          </table:table-cell>
        </table:table-row>
        <table:table-row table:style-name="Table7.15">
          <table:table-cell table:style-name="Table7.A1" office:value-type="string">
            <text:p text:style-name="P308">CHR$</text:p>
          </table:table-cell>
          <table:table-cell table:style-name="Table7.A1" office:value-type="string">
            <text:p text:style-name="P2916">CHR</text:p>
          </table:table-cell>
          <table:table-cell table:style-name="Table7.A1" office:value-type="string">
            <text:p text:style-name="P2925">—</text:p>
          </table:table-cell>
          <table:table-cell table:style-name="Table7.A1" office:value-type="string">
            <text:p text:style-name="P2923">—</text:p>
          </table:table-cell>
        </table:table-row>
        <table:table-row table:style-name="Table7.3">
          <table:table-cell table:style-name="Table7.A1" office:value-type="string">
            <text:p text:style-name="P308">—</text:p>
          </table:table-cell>
          <table:table-cell table:style-name="Table7.A1" office:value-type="string">
            <text:p text:style-name="P2925">_</text:p>
          </table:table-cell>
          <table:table-cell table:style-name="Table7.A1" office:value-type="string">
            <text:p text:style-name="P2924">clear</text:p>
          </table:table-cell>
          <table:table-cell table:style-name="Table7.A1" office:value-type="string">
            <text:p text:style-name="P2930">Zero</text:p>
          </table:table-cell>
        </table:table-row>
        <table:table-row table:style-name="Table7.6">
          <table:table-cell table:style-name="Table7.A1" office:value-type="string">
            <text:p text:style-name="P308">CLOAD</text:p>
          </table:table-cell>
          <table:table-cell table:style-name="Table7.A1" office:value-type="string">
            <text:p text:style-name="P2925">-</text:p>
          </table:table-cell>
          <table:table-cell table:style-name="Table7.A1" office:value-type="string">
            <text:p text:style-name="P2925">_</text:p>
          </table:table-cell>
          <table:table-cell table:style-name="Table7.A1" office:value-type="string">
            <text:p text:style-name="P2929">-</text:p>
          </table:table-cell>
        </table:table-row>
        <table:table-row table:style-name="Table7.5">
          <table:table-cell table:style-name="Table7.A1" office:value-type="string">
            <text:p text:style-name="P308">CL0G</text:p>
          </table:table-cell>
          <table:table-cell table:style-name="Table7.A1" office:value-type="string">
            <text:p text:style-name="P2931">-</text:p>
          </table:table-cell>
          <table:table-cell table:style-name="Table7.A1" office:value-type="string">
            <text:p text:style-name="P2928">c_loq10</text:p>
          </table:table-cell>
          <table:table-cell table:style-name="Table7.A1" office:value-type="string">
            <text:p text:style-name="P2929">-</text:p>
          </table:table-cell>
        </table:table-row>
        <table:table-row table:style-name="Table7.3">
          <table:table-cell table:style-name="Table7.A1" office:value-type="string">
            <text:p text:style-name="P308">CLOSE</text:p>
          </table:table-cell>
          <table:table-cell table:style-name="Table7.A1" office:value-type="string">
            <text:p text:style-name="P2925">—</text:p>
          </table:table-cell>
          <table:table-cell table:style-name="Table7.A1" office:value-type="string">
            <text:p text:style-name="P2928">close/cclose</text:p>
          </table:table-cell>
          <table:table-cell table:style-name="Table7.A1" office:value-type="string">
            <text:p text:style-name="P2926">Close</text:p>
          </table:table-cell>
        </table:table-row>
        <table:table-row table:style-name="Table7.6">
          <table:table-cell table:style-name="Table7.A1" office:value-type="string">
            <text:p text:style-name="P308">CLR</text:p>
          </table:table-cell>
          <table:table-cell table:style-name="Table7.A1" office:value-type="string">
            <text:p text:style-name="P2925">-</text:p>
          </table:table-cell>
          <table:table-cell table:style-name="Table7.A1" office:value-type="string">
            <text:p text:style-name="P2931">-</text:p>
          </table:table-cell>
          <table:table-cell table:style-name="Table7.A1" office:value-type="string">
            <text:p text:style-name="P2929">-</text:p>
          </table:table-cell>
        </table:table-row>
        <table:table-row table:style-name="Table7.6">
          <table:table-cell table:style-name="Table7.A1" office:value-type="string">
            <text:p text:style-name="P308">COLOR</text:p>
          </table:table-cell>
          <table:table-cell table:style-name="Table7.A1" office:value-type="string">
            <text:p text:style-name="P2925">-</text:p>
          </table:table-cell>
          <table:table-cell table:style-name="Table7.A1" office:value-type="string">
            <text:p text:style-name="P2928">color</text:p>
          </table:table-cell>
          <table:table-cell table:style-name="Table7.A1" office:value-type="string">
            <text:p text:style-name="P2932">color</text:p>
          </table:table-cell>
        </table:table-row>
        <table:table-row table:style-name="Table7.3">
          <table:table-cell table:style-name="Table7.A1" office:value-type="string">
            <text:p text:style-name="P308">— </text:p>
          </table:table-cell>
          <table:table-cell table:style-name="Table7.A1" office:value-type="string">
            <text:p text:style-name="P2924">CONCAT</text:p>
          </table:table-cell>
          <table:table-cell table:style-name="Table7.A1" office:value-type="string">
            <text:p text:style-name="P2931">—</text:p>
          </table:table-cell>
          <table:table-cell table:style-name="Table7.A1" office:value-type="string">
            <text:p text:style-name="P2929">—</text:p>
          </table:table-cell>
        </table:table-row>
        <table:table-row table:style-name="Table7.3">
          <table:table-cell table:style-name="Table7.A1" office:value-type="string">
            <text:p text:style-name="P308">—</text:p>
          </table:table-cell>
          <table:table-cell table:style-name="Table7.A1" office:value-type="string">
            <text:p text:style-name="P2924">CONST</text:p>
          </table:table-cell>
          <table:table-cell table:style-name="Table7.A1" office:value-type="string">
            <text:p text:style-name="P2931">—</text:p>
          </table:table-cell>
          <table:table-cell table:style-name="Table7.A1" office:value-type="string">
            <text:p text:style-name="P2929">—</text:p>
          </table:table-cell>
        </table:table-row>
        <table:table-row table:style-name="Table7.6">
          <table:table-cell table:style-name="Table7.A1" office:value-type="string">
            <text:p text:style-name="P308">CONT</text:p>
          </table:table-cell>
          <table:table-cell table:style-name="Table7.A1" office:value-type="string">
            <text:p text:style-name="P2925">-</text:p>
          </table:table-cell>
          <table:table-cell table:style-name="Table7.A1" office:value-type="string">
            <text:p text:style-name="P2933">-</text:p>
          </table:table-cell>
          <table:table-cell table:style-name="Table7.A1" office:value-type="string">
            <text:p text:style-name="P2934"><text:span text:style-name="T2">P </text:span><text:span text:style-name="T6">(monitor)</text:span></text:p>
          </table:table-cell>
        </table:table-row>
        <table:table-row table:style-name="Table7.6">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28">continue</text:p>
          </table:table-cell>
          <table:table-cell table:style-name="Table7.A1" office:value-type="string">
            <text:p text:style-name="P2935">-</text:p>
          </table:table-cell>
        </table:table-row>
        <table:table-row table:style-name="Table7.3">
          <table:table-cell table:style-name="Table7.A1" office:value-type="string">
            <text:p text:style-name="P308">COS</text:p>
          </table:table-cell>
          <table:table-cell table:style-name="Table7.A1" office:value-type="string">
            <text:p text:style-name="P2924">COS</text:p>
          </table:table-cell>
          <table:table-cell table:style-name="Table7.A1" office:value-type="string">
            <text:p text:style-name="P2928">c_cos</text:p>
          </table:table-cell>
          <table:table-cell table:style-name="Table7.A1" office:value-type="string">
            <text:p text:style-name="P2936">—</text:p>
          </table:table-cell>
        </table:table-row>
        <table:table-row table:style-name="Table7.6">
          <table:table-cell table:style-name="Table7.A1" office:value-type="string">
            <text:p text:style-name="P308">CSAVE</text:p>
          </table:table-cell>
          <table:table-cell table:style-name="Table7.A1" office:value-type="string">
            <text:p text:style-name="P2937">-</text:p>
          </table:table-cell>
          <table:table-cell table:style-name="Table7.A1" office:value-type="string">
            <text:p text:style-name="P2937">-</text:p>
          </table:table-cell>
          <table:table-cell table:style-name="Table7.A1" office:value-type="string">
            <text:p text:style-name="P2938">-</text:p>
          </table:table-cell>
        </table:table-row>
        <table:table-row table:style-name="Table7.5">
          <table:table-cell table:style-name="Table7.A1" office:value-type="string">
            <text:p text:style-name="P323">-</text:p>
          </table:table-cell>
          <table:table-cell table:style-name="Table7.A1" office:value-type="string">
            <text:p text:style-name="P2937">-</text:p>
          </table:table-cell>
          <table:table-cell table:style-name="Table7.A1" office:value-type="string">
            <text:p text:style-name="P2939">c_alog10</text:p>
          </table:table-cell>
          <table:table-cell table:style-name="Table7.A1" office:value-type="string">
            <text:p text:style-name="P2940">-</text:p>
          </table:table-cell>
        </table:table-row>
        <table:table-row table:style-name="Table7.3">
          <table:table-cell table:style-name="Table7.A1" office:value-type="string">
            <text:p text:style-name="P323"><text:s/>—</text:p>
          </table:table-cell>
          <table:table-cell table:style-name="Table7.A1" office:value-type="string">
            <text:p text:style-name="P2941">—</text:p>
          </table:table-cell>
          <table:table-cell table:style-name="Table7.A1" office:value-type="string">
            <text:p text:style-name="P2939">C.chs</text:p>
          </table:table-cell>
          <table:table-cell table:style-name="Table7.A1" office:value-type="string">
            <text:p text:style-name="P2942">—</text:p>
          </table:table-cell>
        </table:table-row>
        <table:table-row table:style-name="Table7.5">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28">c_cmp</text:p>
          </table:table-cell>
          <table:table-cell table:style-name="Table7.A1" office:value-type="string">
            <text:p text:style-name="P2936">-</text:p>
          </table:table-cell>
        </table:table-row>
        <table:table-row table:style-name="Table7.15">
          <table:table-cell table:style-name="Table7.A1" office:value-type="string">
            <text:p text:style-name="P308">—</text:p>
          </table:table-cell>
          <table:table-cell table:style-name="Table7.A1" office:value-type="string">
            <text:p text:style-name="P2925">—</text:p>
          </table:table-cell>
          <table:table-cell table:style-name="Table7.A1" office:value-type="string">
            <text:p text:style-name="P2928">c_ddms</text:p>
          </table:table-cell>
          <table:table-cell table:style-name="Table7.A1" office:value-type="string">
            <text:p text:style-name="P2938">—</text:p>
          </table:table-cell>
        </table:table-row>
        <table:table-row table:style-name="Table7.3">
          <table:table-cell table:style-name="Table7.A1" office:value-type="string">
            <text:p text:style-name="P323">—</text:p>
          </table:table-cell>
          <table:table-cell table:style-name="Table7.A1" office:value-type="string">
            <text:p text:style-name="P2937">—</text:p>
          </table:table-cell>
          <table:table-cell table:style-name="Table7.A1" office:value-type="string">
            <text:p text:style-name="P2939">c_dmsd</text:p>
          </table:table-cell>
          <table:table-cell table:style-name="Table7.A1" office:value-type="string">
            <text:p text:style-name="P2943">—</text:p>
          </table:table-cell>
        </table:table-row>
        <table:table-row table:style-name="Table7.3">
          <table:table-cell table:style-name="Table7.A1" office:value-type="string">
            <text:p text:style-name="P323">—</text:p>
          </table:table-cell>
          <table:table-cell table:style-name="Table7.A1" office:value-type="string">
            <text:p text:style-name="P2937">—</text:p>
          </table:table-cell>
          <table:table-cell table:style-name="Table7.A1" office:value-type="string">
            <text:p text:style-name="P2944">c_dr</text:p>
          </table:table-cell>
          <table:table-cell table:style-name="Table7.A1" office:value-type="string">
            <text:p text:style-name="P2943">—</text:p>
          </table:table-cell>
        </table:table-row>
        <table:table-row table:style-name="Table7.34">
          <table:table-cell table:style-name="Table7.A1" office:value-type="string">
            <text:p text:style-name="P323">-</text:p>
          </table:table-cell>
          <table:table-cell table:style-name="Table7.A1" office:value-type="string">
            <text:p text:style-name="P2937">-</text:p>
          </table:table-cell>
          <table:table-cell table:style-name="Table7.A1" office:value-type="string">
            <text:p text:style-name="P2939">c_fpi</text:p>
          </table:table-cell>
          <table:table-cell table:style-name="Table7.A1" office:value-type="string">
            <text:p text:style-name="P2943">-</text:p>
          </table:table-cell>
        </table:table-row>
        <table:table-row table:style-name="Table7.3">
          <table:table-cell table:style-name="Table7.A1" office:value-type="string">
            <text:p text:style-name="P323">—</text:p>
          </table:table-cell>
          <table:table-cell table:style-name="Table7.A1" office:value-type="string">
            <text:p text:style-name="P2937">—</text:p>
          </table:table-cell>
          <table:table-cell table:style-name="Table7.A1" office:value-type="string">
            <text:p text:style-name="P2944">c_fpsi</text:p>
          </table:table-cell>
          <table:table-cell table:style-name="Table7.A1" office:value-type="string">
            <text:p text:style-name="P2927">—</text:p>
          </table:table-cell>
        </table:table-row>
        <table:table-row table:style-name="Table7.5">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28">c_ifp</text:p>
          </table:table-cell>
          <table:table-cell table:style-name="Table7.A1" office:value-type="string">
            <text:p text:style-name="P2927">-</text:p>
          </table:table-cell>
        </table:table-row>
        <table:table-row table:style-name="Table7.37">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45">c_iral</text:p>
          </table:table-cell>
          <table:table-cell table:style-name="Table7.A1" office:value-type="string">
            <text:p text:style-name="P2927">—</text:p>
          </table:table-cell>
        </table:table-row>
        <table:table-row table:style-name="Table7.34">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45">c_itrig</text:p>
          </table:table-cell>
          <table:table-cell table:style-name="Table7.A1" office:value-type="string">
            <text:p text:style-name="P2927">-</text:p>
          </table:table-cell>
        </table:table-row>
        <table:table-row table:style-name="Table7.6">
          <table:table-cell table:style-name="Table7.A1" office:value-type="string">
            <text:p text:style-name="P308">—</text:p>
          </table:table-cell>
          <table:table-cell table:style-name="Table7.A1" office:value-type="string">
            <text:p text:style-name="P335"/>
          </table:table-cell>
          <table:table-cell table:style-name="Table7.A1" office:value-type="string">
            <text:p text:style-name="P2928">c_rd</text:p>
          </table:table-cell>
          <table:table-cell table:style-name="Table7.A1" office:value-type="string">
            <text:p text:style-name="P335"/>
          </table:table-cell>
        </table:table-row>
        <table:table-row table:style-name="Table7.40">
          <table:table-cell table:style-name="Table7.A1" office:value-type="string">
            <text:p text:style-name="P308">-</text:p>
          </table:table-cell>
          <table:table-cell table:style-name="Table7.A1" office:value-type="string">
            <text:p text:style-name="P308">-</text:p>
          </table:table-cell>
          <table:table-cell table:style-name="Table7.A1" office:value-type="string">
            <text:p text:style-name="P2928">c_sifp</text:p>
          </table:table-cell>
          <table:table-cell table:style-name="Table7.A1" office:value-type="string">
            <text:p text:style-name="P308">-</text:p>
          </table:table-cell>
        </table:table-row>
        <table:table-row table:style-name="Table7.41">
          <table:table-cell table:style-name="Table7.A1" office:value-type="string">
            <text:p text:style-name="P308">_</text:p>
          </table:table-cell>
          <table:table-cell table:style-name="Table7.B41" office:value-type="string">
            <text:p text:style-name="P2946"/>
            <text:p text:style-name="P2947"/>
          </table:table-cell>
          <table:table-cell table:style-name="Table7.A1" office:value-type="string">
            <text:p text:style-name="P2928">c_tan</text:p>
          </table:table-cell>
          <table:table-cell table:style-name="Table7.A1" office:value-type="string">
            <text:p text:style-name="P2929">_</text:p>
          </table:table-cell>
        </table:table-row>
        <table:table-row table:style-name="Table7.6">
          <table:table-cell table:style-name="Table7.A1" office:value-type="string">
            <text:p text:style-name="P308">DATA</text:p>
          </table:table-cell>
          <table:table-cell table:style-name="Table7.A1" office:value-type="string">
            <text:p text:style-name="P2931">-</text:p>
          </table:table-cell>
          <table:table-cell table:style-name="Table7.A1" office:value-type="string">
            <text:p text:style-name="P2931">-</text:p>
          </table:table-cell>
          <table:table-cell table:style-name="Table7.A1" office:value-type="string">
            <text:p text:style-name="P2927">-</text:p>
          </table:table-cell>
        </table:table-row>
        <table:table-row table:style-name="Table7.3">
          <table:table-cell table:style-name="Table7.A1" office:value-type="string">
            <text:p text:style-name="P308">DEG</text:p>
          </table:table-cell>
          <table:table-cell table:style-name="Table7.A1" office:value-type="string">
            <text:p text:style-name="P2931">—</text:p>
          </table:table-cell>
          <table:table-cell table:style-name="Table7.A1" office:value-type="string">
            <text:p text:style-name="P2928">c_rad</text:p>
          </table:table-cell>
          <table:table-cell table:style-name="Table7.A1" office:value-type="string">
            <text:p text:style-name="P2929">—</text:p>
          </table:table-cell>
        </table:table-row>
        <table:table-row table:style-name="Table7.6">
          <table:table-cell table:style-name="Table7.A1" office:value-type="string">
            <text:p text:style-name="P308">-</text:p>
          </table:table-cell>
          <table:table-cell table:style-name="Table7.A1" office:value-type="string">
            <text:p text:style-name="P2931">-</text:p>
          </table:table-cell>
          <table:table-cell table:style-name="Table7.A1" office:value-type="string">
            <text:p text:style-name="P2931">-</text:p>
          </table:table-cell>
          <table:table-cell table:style-name="Table7.A1" office:value-type="string">
            <text:p text:style-name="P2932">device</text:p>
          </table:table-cell>
        </table:table-row>
        <table:table-row table:style-name="Table7.37">
          <table:table-cell table:style-name="Table7.A1" office:value-type="string">
            <text:p text:style-name="P308">DIM/COM</text:p>
          </table:table-cell>
          <table:table-cell table:style-name="Table7.A1" office:value-type="string">
            <text:p text:style-name="P2924">ARRAY</text:p>
          </table:table-cell>
          <table:table-cell table:style-name="Table7.A1" office:value-type="string">
            <text:p text:style-name="P335"/>
          </table:table-cell>
          <table:table-cell table:style-name="Table7.A1" office:value-type="string">
            <text:p text:style-name="P2932">ARRAY</text:p>
          </table:table-cell>
        </table:table-row>
      </table:table>
      <text:p text:style-name="P2948">str. 170</text:p>
      <text:p text:style-name="P294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08">Atari Basic</text:p>
          </table:table-cell>
          <table:table-cell table:style-name="Table8.A1" office:value-type="string">
            <text:p text:style-name="P2950">Kyan Pascal</text:p>
          </table:table-cell>
          <table:table-cell table:style-name="Table8.A1" office:value-type="string">
            <text:p text:style-name="P2917">Deep Blue C</text:p>
          </table:table-cell>
          <table:table-cell table:style-name="Table8.A1" office:value-type="string">
            <text:p text:style-name="P2951">Action!</text:p>
          </table:table-cell>
        </table:table-row>
        <table:table-row table:style-name="Table8.2">
          <table:table-cell table:style-name="Table8.A1" office:value-type="string">
            <text:p text:style-name="P2932">-</text:p>
          </table:table-cell>
          <table:table-cell table:style-name="Table8.A1" office:value-type="string">
            <text:p text:style-name="P2950">DISPOSE</text:p>
          </table:table-cell>
          <table:table-cell table:style-name="Table8.A1" office:value-type="string">
            <text:p text:style-name="P2952">-</text:p>
          </table:table-cell>
          <table:table-cell table:style-name="Table8.A1" office:value-type="string">
            <text:p text:style-name="P2953">-</text:p>
          </table:table-cell>
        </table:table-row>
        <table:table-row table:style-name="Table8.3">
          <table:table-cell table:style-name="Table8.A1" office:value-type="string">
            <text:p text:style-name="P2954">-</text:p>
          </table:table-cell>
          <table:table-cell table:style-name="Table8.A1" office:value-type="string">
            <text:p text:style-name="P2950">DIV</text:p>
          </table:table-cell>
          <table:table-cell table:style-name="Table8.A1" office:value-type="string">
            <text:p text:style-name="P2955">/</text:p>
          </table:table-cell>
          <table:table-cell table:style-name="Table8.A1" office:value-type="string">
            <text:p text:style-name="P2955">/</text:p>
          </table:table-cell>
        </table:table-row>
        <table:table-row table:style-name="Table8.4">
          <table:table-cell table:style-name="Table8.A1" office:value-type="string">
            <text:p text:style-name="P2956">—</text:p>
          </table:table-cell>
          <table:table-cell table:style-name="Table8.A1" office:value-type="string">
            <text:p text:style-name="P2957">— </text:p>
          </table:table-cell>
          <table:table-cell table:style-name="Table8.A1" office:value-type="string">
            <text:p text:style-name="P2958">—</text:p>
          </table:table-cell>
          <table:table-cell table:style-name="Table8.A1" office:value-type="string">
            <text:p text:style-name="P2959">DO...OD</text:p>
          </table:table-cell>
        </table:table-row>
        <table:table-row table:style-name="Table8.5">
          <table:table-cell table:style-name="Table8.A1" office:value-type="string">
            <text:p text:style-name="P240">DOS</text:p>
          </table:table-cell>
          <table:table-cell table:style-name="Table8.A1" office:value-type="string">
            <text:p text:style-name="P2960">-</text:p>
          </table:table-cell>
          <table:table-cell table:style-name="Table8.A1" office:value-type="string">
            <text:p text:style-name="P2953">-</text:p>
          </table:table-cell>
          <table:table-cell table:style-name="Table8.A1" office:value-type="string">
            <text:p text:style-name="P2953">-</text:p>
          </table:table-cell>
        </table:table-row>
        <table:table-row table:style-name="Table8.3">
          <table:table-cell table:style-name="Table8.A1" office:value-type="string">
            <text:p text:style-name="P2926">-</text:p>
          </table:table-cell>
          <table:table-cell table:style-name="Table8.A1" office:value-type="string">
            <text:p text:style-name="P2960">-</text:p>
          </table:table-cell>
          <table:table-cell table:style-name="Table8.A1" office:value-type="string">
            <text:p text:style-name="P2961">dpeek</text:p>
          </table:table-cell>
          <table:table-cell table:style-name="Table8.A1" office:value-type="string">
            <text:p text:style-name="P2962">PeekC</text:p>
          </table:table-cell>
        </table:table-row>
        <table:table-row table:style-name="Table8.4">
          <table:table-cell table:style-name="Table8.A1" office:value-type="string">
            <text:p text:style-name="P2926">—</text:p>
          </table:table-cell>
          <table:table-cell table:style-name="Table8.A1" office:value-type="string">
            <text:p text:style-name="P2963">ASSIGN</text:p>
          </table:table-cell>
          <table:table-cell table:style-name="Table8.A1" office:value-type="string">
            <text:p text:style-name="P2962">dpoke</text:p>
          </table:table-cell>
          <table:table-cell table:style-name="Table8.A1" office:value-type="string">
            <text:p text:style-name="P2962">PokeC</text:p>
          </table:table-cell>
        </table:table-row>
        <table:table-row table:style-name="Table8.8">
          <table:table-cell table:style-name="Table8.A1" office:value-type="string">
            <text:p text:style-name="P308">DRAWTO</text:p>
          </table:table-cell>
          <table:table-cell table:style-name="Table8.A1" office:value-type="string">
            <text:p text:style-name="P2963">DRAWTO</text:p>
          </table:table-cell>
          <table:table-cell table:style-name="Table8.A1" office:value-type="string">
            <text:p text:style-name="P2961">drawto</text:p>
          </table:table-cell>
          <table:table-cell table:style-name="Table8.A1" office:value-type="string">
            <text:p text:style-name="P2961">DrawTo</text:p>
          </table:table-cell>
        </table:table-row>
        <table:table-row table:style-name="Table8.4">
          <table:table-cell table:style-name="Table8.A1" office:value-type="string">
            <text:p text:style-name="P308">END</text:p>
          </table:table-cell>
          <table:table-cell table:style-name="Table8.A1" office:value-type="string">
            <text:p text:style-name="P2964">—</text:p>
          </table:table-cell>
          <table:table-cell table:style-name="Table8.A1" office:value-type="string">
            <text:p text:style-name="P330">-</text:p>
          </table:table-cell>
          <table:table-cell table:style-name="Table8.A1" office:value-type="string">
            <text:p text:style-name="P335"/>
          </table:table-cell>
        </table:table-row>
        <table:table-row table:style-name="Table8.4">
          <table:table-cell table:style-name="Table8.A1" office:value-type="string">
            <text:p text:style-name="P2926">—</text:p>
          </table:table-cell>
          <table:table-cell table:style-name="Table8.A1" office:value-type="string">
            <text:p text:style-name="P2963">END</text:p>
          </table:table-cell>
          <table:table-cell table:style-name="Table8.A1" office:value-type="string">
            <text:p text:style-name="P2961">$)</text:p>
          </table:table-cell>
          <table:table-cell table:style-name="Table8.A1" office:value-type="string">
            <text:p text:style-name="P2965"><text:tab/></text:p>
          </table:table-cell>
        </table:table-row>
        <table:table-row table:style-name="Table8.5">
          <table:table-cell table:style-name="Table8.A1" office:value-type="string">
            <text:p text:style-name="P308">ENTER</text:p>
          </table:table-cell>
          <table:table-cell table:style-name="Table8.A1" office:value-type="string">
            <text:p text:style-name="P2966">_</text:p>
          </table:table-cell>
          <table:table-cell table:style-name="Table8.A1" office:value-type="string">
            <text:p text:style-name="P335"/>
          </table:table-cell>
          <table:table-cell table:style-name="Table8.A1" office:value-type="string">
            <text:p text:style-name="P335"/>
          </table:table-cell>
        </table:table-row>
        <table:table-row table:style-name="Table8.3">
          <table:table-cell table:style-name="Table8.A1" office:value-type="string">
            <text:p text:style-name="P2926">-</text:p>
          </table:table-cell>
          <table:table-cell table:style-name="Table8.A1" office:value-type="string">
            <text:p text:style-name="P2967">EOF</text:p>
          </table:table-cell>
          <table:table-cell table:style-name="Table8.A1" office:value-type="string">
            <text:p text:style-name="P330">-</text:p>
          </table:table-cell>
          <table:table-cell table:style-name="Table8.A1" office:value-type="string">
            <text:p text:style-name="P2968">EOF</text:p>
          </table:table-cell>
        </table:table-row>
        <table:table-row table:style-name="Table8.4">
          <table:table-cell table:style-name="Table8.A1" office:value-type="string">
            <text:p text:style-name="P2951">—</text:p>
          </table:table-cell>
          <table:table-cell table:style-name="Table8.A1" office:value-type="string">
            <text:p text:style-name="P2969">EOLN</text:p>
          </table:table-cell>
          <table:table-cell table:style-name="Table8.A1" office:value-type="string">
            <text:p text:style-name="P2970">-</text:p>
          </table:table-cell>
          <table:table-cell table:style-name="Table8.A1" office:value-type="string">
            <text:p text:style-name="P335"/>
          </table:table-cell>
        </table:table-row>
        <table:table-row table:style-name="Table8.14">
          <table:table-cell table:style-name="Table8.A1" office:value-type="string">
            <text:p text:style-name="P308">EXP</text:p>
          </table:table-cell>
          <table:table-cell table:style-name="Table8.A1" office:value-type="string">
            <text:p text:style-name="P2971">EXP</text:p>
          </table:table-cell>
          <table:table-cell table:style-name="Table8.A1" office:value-type="string">
            <text:p text:style-name="P2972">c_alog</text:p>
          </table:table-cell>
          <table:table-cell table:style-name="Table8.A1" office:value-type="string">
            <text:p text:style-name="P2970">-</text:p>
          </table:table-cell>
        </table:table-row>
        <table:table-row table:style-name="Table8.4">
          <table:table-cell table:style-name="Table8.A1" office:value-type="string">
            <text:p text:style-name="P2917">—</text:p>
          </table:table-cell>
          <table:table-cell table:style-name="Table8.A1" office:value-type="string">
            <text:p text:style-name="P2966">—</text:p>
          </table:table-cell>
          <table:table-cell table:style-name="Table8.A1" office:value-type="string">
            <text:p text:style-name="P2968">extern</text:p>
          </table:table-cell>
          <table:table-cell table:style-name="Table8.A1" office:value-type="string">
            <text:p text:style-name="P2970">-</text:p>
          </table:table-cell>
        </table:table-row>
        <table:table-row table:style-name="Table8.8">
          <table:table-cell table:style-name="Table8.A1" office:value-type="string">
            <text:p text:style-name="P2951">—</text:p>
          </table:table-cell>
          <table:table-cell table:style-name="Table8.A1" office:value-type="string">
            <text:p text:style-name="P2969">FALSE</text:p>
          </table:table-cell>
          <table:table-cell table:style-name="Table8.A1" office:value-type="string">
            <text:p text:style-name="P2970">—</text:p>
          </table:table-cell>
          <table:table-cell table:style-name="Table8.A1" office:value-type="string">
            <text:p text:style-name="P2945">_</text:p>
          </table:table-cell>
        </table:table-row>
        <table:table-row table:style-name="Table8.3">
          <table:table-cell table:style-name="Table8.A1" office:value-type="string">
            <text:p text:style-name="P2951">-</text:p>
          </table:table-cell>
          <table:table-cell table:style-name="Table8.A1" office:value-type="string">
            <text:p text:style-name="P2969">FILE</text:p>
          </table:table-cell>
          <table:table-cell table:style-name="Table8.A1" office:value-type="string">
            <text:p text:style-name="P2970">-</text:p>
          </table:table-cell>
          <table:table-cell table:style-name="Table8.A1" office:value-type="string">
            <text:p text:style-name="P2945">-</text:p>
          </table:table-cell>
        </table:table-row>
        <table:table-row table:style-name="Table8.5">
          <table:table-cell table:style-name="Table8.A1" office:value-type="string">
            <text:p text:style-name="P2951">-</text:p>
          </table:table-cell>
          <table:table-cell table:style-name="Table8.A1" office:value-type="string">
            <text:p text:style-name="P2973">-</text:p>
          </table:table-cell>
          <table:table-cell table:style-name="Table8.A1" office:value-type="string">
            <text:p text:style-name="P2962">fill</text:p>
          </table:table-cell>
          <table:table-cell table:style-name="Table8.A1" office:value-type="string">
            <text:p text:style-name="P2974">Fill</text:p>
          </table:table-cell>
        </table:table-row>
        <table:table-row table:style-name="Table8.4">
          <table:table-cell table:style-name="Table8.A1" office:value-type="string">
            <text:p text:style-name="P2951">—</text:p>
          </table:table-cell>
          <table:table-cell table:style-name="Table8.A1" office:value-type="string">
            <text:p text:style-name="P2973">—</text:p>
          </table:table-cell>
          <table:table-cell table:style-name="Table8.A1" office:value-type="string">
            <text:p text:style-name="P2962">find</text:p>
          </table:table-cell>
          <table:table-cell table:style-name="Table8.A1" office:value-type="string">
            <text:p text:style-name="P2928">_</text:p>
          </table:table-cell>
        </table:table-row>
        <table:table-row table:style-name="Table8.5">
          <table:table-cell table:style-name="Table8.A1" office:value-type="string">
            <text:p text:style-name="P308">FOR TO STEP</text:p>
          </table:table-cell>
          <table:table-cell table:style-name="Table8.A1" office:value-type="string">
            <text:p text:style-name="P2975">FOR TO/DOWNTO</text:p>
          </table:table-cell>
          <table:table-cell table:style-name="Table8.A1" office:value-type="string">
            <text:p text:style-name="P2968">for (...)</text:p>
          </table:table-cell>
          <table:table-cell table:style-name="Table8.A1" office:value-type="string">
            <text:p text:style-name="P2976">FOR TO STEP</text:p>
          </table:table-cell>
        </table:table-row>
        <table:table-row table:style-name="Table8.4">
          <table:table-cell table:style-name="Table8.A1" office:value-type="string">
            <text:p text:style-name="P2977">... <text:s/>NEXT</text:p>
          </table:table-cell>
          <table:table-cell table:style-name="Table8.A1" office:value-type="string">
            <text:p text:style-name="P2978">DO ...</text:p>
          </table:table-cell>
          <table:table-cell table:style-name="Table8.A1" office:value-type="string">
            <text:p text:style-name="P2979">...</text:p>
          </table:table-cell>
          <table:table-cell table:style-name="Table8.A1" office:value-type="string">
            <text:p text:style-name="P2980"><text:span text:style-name="T1">DO ... </text:span><text:span text:style-name="T2">OD</text:span></text:p>
          </table:table-cell>
        </table:table-row>
        <table:table-row table:style-name="Table8.5">
          <table:table-cell table:style-name="Table8.A1" office:value-type="string">
            <text:p text:style-name="P2968">-</text:p>
          </table:table-cell>
          <table:table-cell table:style-name="Table8.A1" office:value-type="string">
            <text:p text:style-name="P2930">FORWARD</text:p>
          </table:table-cell>
          <table:table-cell table:style-name="Table8.A1" office:value-type="string">
            <text:p text:style-name="P2945">-</text:p>
          </table:table-cell>
          <table:table-cell table:style-name="Table8.A1" office:value-type="string">
            <text:p text:style-name="P308"><text:s/>-</text:p>
          </table:table-cell>
        </table:table-row>
        <table:table-row table:style-name="Table8.5">
          <table:table-cell table:style-name="Table8.A1" office:value-type="string">
            <text:p text:style-name="P2962">-</text:p>
          </table:table-cell>
          <table:table-cell table:style-name="Table8.A1" office:value-type="string">
            <text:p text:style-name="P2981">-</text:p>
          </table:table-cell>
          <table:table-cell table:style-name="Table8.A1" office:value-type="string">
            <text:p text:style-name="P2968">fprintf</text:p>
          </table:table-cell>
          <table:table-cell table:style-name="Table8.A1" office:value-type="string">
            <text:p text:style-name="P2924">-</text:p>
          </table:table-cell>
        </table:table-row>
        <table:table-row table:style-name="Table8.8">
          <table:table-cell table:style-name="Table8.A1" office:value-type="string">
            <text:p text:style-name="P308">FRE</text:p>
          </table:table-cell>
          <table:table-cell table:style-name="Table8.A1" office:value-type="string">
            <text:p text:style-name="P2981">—</text:p>
          </table:table-cell>
          <table:table-cell table:style-name="Table8.A1" office:value-type="string">
            <text:p text:style-name="P2928">—</text:p>
          </table:table-cell>
          <table:table-cell table:style-name="Table8.A1" office:value-type="string">
            <text:p text:style-name="P2928">-</text:p>
          </table:table-cell>
        </table:table-row>
        <table:table-row table:style-name="Table8.14">
          <table:table-cell table:style-name="Table8.A1" office:value-type="string">
            <text:p text:style-name="P2968">-</text:p>
          </table:table-cell>
          <table:table-cell table:style-name="Table8.A1" office:value-type="string">
            <text:p text:style-name="P2954">FUNCTION</text:p>
          </table:table-cell>
          <table:table-cell table:style-name="Table8.A1" office:value-type="string">
            <text:p text:style-name="P2976">*2)</text:p>
          </table:table-cell>
          <table:table-cell table:style-name="Table8.A1" office:value-type="string">
            <text:p text:style-name="P2982">FUNC</text:p>
          </table:table-cell>
        </table:table-row>
        <table:table-row table:style-name="Table8.26">
          <table:table-cell table:style-name="Table8.A1" office:value-type="string">
            <text:p text:style-name="P2983">GET</text:p>
          </table:table-cell>
          <table:table-cell table:style-name="Table8.A1" office:value-type="string">
            <text:p text:style-name="P2930">GET</text:p>
            <text:p text:style-name="P2984"/>
          </table:table-cell>
          <table:table-cell table:style-name="Table8.A1" office:value-type="string">
            <text:p text:style-name="P2976">cgetc/getchar</text:p>
          </table:table-cell>
          <table:table-cell table:style-name="Table8.A1" office:value-type="string">
            <text:p text:style-name="P2985">GetD</text:p>
          </table:table-cell>
        </table:table-row>
        <table:table-row table:style-name="Table8.27">
          <table:table-cell table:style-name="Table8.A1" office:value-type="string">
            <text:p text:style-name="P240">GOSUB</text:p>
          </table:table-cell>
          <table:table-cell table:style-name="Table8.A1" office:value-type="string">
            <text:p text:style-name="P2986"/>
          </table:table-cell>
          <table:table-cell table:style-name="Table8.A1" office:value-type="string">
            <text:p text:style-name="P2987"/>
          </table:table-cell>
          <table:table-cell table:style-name="Table8.A1" office:value-type="string">
            <text:p text:style-name="P2988"/>
          </table:table-cell>
        </table:table-row>
        <table:table-row table:style-name="Table8.28">
          <table:table-cell table:style-name="Table8.A1" office:value-type="string">
            <text:p text:style-name="P240">GOTO</text:p>
          </table:table-cell>
          <table:table-cell table:style-name="Table8.A1" office:value-type="string">
            <text:p text:style-name="P2954">GOTO</text:p>
          </table:table-cell>
          <table:table-cell table:style-name="Table8.A1" office:value-type="string">
            <text:p text:style-name="P308">-</text:p>
          </table:table-cell>
          <table:table-cell table:style-name="Table8.A1" office:value-type="string">
            <text:p text:style-name="P308">-</text:p>
          </table:table-cell>
        </table:table-row>
        <table:table-row table:style-name="Table8.29">
          <table:table-cell table:style-name="Table8.A1" office:value-type="string">
            <text:p text:style-name="P308">GRAPHICS</text:p>
          </table:table-cell>
          <table:table-cell table:style-name="Table8.A1" office:value-type="string">
            <text:p text:style-name="P2932">GRAPHICS</text:p>
          </table:table-cell>
          <table:table-cell table:style-name="Table8.A1" office:value-type="string">
            <text:p text:style-name="P308">graphics</text:p>
          </table:table-cell>
          <table:table-cell table:style-name="Table8.A1" office:value-type="string">
            <text:p text:style-name="P308">Graphics</text:p>
          </table:table-cell>
        </table:table-row>
        <table:table-row table:style-name="Table8.8">
          <table:table-cell table:style-name="Table8.A1" office:value-type="string">
            <text:p text:style-name="P2989">-</text:p>
          </table:table-cell>
          <table:table-cell table:style-name="Table8.A1" office:value-type="string">
            <text:p text:style-name="P2927">—</text:p>
          </table:table-cell>
          <table:table-cell table:style-name="Table8.A1" office:value-type="string">
            <text:p text:style-name="P2982">hitclear</text:p>
          </table:table-cell>
          <table:table-cell table:style-name="Table8.A1" office:value-type="string">
            <text:p text:style-name="P2916">—</text:p>
          </table:table-cell>
        </table:table-row>
        <table:table-row table:style-name="Table8.14">
          <table:table-cell table:style-name="Table8.A1" office:value-type="string">
            <text:p text:style-name="P2990">—</text:p>
          </table:table-cell>
          <table:table-cell table:style-name="Table8.A1" office:value-type="string">
            <text:p text:style-name="P2927">-</text:p>
          </table:table-cell>
          <table:table-cell table:style-name="Table8.A1" office:value-type="string">
            <text:p text:style-name="P308">hitp2pf</text:p>
          </table:table-cell>
          <table:table-cell table:style-name="Table8.A1" office:value-type="string">
            <text:p text:style-name="P2916">-</text:p>
          </table:table-cell>
        </table:table-row>
        <table:table-row table:style-name="Table8.4">
          <table:table-cell table:style-name="Table8.A1" office:value-type="string">
            <text:p text:style-name="P335">-</text:p>
          </table:table-cell>
          <table:table-cell table:style-name="Table8.A1" office:value-type="string">
            <text:p text:style-name="P2929">—</text:p>
          </table:table-cell>
          <table:table-cell table:style-name="Table8.A1" office:value-type="string">
            <text:p text:style-name="P308">hitp2pl</text:p>
          </table:table-cell>
          <table:table-cell table:style-name="Table8.A1" office:value-type="string">
            <text:p text:style-name="P2915">—</text:p>
          </table:table-cell>
        </table:table-row>
        <table:table-row table:style-name="Table8.8">
          <table:table-cell table:style-name="Table8.A1" office:value-type="string">
            <text:p text:style-name="P2991">—</text:p>
          </table:table-cell>
          <table:table-cell table:style-name="Table8.A1" office:value-type="string">
            <text:p text:style-name="P2927">—</text:p>
          </table:table-cell>
          <table:table-cell table:style-name="Table8.A1" office:value-type="string">
            <text:p text:style-name="P308">hstick</text:p>
          </table:table-cell>
          <table:table-cell table:style-name="Table8.A1" office:value-type="string">
            <text:p text:style-name="P2915">—</text:p>
          </table:table-cell>
        </table:table-row>
        <table:table-row table:style-name="Table8.4">
          <table:table-cell table:style-name="Table8.A1" office:value-type="string">
            <text:p text:style-name="P2991">-</text:p>
          </table:table-cell>
          <table:table-cell table:style-name="Table8.A1" office:value-type="string">
            <text:p text:style-name="P2929">—</text:p>
          </table:table-cell>
          <table:table-cell table:style-name="Table8.A1" office:value-type="string">
            <text:p text:style-name="P308">hval</text:p>
          </table:table-cell>
          <table:table-cell table:style-name="Table8.A1" office:value-type="string">
            <text:p text:style-name="P2915">_</text:p>
          </table:table-cell>
        </table:table-row>
        <table:table-row table:style-name="Table8.5">
          <table:table-cell table:style-name="Table8.A1" office:value-type="string">
            <text:p text:style-name="P308">IF ...</text:p>
          </table:table-cell>
          <table:table-cell table:style-name="Table8.A1" office:value-type="string">
            <text:p text:style-name="P2975">IF ...</text:p>
          </table:table-cell>
          <table:table-cell table:style-name="Table8.A1" office:value-type="string">
            <text:p text:style-name="P2991">if ...</text:p>
          </table:table-cell>
          <table:table-cell table:style-name="Table8.A1" office:value-type="string">
            <text:p text:style-name="P2974">IF ...</text:p>
          </table:table-cell>
        </table:table-row>
        <table:table-row table:style-name="Table8.5">
          <table:table-cell table:style-name="Table8.A1" office:value-type="string">
            <text:p text:style-name="P2992">THEN</text:p>
          </table:table-cell>
          <table:table-cell table:style-name="Table8.A1" office:value-type="string">
            <text:p text:style-name="P2993">THEN ...</text:p>
          </table:table-cell>
          <table:table-cell table:style-name="Table8.A1" office:value-type="string">
            <text:p text:style-name="P2994">...</text:p>
          </table:table-cell>
          <table:table-cell table:style-name="Table8.A1" office:value-type="string">
            <text:p text:style-name="P325">THEN ...</text:p>
          </table:table-cell>
        </table:table-row>
        <table:table-row table:style-name="Table8.5">
          <table:table-cell table:style-name="Table8.A1" office:value-type="string">
            <text:p text:style-name="P335"/>
          </table:table-cell>
          <table:table-cell table:style-name="Table8.A1" office:value-type="string">
            <text:p text:style-name="P2995">ELSE ...</text:p>
          </table:table-cell>
          <table:table-cell table:style-name="Table8.A1" office:value-type="string">
            <text:p text:style-name="P2996">else ...</text:p>
          </table:table-cell>
          <table:table-cell table:style-name="Table8.A1" office:value-type="string">
            <text:p text:style-name="P308">ELSEIF ...</text:p>
          </table:table-cell>
        </table:table-row>
        <table:table-row table:style-name="Table8.5">
          <table:table-cell table:style-name="Table8.A1" office:value-type="string">
            <text:p text:style-name="P335"/>
          </table:table-cell>
          <table:table-cell table:style-name="Table8.A1" office:value-type="string">
            <text:p text:style-name="P335"/>
          </table:table-cell>
          <table:table-cell table:style-name="Table8.A1" office:value-type="string">
            <text:p text:style-name="P335"/>
          </table:table-cell>
          <table:table-cell table:style-name="Table8.A1" office:value-type="string">
            <text:p text:style-name="P2997">THEN ...</text:p>
          </table:table-cell>
        </table:table-row>
        <table:table-row table:style-name="Table8.5">
          <table:table-cell table:style-name="Table8.A1" office:value-type="string">
            <text:p text:style-name="P335"/>
          </table:table-cell>
          <table:table-cell table:style-name="Table8.A1" office:value-type="string">
            <text:p text:style-name="P335"/>
          </table:table-cell>
          <table:table-cell table:style-name="Table8.A1" office:value-type="string">
            <text:p text:style-name="P335"/>
          </table:table-cell>
          <table:table-cell table:style-name="Table8.A1" office:value-type="string">
            <text:p text:style-name="P2997">ELSE ...</text:p>
          </table:table-cell>
        </table:table-row>
        <table:table-row table:style-name="Table8.8">
          <table:table-cell table:style-name="Table8.A1" office:value-type="string">
            <text:p text:style-name="P335"/>
          </table:table-cell>
          <table:table-cell table:style-name="Table8.A1" office:value-type="string">
            <text:p text:style-name="P335"/>
          </table:table-cell>
          <table:table-cell table:style-name="Table8.A1" office:value-type="string">
            <text:p text:style-name="P335"/>
          </table:table-cell>
          <table:table-cell table:style-name="Table8.A1" office:value-type="string">
            <text:p text:style-name="P2998">FI</text:p>
          </table:table-cell>
        </table:table-row>
        <table:table-row table:style-name="Table8.4">
          <table:table-cell table:style-name="Table8.A1" office:value-type="string">
            <text:p text:style-name="P2976">—</text:p>
          </table:table-cell>
          <table:table-cell table:style-name="Table8.A1" office:value-type="string">
            <text:p text:style-name="P2954">IN</text:p>
          </table:table-cell>
          <table:table-cell table:style-name="Table8.A1" office:value-type="string">
            <text:p text:style-name="P2950">-</text:p>
          </table:table-cell>
          <table:table-cell table:style-name="Table8.A1" office:value-type="string">
            <text:p text:style-name="P2950">_</text:p>
          </table:table-cell>
        </table:table-row>
        <table:table-row table:style-name="Table8.5">
          <table:table-cell table:style-name="Table8.A1" office:value-type="string">
            <text:p text:style-name="P2982">-</text:p>
          </table:table-cell>
          <table:table-cell table:style-name="Table8.A1" office:value-type="string">
            <text:p text:style-name="P2930">INDEX</text:p>
          </table:table-cell>
          <table:table-cell table:style-name="Table8.A1" office:value-type="string">
            <text:p text:style-name="P2999">-</text:p>
          </table:table-cell>
          <table:table-cell table:style-name="Table8.A1" office:value-type="string">
            <text:p text:style-name="P2950">_</text:p>
          </table:table-cell>
        </table:table-row>
        <table:table-row table:style-name="Table8.3">
          <table:table-cell table:style-name="Table8.A1" office:value-type="string">
            <text:p text:style-name="P308">INPUT</text:p>
          </table:table-cell>
          <table:table-cell table:style-name="Table8.A1" office:value-type="string">
            <text:p text:style-name="P2961">READ/READLN</text:p>
          </table:table-cell>
          <table:table-cell table:style-name="Table8.A1" office:value-type="string">
            <text:p text:style-name="P308">gets</text:p>
          </table:table-cell>
          <table:table-cell table:style-name="Table8.A1" office:value-type="string">
            <text:p text:style-name="P308">Input</text:p>
          </table:table-cell>
        </table:table-row>
        <table:table-row table:style-name="Table8.44">
          <table:table-cell>
            <table:table table:is-sub-table="true">
              <table:table-column table:style-name="Table8.A"/>
              <table:table-row table:style-name="Table8.A44.1">
                <table:table-cell table:style-name="Table8.A1" office:value-type="string">
                  <text:p text:style-name="P308">INPUT #</text:p>
                </table:table-cell>
              </table:table-row>
              <table:table-row table:style-name="Table8.A44.2">
                <table:table-cell table:style-name="Table8.A1" office:value-type="string">
                  <text:p text:style-name="P308">—</text:p>
                </table:table-cell>
              </table:table-row>
            </table:table>
          </table:table-cell>
          <table:table-cell table:style-name="Table8.A1" office:value-type="string">
            <text:p text:style-name="P3000">READ/READLN INPUT</text:p>
            <text:p text:style-name="P335"/>
            <text:p text:style-name="P3001"/>
          </table:table-cell>
          <table:table-cell table:number-columns-spanned="2">
            <table:table table:is-sub-table="true">
              <table:table-column table:style-name="Table8.C"/>
              <table:table-column table:style-name="Table8.D"/>
              <table:table-row table:style-name="Table8.A44.1">
                <table:table-cell table:style-name="Table8.A1" office:value-type="string">
                  <text:p text:style-name="P2950">—</text:p>
                </table:table-cell>
                <table:table-cell table:style-name="Table8.A1" office:value-type="string">
                  <text:p text:style-name="P308">InputD</text:p>
                </table:table-cell>
              </table:table-row>
              <table:table-row table:style-name="Table8.A44.2">
                <table:table-cell table:style-name="Table8.A1" office:value-type="string">
                  <text:p text:style-name="P2950">-</text:p>
                </table:table-cell>
                <table:table-cell table:style-name="Table8.A1" office:value-type="string">
                  <text:p text:style-name="P2950">-</text:p>
                </table:table-cell>
              </table:table-row>
            </table:table>
          </table:table-cell>
          <table:covered-table-cell/>
        </table:table-row>
        <table:table-row table:style-name="Table8.4">
          <table:table-cell table:style-name="Table8.A1" office:value-type="string">
            <text:p text:style-name="P308">INT</text:p>
          </table:table-cell>
          <table:table-cell table:style-name="Table8.A1" office:value-type="string">
            <text:p text:style-name="P2961">ROUND</text:p>
          </table:table-cell>
          <table:table-cell table:style-name="Table8.A1" office:value-type="string">
            <text:p text:style-name="P323">c_int</text:p>
          </table:table-cell>
          <table:table-cell table:style-name="Table8.A1" office:value-type="string">
            <text:p text:style-name="P3002">—</text:p>
          </table:table-cell>
        </table:table-row>
        <table:table-row table:style-name="Table8.46">
          <table:table-cell table:style-name="Table8.A1" office:value-type="string">
            <text:p text:style-name="P3003">—</text:p>
          </table:table-cell>
          <table:table-cell table:style-name="Table8.A1" office:value-type="string">
            <text:p text:style-name="P3004">INTEGER</text:p>
          </table:table-cell>
          <table:table-cell table:style-name="Table8.A1" office:value-type="string">
            <text:p text:style-name="P308">int</text:p>
          </table:table-cell>
          <table:table-cell table:style-name="Table8.A1" office:value-type="string">
            <text:p text:style-name="P308">CARD/INT</text:p>
          </table:table-cell>
        </table:table-row>
        <table:table-row table:style-name="Table8.4">
          <table:table-cell table:style-name="Table8.A1" office:value-type="string">
            <text:p text:style-name="P308">—</text:p>
          </table:table-cell>
          <table:table-cell table:style-name="Table8.A1" office:value-type="string">
            <text:p text:style-name="P2962">LABEL</text:p>
          </table:table-cell>
          <table:table-cell table:style-name="Table8.A1" office:value-type="string">
            <text:p text:style-name="P2963">—</text:p>
          </table:table-cell>
          <table:table-cell table:style-name="Table8.A1" office:value-type="string">
            <text:p text:style-name="P335"/>
          </table:table-cell>
        </table:table-row>
        <table:table-row table:style-name="Table8.5">
          <table:table-cell table:style-name="Table8.A1" office:value-type="string">
            <text:p text:style-name="P308">LEN</text:p>
          </table:table-cell>
          <table:table-cell table:style-name="Table8.A1" office:value-type="string">
            <text:p text:style-name="P2962">LENGTH</text:p>
          </table:table-cell>
          <table:table-cell table:style-name="Table8.A1" office:value-type="string">
            <text:p text:style-name="P308">strlen</text:p>
          </table:table-cell>
          <table:table-cell table:style-name="Table8.A1" office:value-type="string">
            <text:p text:style-name="P2963">-</text:p>
          </table:table-cell>
        </table:table-row>
        <table:table-row table:style-name="Table8.4">
          <table:table-cell table:style-name="Table8.A1" office:value-type="string">
            <text:p text:style-name="P308">LET / =</text:p>
          </table:table-cell>
          <table:table-cell table:style-name="Table8.A1" office:value-type="string">
            <text:p text:style-name="P2926">: =</text:p>
          </table:table-cell>
          <table:table-cell table:style-name="Table8.A1" office:value-type="string">
            <text:p text:style-name="P308">= / c_move</text:p>
          </table:table-cell>
          <table:table-cell table:style-name="Table8.A1" office:value-type="string">
            <text:p text:style-name="P335"/>
          </table:table-cell>
        </table:table-row>
        <table:table-row table:style-name="Table8.8">
          <table:table-cell table:style-name="Table8.A1" office:value-type="string">
            <text:p text:style-name="P308">LIST</text:p>
          </table:table-cell>
          <table:table-cell table:style-name="Table8.A1" office:value-type="string">
            <text:p text:style-name="P3005">—</text:p>
          </table:table-cell>
          <table:table-cell table:style-name="Table8.A1" office:value-type="string">
            <text:p text:style-name="P2963">_</text:p>
          </table:table-cell>
          <table:table-cell table:style-name="Table8.A1" office:value-type="string">
            <text:p text:style-name="P3006"><text:tab/></text:p>
          </table:table-cell>
        </table:table-row>
        <table:table-row table:style-name="Table8.5">
          <table:table-cell table:style-name="Table8.A1" office:value-type="string">
            <text:p text:style-name="P308">LOAD</text:p>
          </table:table-cell>
          <table:table-cell table:style-name="Table8.A1" office:value-type="string">
            <text:p text:style-name="P330">_</text:p>
          </table:table-cell>
          <table:table-cell table:style-name="Table8.A1" office:value-type="string">
            <text:p text:style-name="P335"/>
          </table:table-cell>
          <table:table-cell table:style-name="Table8.A1" office:value-type="string">
            <text:p text:style-name="P335"/>
          </table:table-cell>
        </table:table-row>
        <table:table-row table:style-name="Table8.14">
          <table:table-cell table:style-name="Table8.A1" office:value-type="string">
            <text:p text:style-name="P308">LOCATE</text:p>
          </table:table-cell>
          <table:table-cell table:style-name="Table8.A1" office:value-type="string">
            <text:p text:style-name="P2968">LOCATE</text:p>
          </table:table-cell>
          <table:table-cell table:style-name="Table8.A1" office:value-type="string">
            <text:p text:style-name="P308">locate</text:p>
          </table:table-cell>
          <table:table-cell table:style-name="Table8.A1" office:value-type="string">
            <text:p text:style-name="P308">Locate</text:p>
          </table:table-cell>
        </table:table-row>
        <table:table-row table:style-name="Table8.5">
          <table:table-cell table:style-name="Table8.A1" office:value-type="string">
            <text:p text:style-name="P240">LOG</text:p>
          </table:table-cell>
          <table:table-cell table:style-name="Table8.A1" office:value-type="string">
            <text:p text:style-name="P3007">LN</text:p>
          </table:table-cell>
          <table:table-cell table:style-name="Table8.A1" office:value-type="string">
            <text:p text:style-name="P240">c_log</text:p>
          </table:table-cell>
          <table:table-cell table:style-name="Table8.A1" office:value-type="string">
            <text:p text:style-name="P2967">-</text:p>
          </table:table-cell>
        </table:table-row>
        <table:table-row table:style-name="Table8.26">
          <table:table-cell table:style-name="Table8.A1" office:value-type="string">
            <text:p text:style-name="P308">LPRINT</text:p>
          </table:table-cell>
          <table:table-cell table:style-name="Table8.A1" office:value-type="string">
            <text:p text:style-name="P2968">PRON PROFF</text:p>
          </table:table-cell>
          <table:table-cell table:style-name="Table8.A1" office:value-type="string">
            <text:p text:style-name="P2967">-</text:p>
          </table:table-cell>
          <table:table-cell table:style-name="Table8.A1" office:value-type="string">
            <text:p text:style-name="P335"/>
          </table:table-cell>
        </table:table-row>
      </table:table>
      <text:p text:style-name="P3008">str. 171</text:p>
      <text:p text:style-name="P3009"/>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308">Atari Basic</text:p>
          </table:table-cell>
          <table:table-cell table:style-name="Table9.A1" office:value-type="string">
            <text:p text:style-name="P308">Kyan Pascal</text:p>
          </table:table-cell>
          <table:table-cell table:style-name="Table9.A1" office:value-type="string">
            <text:p text:style-name="P2982">Deep Blue C</text:p>
          </table:table-cell>
          <table:table-cell table:style-name="Table9.A1" office:value-type="string">
            <text:p text:style-name="P2976">Action!</text:p>
          </table:table-cell>
        </table:table-row>
        <table:table-row table:style-name="Table9.2">
          <table:table-cell table:style-name="Table9.A1" office:value-type="string">
            <text:p text:style-name="P335"/>
          </table:table-cell>
          <table:table-cell table:style-name="Table9.A1" office:value-type="string">
            <text:p text:style-name="P2915">_</text:p>
          </table:table-cell>
          <table:table-cell table:style-name="Table9.A1" office:value-type="string">
            <text:p text:style-name="P2974">&lt;&lt;</text:p>
          </table:table-cell>
          <table:table-cell table:style-name="Table9.A1" office:value-type="string">
            <text:p text:style-name="P2982">LSH</text:p>
          </table:table-cell>
        </table:table-row>
        <table:table-row table:style-name="Table9.3">
          <table:table-cell table:style-name="Table9.A1" office:value-type="string">
            <text:p text:style-name="P308">-</text:p>
          </table:table-cell>
          <table:table-cell table:style-name="Table9.A1" office:value-type="string">
            <text:p text:style-name="P308">MAXINT</text:p>
          </table:table-cell>
          <table:table-cell table:style-name="Table9.A1" office:value-type="string">
            <text:p text:style-name="P2915">-</text:p>
          </table:table-cell>
          <table:table-cell table:style-name="Table9.A1" office:value-type="string">
            <text:p text:style-name="P2916">-</text:p>
          </table:table-cell>
        </table:table-row>
        <table:table-row table:style-name="Table9.4">
          <table:table-cell table:style-name="Table9.A1" office:value-type="string">
            <text:p text:style-name="P308">-</text:p>
          </table:table-cell>
          <table:table-cell table:style-name="Table9.A1" office:value-type="string">
            <text:p text:style-name="P308">MOD</text:p>
          </table:table-cell>
          <table:table-cell table:style-name="Table9.A1" office:value-type="string">
            <text:p text:style-name="P308">%</text:p>
          </table:table-cell>
          <table:table-cell table:style-name="Table9.A1" office:value-type="string">
            <text:p text:style-name="P2976">MOD</text:p>
          </table:table-cell>
        </table:table-row>
        <table:table-row table:style-name="Table9.4">
          <table:table-cell table:style-name="Table9.A1" office:value-type="string">
            <text:p text:style-name="P308">-</text:p>
          </table:table-cell>
          <table:table-cell table:style-name="Table9.A1" office:value-type="string">
            <text:p text:style-name="P2916">-</text:p>
          </table:table-cell>
          <table:table-cell table:style-name="Table9.A1" office:value-type="string">
            <text:p text:style-name="P3010">-</text:p>
          </table:table-cell>
          <table:table-cell table:style-name="Table9.A1" office:value-type="string">
            <text:p text:style-name="P2982">MODULE</text:p>
          </table:table-cell>
        </table:table-row>
        <table:table-row table:style-name="Table9.6">
          <table:table-cell table:style-name="Table9.A1" office:value-type="string">
            <text:p text:style-name="P308">—</text:p>
          </table:table-cell>
          <table:table-cell table:style-name="Table9.A1" office:value-type="string">
            <text:p text:style-name="P2916">—</text:p>
          </table:table-cell>
          <table:table-cell table:style-name="Table9.A1" office:value-type="string">
            <text:p text:style-name="P308">move</text:p>
          </table:table-cell>
          <table:table-cell table:style-name="Table9.A1" office:value-type="string">
            <text:p text:style-name="P2982">MoveBlock</text:p>
          </table:table-cell>
        </table:table-row>
        <table:table-row table:style-name="Table9.4">
          <table:table-cell table:style-name="Table9.A1" office:value-type="string">
            <text:p text:style-name="P308">NEW</text:p>
          </table:table-cell>
          <table:table-cell table:style-name="Table9.A1" office:value-type="string">
            <text:p text:style-name="P2915">-</text:p>
          </table:table-cell>
          <table:table-cell table:style-name="Table9.A1" office:value-type="string">
            <text:p text:style-name="P2915">-</text:p>
          </table:table-cell>
          <table:table-cell table:style-name="Table9.A1" office:value-type="string">
            <text:p text:style-name="P2916">-</text:p>
          </table:table-cell>
        </table:table-row>
        <table:table-row table:style-name="Table9.8">
          <table:table-cell table:style-name="Table9.A1" office:value-type="string">
            <text:p text:style-name="P308">-</text:p>
          </table:table-cell>
          <table:table-cell table:style-name="Table9.A1" office:value-type="string">
            <text:p text:style-name="P308">NEW</text:p>
          </table:table-cell>
          <table:table-cell table:style-name="Table9.A1" office:value-type="string">
            <text:p text:style-name="P2916">—</text:p>
          </table:table-cell>
          <table:table-cell table:style-name="Table9.A1" office:value-type="string">
            <text:p text:style-name="P2924">—</text:p>
          </table:table-cell>
        </table:table-row>
        <table:table-row table:style-name="Table9.3">
          <table:table-cell table:style-name="Table9.A1" office:value-type="string">
            <text:p text:style-name="P308">-</text:p>
          </table:table-cell>
          <table:table-cell table:style-name="Table9.A1" office:value-type="string">
            <text:p text:style-name="P308">NIL</text:p>
          </table:table-cell>
          <table:table-cell table:style-name="Table9.A1" office:value-type="string">
            <text:p text:style-name="P2916">-</text:p>
          </table:table-cell>
          <table:table-cell table:style-name="Table9.A1" office:value-type="string">
            <text:p text:style-name="P2916">-</text:p>
          </table:table-cell>
        </table:table-row>
        <table:table-row table:style-name="Table9.8">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normalize</text:p>
          </table:table-cell>
          <table:table-cell table:style-name="Table9.A1" office:value-type="string">
            <text:p text:style-name="P2916">—</text:p>
          </table:table-cell>
        </table:table-row>
        <table:table-row table:style-name="Table9.4">
          <table:table-cell table:style-name="Table9.A1" office:value-type="string">
            <text:p text:style-name="P308">NOT</text:p>
          </table:table-cell>
          <table:table-cell table:style-name="Table9.A1" office:value-type="string">
            <text:p text:style-name="P308">NOT</text:p>
          </table:table-cell>
          <table:table-cell table:style-name="Table9.A1" office:value-type="string">
            <text:p text:style-name="P2962">! / $-</text:p>
          </table:table-cell>
          <table:table-cell table:style-name="Table9.A1" office:value-type="string">
            <text:p text:style-name="P2915">-</text:p>
          </table:table-cell>
        </table:table-row>
        <table:table-row table:style-name="Table9.8">
          <table:table-cell table:style-name="Table9.A1" office:value-type="string">
            <text:p text:style-name="P308">NOTE</text:p>
          </table:table-cell>
          <table:table-cell table:style-name="Table9.A1" office:value-type="string">
            <text:p text:style-name="P2916">—</text:p>
          </table:table-cell>
          <table:table-cell table:style-name="Table9.A1" office:value-type="string">
            <text:p text:style-name="P2916">—</text:p>
          </table:table-cell>
          <table:table-cell table:style-name="Table9.A1" office:value-type="string">
            <text:p text:style-name="P2982">Note</text:p>
          </table:table-cell>
        </table:table-row>
        <table:table-row table:style-name="Table9.4">
          <table:table-cell table:style-name="Table9.A1" office:value-type="string">
            <text:p text:style-name="P308">-</text:p>
          </table:table-cell>
          <table:table-cell table:style-name="Table9.A1" office:value-type="string">
            <text:p text:style-name="P308">ODD</text:p>
          </table:table-cell>
          <table:table-cell table:style-name="Table9.A1" office:value-type="string">
            <text:p text:style-name="P2915">-</text:p>
          </table:table-cell>
          <table:table-cell table:style-name="Table9.A1" office:value-type="string">
            <text:p text:style-name="P2916">-</text:p>
          </table:table-cell>
        </table:table-row>
        <table:table-row table:style-name="Table9.4">
          <table:table-cell table:style-name="Table9.A1" office:value-type="string">
            <text:p text:style-name="P308">ON ...</text:p>
          </table:table-cell>
          <table:table-cell table:style-name="Table9.A1" office:value-type="string">
            <text:p text:style-name="P3011">CASE</text:p>
          </table:table-cell>
          <table:table-cell table:style-name="Table9.A1" office:value-type="string">
            <text:p text:style-name="P308">switch (...)</text:p>
          </table:table-cell>
          <table:table-cell table:style-name="Table9.A1" office:value-type="string">
            <text:p text:style-name="P2916">-</text:p>
          </table:table-cell>
        </table:table-row>
        <table:table-row table:style-name="Table9.8">
          <table:table-cell table:style-name="Table9.A1" office:value-type="string">
            <text:p text:style-name="P3012">GOTO/GOSUB</text:p>
          </table:table-cell>
          <table:table-cell table:style-name="Table9.A1" office:value-type="string">
            <text:p text:style-name="P3013">OF ...</text:p>
          </table:table-cell>
          <table:table-cell table:style-name="Table9.A1" office:value-type="string">
            <text:p text:style-name="P2999">case ...</text:p>
          </table:table-cell>
          <table:table-cell table:style-name="Table9.A1" office:value-type="string">
            <text:p text:style-name="P335"/>
          </table:table-cell>
        </table:table-row>
        <table:table-row table:style-name="Table9.4">
          <table:table-cell table:style-name="Table9.A1" office:value-type="string">
            <text:p text:style-name="P335"/>
          </table:table-cell>
          <table:table-cell table:style-name="Table9.A1" office:value-type="string">
            <text:p text:style-name="P335"/>
          </table:table-cell>
          <table:table-cell table:style-name="Table9.A1" office:value-type="string">
            <text:p text:style-name="P3014">default <text:s/></text:p>
          </table:table-cell>
          <table:table-cell table:style-name="Table9.A1" office:value-type="string">
            <text:p text:style-name="P335"/>
          </table:table-cell>
        </table:table-row>
        <table:table-row table:style-name="Table9.3">
          <table:table-cell table:style-name="Table9.A1" office:value-type="string">
            <text:p text:style-name="P308">OPEN</text:p>
          </table:table-cell>
          <table:table-cell table:style-name="Table9.A1" office:value-type="string">
            <text:p text:style-name="P308">RESET/REWRITE</text:p>
          </table:table-cell>
          <table:table-cell table:style-name="Table9.A1" office:value-type="string">
            <text:p text:style-name="P308">copen/open</text:p>
          </table:table-cell>
          <table:table-cell table:style-name="Table9.A1" office:value-type="string">
            <text:p text:style-name="P308">Open </text:p>
          </table:table-cell>
        </table:table-row>
        <table:table-row table:style-name="Table9.6">
          <table:table-cell table:style-name="Table9.A1" office:value-type="string">
            <text:p text:style-name="P308">OR</text:p>
          </table:table-cell>
          <table:table-cell table:style-name="Table9.A1" office:value-type="string">
            <text:p text:style-name="P308">OR</text:p>
          </table:table-cell>
          <table:table-cell table:style-name="Table9.A1" office:value-type="string">
            <text:p text:style-name="P2962">| / ||</text:p>
          </table:table-cell>
          <table:table-cell table:style-name="Table9.A1" office:value-type="string">
            <text:p text:style-name="P2982">X / OR</text:p>
          </table:table-cell>
        </table:table-row>
        <table:table-row table:style-name="Table9.4">
          <table:table-cell table:style-name="Table9.A1" office:value-type="string">
            <text:p text:style-name="P308">-</text:p>
          </table:table-cell>
          <table:table-cell table:style-name="Table9.A1" office:value-type="string">
            <text:p text:style-name="P308">OUTPUT</text:p>
          </table:table-cell>
          <table:table-cell table:style-name="Table9.A1" office:value-type="string">
            <text:p text:style-name="P2999">_</text:p>
          </table:table-cell>
          <table:table-cell table:style-name="Table9.A1" office:value-type="string">
            <text:p text:style-name="P2915">-</text:p>
          </table:table-cell>
        </table:table-row>
        <table:table-row table:style-name="Table9.4">
          <table:table-cell table:style-name="Table9.A1" office:value-type="string">
            <text:p text:style-name="P308">-</text:p>
          </table:table-cell>
          <table:table-cell table:style-name="Table9.A1" office:value-type="string">
            <text:p text:style-name="P308">PACKED</text:p>
          </table:table-cell>
          <table:table-cell table:style-name="Table9.A1" office:value-type="string">
            <text:p text:style-name="P2915">-</text:p>
          </table:table-cell>
          <table:table-cell table:style-name="Table9.A1" office:value-type="string">
            <text:p text:style-name="P2916">-</text:p>
          </table:table-cell>
        </table:table-row>
        <table:table-row table:style-name="Table9.4">
          <table:table-cell table:style-name="Table9.A1" office:value-type="string">
            <text:p text:style-name="P308">PADDLE</text:p>
          </table:table-cell>
          <table:table-cell table:style-name="Table9.A1" office:value-type="string">
            <text:p text:style-name="P2915">-</text:p>
          </table:table-cell>
          <table:table-cell table:style-name="Table9.A1" office:value-type="string">
            <text:p text:style-name="P308">paddle</text:p>
          </table:table-cell>
          <table:table-cell table:style-name="Table9.A1" office:value-type="string">
            <text:p text:style-name="P308">Paddle</text:p>
          </table:table-cell>
        </table:table-row>
        <table:table-row table:style-name="Table9.8">
          <table:table-cell table:style-name="Table9.A1" office:value-type="string">
            <text:p text:style-name="P308">PEEK</text:p>
          </table:table-cell>
          <table:table-cell table:style-name="Table9.A1" office:value-type="string">
            <text:p text:style-name="P2915">—</text:p>
          </table:table-cell>
          <table:table-cell table:style-name="Table9.A1" office:value-type="string">
            <text:p text:style-name="P308">peek</text:p>
          </table:table-cell>
          <table:table-cell table:style-name="Table9.A1" office:value-type="string">
            <text:p text:style-name="P308">Peek</text:p>
          </table:table-cell>
        </table:table-row>
        <table:table-row table:style-name="Table9.3">
          <table:table-cell table:style-name="Table9.A1" office:value-type="string">
            <text:p text:style-name="P308">-</text:p>
          </table:table-cell>
          <table:table-cell table:style-name="Table9.A1" office:value-type="string">
            <text:p text:style-name="P2999">-</text:p>
          </table:table-cell>
          <table:table-cell table:style-name="Table9.A1" office:value-type="string">
            <text:p text:style-name="P308">pladdr</text:p>
          </table:table-cell>
          <table:table-cell table:style-name="Table9.A1" office:value-type="string">
            <text:p text:style-name="P2915">-</text:p>
          </table:table-cell>
        </table:table-row>
        <table:table-row table:style-name="Table9.8">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imove</text:p>
          </table:table-cell>
          <table:table-cell table:style-name="Table9.A1" office:value-type="string">
            <text:p text:style-name="P2916">—</text:p>
          </table:table-cell>
        </table:table-row>
        <table:table-row table:style-name="Table9.8">
          <table:table-cell table:style-name="Table9.A1" office:value-type="string">
            <text:p text:style-name="P308">PLOT</text:p>
          </table:table-cell>
          <table:table-cell table:style-name="Table9.A1" office:value-type="string">
            <text:p text:style-name="P308">PLOT</text:p>
          </table:table-cell>
          <table:table-cell table:style-name="Table9.A1" office:value-type="string">
            <text:p text:style-name="P308">plot</text:p>
          </table:table-cell>
          <table:table-cell table:style-name="Table9.A1" office:value-type="string">
            <text:p text:style-name="P308">Plo</text:p>
          </table:table-cell>
        </table:table-row>
        <table:table-row table:style-name="Table9.4">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mcflush</text:p>
          </table:table-cell>
          <table:table-cell table:style-name="Table9.A1" office:value-type="string">
            <text:p text:style-name="P2915">-</text:p>
          </table:table-cell>
        </table:table-row>
        <table:table-row table:style-name="Table9.4">
          <table:table-cell table:style-name="Table9.A1" office:value-type="string">
            <text:p text:style-name="P308">-</text:p>
          </table:table-cell>
          <table:table-cell table:style-name="Table9.A1" office:value-type="string">
            <text:p text:style-name="P2999">-</text:p>
          </table:table-cell>
          <table:table-cell table:style-name="Table9.A1" office:value-type="string">
            <text:p text:style-name="P308">pmcinit</text:p>
          </table:table-cell>
          <table:table-cell table:style-name="Table9.A1" office:value-type="string">
            <text:p text:style-name="P2999">-</text:p>
          </table:table-cell>
        </table:table-row>
        <table:table-row table:style-name="Table9.4">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mclear</text:p>
          </table:table-cell>
          <table:table-cell table:style-name="Table9.A1" office:value-type="string">
            <text:p text:style-name="P2916">-</text:p>
          </table:table-cell>
        </table:table-row>
        <table:table-row table:style-name="Table9.8">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mcolor</text:p>
          </table:table-cell>
          <table:table-cell table:style-name="Table9.A1" office:value-type="string">
            <text:p text:style-name="P2915">—</text:p>
          </table:table-cell>
        </table:table-row>
        <table:table-row table:style-name="Table9.4">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mgraphics</text:p>
          </table:table-cell>
          <table:table-cell table:style-name="Table9.A1" office:value-type="string">
            <text:p text:style-name="P2915">-</text:p>
          </table:table-cell>
        </table:table-row>
        <table:table-row table:style-name="Table9.8">
          <table:table-cell table:style-name="Table9.A1" office:value-type="string">
            <text:p text:style-name="P308">—</text:p>
          </table:table-cell>
          <table:table-cell table:style-name="Table9.A1" office:value-type="string">
            <text:p text:style-name="P2999">—</text:p>
          </table:table-cell>
          <table:table-cell table:style-name="Table9.A1" office:value-type="string">
            <text:p text:style-name="P308">pmwidth</text:p>
          </table:table-cell>
          <table:table-cell table:style-name="Table9.A1" office:value-type="string">
            <text:p text:style-name="P2999">— </text:p>
          </table:table-cell>
        </table:table-row>
        <table:table-row table:style-name="Table9.8">
          <table:table-cell table:style-name="Table9.A1" office:value-type="string">
            <text:p text:style-name="P308">POINT</text:p>
          </table:table-cell>
          <table:table-cell table:style-name="Table9.A1" office:value-type="string">
            <text:p text:style-name="P308">SEEK</text:p>
          </table:table-cell>
          <table:table-cell table:style-name="Table9.A1" office:value-type="string">
            <text:p text:style-name="P2915">—</text:p>
          </table:table-cell>
          <table:table-cell table:style-name="Table9.A1" office:value-type="string">
            <text:p text:style-name="P308">Point</text:p>
          </table:table-cell>
        </table:table-row>
        <table:table-row table:style-name="Table9.8">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2915">—</text:p>
          </table:table-cell>
          <table:table-cell table:style-name="Table9.A1" office:value-type="string">
            <text:p text:style-name="P308">POINTER</text:p>
          </table:table-cell>
        </table:table-row>
        <table:table-row table:style-name="Table9.4">
          <table:table-cell table:style-name="Table9.A1" office:value-type="string">
            <text:p text:style-name="P308">POKE</text:p>
          </table:table-cell>
          <table:table-cell table:style-name="Table9.A1" office:value-type="string">
            <text:p text:style-name="P308">ASSIGN</text:p>
          </table:table-cell>
          <table:table-cell table:style-name="Table9.A1" office:value-type="string">
            <text:p text:style-name="P308">poke</text:p>
          </table:table-cell>
          <table:table-cell table:style-name="Table9.A1" office:value-type="string">
            <text:p text:style-name="P308">Poke</text:p>
          </table:table-cell>
        </table:table-row>
        <table:table-row table:style-name="Table9.8">
          <table:table-cell table:style-name="Table9.A1" office:value-type="string">
            <text:p text:style-name="P308">POP</text:p>
          </table:table-cell>
          <table:table-cell table:style-name="Table9.A1" office:value-type="string">
            <text:p text:style-name="P2999">—</text:p>
          </table:table-cell>
          <table:table-cell table:style-name="Table9.A1" office:value-type="string">
            <text:p text:style-name="P2926"><text:s/>—</text:p>
          </table:table-cell>
          <table:table-cell table:style-name="Table9.A1" office:value-type="string">
            <text:p text:style-name="P2999">—</text:p>
          </table:table-cell>
        </table:table-row>
        <table:table-row table:style-name="Table9.4">
          <table:table-cell table:style-name="Table9.A1" office:value-type="string">
            <text:p text:style-name="P308">POSITION</text:p>
          </table:table-cell>
          <table:table-cell table:style-name="Table9.A1" office:value-type="string">
            <text:p text:style-name="P308">POSITION</text:p>
          </table:table-cell>
          <table:table-cell table:style-name="Table9.A1" office:value-type="string">
            <text:p text:style-name="P308">position</text:p>
          </table:table-cell>
          <table:table-cell table:style-name="Table9.A1" office:value-type="string">
            <text:p text:style-name="P308">Position</text:p>
          </table:table-cell>
        </table:table-row>
        <table:table-row table:style-name="Table9.4">
          <table:table-cell table:style-name="Table9.A1" office:value-type="string">
            <text:p text:style-name="P308">-</text:p>
          </table:table-cell>
          <table:table-cell table:style-name="Table9.A1" office:value-type="string">
            <text:p text:style-name="P308">PRED</text:p>
          </table:table-cell>
          <table:table-cell table:style-name="Table9.A1" office:value-type="string">
            <text:p text:style-name="P2999">-</text:p>
          </table:table-cell>
          <table:table-cell table:style-name="Table9.A1" office:value-type="string">
            <text:p text:style-name="P2915">-</text:p>
          </table:table-cell>
        </table:table-row>
        <table:table-row table:style-name="Table9.8">
          <table:table-cell table:style-name="Table9.A1" office:value-type="string">
            <text:p text:style-name="P308">PRINT</text:p>
          </table:table-cell>
          <table:table-cell table:style-name="Table9.A1" office:value-type="string">
            <text:p text:style-name="P308">WRITE/WRITELN</text:p>
          </table:table-cell>
          <table:table-cell table:style-name="Table9.A1" office:value-type="string">
            <text:p text:style-name="P308">cprints</text:p>
          </table:table-cell>
          <table:table-cell table:style-name="Table9.A1" office:value-type="string">
            <text:p text:style-name="P308">Print</text:p>
          </table:table-cell>
        </table:table-row>
        <table:table-row table:style-name="Table9.4">
          <table:table-cell table:style-name="Table9.A1" office:value-type="string">
            <text:p text:style-name="P308">PRINT #</text:p>
          </table:table-cell>
          <table:table-cell table:style-name="Table9.A1" office:value-type="string">
            <text:p text:style-name="P308">WRITE/WRITELN</text:p>
          </table:table-cell>
          <table:table-cell table:style-name="Table9.A1" office:value-type="string">
            <text:p text:style-name="P308">cputs</text:p>
          </table:table-cell>
          <table:table-cell table:style-name="Table9.A1" office:value-type="string">
            <text:p text:style-name="P308">PrintD</text:p>
          </table:table-cell>
        </table:table-row>
        <table:table-row table:style-name="Table9.3">
          <table:table-cell table:style-name="Table9.A1" office:value-type="string">
            <text:p text:style-name="P308">-</text:p>
          </table:table-cell>
          <table:table-cell table:style-name="Table9.A1" office:value-type="string">
            <text:p text:style-name="P2915">-</text:p>
          </table:table-cell>
          <table:table-cell table:style-name="Table9.A1" office:value-type="string">
            <text:p text:style-name="P308">printf</text:p>
          </table:table-cell>
          <table:table-cell table:style-name="Table9.A1" office:value-type="string">
            <text:p text:style-name="P308">PrintF</text:p>
          </table:table-cell>
        </table:table-row>
        <table:table-row table:style-name="Table9.6">
          <table:table-cell table:style-name="Table9.A1" office:value-type="string">
            <text:p text:style-name="P308">—</text:p>
          </table:table-cell>
          <table:table-cell table:style-name="Table9.A1" office:value-type="string">
            <text:p text:style-name="P308">PROCEDURE</text:p>
          </table:table-cell>
          <table:table-cell table:style-name="Table9.A1" office:value-type="string">
            <text:p text:style-name="P240">*2)</text:p>
          </table:table-cell>
          <table:table-cell table:style-name="Table9.A1" office:value-type="string">
            <text:p text:style-name="P240">PROC</text:p>
          </table:table-cell>
        </table:table-row>
        <table:table-row table:style-name="Table9.4">
          <table:table-cell table:style-name="Table9.A1" office:value-type="string">
            <text:p text:style-name="P240">*3)</text:p>
          </table:table-cell>
          <table:table-cell table:style-name="Table9.A1" office:value-type="string">
            <text:p text:style-name="P240">PROGRAM</text:p>
          </table:table-cell>
          <table:table-cell table:style-name="Table9.A1" office:value-type="string">
            <text:p text:style-name="P240">*3)</text:p>
          </table:table-cell>
          <table:table-cell table:style-name="Table9.A1" office:value-type="string">
            <text:p text:style-name="P240">*3)</text:p>
          </table:table-cell>
        </table:table-row>
        <table:table-row table:style-name="Table9.3">
          <table:table-cell table:style-name="Table9.A1" office:value-type="string">
            <text:p text:style-name="P240">PTRIG</text:p>
          </table:table-cell>
          <table:table-cell table:style-name="Table9.A1" office:value-type="string">
            <text:p text:style-name="P2950">-</text:p>
          </table:table-cell>
          <table:table-cell table:style-name="Table9.A1" office:value-type="string">
            <text:p text:style-name="P308">ptrig</text:p>
          </table:table-cell>
          <table:table-cell table:style-name="Table9.A1" office:value-type="string">
            <text:p text:style-name="P308">Ptrig</text:p>
          </table:table-cell>
        </table:table-row>
        <table:table-row table:style-name="Table9.4">
          <table:table-cell table:style-name="Table9.A1" office:value-type="string">
            <text:p text:style-name="P308">PUT</text:p>
          </table:table-cell>
          <table:table-cell table:style-name="Table9.A1" office:value-type="string">
            <text:p text:style-name="P308">PUT</text:p>
          </table:table-cell>
          <table:table-cell table:style-name="Table9.A1" office:value-type="string">
            <text:p text:style-name="P308">cputc/putchar</text:p>
          </table:table-cell>
          <table:table-cell table:style-name="Table9.A1" office:value-type="string">
            <text:p text:style-name="P308">Put/PutD</text:p>
          </table:table-cell>
        </table:table-row>
        <table:table-row table:style-name="Table9.8">
          <table:table-cell table:style-name="Table9.A1" office:value-type="string">
            <text:p text:style-name="P308">RAD</text:p>
          </table:table-cell>
          <table:table-cell table:style-name="Table9.A1" office:value-type="string">
            <text:p text:style-name="P2999">—</text:p>
          </table:table-cell>
          <table:table-cell table:style-name="Table9.A1" office:value-type="string">
            <text:p text:style-name="P308">c_rad</text:p>
          </table:table-cell>
          <table:table-cell table:style-name="Table9.A1" office:value-type="string">
            <text:p text:style-name="P2915">—</text:p>
          </table:table-cell>
        </table:table-row>
        <table:table-row table:style-name="Table9.8">
          <table:table-cell table:style-name="Table9.A1" office:value-type="string">
            <text:p text:style-name="P308">READ</text:p>
          </table:table-cell>
          <table:table-cell table:style-name="Table9.A1" office:value-type="string">
            <text:p text:style-name="P2999">—</text:p>
          </table:table-cell>
          <table:table-cell table:style-name="Table9.A1" office:value-type="string">
            <text:p text:style-name="P2999">—</text:p>
          </table:table-cell>
          <table:table-cell table:style-name="Table9.A1" office:value-type="string">
            <text:p text:style-name="P2915">—</text:p>
          </table:table-cell>
        </table:table-row>
        <table:table-row table:style-name="Table9.8">
          <table:table-cell table:style-name="Table9.A1" office:value-type="string">
            <text:p text:style-name="P308">—</text:p>
          </table:table-cell>
          <table:table-cell table:style-name="Table9.A1" office:value-type="string">
            <text:p text:style-name="P308">REAL</text:p>
          </table:table-cell>
          <table:table-cell table:style-name="Table9.A1" office:value-type="string">
            <text:p text:style-name="P2950">—</text:p>
          </table:table-cell>
          <table:table-cell table:style-name="Table9.A1" office:value-type="string">
            <text:p text:style-name="P2999">—</text:p>
          </table:table-cell>
        </table:table-row>
        <table:table-row table:style-name="Table9.4">
          <table:table-cell table:style-name="Table9.A1" office:value-type="string">
            <text:p text:style-name="P308">-</text:p>
          </table:table-cell>
          <table:table-cell table:style-name="Table9.A1" office:value-type="string">
            <text:p text:style-name="P308">RECORD</text:p>
          </table:table-cell>
          <table:table-cell table:style-name="Table9.A1" office:value-type="string">
            <text:p text:style-name="P2915">-</text:p>
          </table:table-cell>
          <table:table-cell table:style-name="Table9.A1" office:value-type="string">
            <text:p text:style-name="P308">TYPE</text:p>
          </table:table-cell>
        </table:table-row>
        <table:table-row table:style-name="Table9.8">
          <table:table-cell table:style-name="Table9.A1" office:value-type="string">
            <text:p text:style-name="P240">REM ...</text:p>
          </table:table-cell>
          <table:table-cell table:style-name="Table9.A1" office:value-type="string">
            <text:p text:style-name="P3007">(* ... *)</text:p>
          </table:table-cell>
          <table:table-cell table:style-name="Table9.A1" office:value-type="string">
            <text:p text:style-name="P3015">/* ... */</text:p>
          </table:table-cell>
          <table:table-cell table:style-name="Table9.A1" office:value-type="string">
            <text:p text:style-name="P2985">;</text:p>
          </table:table-cell>
        </table:table-row>
        <table:table-row table:style-name="Table9.4">
          <table:table-cell table:style-name="Table9.A1" office:value-type="string">
            <text:p text:style-name="P240">—</text:p>
          </table:table-cell>
          <table:table-cell table:style-name="Table9.A1" office:value-type="string">
            <text:p text:style-name="P240">REPEAT ...</text:p>
          </table:table-cell>
          <table:table-cell table:style-name="Table9.A1" office:value-type="string">
            <text:p text:style-name="P240">do ...</text:p>
          </table:table-cell>
          <table:table-cell table:style-name="Table9.A1" office:value-type="string">
            <text:p text:style-name="P308">DO ...</text:p>
          </table:table-cell>
        </table:table-row>
        <table:table-row table:style-name="Table9.8">
          <table:table-cell table:style-name="Table9.A1" office:value-type="string">
            <text:p text:style-name="P335"/>
          </table:table-cell>
          <table:table-cell table:style-name="Table9.A1" office:value-type="string">
            <text:p text:style-name="P2960">UNTIL ...</text:p>
          </table:table-cell>
          <table:table-cell table:style-name="Table9.A1" office:value-type="string">
            <text:p text:style-name="P3012">while ...</text:p>
          </table:table-cell>
          <table:table-cell table:style-name="Table9.A1" office:value-type="string">
            <text:p text:style-name="P2950">UNTIL ... OD</text:p>
          </table:table-cell>
        </table:table-row>
        <table:table-row table:style-name="Table9.4">
          <table:table-cell table:style-name="Table9.A1" office:value-type="string">
            <text:p text:style-name="P308">RESTORE</text:p>
          </table:table-cell>
          <table:table-cell table:style-name="Table9.A1" office:value-type="string">
            <text:p text:style-name="P2999">-</text:p>
          </table:table-cell>
          <table:table-cell table:style-name="Table9.A1" office:value-type="string">
            <text:p text:style-name="P2999">-</text:p>
          </table:table-cell>
          <table:table-cell table:style-name="Table9.A1" office:value-type="string">
            <text:p text:style-name="P2915">-</text:p>
          </table:table-cell>
        </table:table-row>
        <table:table-row table:style-name="Table9.4">
          <table:table-cell table:style-name="Table9.A1" office:value-type="string">
            <text:p text:style-name="P308">RETURN</text:p>
          </table:table-cell>
          <table:table-cell table:style-name="Table9.A1" office:value-type="string">
            <text:p text:style-name="P2999">-</text:p>
          </table:table-cell>
          <table:table-cell table:style-name="Table9.A1" office:value-type="string">
            <text:p text:style-name="P308">return</text:p>
          </table:table-cell>
          <table:table-cell table:style-name="Table9.A1" office:value-type="string">
            <text:p text:style-name="P308">RETURN</text:p>
          </table:table-cell>
        </table:table-row>
        <table:table-row table:style-name="Table9.4">
          <table:table-cell table:style-name="Table9.A1" office:value-type="string">
            <text:p text:style-name="P308">RND</text:p>
          </table:table-cell>
          <table:table-cell table:style-name="Table9.A1" office:value-type="string">
            <text:p text:style-name="P308">RANDOM</text:p>
          </table:table-cell>
          <table:table-cell table:style-name="Table9.A1" office:value-type="string">
            <text:p text:style-name="P308">rnd</text:p>
          </table:table-cell>
          <table:table-cell table:style-name="Table9.A1" office:value-type="string">
            <text:p text:style-name="P308">Rand</text:p>
          </table:table-cell>
        </table:table-row>
        <table:table-row table:style-name="Table9.55">
          <table:table-cell table:style-name="Table9.A1" office:value-type="string">
            <text:p text:style-name="P308">-</text:p>
          </table:table-cell>
          <table:table-cell table:style-name="Table9.A1" office:value-type="string">
            <text:p text:style-name="P2950">-</text:p>
          </table:table-cell>
          <table:table-cell table:style-name="Table9.A1" office:value-type="string">
            <text:p text:style-name="P308">&gt;&gt;</text:p>
          </table:table-cell>
          <table:table-cell table:style-name="Table9.A1" office:value-type="string">
            <text:p text:style-name="P308">RSH</text:p>
          </table:table-cell>
        </table:table-row>
      </table:table>
      <text:p text:style-name="P3016">str. 172</text:p>
      <text:p text:style-name="P3017"/>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308">Atari Basic</text:p>
          </table:table-cell>
          <table:table-cell table:style-name="Table10.A1" office:value-type="string">
            <text:p text:style-name="P2916">Kyan Pascal</text:p>
          </table:table-cell>
          <table:table-cell table:style-name="Table10.A1" office:value-type="string">
            <text:p text:style-name="P2924">Deep Blue C</text:p>
          </table:table-cell>
          <table:table-cell table:style-name="Table10.A1" office:value-type="string">
            <text:p text:style-name="P2915">Action!</text:p>
          </table:table-cell>
        </table:table-row>
        <table:table-row table:style-name="Table10.2">
          <table:table-cell table:style-name="Table10.A1" office:value-type="string">
            <text:p text:style-name="P308">RUN</text:p>
          </table:table-cell>
          <table:table-cell table:style-name="Table10.A1" office:value-type="string">
            <text:p text:style-name="P2924">CHAIN</text:p>
          </table:table-cell>
          <table:table-cell table:style-name="Table10.A1" office:value-type="string">
            <text:p text:style-name="P2925">-</text:p>
          </table:table-cell>
          <table:table-cell table:style-name="Table10.A1" office:value-type="string">
            <text:p text:style-name="P3018"><text:span text:style-name="T2">R </text:span><text:span text:style-name="T6">(monitor)</text:span></text:p>
          </table:table-cell>
        </table:table-row>
        <table:table-row table:style-name="Table10.3">
          <table:table-cell table:style-name="Table10.A1" office:value-type="string">
            <text:p text:style-name="P2982">-</text:p>
          </table:table-cell>
          <table:table-cell table:style-name="Table10.A1" office:value-type="string">
            <text:p text:style-name="P2931">-</text:p>
          </table:table-cell>
          <table:table-cell table:style-name="Table10.A1" office:value-type="string">
            <text:p text:style-name="P2925">-</text:p>
          </table:table-cell>
          <table:table-cell table:style-name="Table10.A1" office:value-type="string">
            <text:p text:style-name="P2915">SAssign</text:p>
          </table:table-cell>
        </table:table-row>
        <table:table-row table:style-name="Table10.4">
          <table:table-cell table:style-name="Table10.A1" office:value-type="string">
            <text:p text:style-name="P308">SAVE</text:p>
          </table:table-cell>
          <table:table-cell table:style-name="Table10.A1" office:value-type="string">
            <text:p text:style-name="P2931">—</text:p>
          </table:table-cell>
          <table:table-cell table:style-name="Table10.A1" office:value-type="string">
            <text:p text:style-name="P2925">—</text:p>
          </table:table-cell>
          <table:table-cell table:style-name="Table10.A1" office:value-type="string">
            <text:p text:style-name="P2921">—</text:p>
          </table:table-cell>
        </table:table-row>
        <table:table-row table:style-name="Table10.3">
          <table:table-cell table:style-name="Table10.A1" office:value-type="string">
            <text:p text:style-name="P2982">-</text:p>
          </table:table-cell>
          <table:table-cell table:style-name="Table10.A1" office:value-type="string">
            <text:p text:style-name="P2931">-</text:p>
          </table:table-cell>
          <table:table-cell table:style-name="Table10.A1" office:value-type="string">
            <text:p text:style-name="P2925">-</text:p>
          </table:table-cell>
          <table:table-cell table:style-name="Table10.A1" office:value-type="string">
            <text:p text:style-name="P2915">SCompare</text:p>
          </table:table-cell>
        </table:table-row>
        <table:table-row table:style-name="Table10.4">
          <table:table-cell table:style-name="Table10.A1" office:value-type="string">
            <text:p text:style-name="P2982">-</text:p>
          </table:table-cell>
          <table:table-cell table:style-name="Table10.A1" office:value-type="string">
            <text:p text:style-name="P2924">SET</text:p>
          </table:table-cell>
          <table:table-cell table:style-name="Table10.A1" office:value-type="string">
            <text:p text:style-name="P2921">—</text:p>
          </table:table-cell>
          <table:table-cell table:style-name="Table10.A1" office:value-type="string">
            <text:p text:style-name="P1366">—</text:p>
          </table:table-cell>
        </table:table-row>
        <table:table-row table:style-name="Table10.7">
          <table:table-cell table:style-name="Table10.A1" office:value-type="string">
            <text:p text:style-name="P2982">-</text:p>
          </table:table-cell>
          <table:table-cell table:style-name="Table10.A1" office:value-type="string">
            <text:p text:style-name="P2925">-</text:p>
          </table:table-cell>
          <table:table-cell table:style-name="Table10.A1" office:value-type="string">
            <text:p text:style-name="P2925">-</text:p>
          </table:table-cell>
          <table:table-cell table:style-name="Table10.A1" office:value-type="string">
            <text:p text:style-name="P2915">SetBlock</text:p>
          </table:table-cell>
        </table:table-row>
        <table:table-row table:style-name="Table10.8">
          <table:table-cell table:style-name="Table10.A1" office:value-type="string">
            <text:p text:style-name="P308">SETCOLOR</text:p>
          </table:table-cell>
          <table:table-cell table:style-name="Table10.A1" office:value-type="string">
            <text:p text:style-name="P2916">SETCOLOR</text:p>
          </table:table-cell>
          <table:table-cell table:style-name="Table10.A1" office:value-type="string">
            <text:p text:style-name="P2916">setcolor</text:p>
          </table:table-cell>
          <table:table-cell table:style-name="Table10.A1" office:value-type="string">
            <text:p text:style-name="P2915">SetColor</text:p>
          </table:table-cell>
        </table:table-row>
        <table:table-row table:style-name="Table10.7">
          <table:table-cell table:style-name="Table10.A1" office:value-type="string">
            <text:p text:style-name="P308">S6N</text:p>
          </table:table-cell>
          <table:table-cell table:style-name="Table10.A1" office:value-type="string">
            <text:p text:style-name="P3019">-</text:p>
          </table:table-cell>
          <table:table-cell table:style-name="Table10.A1" office:value-type="string">
            <text:p text:style-name="P323"><text:s text:c="5"/>-</text:p>
          </table:table-cell>
          <table:table-cell table:style-name="Table10.A1" office:value-type="string">
            <text:p text:style-name="P255">-</text:p>
          </table:table-cell>
        </table:table-row>
        <table:table-row table:style-name="Table10.7">
          <table:table-cell table:style-name="Table10.A1" office:value-type="string">
            <text:p text:style-name="P323">SIN</text:p>
          </table:table-cell>
          <table:table-cell table:style-name="Table10.A1" office:value-type="string">
            <text:p text:style-name="P2920">SIN</text:p>
          </table:table-cell>
          <table:table-cell table:style-name="Table10.A1" office:value-type="string">
            <text:p text:style-name="P2920">c_sin</text:p>
          </table:table-cell>
          <table:table-cell table:style-name="Table10.A1" office:value-type="string">
            <text:p text:style-name="P2921">-</text:p>
          </table:table-cell>
        </table:table-row>
        <table:table-row table:style-name="Table10.7">
          <table:table-cell table:style-name="Table10.A1" office:value-type="string">
            <text:p text:style-name="P2982">-</text:p>
          </table:table-cell>
          <table:table-cell table:style-name="Table10.A1" office:value-type="string">
            <text:p text:style-name="P2925">-</text:p>
          </table:table-cell>
          <table:table-cell table:style-name="Table10.A1" office:value-type="string">
            <text:p text:style-name="P2921">-</text:p>
          </table:table-cell>
          <table:table-cell table:style-name="Table10.A1" office:value-type="string">
            <text:p text:style-name="P2999">SndRst</text:p>
          </table:table-cell>
        </table:table-row>
        <table:table-row table:style-name="Table10.4">
          <table:table-cell table:style-name="Table10.A1" office:value-type="string">
            <text:p text:style-name="P308">SOUND</text:p>
          </table:table-cell>
          <table:table-cell table:style-name="Table10.A1" office:value-type="string">
            <text:p text:style-name="P2916">SOUND</text:p>
          </table:table-cell>
          <table:table-cell table:style-name="Table10.A1" office:value-type="string">
            <text:p text:style-name="P2916">sound</text:p>
          </table:table-cell>
          <table:table-cell table:style-name="Table10.A1" office:value-type="string">
            <text:p text:style-name="P2999">Sound</text:p>
          </table:table-cell>
        </table:table-row>
        <table:table-row table:style-name="Table10.3">
          <table:table-cell table:style-name="Table10.A1" office:value-type="string">
            <text:p text:style-name="P308">-</text:p>
          </table:table-cell>
          <table:table-cell table:style-name="Table10.A1" office:value-type="string">
            <text:p text:style-name="P2916">SQR</text:p>
          </table:table-cell>
          <table:table-cell table:style-name="Table10.A1" office:value-type="string">
            <text:p text:style-name="P2921">-</text:p>
          </table:table-cell>
          <table:table-cell table:style-name="Table10.A1" office:value-type="string">
            <text:p text:style-name="P1366">-</text:p>
          </table:table-cell>
        </table:table-row>
        <table:table-row table:style-name="Table10.7">
          <table:table-cell table:style-name="Table10.A1" office:value-type="string">
            <text:p text:style-name="P308">SQR</text:p>
          </table:table-cell>
          <table:table-cell table:style-name="Table10.A1" office:value-type="string">
            <text:p text:style-name="P2916">SQRT</text:p>
          </table:table-cell>
          <table:table-cell table:style-name="Table10.A1" office:value-type="string">
            <text:p text:style-name="P2916">c_sqrt</text:p>
          </table:table-cell>
          <table:table-cell table:style-name="Table10.A1" office:value-type="string">
            <text:p text:style-name="P1366">-</text:p>
          </table:table-cell>
        </table:table-row>
        <table:table-row table:style-name="Table10.8">
          <table:table-cell table:style-name="Table10.A1" office:value-type="string">
            <text:p text:style-name="P308">STATUS</text:p>
          </table:table-cell>
          <table:table-cell table:style-name="Table10.A1" office:value-type="string">
            <text:p text:style-name="P2925">—</text:p>
          </table:table-cell>
          <table:table-cell table:style-name="Table10.A1" office:value-type="string">
            <text:p text:style-name="P2921">—</text:p>
          </table:table-cell>
          <table:table-cell table:style-name="Table10.A1" office:value-type="string">
            <text:p text:style-name="P3013">—</text:p>
          </table:table-cell>
        </table:table-row>
        <table:table-row table:style-name="Table10.3">
          <table:table-cell table:style-name="Table10.A1" office:value-type="string">
            <text:p text:style-name="P308">STICK</text:p>
          </table:table-cell>
          <table:table-cell table:style-name="Table10.A1" office:value-type="string">
            <text:p text:style-name="P2925">-</text:p>
          </table:table-cell>
          <table:table-cell table:style-name="Table10.A1" office:value-type="string">
            <text:p text:style-name="P2916">stick</text:p>
          </table:table-cell>
          <table:table-cell table:style-name="Table10.A1" office:value-type="string">
            <text:p text:style-name="P2999">Stick</text:p>
          </table:table-cell>
        </table:table-row>
        <table:table-row table:style-name="Table10.7">
          <table:table-cell table:style-name="Table10.A1" office:value-type="string">
            <text:p text:style-name="P308">-</text:p>
          </table:table-cell>
          <table:table-cell table:style-name="Table10.A1" office:value-type="string">
            <text:p text:style-name="P2921">-</text:p>
          </table:table-cell>
          <table:table-cell table:style-name="Table10.A1" office:value-type="string">
            <text:p text:style-name="P2916">strcpy</text:p>
          </table:table-cell>
          <table:table-cell table:style-name="Table10.A1" office:value-type="string">
            <text:p text:style-name="P2999">SCopy</text:p>
          </table:table-cell>
        </table:table-row>
        <table:table-row table:style-name="Table10.3">
          <table:table-cell table:style-name="Table10.A1" office:value-type="string">
            <text:p text:style-name="P323">STRIG</text:p>
          </table:table-cell>
          <table:table-cell table:style-name="Table10.A1" office:value-type="string">
            <text:p text:style-name="P3019">-</text:p>
          </table:table-cell>
          <table:table-cell table:style-name="Table10.A1" office:value-type="string">
            <text:p text:style-name="P2920">strig</text:p>
          </table:table-cell>
          <table:table-cell table:style-name="Table10.A1" office:value-type="string">
            <text:p text:style-name="P3020">Strig</text:p>
          </table:table-cell>
        </table:table-row>
        <table:table-row table:style-name="Table10.4">
          <table:table-cell table:style-name="Table10.A1" office:value-type="string">
            <text:p text:style-name="P308">STOP</text:p>
          </table:table-cell>
          <table:table-cell table:style-name="Table10.A1" office:value-type="string">
            <text:p text:style-name="P2921">—</text:p>
          </table:table-cell>
          <table:table-cell table:style-name="Table10.A1" office:value-type="string">
            <text:p text:style-name="P1366">—</text:p>
          </table:table-cell>
          <table:table-cell table:style-name="Table10.A1" office:value-type="string">
            <text:p text:style-name="P2999">Break</text:p>
          </table:table-cell>
        </table:table-row>
        <table:table-row table:style-name="Table10.8">
          <table:table-cell table:style-name="Table10.A1" office:value-type="string">
            <text:p text:style-name="P308">STR$</text:p>
          </table:table-cell>
          <table:table-cell table:style-name="Table10.A1" office:value-type="string">
            <text:p text:style-name="P3021">—</text:p>
          </table:table-cell>
          <table:table-cell table:style-name="Table10.A1" office:value-type="string">
            <text:p text:style-name="P3022">c_fasc</text:p>
          </table:table-cell>
          <table:table-cell table:style-name="Table10.A1" office:value-type="string">
            <text:p text:style-name="P3023">Str</text:p>
          </table:table-cell>
        </table:table-row>
        <table:table-row table:style-name="Table10.7">
          <table:table-cell table:style-name="Table10.A1" office:value-type="string">
            <text:p text:style-name="P308">-</text:p>
          </table:table-cell>
          <table:table-cell table:style-name="Table10.A1" office:value-type="string">
            <text:p text:style-name="P2915">SUBSTRING</text:p>
          </table:table-cell>
          <table:table-cell table:style-name="Table10.A1" office:value-type="string">
            <text:p text:style-name="P1366">-</text:p>
          </table:table-cell>
          <table:table-cell table:style-name="Table10.A1" office:value-type="string">
            <text:p text:style-name="P2999">SCopyS</text:p>
          </table:table-cell>
        </table:table-row>
        <table:table-row table:style-name="Table10.8">
          <table:table-cell table:style-name="Table10.A1" office:value-type="string">
            <text:p text:style-name="P308">—</text:p>
          </table:table-cell>
          <table:table-cell table:style-name="Table10.A1" office:value-type="string">
            <text:p text:style-name="P2916">SUCC</text:p>
          </table:table-cell>
          <table:table-cell table:style-name="Table10.A1" office:value-type="string">
            <text:p text:style-name="P2921">—</text:p>
          </table:table-cell>
          <table:table-cell table:style-name="Table10.A1" office:value-type="string">
            <text:p text:style-name="P1366">—</text:p>
          </table:table-cell>
        </table:table-row>
        <table:table-row table:style-name="Table10.8">
          <table:table-cell table:style-name="Table10.A1" office:value-type="string">
            <text:p text:style-name="P308">—</text:p>
          </table:table-cell>
          <table:table-cell table:style-name="Table10.A1" office:value-type="string">
            <text:p text:style-name="P2915">TEXT</text:p>
          </table:table-cell>
          <table:table-cell table:style-name="Table10.A1" office:value-type="string">
            <text:p text:style-name="P1366">—</text:p>
          </table:table-cell>
          <table:table-cell table:style-name="Table10.A1" office:value-type="string">
            <text:p text:style-name="P2950">CHAR ARRAY</text:p>
          </table:table-cell>
        </table:table-row>
        <table:table-row table:style-name="Table10.7">
          <table:table-cell table:style-name="Table10.A1" office:value-type="string">
            <text:p text:style-name="P308">-</text:p>
          </table:table-cell>
          <table:table-cell table:style-name="Table10.A1" office:value-type="string">
            <text:p text:style-name="P2921">-</text:p>
          </table:table-cell>
          <table:table-cell table:style-name="Table10.A1" office:value-type="string">
            <text:p text:style-name="P2928">tolower</text:p>
          </table:table-cell>
          <table:table-cell table:style-name="Table10.A1" office:value-type="string">
            <text:p text:style-name="P3013">-</text:p>
          </table:table-cell>
        </table:table-row>
        <table:table-row table:style-name="Table10.3">
          <table:table-cell table:style-name="Table10.A1" office:value-type="string">
            <text:p text:style-name="P308">-</text:p>
          </table:table-cell>
          <table:table-cell table:style-name="Table10.A1" office:value-type="string">
            <text:p text:style-name="P2921">-</text:p>
          </table:table-cell>
          <table:table-cell table:style-name="Table10.A1" office:value-type="string">
            <text:p text:style-name="P2924">toupper</text:p>
          </table:table-cell>
          <table:table-cell table:style-name="Table10.A1" office:value-type="string">
            <text:p text:style-name="P3012">-</text:p>
          </table:table-cell>
        </table:table-row>
        <table:table-row table:style-name="Table10.4">
          <table:table-cell table:style-name="Table10.A1" office:value-type="string">
            <text:p text:style-name="P308">TRAP</text:p>
          </table:table-cell>
          <table:table-cell table:style-name="Table10.A1" office:value-type="string">
            <text:p text:style-name="P2921">—</text:p>
          </table:table-cell>
          <table:table-cell table:style-name="Table10.A1" office:value-type="string">
            <text:p text:style-name="P1366">—</text:p>
          </table:table-cell>
          <table:table-cell table:style-name="Table10.A1" office:value-type="string">
            <text:p text:style-name="P3024">Error</text:p>
          </table:table-cell>
        </table:table-row>
        <table:table-row table:style-name="Table10.7">
          <table:table-cell table:style-name="Table10.A1" office:value-type="string">
            <text:p text:style-name="P308">-</text:p>
          </table:table-cell>
          <table:table-cell table:style-name="Table10.A1" office:value-type="string">
            <text:p text:style-name="P2915">TRUE</text:p>
          </table:table-cell>
          <table:table-cell table:style-name="Table10.A1" office:value-type="string">
            <text:p text:style-name="P1366">-</text:p>
          </table:table-cell>
          <table:table-cell table:style-name="Table10.A1" office:value-type="string">
            <text:p text:style-name="P3012">-</text:p>
          </table:table-cell>
        </table:table-row>
        <table:table-row table:style-name="Table10.8">
          <table:table-cell table:style-name="Table10.A1" office:value-type="string">
            <text:p text:style-name="P308">—</text:p>
          </table:table-cell>
          <table:table-cell table:style-name="Table10.A1" office:value-type="string">
            <text:p text:style-name="P2916">TRUNC</text:p>
          </table:table-cell>
          <table:table-cell table:style-name="Table10.A1" office:value-type="string">
            <text:p text:style-name="P2915">c f rac</text:p>
          </table:table-cell>
          <table:table-cell table:style-name="Table10.A1" office:value-type="string">
            <text:p text:style-name="P3013">—</text:p>
          </table:table-cell>
        </table:table-row>
        <table:table-row table:style-name="Table10.3">
          <table:table-cell table:style-name="Table10.A1" office:value-type="string">
            <text:p text:style-name="P308">-</text:p>
          </table:table-cell>
          <table:table-cell table:style-name="Table10.A1" office:value-type="string">
            <text:p text:style-name="P2915">TYPE</text:p>
          </table:table-cell>
          <table:table-cell table:style-name="Table10.A1" office:value-type="string">
            <text:p text:style-name="P3013">-</text:p>
          </table:table-cell>
          <table:table-cell table:style-name="Table10.A1" office:value-type="string">
            <text:p text:style-name="P3012">-</text:p>
          </table:table-cell>
        </table:table-row>
        <table:table-row table:style-name="Table10.8">
          <table:table-cell table:style-name="Table10.A1" office:value-type="string">
            <text:p text:style-name="P308">USR</text:p>
          </table:table-cell>
          <table:table-cell table:style-name="Table10.A1" office:value-type="string">
            <text:p text:style-name="P2921">—</text:p>
          </table:table-cell>
          <table:table-cell table:style-name="Table10.A1" office:value-type="string">
            <text:p text:style-name="P2915">asm/usr</text:p>
          </table:table-cell>
          <table:table-cell table:style-name="Table10.A1" office:value-type="string">
            <text:p text:style-name="P3013">—</text:p>
          </table:table-cell>
        </table:table-row>
        <table:table-row table:style-name="Table10.7">
          <table:table-cell table:style-name="Table10.A1" office:value-type="string">
            <text:p text:style-name="P308">VAL</text:p>
          </table:table-cell>
          <table:table-cell table:style-name="Table10.A1" office:value-type="string">
            <text:p text:style-name="P2999">ORD</text:p>
          </table:table-cell>
          <table:table-cell table:style-name="Table10.A1" office:value-type="string">
            <text:p text:style-name="P2915">val/c_afp</text:p>
          </table:table-cell>
          <table:table-cell table:style-name="Table10.A1" office:value-type="string">
            <text:p text:style-name="P2950">Val</text:p>
          </table:table-cell>
        </table:table-row>
        <table:table-row table:style-name="Table10.8">
          <table:table-cell table:style-name="Table10.A1" office:value-type="string">
            <text:p text:style-name="P308">—</text:p>
          </table:table-cell>
          <table:table-cell table:style-name="Table10.A1" office:value-type="string">
            <text:p text:style-name="P2915">VAR</text:p>
          </table:table-cell>
          <table:table-cell table:style-name="Table10.A1" office:value-type="string">
            <text:p text:style-name="P1366">—</text:p>
          </table:table-cell>
          <table:table-cell table:style-name="Table10.A1" office:value-type="string">
            <text:p text:style-name="P3013">—</text:p>
          </table:table-cell>
        </table:table-row>
        <table:table-row table:style-name="Table10.7">
          <table:table-cell table:style-name="Table10.A1" office:value-type="string">
            <text:p text:style-name="P308">-</text:p>
          </table:table-cell>
          <table:table-cell table:style-name="Table10.A1" office:value-type="string">
            <text:p text:style-name="P1366">-</text:p>
          </table:table-cell>
          <table:table-cell table:style-name="Table10.A1" office:value-type="string">
            <text:p text:style-name="P2999">vstick</text:p>
          </table:table-cell>
          <table:table-cell table:style-name="Table10.A1" office:value-type="string">
            <text:p text:style-name="P3012">-</text:p>
          </table:table-cell>
        </table:table-row>
        <table:table-row table:style-name="Table10.8">
          <table:table-cell table:style-name="Table10.A1" office:value-type="string">
            <text:p text:style-name="P308">—</text:p>
          </table:table-cell>
          <table:table-cell table:style-name="Table10.A1" office:value-type="string">
            <text:p text:style-name="P2915">WHILE ...</text:p>
          </table:table-cell>
          <table:table-cell table:style-name="Table10.A1" office:value-type="string">
            <text:p text:style-name="P2999">while ...</text:p>
          </table:table-cell>
          <table:table-cell table:style-name="Table10.A1" office:value-type="string">
            <text:p text:style-name="P2950">WHILE ...</text:p>
          </table:table-cell>
        </table:table-row>
        <table:table-row table:style-name="Table10.7">
          <table:table-cell table:style-name="Table10.A1" office:value-type="string">
            <text:p text:style-name="P335"/>
          </table:table-cell>
          <table:table-cell table:style-name="Table10.A1" office:value-type="string">
            <text:p text:style-name="P328">DO ...</text:p>
          </table:table-cell>
          <table:table-cell table:style-name="Table10.A1" office:value-type="string">
            <text:p text:style-name="P287">...</text:p>
          </table:table-cell>
          <table:table-cell table:style-name="Table10.A1" office:value-type="string">
            <text:p text:style-name="P3025">DO ... OD</text:p>
          </table:table-cell>
        </table:table-row>
        <table:table-row table:style-name="Table10.7">
          <table:table-cell table:style-name="Table10.A1" office:value-type="string">
            <text:p text:style-name="P308">-</text:p>
          </table:table-cell>
          <table:table-cell table:style-name="Table10.A1" office:value-type="string">
            <text:p text:style-name="P2915">WITH</text:p>
          </table:table-cell>
          <table:table-cell table:style-name="Table10.A1" office:value-type="string">
            <text:p text:style-name="P1366">-</text:p>
          </table:table-cell>
          <table:table-cell table:style-name="Table10.A1" office:value-type="string">
            <text:p text:style-name="P3012">-</text:p>
          </table:table-cell>
        </table:table-row>
        <table:table-row table:style-name="Table10.7">
          <table:table-cell table:style-name="Table10.A1" office:value-type="string">
            <text:p text:style-name="P308">XIO</text:p>
          </table:table-cell>
          <table:table-cell table:style-name="Table10.A1" office:value-type="string">
            <text:p text:style-name="P1366">-</text:p>
          </table:table-cell>
          <table:table-cell table:style-name="Table10.A1" office:value-type="string">
            <text:p text:style-name="P2999">ciov</text:p>
          </table:table-cell>
          <table:table-cell table:style-name="Table10.A1" office:value-type="string">
            <text:p text:style-name="P2915">XIO</text:p>
          </table:table-cell>
        </table:table-row>
        <table:table-row table:style-name="Table10.8">
          <table:table-cell table:style-name="Table10.A1" office:value-type="string">
            <text:p text:style-name="P308">—</text:p>
          </table:table-cell>
          <table:table-cell table:style-name="Table10.A1" office:value-type="string">
            <text:p text:style-name="P2921">—</text:p>
          </table:table-cell>
          <table:table-cell table:style-name="Table10.A1" office:value-type="string">
            <text:p text:style-name="P2999">—</text:p>
          </table:table-cell>
          <table:table-cell table:style-name="Table10.A1" office:value-type="string">
            <text:p text:style-name="P2970">! / XOR</text:p>
          </table:table-cell>
        </table:table-row>
        <table:table-row table:style-name="Table10.7">
          <table:table-cell table:style-name="Table10.A1" office:value-type="string">
            <text:p text:style-name="P308">-</text:p>
          </table:table-cell>
          <table:table-cell table:style-name="Table10.A1" office:value-type="string">
            <text:p text:style-name="P3013">-</text:p>
          </table:table-cell>
          <table:table-cell table:style-name="Table10.A1" office:value-type="string">
            <text:p text:style-name="P2999">#define</text:p>
          </table:table-cell>
          <table:table-cell table:style-name="Table10.A1" office:value-type="string">
            <text:p text:style-name="P2950">DEFINE</text:p>
          </table:table-cell>
        </table:table-row>
        <table:table-row table:style-name="Table10.7">
          <table:table-cell table:style-name="Table10.A1" office:value-type="string">
            <text:p text:style-name="P308">-</text:p>
          </table:table-cell>
          <table:table-cell table:style-name="Table10.A1" office:value-type="string">
            <text:p text:style-name="P2915">#I</text:p>
          </table:table-cell>
          <table:table-cell table:style-name="Table10.A1" office:value-type="string">
            <text:p text:style-name="P2915">#include</text:p>
          </table:table-cell>
          <table:table-cell table:style-name="Table10.A1" office:value-type="string">
            <text:p text:style-name="P2924">INCLUDE</text:p>
          </table:table-cell>
        </table:table-row>
        <table:table-row table:style-name="Table10.7">
          <table:table-cell table:style-name="Table10.A1" office:value-type="string">
            <text:p text:style-name="P3026">+</text:p>
          </table:table-cell>
          <table:table-cell table:style-name="Table10.A1" office:value-type="string">
            <text:p text:style-name="P2999">+</text:p>
          </table:table-cell>
          <table:table-cell table:style-name="Table10.A1" office:value-type="string">
            <text:p text:style-name="P2999">+ / c_fadd</text:p>
          </table:table-cell>
          <table:table-cell table:style-name="Table10.A1" office:value-type="string">
            <text:p text:style-name="P2950">+</text:p>
          </table:table-cell>
        </table:table-row>
        <table:table-row table:style-name="Table10.8">
          <table:table-cell table:style-name="Table10.A1" office:value-type="string">
            <text:p text:style-name="P308">—</text:p>
          </table:table-cell>
          <table:table-cell table:style-name="Table10.A1" office:value-type="string">
            <text:p text:style-name="P2915">—</text:p>
          </table:table-cell>
          <table:table-cell table:style-name="Table10.A1" office:value-type="string">
            <text:p text:style-name="P2915">- / c_fsub</text:p>
          </table:table-cell>
          <table:table-cell table:style-name="Table10.A1" office:value-type="string">
            <text:p text:style-name="P2950">—</text:p>
          </table:table-cell>
        </table:table-row>
        <table:table-row table:style-name="Table10.8">
          <table:table-cell table:style-name="Table10.A1" office:value-type="string">
            <text:p text:style-name="P308">*</text:p>
          </table:table-cell>
          <table:table-cell table:style-name="Table10.A1" office:value-type="string">
            <text:p text:style-name="P2999">*</text:p>
          </table:table-cell>
          <table:table-cell table:style-name="Table10.A1" office:value-type="string">
            <text:p text:style-name="P2999">* / c_fmul</text:p>
          </table:table-cell>
          <table:table-cell table:style-name="Table10.A1" office:value-type="string">
            <text:p text:style-name="P252">*</text:p>
          </table:table-cell>
        </table:table-row>
        <table:table-row table:style-name="Table10.44">
          <table:table-cell table:style-name="Table10.A1" office:value-type="string">
            <text:p text:style-name="P240">/</text:p>
          </table:table-cell>
          <table:table-cell table:style-name="Table10.A1" office:value-type="string">
            <text:p text:style-name="P3027">/</text:p>
          </table:table-cell>
          <table:table-cell table:style-name="Table10.A1" office:value-type="string">
            <text:p text:style-name="P3023">c_fdiv</text:p>
          </table:table-cell>
          <table:table-cell table:style-name="Table10.A1" office:value-type="string">
            <text:p text:style-name="P2957">-</text:p>
          </table:table-cell>
        </table:table-row>
        <table:table-row table:style-name="Table10.4">
          <table:table-cell table:style-name="Table10.A1" office:value-type="string">
            <text:p text:style-name="P240">^</text:p>
          </table:table-cell>
          <table:table-cell table:style-name="Table10.A1" office:value-type="string">
            <text:p text:style-name="P240">^</text:p>
          </table:table-cell>
          <table:table-cell table:style-name="Table10.A1" office:value-type="string">
            <text:p text:style-name="P3028">c exp</text:p>
          </table:table-cell>
          <table:table-cell table:style-name="Table10.A1" office:value-type="string">
            <text:p text:style-name="P249">—</text:p>
          </table:table-cell>
        </table:table-row>
      </table:table>
      <text:p text:style-name="P3029">*1) zamiast GOSUB trzeba wywołać procedure lub funkcje, </text:p>
      <text:p text:style-name="P3029">*2) nie ma słowa kluczowego przed deklaracją, </text:p>
      <text:p text:style-name="P3029">*3) nie ma słowa kluczowego na początku progra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background-color="transparent" style:text-autospace="none" style:writing-mode="lr-tb">
        <style:background-image/>
      </style:paragraph-properties>
      <style:text-properties style:use-window-font-color="true" style:font-name="Courier New" fo:font-size="8pt" fo:language="pl" fo:country="PL" style:font-name-asian="Times New Roman" style:font-size-asian="8pt" style:font-name-complex="Courier New"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paragraph-properties fo:margin-left="1.734cm" fo:margin-right="0cm" fo:margin-top="0.564cm" fo:margin-bottom="0cm" fo:text-indent="0cm" style:auto-text-indent="false" fo:background-color="#ffffff" fo:keep-with-next="always">
        <style:background-image/>
      </style:paragraph-properties>
      <style:text-properties fo:color="#000000" fo:letter-spacing="0.009cm"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margin-left="1.746cm" fo:margin-right="0cm" fo:margin-top="0.552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Heading_20_4" style:display-name="Heading 4" style:family="paragraph" style:parent-style-name="Standard" style:next-style-name="Standard" style:class="text">
      <style:paragraph-properties fo:margin-left="1.766cm" fo:margin-right="0cm" fo:margin-top="0.564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Heading_20_5" style:display-name="Heading 5" style:family="paragraph" style:parent-style-name="Standard" style:next-style-name="Standard" style:class="text">
      <style:paragraph-properties fo:margin-left="1.822cm" fo:margin-right="0cm" fo:margin-top="0.559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Heading_20_6" style:display-name="Heading 6" style:family="paragraph" style:parent-style-name="Standard" style:next-style-name="Standard" style:class="text">
      <style:paragraph-properties fo:margin-left="1.817cm" fo:margin-right="0cm" fo:margin-top="0.564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Heading_20_7" style:display-name="Heading 7" style:family="paragraph" style:parent-style-name="Standard" style:next-style-name="Standard" style:class="text">
      <style:paragraph-properties fo:margin-left="1.803cm" fo:margin-right="0cm" fo:margin-top="0.559cm" fo:margin-bottom="0cm" fo:text-indent="0cm" style:auto-text-indent="false" fo:background-color="#ffffff" fo:keep-with-next="always">
        <style:background-image/>
      </style:paragraph-properties>
      <style:text-properties fo:color="#000000" fo:letter-spacing="0.011cm"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class="text">
      <style:paragraph-properties fo:margin-left="1.803cm" fo:margin-right="0cm" fo:margin-top="0.572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Heading_20_9" style:display-name="Heading 9" style:family="paragraph" style:parent-style-name="Standard" style:next-style-name="Standard" style:class="text">
      <style:paragraph-properties fo:margin-left="1.727cm" fo:margin-right="0cm" fo:margin-top="1.175cm" fo:margin-bottom="0cm" fo:text-indent="0cm" style:auto-text-indent="false" fo:background-color="#ffffff" fo:keep-with-next="always">
        <style:background-image/>
      </style:paragraph-properties>
      <style:text-properties fo:color="#000000" fo:letter-spacing="0.009cm" fo:font-weight="bold" style:font-weight-asian="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kst_20_blokowy" style:display-name="Tekst blokowy" style:family="paragraph" style:parent-style-name="Standard">
      <style:paragraph-properties fo:margin-left="2.686cm" fo:margin-right="5.484cm" fo:margin-top="0.007cm" fo:margin-bottom="0cm" fo:line-height="0.293cm" fo:text-indent="0cm" style:auto-text-indent="false" fo:background-color="#ffffff">
        <style:background-image/>
      </style:paragraph-properties>
      <style:text-properties fo:color="#000000" fo:language="en" fo:country="US" style:font-weight-complex="bold"/>
    </style:style>
    <style:style style:name="WW8Num1z0" style:family="text">
      <style:text-properties style:font-name="Courier New"/>
    </style:style>
    <style:style style:name="WW8Num2z0" style:family="text">
      <style:text-properties style:font-name="Courier New"/>
    </style:style>
    <style:style style:name="WW8Num3z0" style:family="text">
      <style:text-properties style:font-name="Courier New"/>
    </style:style>
    <style:style style:name="WW8Num4z0" style:family="text">
      <style:text-properties style:font-name="Courier New"/>
    </style:style>
    <style:style style:name="WW8Num5z0" style:family="text">
      <style:text-properties style:font-name="Courier New"/>
    </style:style>
    <style:style style:name="WW8Num6z0" style:family="text">
      <style:text-properties style:font-name="Courier New"/>
    </style:style>
    <style:style style:name="WW8Num7z0" style:family="text">
      <style:text-properties style:font-name="Courier New"/>
    </style:style>
    <style:style style:name="WW8Num8z0" style:family="text">
      <style:text-properties style:font-name="Courier New"/>
    </style:style>
    <style:style style:name="WW8Num9z0" style:family="text">
      <style:text-properties style:font-name="Courier New"/>
    </style:style>
    <style:style style:name="WW8Num10z0" style:family="text">
      <style:text-properties style:font-name="Courier New"/>
    </style:style>
    <style:style style:name="WW8Num11z0" style:family="text">
      <style:text-properties style:font-name="Courier New"/>
    </style:style>
    <style:style style:name="Domyślna_20_czcionka_20_akapitu" style:display-name="Domyślna czcionka akapitu" style:family="text"/>
    <style:style style:name="WW8NumSt5z0" style:family="text">
      <style:text-properties style:font-name="Times New Roman"/>
    </style:style>
    <style:style style:name="WW8NumSt6z0" style:family="text">
      <style:text-properties style:font-name="Arial"/>
    </style:style>
    <style:style style:name="WW8NumSt12z0" style:family="text">
      <style:text-properties style:font-name="Courier New"/>
    </style:style>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consecutive-numbering="true">
      <text:list-level-style-number text:level="1" text:style-name="WW8Num1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24"/>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2."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3."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2." style:num-suffix="." style:num-format="1" text:start-value="5"/>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799cm" fo:page-height="20.999cm" style:num-format="1" style:print-orientation="portrait" fo:margin-top="2.54cm" fo:margin-bottom="1.27cm" fo:margin-left="1.378cm" fo:margin-right="3.332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2.54cm" fo:margin-bottom="1.27cm" fo:margin-left="2.106cm" fo:margin-right="2.223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799cm" fo:page-height="20.999cm" style:num-format="1" style:print-orientation="portrait" fo:margin-top="2.54cm" fo:margin-bottom="1.27cm" fo:margin-left="1.921cm" fo:margin-right="1.39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4.799cm" fo:page-height="20.999cm" style:num-format="1" style:print-orientation="portrait" fo:margin-top="2.54cm" fo:margin-bottom="1.27cm" fo:margin-left="1.291cm" fo:margin-right="2.028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14.799cm" fo:page-height="20.999cm" style:num-format="1" style:print-orientation="portrait" fo:margin-top="2.413cm" fo:margin-bottom="0.635cm" fo:margin-left="1.939cm" fo:margin-right="1.365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14.799cm" fo:page-height="20.999cm" style:num-format="1" style:print-orientation="portrait" fo:margin-top="1.685cm" fo:margin-bottom="0.635cm" fo:margin-left="1.388cm" fo:margin-right="1.99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14.799cm" fo:page-height="20.999cm" style:num-format="1" style:print-orientation="portrait" fo:margin-top="1.685cm" fo:margin-bottom="0.635cm" fo:margin-left="1.808cm" fo:margin-right="1.47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14.799cm" fo:page-height="20.999cm" style:num-format="1" style:print-orientation="portrait" fo:margin-top="2.54cm" fo:margin-bottom="1.27cm" fo:margin-left="1.524cm" fo:margin-right="1.847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14.799cm" fo:page-height="20.999cm" style:num-format="1" style:print-orientation="portrait" fo:margin-top="2.108cm" fo:margin-bottom="0.635cm" fo:margin-left="1.808cm" fo:margin-right="1.503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14.799cm" fo:page-height="20.999cm" style:num-format="1" style:print-orientation="portrait" fo:margin-top="2.138cm" fo:margin-bottom="0.635cm" fo:margin-left="1.512cm" fo:margin-right="1.774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14.799cm" fo:page-height="20.999cm" style:num-format="1" style:print-orientation="portrait" fo:margin-top="1.806cm" fo:margin-bottom="0.635cm" fo:margin-left="1.977cm" fo:margin-right="1.29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14.799cm" fo:page-height="20.999cm" style:num-format="1" style:print-orientation="portrait" fo:margin-top="0.635cm" fo:margin-bottom="0.635cm" fo:margin-left="1.065cm" fo:margin-right="0.635cm" style:writing-mode="lr-tb" style:layout-grid-color="#c0c0c0" style:layout-grid-lines="31" style:layout-grid-base-height="0.282cm" style:layout-grid-ruby-height="0.353cm" style:layout-grid-mode="none" style:layout-grid-ruby-below="false" style:layout-grid-print="false" style:layout-grid-display="false" style:footnote-max-height="0cm">
        <style:columns fo:column-count="2">
          <style:column style:rel-width="6593*" fo:start-indent="0cm" fo:end-indent="0.199cm"/>
          <style:column style:rel-width="833*"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13">
      <style:page-layout-properties fo:page-width="14.799cm" fo:page-height="20.999cm" style:num-format="1" style:print-orientation="portrait" fo:margin-top="1.685cm" fo:margin-bottom="0.635cm" fo:margin-left="1.804cm" fo:margin-right="1.48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14.799cm" fo:page-height="20.999cm" style:num-format="1" style:print-orientation="portrait" fo:margin-top="1.695cm" fo:margin-bottom="0.635cm" fo:margin-left="1.413cm" fo:margin-right="1.95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
      <style:page-layout-properties fo:page-width="14.799cm" fo:page-height="20.999cm" style:num-format="1" style:print-orientation="portrait" fo:margin-top="1.623cm" fo:margin-bottom="0.635cm" fo:margin-left="2.11cm" fo:margin-right="1.17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
      <style:page-layout-properties fo:page-width="14.799cm" fo:page-height="20.999cm" style:num-format="1" style:print-orientation="portrait" fo:margin-top="1.672cm" fo:margin-bottom="0.635cm" fo:margin-left="1.52cm" fo:margin-right="1.88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7">
      <style:page-layout-properties fo:page-width="14.799cm" fo:page-height="20.999cm" style:num-format="1" style:print-orientation="portrait" fo:margin-top="1.67cm" fo:margin-bottom="0.635cm" fo:margin-left="1.783cm" fo:margin-right="1.50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8">
      <style:page-layout-properties fo:page-width="14.799cm" fo:page-height="20.999cm" style:num-format="1" style:print-orientation="portrait" fo:margin-top="2.295cm" fo:margin-bottom="0.635cm" fo:margin-left="1.552cm" fo:margin-right="1.89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9">
      <style:page-layout-properties fo:page-width="14.799cm" fo:page-height="20.999cm" style:num-format="1" style:print-orientation="portrait" fo:margin-top="1.792cm" fo:margin-bottom="0.635cm" fo:margin-left="1.907cm" fo:margin-right="1.42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0">
      <style:page-layout-properties fo:page-width="14.799cm" fo:page-height="20.999cm" style:num-format="1" style:print-orientation="portrait" fo:margin-top="2.54cm" fo:margin-bottom="1.27cm" fo:margin-left="1.741cm" fo:margin-right="1.674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1">
      <style:page-layout-properties fo:page-width="14.799cm" fo:page-height="20.999cm" style:num-format="1" style:print-orientation="portrait" fo:margin-top="2.54cm" fo:margin-bottom="1.27cm" fo:margin-left="1.755cm" fo:margin-right="1.598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2">
      <style:page-layout-properties fo:page-width="14.799cm" fo:page-height="20.999cm" style:num-format="1" style:print-orientation="portrait" fo:margin-top="1.674cm" fo:margin-bottom="0.635cm" fo:margin-left="1.663cm" fo:margin-right="1.74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3">
      <style:page-layout-properties fo:page-width="14.799cm" fo:page-height="20.999cm" style:num-format="1" style:print-orientation="portrait" fo:margin-top="1.695cm" fo:margin-bottom="0.635cm" fo:margin-left="1.799cm" fo:margin-right="1.47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4">
      <style:page-layout-properties fo:page-width="14.799cm" fo:page-height="20.999cm" style:num-format="1" style:print-orientation="portrait" fo:margin-top="1.628cm" fo:margin-bottom="0.635cm" fo:margin-left="1.907cm" fo:margin-right="1.43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5">
      <style:page-layout-properties fo:page-width="14.799cm" fo:page-height="20.999cm" style:num-format="1" style:print-orientation="portrait" fo:margin-top="2.295cm" fo:margin-bottom="0.635cm" fo:margin-left="1.677cm" fo:margin-right="1.628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6">
      <style:page-layout-properties fo:page-width="14.799cm" fo:page-height="20.999cm" style:num-format="1" style:print-orientation="portrait" fo:margin-top="1.605cm" fo:margin-bottom="0.635cm" fo:margin-left="1.764cm" fo:margin-right="1.61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7">
      <style:page-layout-properties fo:page-width="14.799cm" fo:page-height="20.999cm" style:num-format="1" style:print-orientation="portrait" fo:margin-top="1.692cm" fo:margin-bottom="0.635cm" fo:margin-left="1.792cm" fo:margin-right="1.53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8">
      <style:page-layout-properties fo:page-width="14.799cm" fo:page-height="20.999cm" style:num-format="1" style:print-orientation="portrait" fo:margin-top="1.663cm" fo:margin-bottom="0.635cm" fo:margin-left="1.849cm" fo:margin-right="1.53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9">
      <style:page-layout-properties fo:page-width="14.799cm" fo:page-height="20.999cm" style:num-format="1" style:print-orientation="portrait" fo:margin-top="1.683cm" fo:margin-bottom="0.635cm" fo:margin-left="1.819cm" fo:margin-right="1.48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0">
      <style:page-layout-properties fo:page-width="14.799cm" fo:page-height="20.999cm" style:num-format="1" style:print-orientation="portrait" fo:margin-top="1.667cm" fo:margin-bottom="0.635cm" fo:margin-left="1.596cm" fo:margin-right="1.79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1">
      <style:page-layout-properties fo:page-width="14.799cm" fo:page-height="20.999cm" style:num-format="1" style:print-orientation="portrait" fo:margin-top="1.819cm" fo:margin-bottom="0.635cm" fo:margin-left="1.914cm" fo:margin-right="1.40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2">
      <style:page-layout-properties fo:page-width="14.799cm" fo:page-height="20.999cm" style:num-format="1" style:print-orientation="portrait" fo:margin-top="1.656cm" fo:margin-bottom="0.635cm" fo:margin-left="1.192cm" fo:margin-right="2.22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3">
      <style:page-layout-properties fo:page-width="14.799cm" fo:page-height="20.999cm" style:num-format="1" style:print-orientation="portrait" fo:margin-top="2.147cm" fo:margin-bottom="0.635cm" fo:margin-left="1.931cm" fo:margin-right="1.408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4">
      <style:page-layout-properties fo:page-width="14.799cm" fo:page-height="20.999cm" style:num-format="1" style:print-orientation="portrait" fo:margin-top="1.66cm" fo:margin-bottom="0.635cm" fo:margin-left="1.418cm" fo:margin-right="2.03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5">
      <style:page-layout-properties fo:page-width="14.799cm" fo:page-height="20.999cm" style:num-format="1" style:print-orientation="portrait" fo:margin-top="1.639cm" fo:margin-bottom="0.635cm" fo:margin-left="2.088cm" fo:margin-right="1.12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6">
      <style:page-layout-properties fo:page-width="14.799cm" fo:page-height="20.999cm" style:num-format="1" style:print-orientation="portrait" fo:margin-top="1.679cm" fo:margin-bottom="0.635cm" fo:margin-left="1.588cm" fo:margin-right="1.77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7">
      <style:page-layout-properties fo:page-width="14.799cm" fo:page-height="20.999cm" style:num-format="1" style:print-orientation="portrait" fo:margin-top="1.66cm" fo:margin-bottom="0.635cm" fo:margin-left="1.831cm" fo:margin-right="1.48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8">
      <style:page-layout-properties fo:page-width="14.799cm" fo:page-height="20.999cm" style:num-format="1" style:print-orientation="portrait" fo:margin-top="1.815cm" fo:margin-bottom="0.635cm" fo:margin-left="1.72cm" fo:margin-right="1.64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9">
      <style:page-layout-properties fo:page-width="14.799cm" fo:page-height="20.999cm" style:num-format="1" style:print-orientation="portrait" fo:margin-top="1.693cm" fo:margin-bottom="0.635cm" fo:margin-left="1.903cm" fo:margin-right="1.44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0">
      <style:page-layout-properties fo:page-width="14.799cm" fo:page-height="20.999cm" style:num-format="1" style:print-orientation="portrait" fo:margin-top="1.667cm" fo:margin-bottom="0.635cm" fo:margin-left="1.864cm" fo:margin-right="1.43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1">
      <style:page-layout-properties fo:page-width="14.799cm" fo:page-height="20.999cm" style:num-format="1" style:print-orientation="portrait" fo:margin-top="1.663cm" fo:margin-bottom="0.635cm" fo:margin-left="1.635cm" fo:margin-right="1.67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2">
      <style:page-layout-properties fo:page-width="14.799cm" fo:page-height="20.999cm" style:num-format="1" style:print-orientation="portrait" fo:margin-top="1.658cm" fo:margin-bottom="0.635cm" fo:margin-left="1.87cm" fo:margin-right="1.47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3">
      <style:page-layout-properties fo:page-width="14.799cm" fo:page-height="20.999cm" style:num-format="1" style:print-orientation="portrait" fo:margin-top="1.655cm" fo:margin-bottom="0.635cm" fo:margin-left="1.513cm" fo:margin-right="1.74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4">
      <style:page-layout-properties fo:page-width="14.799cm" fo:page-height="20.999cm" style:num-format="1" style:print-orientation="portrait" fo:margin-top="1.658cm" fo:margin-bottom="0.635cm" fo:margin-left="1.801cm" fo:margin-right="1.54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5">
      <style:page-layout-properties fo:page-width="14.799cm" fo:page-height="20.999cm" style:num-format="1" style:print-orientation="portrait" fo:margin-top="1.663cm" fo:margin-bottom="0.635cm" fo:margin-left="1.247cm" fo:margin-right="2.07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6">
      <style:page-layout-properties fo:page-width="14.799cm" fo:page-height="20.999cm" style:num-format="1" style:print-orientation="portrait" fo:margin-top="1.679cm" fo:margin-bottom="0.635cm" fo:margin-left="1.612cm" fo:margin-right="1.73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7">
      <style:page-layout-properties fo:page-width="14.799cm" fo:page-height="20.999cm" style:num-format="1" style:print-orientation="portrait" fo:margin-top="1.683cm" fo:margin-bottom="0.635cm" fo:margin-left="1.487cm" fo:margin-right="1.82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8">
      <style:page-layout-properties fo:page-width="14.799cm" fo:page-height="20.999cm" style:num-format="1" style:print-orientation="portrait" fo:margin-top="1.803cm" fo:margin-bottom="0.635cm" fo:margin-left="1.614cm" fo:margin-right="1.67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9">
      <style:page-layout-properties fo:page-width="14.799cm" fo:page-height="20.999cm" style:num-format="1" style:print-orientation="portrait" fo:margin-top="2.54cm" fo:margin-bottom="1.27cm" fo:margin-left="1.871cm" fo:margin-right="1.429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0">
      <style:page-layout-properties fo:page-width="14.799cm" fo:page-height="20.999cm" style:num-format="1" style:print-orientation="portrait" fo:margin-top="1.672cm" fo:margin-bottom="0.635cm" fo:margin-left="1.688cm" fo:margin-right="1.64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1">
      <style:page-layout-properties fo:page-width="14.799cm" fo:page-height="20.999cm" style:num-format="1" style:print-orientation="portrait" fo:margin-top="2.26cm" fo:margin-bottom="0.635cm" fo:margin-left="1.598cm" fo:margin-right="1.69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2">
      <style:page-layout-properties fo:page-width="14.799cm" fo:page-height="20.999cm" style:num-format="1" style:print-orientation="portrait" fo:margin-top="1.679cm" fo:margin-bottom="0.635cm" fo:margin-left="1.54cm" fo:margin-right="1.76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3">
      <style:page-layout-properties fo:page-width="14.799cm" fo:page-height="20.999cm" style:num-format="1" style:print-orientation="portrait" fo:margin-top="2.258cm" fo:margin-bottom="0.635cm" fo:margin-left="1.6cm" fo:margin-right="1.669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4">
      <style:page-layout-properties fo:page-width="14.799cm" fo:page-height="20.999cm" style:num-format="1" style:print-orientation="portrait" fo:margin-top="1.961cm" fo:margin-bottom="0.635cm" fo:margin-left="1.478cm" fo:margin-right="1.829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5">
      <style:page-layout-properties fo:page-width="14.799cm" fo:page-height="20.999cm" style:num-format="1" style:print-orientation="portrait" fo:margin-top="1.685cm" fo:margin-bottom="0.635cm" fo:margin-left="1.348cm" fo:margin-right="1.99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6">
      <style:page-layout-properties fo:page-width="14.799cm" fo:page-height="20.999cm" style:num-format="1" style:print-orientation="portrait" fo:margin-top="2.54cm" fo:margin-bottom="1.27cm" fo:margin-left="1.954cm" fo:margin-right="1.256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7">
      <style:page-layout-properties fo:page-width="14.799cm" fo:page-height="20.999cm" style:num-format="1" style:print-orientation="portrait" fo:margin-top="1.492cm" fo:margin-bottom="0.635cm" fo:margin-left="1.471cm" fo:margin-right="1.83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8">
      <style:page-layout-properties fo:page-width="14.799cm" fo:page-height="20.999cm" style:num-format="1" style:print-orientation="portrait" fo:margin-top="2.54cm" fo:margin-bottom="0.635cm" fo:margin-left="1.916cm" fo:margin-right="1.41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9">
      <style:page-layout-properties fo:page-width="14.799cm" fo:page-height="20.999cm" style:num-format="1" style:print-orientation="portrait" fo:margin-top="2.147cm" fo:margin-bottom="0.635cm" fo:margin-left="1.617cm" fo:margin-right="1.709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0">
      <style:page-layout-properties fo:page-width="14.799cm" fo:page-height="20.999cm" style:num-format="1" style:print-orientation="portrait" fo:margin-top="1.651cm" fo:margin-bottom="0.635cm" fo:margin-left="2.157cm" fo:margin-right="1.17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1">
      <style:page-layout-properties fo:page-width="14.799cm" fo:page-height="20.999cm" style:num-format="1" style:print-orientation="portrait" fo:margin-top="2.54cm" fo:margin-bottom="1.27cm" fo:margin-left="1.498cm" fo:margin-right="1.842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2">
      <style:page-layout-properties fo:page-width="14.799cm" fo:page-height="20.999cm" style:num-format="1" style:print-orientation="portrait" fo:margin-top="1.815cm" fo:margin-bottom="0.635cm" fo:margin-left="1.864cm" fo:margin-right="1.47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3">
      <style:page-layout-properties fo:page-width="14.799cm" fo:page-height="20.999cm" style:num-format="1" style:print-orientation="portrait" fo:margin-top="1.683cm" fo:margin-bottom="0.635cm" fo:margin-left="1.58cm" fo:margin-right="1.7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4">
      <style:page-layout-properties fo:page-width="14.799cm" fo:page-height="20.999cm" style:num-format="1" style:print-orientation="portrait" fo:margin-top="1.66cm" fo:margin-bottom="0.635cm" fo:margin-left="1.633cm" fo:margin-right="1.67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5">
      <style:page-layout-properties fo:page-width="14.799cm" fo:page-height="20.999cm" style:num-format="1" style:print-orientation="portrait" fo:margin-top="1.695cm" fo:margin-bottom="0.635cm" fo:margin-left="2.224cm" fo:margin-right="1.06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6">
      <style:page-layout-properties fo:page-width="14.799cm" fo:page-height="20.999cm" style:num-format="1" style:print-orientation="portrait" fo:margin-top="2.54cm" fo:margin-bottom="0.635cm" fo:margin-left="1.628cm" fo:margin-right="1.723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7">
      <style:page-layout-properties fo:page-width="14.799cm" fo:page-height="20.999cm" style:num-format="1" style:print-orientation="portrait" fo:margin-top="2.54cm" fo:margin-bottom="1.27cm" fo:margin-left="1.759cm" fo:margin-right="1.582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8">
      <style:page-layout-properties fo:page-width="14.799cm" fo:page-height="20.999cm" style:num-format="1" style:print-orientation="portrait" fo:margin-top="1.686cm" fo:margin-bottom="0.635cm" fo:margin-left="1.815cm" fo:margin-right="1.51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9">
      <style:page-layout-properties fo:page-width="14.799cm" fo:page-height="20.999cm" style:num-format="1" style:print-orientation="portrait" fo:margin-top="1.956cm" fo:margin-bottom="0.635cm" fo:margin-left="1.923cm" fo:margin-right="1.365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0">
      <style:page-layout-properties fo:page-width="14.799cm" fo:page-height="20.999cm" style:num-format="1" style:print-orientation="portrait" fo:margin-top="1.679cm" fo:margin-bottom="0.635cm" fo:margin-left="1.565cm" fo:margin-right="1.75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1">
      <style:page-layout-properties fo:page-width="14.799cm" fo:page-height="20.999cm" style:num-format="1" style:print-orientation="portrait" fo:margin-top="1.653cm" fo:margin-bottom="0.635cm" fo:margin-left="1.993cm" fo:margin-right="1.23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2">
      <style:page-layout-properties fo:page-width="14.799cm" fo:page-height="20.999cm" style:num-format="1" style:print-orientation="portrait" fo:margin-top="1.679cm" fo:margin-bottom="0.635cm" fo:margin-left="1.951cm" fo:margin-right="1.34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3">
      <style:page-layout-properties fo:page-width="14.799cm" fo:page-height="20.999cm" style:num-format="1" style:print-orientation="portrait" fo:margin-top="1.656cm" fo:margin-bottom="0.635cm" fo:margin-left="1.513cm" fo:margin-right="1.76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4">
      <style:page-layout-properties fo:page-width="14.799cm" fo:page-height="20.999cm" style:num-format="1" style:print-orientation="portrait" fo:margin-top="1.813cm" fo:margin-bottom="0.635cm" fo:margin-left="1.963cm" fo:margin-right="1.34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5">
      <style:page-layout-properties fo:page-width="14.799cm" fo:page-height="20.999cm" style:num-format="1" style:print-orientation="portrait" fo:margin-top="2.54cm" fo:margin-bottom="1.27cm" fo:margin-left="1.6cm" fo:margin-right="1.651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6">
      <style:page-layout-properties fo:page-width="14.799cm" fo:page-height="20.999cm" style:num-format="1" style:print-orientation="portrait" fo:margin-top="2.54cm" fo:margin-bottom="1.27cm" fo:margin-left="2.09cm" fo:margin-right="2.829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7">
      <style:page-layout-properties fo:page-width="14.799cm" fo:page-height="20.999cm" style:num-format="1" style:print-orientation="portrait" fo:margin-top="1.958cm" fo:margin-bottom="0.635cm" fo:margin-left="1.713cm" fo:margin-right="1.595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8">
      <style:page-layout-properties fo:page-width="14.799cm" fo:page-height="20.999cm" style:num-format="1" style:print-orientation="portrait" fo:margin-top="1.658cm" fo:margin-bottom="0.635cm" fo:margin-left="1.836cm" fo:margin-right="1.48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9">
      <style:page-layout-properties fo:page-width="14.799cm" fo:page-height="20.999cm" style:num-format="1" style:print-orientation="portrait" fo:margin-top="1.676cm" fo:margin-bottom="0.635cm" fo:margin-left="1.923cm" fo:margin-right="1.35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0">
      <style:page-layout-properties fo:page-width="14.799cm" fo:page-height="20.999cm" style:num-format="1" style:print-orientation="portrait" fo:margin-top="1.787cm" fo:margin-bottom="0.635cm" fo:margin-left="1.386cm" fo:margin-right="1.94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1">
      <style:page-layout-properties fo:page-width="14.799cm" fo:page-height="20.999cm" style:num-format="1" style:print-orientation="portrait" fo:margin-top="1.683cm" fo:margin-bottom="0.635cm" fo:margin-left="1.926cm" fo:margin-right="1.39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2">
      <style:page-layout-properties fo:page-width="14.799cm" fo:page-height="20.999cm" style:num-format="1" style:print-orientation="portrait" fo:margin-top="1.667cm" fo:margin-bottom="0.635cm" fo:margin-left="1.482cm" fo:margin-right="1.8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3">
      <style:page-layout-properties fo:page-width="14.799cm" fo:page-height="20.999cm" style:num-format="1" style:print-orientation="portrait" fo:margin-top="1.827cm" fo:margin-bottom="0.635cm" fo:margin-left="2.33cm" fo:margin-right="1.00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4">
      <style:page-layout-properties fo:page-width="14.799cm" fo:page-height="20.999cm" style:num-format="1" style:print-orientation="portrait" fo:margin-top="1.965cm" fo:margin-bottom="0.635cm" fo:margin-left="1.386cm" fo:margin-right="1.953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5">
      <style:page-layout-properties fo:page-width="14.799cm" fo:page-height="20.999cm" style:num-format="1" style:print-orientation="portrait" fo:margin-top="1.658cm" fo:margin-bottom="0.635cm" fo:margin-left="1.572cm" fo:margin-right="1.7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6">
      <style:page-layout-properties fo:page-width="14.799cm" fo:page-height="20.999cm" style:num-format="1" style:print-orientation="portrait" fo:margin-top="1.942cm" fo:margin-bottom="0.635cm" fo:margin-left="1.669cm" fo:margin-right="1.60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7">
      <style:page-layout-properties fo:page-width="14.799cm" fo:page-height="20.999cm" style:num-format="1" style:print-orientation="portrait" fo:margin-top="1.663cm" fo:margin-bottom="0.635cm" fo:margin-left="1.494cm" fo:margin-right="1.80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8">
      <style:page-layout-properties fo:page-width="14.799cm" fo:page-height="20.999cm" style:num-format="1" style:print-orientation="portrait" fo:margin-top="1.672cm" fo:margin-bottom="0.635cm" fo:margin-left="2.039cm" fo:margin-right="1.31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9">
      <style:page-layout-properties fo:page-width="14.799cm" fo:page-height="20.999cm" style:num-format="1" style:print-orientation="portrait" fo:margin-top="1.667cm" fo:margin-bottom="0.635cm" fo:margin-left="1.431cm" fo:margin-right="1.88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0">
      <style:page-layout-properties fo:page-width="14.799cm" fo:page-height="20.999cm" style:num-format="1" style:print-orientation="portrait" fo:margin-top="1.609cm" fo:margin-bottom="0.635cm" fo:margin-left="1.91cm" fo:margin-right="1.36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1">
      <style:page-layout-properties fo:page-width="14.799cm" fo:page-height="20.999cm" style:num-format="1" style:print-orientation="portrait" fo:margin-top="1.686cm" fo:margin-bottom="0.635cm" fo:margin-left="1.367cm" fo:margin-right="1.94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2">
      <style:page-layout-properties fo:page-width="14.799cm" fo:page-height="20.999cm" style:num-format="1" style:print-orientation="portrait" fo:margin-top="1.64cm" fo:margin-bottom="0.635cm" fo:margin-left="1.64cm" fo:margin-right="1.64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3">
      <style:page-layout-properties fo:page-width="14.799cm" fo:page-height="20.999cm" style:num-format="1" style:print-orientation="portrait" fo:margin-top="1.688cm" fo:margin-bottom="0.635cm" fo:margin-left="1.383cm" fo:margin-right="1.91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4">
      <style:page-layout-properties fo:page-width="14.799cm" fo:page-height="20.999cm" style:num-format="1" style:print-orientation="portrait" fo:margin-top="1.834cm" fo:margin-bottom="0.635cm" fo:margin-left="1.767cm" fo:margin-right="1.55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5">
      <style:page-layout-properties fo:page-width="14.799cm" fo:page-height="20.999cm" style:num-format="1" style:print-orientation="portrait" fo:margin-top="1.676cm" fo:margin-bottom="0.635cm" fo:margin-left="1.575cm" fo:margin-right="1.7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6">
      <style:page-layout-properties fo:page-width="14.799cm" fo:page-height="20.999cm" style:num-format="1" style:print-orientation="portrait" fo:margin-top="1.655cm" fo:margin-bottom="0.635cm" fo:margin-left="1.794cm" fo:margin-right="1.50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7">
      <style:page-layout-properties fo:page-width="14.799cm" fo:page-height="20.999cm" style:num-format="1" style:print-orientation="portrait" fo:margin-top="2.251cm" fo:margin-bottom="0.635cm" fo:margin-left="1.78cm" fo:margin-right="1.54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8">
      <style:page-layout-properties fo:page-width="14.799cm" fo:page-height="20.999cm" style:num-format="1" style:print-orientation="portrait" fo:margin-top="1.829cm" fo:margin-bottom="0.635cm" fo:margin-left="1.427cm" fo:margin-right="1.91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99">
      <style:page-layout-properties fo:page-width="14.799cm" fo:page-height="20.999cm" style:num-format="1" style:print-orientation="portrait" fo:margin-top="2.54cm" fo:margin-bottom="1.27cm" fo:margin-left="2.783cm" fo:margin-right="3.096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0">
      <style:page-layout-properties fo:page-width="14.799cm" fo:page-height="20.999cm" style:num-format="1" style:print-orientation="portrait" fo:margin-top="1.674cm" fo:margin-bottom="0.635cm" fo:margin-left="1.485cm" fo:margin-right="1.84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1">
      <style:page-layout-properties fo:page-width="14.799cm" fo:page-height="20.999cm" style:num-format="1" style:print-orientation="portrait" fo:margin-top="1.686cm" fo:margin-bottom="0.635cm" fo:margin-left="1.57cm" fo:margin-right="1.69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2">
      <style:page-layout-properties fo:page-width="14.799cm" fo:page-height="20.999cm" style:num-format="1" style:print-orientation="portrait" fo:margin-top="1.651cm" fo:margin-bottom="0.635cm" fo:margin-left="1.614cm" fo:margin-right="1.7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3">
      <style:page-layout-properties fo:page-width="14.799cm" fo:page-height="20.999cm" style:num-format="1" style:print-orientation="portrait" fo:margin-top="1.637cm" fo:margin-bottom="0.635cm" fo:margin-left="1.64cm" fo:margin-right="1.67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4">
      <style:page-layout-properties fo:page-width="14.799cm" fo:page-height="20.999cm" style:num-format="1" style:print-orientation="portrait" fo:margin-top="1.707cm" fo:margin-bottom="0.635cm" fo:margin-left="1.519cm" fo:margin-right="1.8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5">
      <style:page-layout-properties fo:page-width="14.799cm" fo:page-height="20.999cm" style:num-format="1" style:print-orientation="portrait" fo:margin-top="1.584cm" fo:margin-bottom="0.635cm" fo:margin-left="1.199cm" fo:margin-right="2.10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6">
      <style:page-layout-properties fo:page-width="14.799cm" fo:page-height="20.999cm" style:num-format="1" style:print-orientation="portrait" fo:margin-top="1.67cm" fo:margin-bottom="0.635cm" fo:margin-left="1.803cm" fo:margin-right="1.53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7">
      <style:page-layout-properties fo:page-width="14.799cm" fo:page-height="20.999cm" style:num-format="1" style:print-orientation="portrait" fo:margin-top="2.263cm" fo:margin-bottom="0.635cm" fo:margin-left="1.367cm" fo:margin-right="1.89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8">
      <style:page-layout-properties fo:page-width="14.799cm" fo:page-height="20.999cm" style:num-format="1" style:print-orientation="portrait" fo:margin-top="1.66cm" fo:margin-bottom="0.635cm" fo:margin-left="1.843cm" fo:margin-right="1.5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09">
      <style:page-layout-properties fo:page-width="14.799cm" fo:page-height="20.999cm" style:num-format="1" style:print-orientation="portrait" fo:margin-top="1.672cm" fo:margin-bottom="0.635cm" fo:margin-left="1.644cm" fo:margin-right="1.67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0">
      <style:page-layout-properties fo:page-width="14.799cm" fo:page-height="20.999cm" style:num-format="1" style:print-orientation="portrait" fo:margin-top="1.847cm" fo:margin-bottom="0.635cm" fo:margin-left="1.898cm" fo:margin-right="1.43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1">
      <style:page-layout-properties fo:page-width="14.799cm" fo:page-height="20.999cm" style:num-format="1" style:print-orientation="portrait" fo:margin-top="1.663cm" fo:margin-bottom="0.635cm" fo:margin-left="1.889cm" fo:margin-right="1.43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2">
      <style:page-layout-properties fo:page-width="14.799cm" fo:page-height="20.999cm" style:num-format="1" style:print-orientation="portrait" fo:margin-top="1.806cm" fo:margin-bottom="0.635cm" fo:margin-left="1.499cm" fo:margin-right="1.78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3">
      <style:page-layout-properties fo:page-width="14.799cm" fo:page-height="20.999cm" style:num-format="1" style:print-orientation="portrait" fo:margin-top="2.54cm" fo:margin-bottom="1.27cm" fo:margin-left="1.459cm" fo:margin-right="1.873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4">
      <style:page-layout-properties fo:page-width="14.799cm" fo:page-height="20.999cm" style:num-format="1" style:print-orientation="portrait" fo:margin-top="1.422cm" fo:margin-bottom="0.635cm" fo:margin-left="1.626cm" fo:margin-right="1.71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5">
      <style:page-layout-properties fo:page-width="14.799cm" fo:page-height="20.999cm" style:num-format="1" style:print-orientation="portrait" fo:margin-top="1.976cm" fo:margin-bottom="0.635cm" fo:margin-left="1.529cm" fo:margin-right="1.803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6">
      <style:page-layout-properties fo:page-width="14.799cm" fo:page-height="20.999cm" style:num-format="1" style:print-orientation="portrait" fo:margin-top="1.667cm" fo:margin-bottom="0.635cm" fo:margin-left="1.685cm" fo:margin-right="1.60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7">
      <style:page-layout-properties fo:page-width="14.799cm" fo:page-height="20.999cm" style:num-format="1" style:print-orientation="portrait" fo:margin-top="2.54cm" fo:margin-bottom="1.27cm" fo:margin-left="1.485cm" fo:margin-right="1.824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8">
      <style:page-layout-properties fo:page-width="14.799cm" fo:page-height="20.999cm" style:num-format="1" style:print-orientation="portrait" fo:margin-top="1.422cm" fo:margin-bottom="0.635cm" fo:margin-left="1.473cm" fo:margin-right="1.87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19">
      <style:page-layout-properties fo:page-width="14.799cm" fo:page-height="20.999cm" style:num-format="1" style:print-orientation="portrait" fo:margin-top="1.667cm" fo:margin-bottom="0.635cm" fo:margin-left="1.857cm" fo:margin-right="1.47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0">
      <style:page-layout-properties fo:page-width="14.799cm" fo:page-height="20.999cm" style:num-format="1" style:print-orientation="portrait" fo:margin-top="1.693cm" fo:margin-bottom="0.635cm" fo:margin-left="2.147cm" fo:margin-right="1.24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1">
      <style:page-layout-properties fo:page-width="14.799cm" fo:page-height="20.999cm" style:num-format="1" style:print-orientation="portrait" fo:margin-top="2.54cm" fo:margin-bottom="1.27cm" fo:margin-left="1.727cm" fo:margin-right="1.61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2">
      <style:page-layout-properties fo:page-width="14.799cm" fo:page-height="20.999cm" style:num-format="1" style:print-orientation="portrait" fo:margin-top="1.658cm" fo:margin-bottom="0.635cm" fo:margin-left="1.905cm" fo:margin-right="1.44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3">
      <style:page-layout-properties fo:page-width="14.799cm" fo:page-height="20.999cm" style:num-format="1" style:print-orientation="portrait" fo:margin-top="2.422cm" fo:margin-bottom="0.635cm" fo:margin-left="1.715cm" fo:margin-right="1.605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4">
      <style:page-layout-properties fo:page-width="14.799cm" fo:page-height="20.999cm" style:num-format="1" style:print-orientation="portrait" fo:margin-top="2.54cm" fo:margin-bottom="0.635cm" fo:margin-left="2.037cm" fo:margin-right="1.334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5">
      <style:page-layout-properties fo:page-width="14.799cm" fo:page-height="20.999cm" style:num-format="1" style:print-orientation="portrait" fo:margin-top="1.663cm" fo:margin-bottom="0.635cm" fo:margin-left="1.642cm" fo:margin-right="1.68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6">
      <style:page-layout-properties fo:page-width="14.799cm" fo:page-height="20.999cm" style:num-format="1" style:print-orientation="portrait" fo:margin-top="1.655cm" fo:margin-bottom="0.635cm" fo:margin-left="1.993cm" fo:margin-right="1.35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7">
      <style:page-layout-properties fo:page-width="14.799cm" fo:page-height="20.999cm" style:num-format="1" style:print-orientation="portrait" fo:margin-top="1.663cm" fo:margin-bottom="0.635cm" fo:margin-left="1.699cm" fo:margin-right="1.64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8">
      <style:page-layout-properties fo:page-width="14.799cm" fo:page-height="20.999cm" style:num-format="1" style:print-orientation="portrait" fo:margin-top="1.658cm" fo:margin-bottom="0.635cm" fo:margin-left="1.573cm" fo:margin-right="1.7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29">
      <style:page-layout-properties fo:page-width="14.799cm" fo:page-height="20.999cm" style:num-format="1" style:print-orientation="portrait" fo:margin-top="2.54cm" fo:margin-bottom="1.27cm" fo:margin-left="2.092cm" fo:margin-right="1.245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0">
      <style:page-layout-properties fo:page-width="14.799cm" fo:page-height="20.999cm" style:num-format="1" style:print-orientation="portrait" fo:margin-top="2.54cm" fo:margin-bottom="1.27cm" fo:margin-left="2.006cm" fo:margin-right="1.372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1">
      <style:page-layout-properties fo:page-width="14.799cm" fo:page-height="20.999cm" style:num-format="1" style:print-orientation="portrait" fo:margin-top="1.667cm" fo:margin-bottom="0.635cm" fo:margin-left="1.901cm" fo:margin-right="1.43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2">
      <style:page-layout-properties fo:page-width="14.799cm" fo:page-height="20.999cm" style:num-format="1" style:print-orientation="portrait" fo:margin-top="2.147cm" fo:margin-bottom="0.635cm" fo:margin-left="1.739cm" fo:margin-right="1.614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3">
      <style:page-layout-properties fo:page-width="14.799cm" fo:page-height="20.999cm" style:num-format="1" style:print-orientation="portrait" fo:margin-top="1.939cm" fo:margin-bottom="0.635cm" fo:margin-left="2.096cm" fo:margin-right="1.21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4">
      <style:page-layout-properties fo:page-width="14.799cm" fo:page-height="20.999cm" style:num-format="1" style:print-orientation="portrait" fo:margin-top="1.667cm" fo:margin-bottom="0.635cm" fo:margin-left="1.711cm" fo:margin-right="1.63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5">
      <style:page-layout-properties fo:page-width="14.799cm" fo:page-height="20.999cm" style:num-format="1" style:print-orientation="portrait" fo:margin-top="1.669cm" fo:margin-bottom="0.635cm" fo:margin-left="2.007cm" fo:margin-right="1.34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6">
      <style:page-layout-properties fo:page-width="14.799cm" fo:page-height="20.999cm" style:num-format="1" style:print-orientation="portrait" fo:margin-top="1.69cm" fo:margin-bottom="0.635cm" fo:margin-left="1.884cm" fo:margin-right="1.48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7">
      <style:page-layout-properties fo:page-width="14.799cm" fo:page-height="20.999cm" style:num-format="1" style:print-orientation="portrait" fo:margin-top="1.933cm" fo:margin-bottom="0.635cm" fo:margin-left="1.947cm" fo:margin-right="1.356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8">
      <style:page-layout-properties fo:page-width="14.799cm" fo:page-height="20.999cm" style:num-format="1" style:print-orientation="portrait" fo:margin-top="1.669cm" fo:margin-bottom="0.635cm" fo:margin-left="1.961cm" fo:margin-right="1.39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39">
      <style:page-layout-properties fo:page-width="14.799cm" fo:page-height="20.999cm" style:num-format="1" style:print-orientation="portrait" fo:margin-top="1.669cm" fo:margin-bottom="0.635cm" fo:margin-left="2.002cm" fo:margin-right="1.33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0">
      <style:page-layout-properties fo:page-width="14.799cm" fo:page-height="20.999cm" style:num-format="1" style:print-orientation="portrait" fo:margin-top="1.663cm" fo:margin-bottom="0.635cm" fo:margin-left="1.827cm" fo:margin-right="1.54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1">
      <style:page-layout-properties fo:page-width="14.799cm" fo:page-height="20.999cm" style:num-format="1" style:print-orientation="portrait" fo:margin-top="1.681cm" fo:margin-bottom="0.635cm" fo:margin-left="2.143cm" fo:margin-right="1.16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2">
      <style:page-layout-properties fo:page-width="14.799cm" fo:page-height="20.999cm" style:num-format="1" style:print-orientation="portrait" fo:margin-top="1.663cm" fo:margin-bottom="0.635cm" fo:margin-left="1.752cm" fo:margin-right="1.58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3">
      <style:page-layout-properties fo:page-width="14.799cm" fo:page-height="20.999cm" style:num-format="1" style:print-orientation="portrait" fo:margin-top="2.54cm" fo:margin-bottom="1.27cm" fo:margin-left="1.917cm" fo:margin-right="1.393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4">
      <style:page-layout-properties fo:page-width="14.799cm" fo:page-height="20.999cm" style:num-format="1" style:print-orientation="portrait" fo:margin-top="2.404cm" fo:margin-bottom="0.635cm" fo:margin-left="1.409cm" fo:margin-right="1.92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5">
      <style:page-layout-properties fo:page-width="14.799cm" fo:page-height="20.999cm" style:num-format="1" style:print-orientation="portrait" fo:margin-top="1.663cm" fo:margin-bottom="0.635cm" fo:margin-left="2.274cm" fo:margin-right="1.03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6">
      <style:page-layout-properties fo:page-width="14.799cm" fo:page-height="20.999cm" style:num-format="1" style:print-orientation="portrait" fo:margin-top="1.63cm" fo:margin-bottom="0.635cm" fo:margin-left="2.044cm" fo:margin-right="1.3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7">
      <style:page-layout-properties fo:page-width="14.799cm" fo:page-height="20.999cm" style:num-format="1" style:print-orientation="portrait" fo:margin-top="1.79cm" fo:margin-bottom="0.635cm" fo:margin-left="1.889cm" fo:margin-right="1.41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8">
      <style:page-layout-properties fo:page-width="14.799cm" fo:page-height="20.999cm" style:num-format="1" style:print-orientation="portrait" fo:margin-top="1.829cm" fo:margin-bottom="0.635cm" fo:margin-left="1.494cm" fo:margin-right="1.86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49">
      <style:page-layout-properties fo:page-width="14.799cm" fo:page-height="20.999cm" style:num-format="1" style:print-orientation="portrait" fo:margin-top="1.625cm" fo:margin-bottom="0.635cm" fo:margin-left="2.066cm" fo:margin-right="1.281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0">
      <style:page-layout-properties fo:page-width="14.799cm" fo:page-height="20.999cm" style:num-format="1" style:print-orientation="portrait" fo:margin-top="1.723cm" fo:margin-bottom="0.635cm" fo:margin-left="1.575cm" fo:margin-right="1.762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1">
      <style:page-layout-properties fo:page-width="14.799cm" fo:page-height="20.999cm" style:num-format="1" style:print-orientation="portrait" fo:margin-top="1.642cm" fo:margin-bottom="0.635cm" fo:margin-left="2.074cm" fo:margin-right="1.245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2">
      <style:page-layout-properties fo:page-width="14.799cm" fo:page-height="20.999cm" style:num-format="1" style:print-orientation="portrait" fo:margin-top="1.69cm" fo:margin-bottom="0.635cm" fo:margin-left="1.397cm" fo:margin-right="1.9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3">
      <style:page-layout-properties fo:page-width="14.799cm" fo:page-height="20.999cm" style:num-format="1" style:print-orientation="portrait" fo:margin-top="1.681cm" fo:margin-bottom="0.635cm" fo:margin-left="2.247cm" fo:margin-right="1.01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4">
      <style:page-layout-properties fo:page-width="14.799cm" fo:page-height="20.999cm" style:num-format="1" style:print-orientation="portrait" fo:margin-top="2.101cm" fo:margin-bottom="0.635cm" fo:margin-left="1.36cm" fo:margin-right="1.977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5">
      <style:page-layout-properties fo:page-width="14.799cm" fo:page-height="20.999cm" style:num-format="1" style:print-orientation="portrait" fo:margin-top="2.286cm" fo:margin-bottom="0.635cm" fo:margin-left="2.083cm" fo:margin-right="1.229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6">
      <style:page-layout-properties fo:page-width="14.799cm" fo:page-height="20.999cm" style:num-format="1" style:print-orientation="portrait" fo:margin-top="1.607cm" fo:margin-bottom="0.635cm" fo:margin-left="1.337cm" fo:margin-right="2.00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7">
      <style:page-layout-properties fo:page-width="14.799cm" fo:page-height="20.999cm" style:num-format="1" style:print-orientation="portrait" fo:margin-top="1.981cm" fo:margin-bottom="0.635cm" fo:margin-left="2.138cm" fo:margin-right="1.233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8">
      <style:page-layout-properties fo:page-width="14.799cm" fo:page-height="20.999cm" style:num-format="1" style:print-orientation="portrait" fo:margin-top="1.969cm" fo:margin-bottom="0.635cm" fo:margin-left="1.436cm" fo:margin-right="1.92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59">
      <style:page-layout-properties fo:page-width="14.799cm" fo:page-height="20.999cm" style:num-format="1" style:print-orientation="portrait" fo:margin-top="1.99cm" fo:margin-bottom="0.635cm" fo:margin-left="2.231cm" fo:margin-right="1.106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0">
      <style:page-layout-properties fo:page-width="14.799cm" fo:page-height="20.999cm" style:num-format="1" style:print-orientation="portrait" fo:margin-top="2.54cm" fo:margin-bottom="1.27cm" fo:margin-left="1.559cm" fo:margin-right="1.787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1">
      <style:page-layout-properties fo:page-width="14.799cm" fo:page-height="20.999cm" style:num-format="1" style:print-orientation="portrait" fo:margin-top="1.803cm" fo:margin-bottom="0.635cm" fo:margin-left="2.334cm" fo:margin-right="1.037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2">
      <style:page-layout-properties fo:page-width="14.799cm" fo:page-height="20.999cm" style:num-format="1" style:print-orientation="portrait" fo:margin-top="1.972cm" fo:margin-bottom="0.635cm" fo:margin-left="1.342cm" fo:margin-right="2.021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3">
      <style:page-layout-properties fo:page-width="14.799cm" fo:page-height="20.999cm" style:num-format="1" style:print-orientation="portrait" fo:margin-top="2.54cm" fo:margin-bottom="1.27cm" fo:margin-left="2.117cm" fo:margin-right="1.254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4">
      <style:page-layout-properties fo:page-width="14.799cm" fo:page-height="20.999cm" style:num-format="1" style:print-orientation="portrait" fo:margin-top="1.977cm" fo:margin-bottom="0.635cm" fo:margin-left="1.993cm" fo:margin-right="1.378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5">
      <style:page-layout-properties fo:page-width="14.799cm" fo:page-height="20.999cm" style:num-format="1" style:print-orientation="portrait" fo:margin-top="1.976cm" fo:margin-bottom="0.635cm" fo:margin-left="1.833cm" fo:margin-right="1.512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6">
      <style:page-layout-properties fo:page-width="14.799cm" fo:page-height="20.999cm" style:num-format="1" style:print-orientation="portrait" fo:margin-top="1.67cm" fo:margin-bottom="0.635cm" fo:margin-left="1.79cm" fo:margin-right="1.61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7">
      <style:page-layout-properties fo:page-width="14.799cm" fo:page-height="20.999cm" style:num-format="1" style:print-orientation="portrait" fo:margin-top="2.54cm" fo:margin-bottom="1.27cm" fo:margin-left="1.66cm" fo:margin-right="1.711cm" style:writing-mode="lr-tb" style:layout-grid-color="#c0c0c0" style:layout-grid-lines="27"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8">
      <style:page-layout-properties fo:page-width="14.799cm" fo:page-height="20.999cm" style:num-format="1" style:print-orientation="portrait" fo:margin-top="1.718cm" fo:margin-bottom="0.635cm" fo:margin-left="1.842cm" fo:margin-right="1.529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69">
      <style:page-layout-properties fo:page-width="14.799cm" fo:page-height="20.999cm" style:num-format="1" style:print-orientation="portrait" fo:margin-top="1.718cm" fo:margin-bottom="0.635cm" fo:margin-left="2.286cm" fo:margin-right="2.404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70">
      <style:page-layout-properties fo:page-width="14.799cm" fo:page-height="20.999cm" style:num-format="1" style:print-orientation="portrait" fo:margin-top="1.727cm" fo:margin-bottom="0.635cm" fo:margin-left="2.679cm" fo:margin-right="1.598cm" style:writing-mode="lr-tb" style:layout-grid-color="#c0c0c0" style:layout-grid-lines="29"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171">
      <style:page-layout-properties fo:page-width="14.799cm" fo:page-height="20.999cm" style:num-format="1" style:print-orientation="portrait" fo:margin-top="2.54cm" fo:margin-bottom="0.635cm" fo:margin-left="2.282cm" fo:margin-right="1.411cm" style:writing-mode="lr-tb" style:layout-grid-color="#c0c0c0" style:layout-grid-lines="28" style:layout-grid-base-height="0.282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master-page style:name="Convert_20_3" style:display-name="Convert 3" style:page-layout-name="pm4"/>
    <style:master-page style:name="Convert_20_4" style:display-name="Convert 4" style:page-layout-name="pm5"/>
    <style:master-page style:name="Convert_20_5" style:display-name="Convert 5" style:page-layout-name="pm6"/>
    <style:master-page style:name="Convert_20_6" style:display-name="Convert 6" style:page-layout-name="pm7"/>
    <style:master-page style:name="Convert_20_7" style:display-name="Convert 7" style:page-layout-name="pm8"/>
    <style:master-page style:name="Convert_20_8" style:display-name="Convert 8" style:page-layout-name="pm9"/>
    <style:master-page style:name="Convert_20_9" style:display-name="Convert 9" style:page-layout-name="pm10"/>
    <style:master-page style:name="Convert_20_10" style:display-name="Convert 10" style:page-layout-name="pm11"/>
    <style:master-page style:name="Convert_20_11" style:display-name="Convert 11" style:page-layout-name="pm12"/>
    <style:master-page style:name="Convert_20_12" style:display-name="Convert 12" style:page-layout-name="pm13"/>
    <style:master-page style:name="Convert_20_13" style:display-name="Convert 13" style:page-layout-name="pm14"/>
    <style:master-page style:name="Convert_20_14" style:display-name="Convert 14" style:page-layout-name="pm15"/>
    <style:master-page style:name="Convert_20_15" style:display-name="Convert 15" style:page-layout-name="pm16"/>
    <style:master-page style:name="Convert_20_16" style:display-name="Convert 16" style:page-layout-name="pm17"/>
    <style:master-page style:name="Convert_20_17" style:display-name="Convert 17" style:page-layout-name="pm18"/>
    <style:master-page style:name="Convert_20_18" style:display-name="Convert 18" style:page-layout-name="pm19"/>
    <style:master-page style:name="Convert_20_19" style:display-name="Convert 19" style:page-layout-name="pm20"/>
    <style:master-page style:name="Convert_20_20" style:display-name="Convert 20" style:page-layout-name="pm21"/>
    <style:master-page style:name="Convert_20_21" style:display-name="Convert 21" style:page-layout-name="pm22"/>
    <style:master-page style:name="Convert_20_22" style:display-name="Convert 22" style:page-layout-name="pm23"/>
    <style:master-page style:name="Convert_20_23" style:display-name="Convert 23" style:page-layout-name="pm24"/>
    <style:master-page style:name="Convert_20_24" style:display-name="Convert 24" style:page-layout-name="pm25"/>
    <style:master-page style:name="Convert_20_25" style:display-name="Convert 25" style:page-layout-name="pm26"/>
    <style:master-page style:name="Convert_20_26" style:display-name="Convert 26" style:page-layout-name="pm27"/>
    <style:master-page style:name="Convert_20_27" style:display-name="Convert 27" style:page-layout-name="pm28"/>
    <style:master-page style:name="Convert_20_28" style:display-name="Convert 28" style:page-layout-name="pm29"/>
    <style:master-page style:name="Convert_20_29" style:display-name="Convert 29" style:page-layout-name="pm30"/>
    <style:master-page style:name="Convert_20_30" style:display-name="Convert 30" style:page-layout-name="pm31"/>
    <style:master-page style:name="Convert_20_31" style:display-name="Convert 31" style:page-layout-name="pm32"/>
    <style:master-page style:name="Convert_20_32" style:display-name="Convert 32" style:page-layout-name="pm33"/>
    <style:master-page style:name="Convert_20_33" style:display-name="Convert 33" style:page-layout-name="pm34"/>
    <style:master-page style:name="Convert_20_34" style:display-name="Convert 34" style:page-layout-name="pm35"/>
    <style:master-page style:name="Convert_20_35" style:display-name="Convert 35" style:page-layout-name="pm36"/>
    <style:master-page style:name="Convert_20_36" style:display-name="Convert 36" style:page-layout-name="pm37"/>
    <style:master-page style:name="Convert_20_37" style:display-name="Convert 37" style:page-layout-name="pm38"/>
    <style:master-page style:name="Convert_20_38" style:display-name="Convert 38" style:page-layout-name="pm39"/>
    <style:master-page style:name="Convert_20_39" style:display-name="Convert 39" style:page-layout-name="pm40"/>
    <style:master-page style:name="Convert_20_40" style:display-name="Convert 40" style:page-layout-name="pm41"/>
    <style:master-page style:name="Convert_20_41" style:display-name="Convert 41" style:page-layout-name="pm42"/>
    <style:master-page style:name="Convert_20_42" style:display-name="Convert 42" style:page-layout-name="pm43"/>
    <style:master-page style:name="Convert_20_43" style:display-name="Convert 43" style:page-layout-name="pm44"/>
    <style:master-page style:name="Convert_20_44" style:display-name="Convert 44" style:page-layout-name="pm45"/>
    <style:master-page style:name="Convert_20_45" style:display-name="Convert 45" style:page-layout-name="pm46"/>
    <style:master-page style:name="Convert_20_46" style:display-name="Convert 46" style:page-layout-name="pm47"/>
    <style:master-page style:name="Convert_20_47" style:display-name="Convert 47" style:page-layout-name="pm48"/>
    <style:master-page style:name="Convert_20_48" style:display-name="Convert 48" style:page-layout-name="pm49"/>
    <style:master-page style:name="Convert_20_49" style:display-name="Convert 49" style:page-layout-name="pm50"/>
    <style:master-page style:name="Convert_20_50" style:display-name="Convert 50" style:page-layout-name="pm51"/>
    <style:master-page style:name="Convert_20_51" style:display-name="Convert 51" style:page-layout-name="pm52"/>
    <style:master-page style:name="Convert_20_52" style:display-name="Convert 52" style:page-layout-name="pm53"/>
    <style:master-page style:name="Convert_20_53" style:display-name="Convert 53" style:page-layout-name="pm54"/>
    <style:master-page style:name="Convert_20_54" style:display-name="Convert 54" style:page-layout-name="pm55"/>
    <style:master-page style:name="Convert_20_55" style:display-name="Convert 55" style:page-layout-name="pm56"/>
    <style:master-page style:name="Convert_20_56" style:display-name="Convert 56" style:page-layout-name="pm57"/>
    <style:master-page style:name="Convert_20_57" style:display-name="Convert 57" style:page-layout-name="pm58"/>
    <style:master-page style:name="Convert_20_58" style:display-name="Convert 58" style:page-layout-name="pm59"/>
    <style:master-page style:name="Convert_20_59" style:display-name="Convert 59" style:page-layout-name="pm60"/>
    <style:master-page style:name="Convert_20_60" style:display-name="Convert 60" style:page-layout-name="pm61"/>
    <style:master-page style:name="Convert_20_61" style:display-name="Convert 61" style:page-layout-name="pm62"/>
    <style:master-page style:name="Convert_20_62" style:display-name="Convert 62" style:page-layout-name="pm63"/>
    <style:master-page style:name="Convert_20_63" style:display-name="Convert 63" style:page-layout-name="pm64"/>
    <style:master-page style:name="Convert_20_64" style:display-name="Convert 64" style:page-layout-name="pm65"/>
    <style:master-page style:name="Convert_20_65" style:display-name="Convert 65" style:page-layout-name="pm66"/>
    <style:master-page style:name="Convert_20_66" style:display-name="Convert 66" style:page-layout-name="pm67"/>
    <style:master-page style:name="Convert_20_67" style:display-name="Convert 67" style:page-layout-name="pm68"/>
    <style:master-page style:name="Convert_20_68" style:display-name="Convert 68" style:page-layout-name="pm69"/>
    <style:master-page style:name="Convert_20_69" style:display-name="Convert 69" style:page-layout-name="pm70"/>
    <style:master-page style:name="Convert_20_70" style:display-name="Convert 70" style:page-layout-name="pm71"/>
    <style:master-page style:name="Convert_20_71" style:display-name="Convert 71" style:page-layout-name="pm72"/>
    <style:master-page style:name="Convert_20_72" style:display-name="Convert 72" style:page-layout-name="pm73"/>
    <style:master-page style:name="Convert_20_73" style:display-name="Convert 73" style:page-layout-name="pm74"/>
    <style:master-page style:name="Convert_20_74" style:display-name="Convert 74" style:page-layout-name="pm75"/>
    <style:master-page style:name="Convert_20_75" style:display-name="Convert 75" style:page-layout-name="pm76"/>
    <style:master-page style:name="Convert_20_76" style:display-name="Convert 76" style:page-layout-name="pm77"/>
    <style:master-page style:name="Convert_20_77" style:display-name="Convert 77" style:page-layout-name="pm78"/>
    <style:master-page style:name="Convert_20_78" style:display-name="Convert 78" style:page-layout-name="pm79"/>
    <style:master-page style:name="Convert_20_79" style:display-name="Convert 79" style:page-layout-name="pm80"/>
    <style:master-page style:name="Convert_20_80" style:display-name="Convert 80" style:page-layout-name="pm81"/>
    <style:master-page style:name="Convert_20_81" style:display-name="Convert 81" style:page-layout-name="pm82"/>
    <style:master-page style:name="Convert_20_82" style:display-name="Convert 82" style:page-layout-name="pm83"/>
    <style:master-page style:name="Convert_20_83" style:display-name="Convert 83" style:page-layout-name="pm84"/>
    <style:master-page style:name="Convert_20_84" style:display-name="Convert 84" style:page-layout-name="pm85"/>
    <style:master-page style:name="Convert_20_85" style:display-name="Convert 85" style:page-layout-name="pm86"/>
    <style:master-page style:name="Convert_20_86" style:display-name="Convert 86" style:page-layout-name="pm87"/>
    <style:master-page style:name="Convert_20_87" style:display-name="Convert 87" style:page-layout-name="pm88"/>
    <style:master-page style:name="Convert_20_88" style:display-name="Convert 88" style:page-layout-name="pm89"/>
    <style:master-page style:name="Convert_20_89" style:display-name="Convert 89" style:page-layout-name="pm90"/>
    <style:master-page style:name="Convert_20_90" style:display-name="Convert 90" style:page-layout-name="pm91"/>
    <style:master-page style:name="Convert_20_91" style:display-name="Convert 91" style:page-layout-name="pm92"/>
    <style:master-page style:name="Convert_20_92" style:display-name="Convert 92" style:page-layout-name="pm93"/>
    <style:master-page style:name="Convert_20_93" style:display-name="Convert 93" style:page-layout-name="pm94"/>
    <style:master-page style:name="Convert_20_94" style:display-name="Convert 94" style:page-layout-name="pm95"/>
    <style:master-page style:name="Convert_20_95" style:display-name="Convert 95" style:page-layout-name="pm96"/>
    <style:master-page style:name="Convert_20_96" style:display-name="Convert 96" style:page-layout-name="pm97"/>
    <style:master-page style:name="Convert_20_97" style:display-name="Convert 97" style:page-layout-name="pm98"/>
    <style:master-page style:name="Convert_20_98" style:display-name="Convert 98" style:page-layout-name="pm99"/>
    <style:master-page style:name="Convert_20_99" style:display-name="Convert 99" style:page-layout-name="pm100"/>
    <style:master-page style:name="Convert_20_100" style:display-name="Convert 100" style:page-layout-name="pm101"/>
    <style:master-page style:name="Convert_20_101" style:display-name="Convert 101" style:page-layout-name="pm102"/>
    <style:master-page style:name="Convert_20_102" style:display-name="Convert 102" style:page-layout-name="pm103"/>
    <style:master-page style:name="Convert_20_103" style:display-name="Convert 103" style:page-layout-name="pm104"/>
    <style:master-page style:name="Convert_20_104" style:display-name="Convert 104" style:page-layout-name="pm105"/>
    <style:master-page style:name="Convert_20_105" style:display-name="Convert 105" style:page-layout-name="pm106"/>
    <style:master-page style:name="Convert_20_106" style:display-name="Convert 106" style:page-layout-name="pm107"/>
    <style:master-page style:name="Convert_20_107" style:display-name="Convert 107" style:page-layout-name="pm108"/>
    <style:master-page style:name="Convert_20_108" style:display-name="Convert 108" style:page-layout-name="pm109"/>
    <style:master-page style:name="Convert_20_109" style:display-name="Convert 109" style:page-layout-name="pm110"/>
    <style:master-page style:name="Convert_20_110" style:display-name="Convert 110" style:page-layout-name="pm111"/>
    <style:master-page style:name="Convert_20_111" style:display-name="Convert 111" style:page-layout-name="pm112"/>
    <style:master-page style:name="Convert_20_112" style:display-name="Convert 112" style:page-layout-name="pm113"/>
    <style:master-page style:name="Convert_20_113" style:display-name="Convert 113" style:page-layout-name="pm114"/>
    <style:master-page style:name="Convert_20_114" style:display-name="Convert 114" style:page-layout-name="pm115"/>
    <style:master-page style:name="Convert_20_115" style:display-name="Convert 115" style:page-layout-name="pm116"/>
    <style:master-page style:name="Convert_20_116" style:display-name="Convert 116" style:page-layout-name="pm117"/>
    <style:master-page style:name="Convert_20_117" style:display-name="Convert 117" style:page-layout-name="pm118"/>
    <style:master-page style:name="Convert_20_118" style:display-name="Convert 118" style:page-layout-name="pm119"/>
    <style:master-page style:name="Convert_20_119" style:display-name="Convert 119" style:page-layout-name="pm120"/>
    <style:master-page style:name="Convert_20_120" style:display-name="Convert 120" style:page-layout-name="pm121"/>
    <style:master-page style:name="Convert_20_121" style:display-name="Convert 121" style:page-layout-name="pm122"/>
    <style:master-page style:name="Convert_20_122" style:display-name="Convert 122" style:page-layout-name="pm123"/>
    <style:master-page style:name="Convert_20_123" style:display-name="Convert 123" style:page-layout-name="pm124"/>
    <style:master-page style:name="Convert_20_124" style:display-name="Convert 124" style:page-layout-name="pm125"/>
    <style:master-page style:name="Convert_20_125" style:display-name="Convert 125" style:page-layout-name="pm126"/>
    <style:master-page style:name="Convert_20_126" style:display-name="Convert 126" style:page-layout-name="pm127"/>
    <style:master-page style:name="Convert_20_127" style:display-name="Convert 127" style:page-layout-name="pm128"/>
    <style:master-page style:name="Convert_20_128" style:display-name="Convert 128" style:page-layout-name="pm129"/>
    <style:master-page style:name="Convert_20_129" style:display-name="Convert 129" style:page-layout-name="pm130"/>
    <style:master-page style:name="Convert_20_130" style:display-name="Convert 130" style:page-layout-name="pm131"/>
    <style:master-page style:name="Convert_20_131" style:display-name="Convert 131" style:page-layout-name="pm132"/>
    <style:master-page style:name="Convert_20_132" style:display-name="Convert 132" style:page-layout-name="pm133"/>
    <style:master-page style:name="Convert_20_133" style:display-name="Convert 133" style:page-layout-name="pm134"/>
    <style:master-page style:name="Convert_20_134" style:display-name="Convert 134" style:page-layout-name="pm135"/>
    <style:master-page style:name="Convert_20_135" style:display-name="Convert 135" style:page-layout-name="pm136"/>
    <style:master-page style:name="Convert_20_136" style:display-name="Convert 136" style:page-layout-name="pm137"/>
    <style:master-page style:name="Convert_20_137" style:display-name="Convert 137" style:page-layout-name="pm138"/>
    <style:master-page style:name="Convert_20_138" style:display-name="Convert 138" style:page-layout-name="pm139"/>
    <style:master-page style:name="Convert_20_139" style:display-name="Convert 139" style:page-layout-name="pm140"/>
    <style:master-page style:name="Convert_20_140" style:display-name="Convert 140" style:page-layout-name="pm141"/>
    <style:master-page style:name="Convert_20_141" style:display-name="Convert 141" style:page-layout-name="pm142"/>
    <style:master-page style:name="Convert_20_142" style:display-name="Convert 142" style:page-layout-name="pm143"/>
    <style:master-page style:name="Convert_20_143" style:display-name="Convert 143" style:page-layout-name="pm144"/>
    <style:master-page style:name="Convert_20_144" style:display-name="Convert 144" style:page-layout-name="pm145"/>
    <style:master-page style:name="Convert_20_145" style:display-name="Convert 145" style:page-layout-name="pm146"/>
    <style:master-page style:name="Convert_20_146" style:display-name="Convert 146" style:page-layout-name="pm147"/>
    <style:master-page style:name="Convert_20_147" style:display-name="Convert 147" style:page-layout-name="pm148"/>
    <style:master-page style:name="Convert_20_148" style:display-name="Convert 148" style:page-layout-name="pm149"/>
    <style:master-page style:name="Convert_20_149" style:display-name="Convert 149" style:page-layout-name="pm150"/>
    <style:master-page style:name="Convert_20_150" style:display-name="Convert 150" style:page-layout-name="pm151"/>
    <style:master-page style:name="Convert_20_151" style:display-name="Convert 151" style:page-layout-name="pm152"/>
    <style:master-page style:name="Convert_20_152" style:display-name="Convert 152" style:page-layout-name="pm153"/>
    <style:master-page style:name="Convert_20_153" style:display-name="Convert 153" style:page-layout-name="pm154"/>
    <style:master-page style:name="Convert_20_154" style:display-name="Convert 154" style:page-layout-name="pm155"/>
    <style:master-page style:name="Convert_20_155" style:display-name="Convert 155" style:page-layout-name="pm156"/>
    <style:master-page style:name="Convert_20_156" style:display-name="Convert 156" style:page-layout-name="pm157"/>
    <style:master-page style:name="Convert_20_157" style:display-name="Convert 157" style:page-layout-name="pm158"/>
    <style:master-page style:name="Convert_20_158" style:display-name="Convert 158" style:page-layout-name="pm159"/>
    <style:master-page style:name="Convert_20_159" style:display-name="Convert 159" style:page-layout-name="pm160"/>
    <style:master-page style:name="Convert_20_160" style:display-name="Convert 160" style:page-layout-name="pm161"/>
    <style:master-page style:name="Convert_20_161" style:display-name="Convert 161" style:page-layout-name="pm162"/>
    <style:master-page style:name="Convert_20_162" style:display-name="Convert 162" style:page-layout-name="pm163"/>
    <style:master-page style:name="Convert_20_163" style:display-name="Convert 163" style:page-layout-name="pm164"/>
    <style:master-page style:name="Convert_20_164" style:display-name="Convert 164" style:page-layout-name="pm165"/>
    <style:master-page style:name="Convert_20_165" style:display-name="Convert 165" style:page-layout-name="pm166"/>
    <style:master-page style:name="Convert_20_166" style:display-name="Convert 166" style:page-layout-name="pm167"/>
    <style:master-page style:name="Convert_20_167" style:display-name="Convert 167" style:page-layout-name="pm168"/>
    <style:master-page style:name="Convert_20_168" style:display-name="Convert 168" style:page-layout-name="pm169"/>
    <style:master-page style:name="Convert_20_169" style:display-name="Convert 169" style:page-layout-name="pm170"/>
    <style:master-page style:name="Convert_20_170" style:display-name="Convert 170" style:page-layout-name="pm17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a</meta:initial-creator>
    <meta:creation-date>2007-08-10T08:31:00</meta:creation-date>
    <dc:creator>a k</dc:creator>
    <dc:date>2007-08-16T07:49:41</dc:date>
    <meta:print-date>2113-01-01T00:00:00</meta:print-date>
    <dc:language>pl-PL</dc:language>
    <meta:editing-cycles>88</meta:editing-cycles>
    <meta:editing-duration>PT4H34M0S</meta:editing-duration>
    <meta:user-defined meta:name="Info 1"/>
    <meta:user-defined meta:name="Info 2"/>
    <meta:user-defined meta:name="Info 3"/>
    <meta:user-defined meta:name="Info 4"/>
    <meta:document-statistic meta:table-count="10" meta:image-count="0" meta:object-count="0" meta:page-count="171" meta:paragraph-count="4717" meta:word-count="41704" meta:character-count="287545"/>
  </office:meta>
</office:document-meta>
</file>